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34A0000012EBBC1901A741F6F0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" style:font-family-generic="swiss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gradient" draw:fill-color="#18a303" draw:fill-gradient-name="Gradient_20_3" draw:gradient-step-count="4" draw:opacity-name="Transparency_20_1" draw:textarea-horizontal-align="justify" draw:textarea-vertical-align="middle" draw:auto-grow-height="false" fo:min-height="7.507cm" fo:min-width="21.872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gradient" draw:fill-color="#18a303" draw:fill-gradient-name="Gradient_20_3" draw:gradient-step-count="4" draw:opacity-name="Transparency_20_1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draw:custom-shape draw:style-name="gr1" draw:text-style-name="P1" draw:layer="layout" svg:width="21.872cm" svg:height="7.507cm" svg:x="1.157cm" svg:y="0.56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2.28cm" svg:height="7.99cm" svg:x="1.014cm" svg:y="9.61cm">
          <draw:image xlink:href="Pictures/100000010000034A0000012EBBC1901A741F6F0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" style:font-family-generic="swiss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ff1493" draw:end-color="#00fff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24pt" fo:language="de" fo:country="DE" style:font-name-asian="Andale Sans UI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db76b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1" fo:font-family="Arial" style:font-style-name="Regular" style:font-family-generic="swiss" style:font-pitch="variable" fo:font-size="12pt" style:font-name-asian="Andale Sans UI2" style:font-family-asian="'Andale Sans UI'" style:font-style-name-asian="Regular" style:font-family-generic-asian="swiss" style:font-pitch-asian="variabl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_75_installed/7.5.2.2$Windows_X86_64 LibreOffice_project/53bb9681a964705cf672590721dbc85eb4d0c3a2</meta:generator>
    <meta:creation-date>2023-06-18T16:05:27.283000000</meta:creation-date>
    <dc:language>de-DE</dc:language>
    <meta:editing-cycles>3</meta:editing-cycles>
    <meta:editing-duration>PT5M29S</meta:editing-duration>
    <dc:title>drawquer</dc:title>
    <meta:initial-creator>Regina Henschel</meta:initial-creator>
    <dc:date>2023-06-18T16:11:21.671000000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../myoffice/template/meineStandards/drawquer.otg" meta:date="2023-06-18T16:05:18.145000000"/>
  </office:meta>
</office:document-meta>
</file>