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 Nazanin" svg:font-family="'B Nazanin'"/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KacstBook" svg:font-family="KacstBoo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Liberation Serif" officeooo:rsid="0010eaf7" officeooo:paragraph-rsid="0010eaf7" style:font-name-asian="Noto Serif CJK JP" style:font-name-complex="David CLM1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beration Serif" officeooo:rsid="00146d0b" officeooo:paragraph-rsid="00146d0b" style:font-name-asian="Noto Serif CJK JP" style:font-name-complex="David CLM1"/>
    </style:style>
    <style:style style:name="P3" style:family="paragraph" style:parent-style-name="Standard">
      <style:paragraph-properties fo:text-align="justify" style:justify-single-word="false" style:writing-mode="rl-tb"/>
      <style:text-properties officeooo:paragraph-rsid="0013bee0"/>
    </style:style>
    <style:style style:name="P4" style:family="paragraph" style:parent-style-name="Standard">
      <style:paragraph-properties fo:text-align="justify" style:justify-single-word="false" style:writing-mode="rl-tb"/>
      <style:text-properties officeooo:paragraph-rsid="001ba5be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146d0b"/>
    </style:style>
    <style:style style:name="P6" style:family="paragraph" style:parent-style-name="Standard">
      <style:paragraph-properties fo:text-align="justify" style:justify-single-word="false" style:writing-mode="rl-tb"/>
      <style:text-properties officeooo:paragraph-rsid="00146d0b"/>
    </style:style>
    <style:style style:name="P7" style:family="paragraph" style:parent-style-name="Standard">
      <style:paragraph-properties fo:text-align="start" style:justify-single-word="false" style:writing-mode="lr-tb"/>
      <style:text-properties officeooo:rsid="00146d0b" officeooo:paragraph-rsid="00146d0b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10eaf7"/>
    </style:style>
    <style:style style:name="T1" style:family="text">
      <style:text-properties officeooo:rsid="0010eaf7"/>
    </style:style>
    <style:style style:name="T2" style:family="text">
      <style:text-properties fo:color="#000000" loext:opacity="100%" fo:font-size="14pt" style:font-size-asian="14pt" style:font-name-complex="B Nazanin" style:font-size-complex="14pt"/>
    </style:style>
    <style:style style:name="T3" style:family="text">
      <style:text-properties fo:color="#000000" loext:opacity="100%" fo:font-size="14pt" officeooo:rsid="00196bb2" style:font-size-asian="14pt" style:font-name-complex="B Nazanin" style:font-size-complex="14pt"/>
    </style:style>
    <style:style style:name="T4" style:family="text">
      <style:text-properties fo:color="#000000" loext:opacity="100%" fo:font-size="14pt" officeooo:rsid="00203de1" style:font-size-asian="14pt" style:font-name-complex="B Nazanin" style:font-size-complex="14pt"/>
    </style:style>
    <style:style style:name="T5" style:family="text">
      <style:text-properties fo:color="#000000" loext:opacity="100%" fo:font-size="14pt" officeooo:rsid="001b05ef" style:font-size-asian="14pt" style:font-name-complex="B Nazanin" style:font-size-complex="14pt"/>
    </style:style>
    <style:style style:name="T6" style:family="text">
      <style:text-properties fo:color="#000000" loext:opacity="100%" fo:font-size="14pt" officeooo:rsid="0013bee0" style:font-size-asian="14pt" style:font-name-complex="B Nazanin" style:font-size-complex="14pt"/>
    </style:style>
    <style:style style:name="T7" style:family="text">
      <style:text-properties fo:color="#000000" loext:opacity="100%" fo:font-size="14pt" officeooo:rsid="00146d0b" style:font-size-asian="14pt" style:font-name-complex="B Nazanin" style:font-size-complex="14pt"/>
    </style:style>
    <style:style style:name="T8" style:family="text">
      <style:text-properties fo:color="#000000" loext:opacity="100%" fo:font-size="14pt" officeooo:rsid="00146d0b" style:font-size-asian="14pt" style:font-name-complex="B Nazani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brew:</text:p>
      <text:p text:style-name="P1">סופרקליפרג'ליסטיקאקספיאלידושס. סופרקליפרג'ל­יסטיקאקספיאלידושס. סופרקליפרג'ליסטיקאק­ספיאלידושס. סופרקליפרג'ליסטיקאקספיאלידושס. סופרקליפרג'ליסטיקאקספיאלידושס. סו-פרקליפרג'ליסטיקאקספיאלידושס. סופרקליפרג'ליסטיקאקספיאלידושס. סו-פר־קליפרג'ליסטיקאקספיאלידושס.</text:p>
      <text:p text:style-name="P2"/>
      <text:p text:style-name="P2">English:</text:p>
      <text:p text:style-name="P8"><text:bookmark text:name="firstHeading"/><text:span text:style-name="T1">Supercalifragilisticexpialidocious Supercalifragilisticexpialidocious Su-percalifragilisticexpialidocious Supercalifragilisticexpialidocious Supercalifragilisticexpialidocious Supercalifragilisticexpialidocious Supercalifragilisticexpialidocious Sup­ercalifragilisticexpialidocious Supercalifragilisticexpialidocious Supercalifragilisticexpialidocious Supercalifragilisticexpialidocious </text:span>Supercalifragilisticexpialidocious</text:p>
      <text:p text:style-name="P7"/>
      <text:p text:style-name="P7">Farsi:</text:p>
      <text:p text:style-name="P4"><text:span text:style-name="T3">متن عربی</text:span><text:span text:style-name="T2"> مي­تواند شامل </text:span><text:span text:style-name="T3">حروف عربی</text:span><text:span text:style-name="T2"> </text:span><text:span text:style-name="T3">کتاب</text:span><text:span text:style-name="T2">­های </text:span><text:span text:style-name="T4">عربی</text:span><text:span text:style-name="T2"> </text:span><text:span text:style-name="T3">باشد و </text:span><text:span text:style-name="T2">در بخش­های مختلف، </text:span><text:span text:style-name="T3">شامل متن عربی باشد. </text:span><text:span text:style-name="T4">هم</text:span><text:span text:style-name="T3"> </text:span><text:span text:style-name="T5">بخش­های بخش­های بخش­های.</text:span></text:p>
      <text:p text:style-name="P3"><text:span text:style-name="T7"/></text:p>
      <text:p text:style-name="P5"><text:span text:style-name="T7">Two-letter ligature without optional hyphen: </text:span><text:span text:style-name="T3">لا</text:span></text:p>
      <text:p text:style-name="P5"><text:span text:style-name="T7">Two-letter ligature with optional hyphen between letters: </text:span><text:span text:style-name="T3">ل</text:span><text:span text:style-name="T6">­</text:span><text:span text:style-name="T3">ا</text:span></text:p>
      <text:p text:style-name="P5"><text:span text:style-name="T3"/></text:p>
      <text:p text:style-name="P5"><text:span text:style-name="T7">Letter with punctuation and optional hyphen: </text:span></text:p>
      <text:p text:style-name="P6"><text:span text:style-name="T3">ا</text:span><text:span text:style-name="T7">­</text:span><text:span text:style-name="T7">ً</text:span></text:p>
      <text:p text:style-name="P5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 Nazanin" svg:font-family="'B Nazanin'"/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KacstBook" svg:font-family="KacstBoo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text-align="end"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JP" style:font-family-asian="'Noto Serif CJK JP'" style:font-family-generic-asian="system" style:font-pitch-asian="variable" style:font-size-asian="24pt" style:font-weight-asian="bold" style:font-name-complex="David CLM1" style:font-family-complex="'David CLM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6-14T21:50:36.171216887</meta:creation-date>
    <dc:date>2023-06-15T01:23:51.229214873</dc:date>
    <dc:creator>Eyal Rozenberg</dc:creator>
    <meta:editing-duration>PT3H22M19S</meta:editing-duration>
    <meta:editing-cycles>3</meta:editing-cycles>
    <meta:generator>LibreOfficeDev/7.6.0.0.alpha0$Linux_X86_64 LibreOffice_project/5cd9de202765e243e41416802f3e4486b8a96f16</meta:generator>
    <meta:document-statistic meta:table-count="0" meta:image-count="0" meta:object-count="0" meta:page-count="1" meta:paragraph-count="10" meta:word-count="65" meta:character-count="969" meta:non-whitespace-character-count="913"/>
  </office:meta>
</office:document-meta>
</file>