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indAllResul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-00-00</text:date>, <text:time style:data-style-name="N2" text:time-value="21:03:24.86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21:03:26.200000000</meta:creation-date>
    <dc:title>MonoCalc</dc:title>
    <meta:editing-duration>PT7M51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6-13T21:41:18.843000000</dc:date>
    <dc:creator>Lupp Lupp</dc:creator>
    <meta:document-statistic meta:table-count="1" meta:cell-count="6" meta:object-count="0"/>
    <meta:template xlink:type="simple" xlink:actuate="onRequest" xlink:title="MonoCalc" xlink:href="../../../../../AppData/Roaming/LibreOffice/4/user/template/MonoCalc.ots" meta:date="2023-06-13T21:03:25.738000000"/>
  </office:meta>
</office:document-meta>
</file>

<file path=Basic/Standard/findAllResults.xml><?xml version="1.0" encoding="utf-8"?>
<!DOCTYPE module  PUBLIC '-//OpenOffice.org//DTD OfficeDocument 1.0//EN'  'module.dtd'>
<script:module xmlns:script="http://openoffice.org/2000/script" script:name="findAllResults" script:language="StarBasic" script:moduleType="normal">REM  *****  BASIC  *****

Sub someFindAllResults
sheet   = ThisComponent.Sheets(0)
searchD = sheet.createSearchDescriptor()
searchD.SearchString = "a"
foundRgs_a = sheet.findAll(searchD) : Print foundRgs_a.Count
searchD.SearchString = "b"
foundRgs_b = sheet.findAll(searchD) : Print foundRgs_b.Count
searchD.SearchString = "z"
foundRgs_z = sheet.findAll(searchD) : Print foundRgs_z.Count
End Sub

Sub demoEmptyXIndexAccessContainer
iAC = CreateUNOService("com.sun.star.drawing.ShapeCollection")
Print iAC.getCoun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dAllResul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