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/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Times New Roman" svg:font-family="'Times New Roman'" style:font-family-generic="roman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/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4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Book Antiqua" fo:font-family="'Book Antiqua'" style:font-family-generic="roman" fo:font-size="12pt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Book Antiqua" fo:font-family="'Book Antiqua'" style:font-family-generic="roman"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fo:font-family="'Book Antiqua'" style:font-family-generic="roman" fo:font-size="12pt"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meta:creation-date>2023-06-11T18:02:42.148000000</meta:creation-date>
    <dc:date>2023-06-11T18:51:02.685000000</dc:date>
    <dc:creator>Owner</dc:creator>
    <meta:editing-duration>PT22M3S</meta:editing-duration>
    <meta:editing-cycles>8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Dim tDateStruct As New com.sun.star.util.DateTime
Dim oViewCursor, oFile
Dim sString, sText

 oViewCursor = ThisComponent.CurrentController.getViewCursor()
 
sText = "File Format = com.sun.star.text.FilenameDisplayFormat.FULL (0)" &amp; Chr(13) &amp; "Fixed = False"
oViewCursor.Text.insertString(oViewCursor,sText &amp; Chr(13),False)

oFile = ThisComponent.createInstance("com.sun.star.text.TextField.FileName")
oFile.FileFormat = com.sun.star.text.FilenameDisplayFormat.FULL
oFile.IsFixed = False

oViewCursor.Text.insertTextContent(oViewCursor,oFile,False)

sText = Chr(13) &amp;  "File Format = com.sun.star.text.FilenameDisplayFormat.FULL (0)" &amp; Chr(13) &amp; "Fixed = True"
oViewCursor.Text.insertString(oViewCursor,sText &amp; Chr(13),False)

oFile = ThisComponent.createInstance("com.sun.star.text.TextField.FileName")
oFile.FileFormat = com.sun.star.text.FilenameDisplayFormat.FULL
oFile.IsFixed = True

oViewCursor.Text.insertTextContent(oViewCursor,oFile,False)

REM ====================================================

sText = Chr(13) &amp; Chr(13) &amp; "File Format = com.sun.star.text.FilenameDisplayFormat.PATH (1)" &amp; Chr(13) &amp; "Fixed = False"
oViewCursor.Text.insertString(oViewCursor,sText &amp; Chr(13),False)

oFile = ThisComponent.createInstance("com.sun.star.text.TextField.FileName")
oFile.FileFormat = com.sun.star.text.FilenameDisplayFormat.PATH
oFile.IsFixed = False

oViewCursor.Text.insertTextContent(oViewCursor,oFile,False)

sText = Chr(13) &amp; "File Format = com.sun.star.text.FilenameDisplayFormat.PATH (1)" &amp; Chr(13) &amp; "Fixed = True"
oViewCursor.Text.insertString(oViewCursor,sText &amp; Chr(13),False)

oFile = ThisComponent.createInstance("com.sun.star.text.TextField.FileName")
oFile.FileFormat = com.sun.star.text.FilenameDisplayFormat.PATH
oFile.IsFixed = True

oViewCursor.Text.insertTextContent(oViewCursor,oFile,False)

REM ====================================================

sText = Chr(13) &amp; Chr(13) &amp; "File Format = com.sun.star.text.FilenameDisplayFormat.NAME (2)" &amp; Chr(13) &amp; "Fixed = False"
oViewCursor.Text.insertString(oViewCursor,sText &amp; Chr(13),False)

oFile = ThisComponent.createInstance("com.sun.star.text.TextField.FileName")
oFile.FileFormat = com.sun.star.text.FilenameDisplayFormat.NAME
oFile.IsFixed = False

oViewCursor.Text.insertTextContent(oViewCursor,oFile,False)

sText = Chr(13) &amp; "File Format = com.sun.star.text.FilenameDisplayFormat.NAME (2)" &amp; Chr(13) &amp; "Fixed = True"
oViewCursor.Text.insertString(oViewCursor,sText &amp; Chr(13),False)

oFile = ThisComponent.createInstance("com.sun.star.text.TextField.FileName")
oFile.FileFormat = com.sun.star.text.FilenameDisplayFormat.NAME
oFile.IsFixed = True

oViewCursor.Text.insertTextContent(oViewCursor,oFile,False)

REM ====================================================

sText = Chr(13) &amp; Chr(13) &amp; "File Format = com.sun.star.text.FilenameDisplayFormat.NAME_AND_EXT (3)" &amp; Chr(13) &amp; "Fixed = False"
oViewCursor.Text.insertString(oViewCursor,sText &amp; Chr(13),False)

oFile = ThisComponent.createInstance("com.sun.star.text.TextField.FileName")
oFile.FileFormat = com.sun.star.text.FilenameDisplayFormat.NAME_AND_EXT
oFile.IsFixed = False

oViewCursor.Text.insertTextContent(oViewCursor,oFile,False)

sText = Chr(13) &amp;  "File Format = com.sun.star.text.FilenameDisplayFormat.NAME_AND_EXT (3)" &amp; Chr(13) &amp; "Fixed = True"
oViewCursor.Text.insertString(oViewCursor,sText &amp; Chr(13),False)

oFile = ThisComponent.createInstance("com.sun.star.text.TextField.FileName")
oFile.FileFormat = com.sun.star.text.FilenameDisplayFormat.NAME_AND_EXT
oFile.IsFixed = True

oViewCursor.Text.insertTextContent(oViewCursor,oFile,Fals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