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05bf67" officeooo:paragraph-rsid="0005bf67"/>
    </style:style>
    <style:style style:name="P2" style:family="paragraph" style:parent-style-name="Heading_20_2">
      <style:text-properties officeooo:rsid="0005bf67" officeooo:paragraph-rsid="0005bf67"/>
    </style:style>
    <style:style style:name="P3" style:family="paragraph" style:parent-style-name="Text_20_body">
      <style:text-properties officeooo:paragraph-rsid="0005bf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tle level 1</text:h>
      <text:p text:style-name="P3">Lorem ipsum dolor sit amet, consectetur adipiscing elit. Nam a dolor dignissim, tempor nisl nec, ornare est. Pellentesque habitant morbi tristique senectus et netus et malesuada fames ac turpis egestas. Nunc malesuada luctus lectus et pharetra. Vestibulum porta lectus lacus, vitae sollicitudin lorem pulvinar non. Suspendisse in neque fringilla, feugiat nibh at, aliquet ex. Vestibulum vel lectus bibendum, vestibulum enim sed, elementum ex. Quisque porta, sem et facilisis imperdiet, nunc orci laoreet nunc, sed mollis mauris est eu magna. Curabitur vestibulum sem non gravida interdum. Nullam mollis, dui et fringilla vehicula, quam tellus pretium quam, at aliquet elit metus tristique ante. Morbi consectetur tortor sed velit congue, et ullamcorper libero tempus. Mauris ac orci at eros cursus pharetra nec at dolor. Phasellus malesuada tincidunt consectetur. Vestibulum pharetra sodales ligula nec ultrices. Cras imperdiet iaculis risus, id bibendum est lacinia vitae.</text:p>
      <text:h text:style-name="P2" text:outline-level="2">Title level 2</text:h>
      <text:p text:style-name="P3">Integer nec felis non mi pretium luctus. Nunc id diam dapibus, lacinia massa et, efficitur sapien. Fusce fringilla, nisi quis rhoncus hendrerit, massa ex tempus metus, a laoreet arcu odio in diam. Nullam eu sem sit amet massa fermentum lobortis rutrum id magna. Aenean in imperdiet leo. Nam pellentesque mi arcu, ut tristique diam condimentum finibus. In eget dolor an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2%.%3%.%4%" style:num-format="1" text:display-levels="3">
        <style:list-level-properties text:list-level-position-and-space-mode="label-alignment">
          <style:list-level-label-alignment text:label-followed-by="listtab"/>
        </style:list-level-properties>
      </text:outline-level-style>
      <text:outline-level-style text:level="5" loext:num-list-format="%3%.%4%.%5%" style:num-format="1" text:display-levels="3">
        <style:list-level-properties text:list-level-position-and-space-mode="label-alignment">
          <style:list-level-label-alignment text:label-followed-by="listtab"/>
        </style:list-level-properties>
      </text:outline-level-style>
      <text:outline-level-style text:level="6" loext:num-list-format="%4%.%5%.%6%" style:num-format="1" text:display-levels="3">
        <style:list-level-properties text:list-level-position-and-space-mode="label-alignment">
          <style:list-level-label-alignment text:label-followed-by="listtab"/>
        </style:list-level-properties>
      </text:outline-level-style>
      <text:outline-level-style text:level="7" loext:num-list-format="%5%.%6%.%7%" style:num-format="1" text:display-levels="3">
        <style:list-level-properties text:list-level-position-and-space-mode="label-alignment">
          <style:list-level-label-alignment text:label-followed-by="listtab"/>
        </style:list-level-properties>
      </text:outline-level-style>
      <text:outline-level-style text:level="8" loext:num-list-format="%6%.%7%.%8%" style:num-format="1" text:display-levels="3">
        <style:list-level-properties text:list-level-position-and-space-mode="label-alignment">
          <style:list-level-label-alignment text:label-followed-by="listtab"/>
        </style:list-level-properties>
      </text:outline-level-style>
      <text:outline-level-style text:level="9" loext:num-list-format="%7%.%8%.%9%" style:num-format="1" text:display-levels="3">
        <style:list-level-properties text:list-level-position-and-space-mode="label-alignment">
          <style:list-level-label-alignment text:label-followed-by="listtab"/>
        </style:list-level-properties>
      </text:outline-level-style>
      <text:outline-level-style text:level="10" loext:num-list-format="%8%.%9%.%10%" style:num-format="1" text:display-levels="3">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0T05:47:02.655507422</meta:creation-date>
    <dc:date>2023-06-10T05:51:47.827165594</dc:date>
    <meta:editing-duration>PT4M46S</meta:editing-duration>
    <meta:editing-cycles>1</meta:editing-cycles>
    <meta:document-statistic meta:table-count="0" meta:image-count="0" meta:object-count="0" meta:page-count="1" meta:paragraph-count="4" meta:word-count="207" meta:character-count="1373" meta:non-whitespace-character-count="1171"/>
    <meta:generator>LibreOffice/7.3.7.2$Linux_X86_64 LibreOffice_project/30$Build-2</meta:generator>
  </office:meta>
</office:document-meta>
</file>