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6FE400000A9A6A51379BBB65A9F2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4.061cm" svg:height="2.28cm" svg:x="1.958cm" svg:y="3.118cm">
          <draw:image xlink:href="Pictures/1000000100006FE400000A9A6A51379BBB65A9F2.png" xlink:type="simple" xlink:show="embed" xlink:actuate="onLoad" draw:mime-type="image/png">
            <text:p/>
          </draw:image>
          <svg:title>TexMaths</svg:title>
          <svg:desc>16§display§\color{black}
\text{Find } \tI{U}
~/~
\underbrace{\int_{\bar\Omega_0} \tII{\Sigma}\p{\tI{U}} : \delta_{U} \tII{E}\p{\tI{U}; \tI{U^*}}}_{W_\text{int}\p{\tI{U}; \tI{U^*}}}
= \underbrace{\int_{\bar\Omega_0} \bar\rho_0 \tI{\bar g} \cdot \tI{U^*}
~+ \int_{\partial_T\bar\Omega_0} \tI{T}\p{\tI{U}} \cdot \tI{U^*}
~+ \int_{\partial_p\bar\Omega_0} -\bar p J {}^{t}\uu{F}^{-1} \cdot \u{\bar N_0} \cdot \tI{U^*}}_{W_\text{ext}\p{\tI{U}; \tI{U^*}}}
\quad\forall\tI{U^*}§png§4800§TRUE§</svg:desc>
        </draw:frame>
        <draw:g>
          <svg:title>TexMaths</svg:title>
          <svg:desc>16§display§\color{black}
\text{Find } \tI{U}
~/~
\underbrace{\int_{\bar\Omega_0} \tII{\Sigma}\p{\tI{U}} : \delta_{U} \tII{E}\p{\tI{U}; \tI{U^*}}}_{W_\text{int}\p{\tI{U}; \tI{U^*}}}
= \underbrace{\int_{\bar\Omega_0} \bar\rho_0 \tI{\bar g} \cdot \tI{U^*}
~+ \int_{\partial_T\bar\Omega_0} \tI{T}\p{\tI{U}} \cdot \tI{U^*}
~+ \int_{\partial_p\bar\Omega_0} -\bar p J {}^{t}\uu{F}^{-1} \cdot \u{\bar N_0} \cdot \tI{U^*}}_{W_\text{ext}\p{\tI{U}; \tI{U^*}}}
\quad\forall\tI{U^*}§svg§1200§TRUE§</svg:desc>
          <draw:path draw:style-name="gr2" draw:text-style-name="P2" draw:layer="layout" svg:width="0.242cm" svg:height="0.386cm" svg:x="1.86cm" svg:y="8.498cm" svg:viewBox="0 0 243 387" svg:d="M221 211c0-12 0-23 0-35-57 0-113 0-170 0 0-47 0-94 0-141 25 0 49 0 74 0 6 0 13 0 19 0 33 0 66 0 99 0 0-12 0-23 0-35-81 0-162 0-243 0 0 129 0 258 0 387 17 0 34 0 51 0 0-59 0-117 0-176 57 0 113 0 170 0z">
            <text:p/>
          </draw:path>
          <draw:path draw:style-name="gr2" draw:text-style-name="P2" draw:layer="layout" svg:width="0.05cm" svg:height="0.381cm" svg:x="2.169cm" svg:y="8.503cm" svg:viewBox="0 0 51 382" svg:d="M51 0c-17 0-34 0-51 0 0 17 0 34 0 51 17 0 34 0 51 0 0-17 0-34 0-51zM46 133c-13 0-27 0-41 0 0 83 0 166 0 249 14 0 28 0 41 0 0-83 0-166 0-249z">
            <text:p/>
          </draw:path>
          <draw:path draw:style-name="gr2" draw:text-style-name="P2" draw:layer="layout" svg:width="0.197cm" svg:height="0.253cm" svg:x="2.308cm" svg:y="8.631cm" svg:viewBox="0 0 198 254" svg:d="M198 88c0-38-8-88-76-88-52 0-79 37-82 42 0-14 0-27 0-40-13 0-27 0-40 0 0 84 0 168 0 252 14 0 29 0 43 0 0-46 0-91 0-137 0-37 15-83 58-83 53 0 54 40 54 57 0 54 0 109 0 163 15 0 29 0 43 0 0-55 0-111 0-166z">
            <text:p/>
          </draw:path>
          <draw:path draw:style-name="gr2" draw:text-style-name="P2" draw:layer="layout" svg:width="0.221cm" svg:height="0.394cm" svg:x="2.574cm" svg:y="8.497cm" svg:viewBox="0 0 222 395" svg:d="M222 0c-13 0-27 0-41 0 0 55 0 110 0 165-31-26-61-31-82-31-56 0-99 58-99 130 0 73 43 131 96 131 19 0 51-5 83-35 0 9 0 19 0 29 15 0 29 0 43 0 0-130 0-259 0-389zM179 312c0 6 0 17-19 33-13 12-26 16-42 16-33 0-75-27-75-96 0-75 48-97 82-97 25 0 41 13 54 30 0 38 0 76 0 114z">
            <text:p/>
          </draw:path>
          <draw:path draw:style-name="gr2" draw:text-style-name="P2" draw:layer="layout" svg:width="0.279cm" svg:height="0.4cm" svg:x="3.084cm" svg:y="8.497cm" svg:viewBox="0 0 280 401" svg:d="M280 0c-14 0-29 0-43 0 0 86 0 173 0 259 0 74-48 110-95 110-46 0-92-35-92-110 0-86 0-173 0-259-17 0-33 0-50 0 0 86 0 173 0 259 0 82 66 142 141 142s139-62 139-142c0-86 0-173 0-259z">
            <text:p/>
          </draw:path>
          <draw:path draw:style-name="gr2" draw:text-style-name="P2" draw:layer="layout" svg:width="0.385cm" svg:height="0.021cm" svg:x="3.031cm" svg:y="8.954cm" svg:viewBox="0 0 386 22" svg:d="M192 22c-64 0-128 0-192 0 0-7 0-15 0-22 129 0 257 0 386 0 0 7 0 15 0 22-65 0-129 0-194 0z">
            <text:p/>
          </draw:path>
          <draw:path draw:style-name="gr2" draw:text-style-name="P2" draw:layer="layout" svg:width="0.217cm" svg:height="0.56cm" svg:x="3.636cm" svg:y="8.465cm" svg:viewBox="0 0 218 561" svg:d="M214 21c4-7 4-8 4-10 0-6-5-11-12-11-8 0-9 5-11 11-64 177-128 353-192 529-3 7-3 8-3 10 0 6 5 11 11 11 8 0 10-5 11-11 64-176 128-353 192-529z">
            <text:p/>
          </draw:path>
          <draw:path draw:style-name="gr2" draw:text-style-name="P2" draw:layer="layout" svg:width="0.498cm" svg:height="1.248cm" svg:x="4.197cm" svg:y="8.121cm" svg:viewBox="0 0 499 1249" svg:d="M27 1223c19-2 29-13 29-27 0-19-14-27-27-27-15 0-29 8-29 27 0 29 29 53 62 53 87 0 119-131 159-295 43-177 80-356 110-537 21-120 42-232 61-305 6-27 26-99 48-99 16 0 30 11 34 13-20 1-29 12-29 27 0 19 14 27 27 27s27-8 27-27c0-31-30-53-61-53-43 0-73 62-105 176-2 6-79 288-139 655-15 87-32 181-50 258-11 41-37 147-82 147-20 0-33-13-35-13z">
            <text:p/>
          </draw:path>
          <draw:path draw:style-name="gr2" draw:text-style-name="P2" draw:layer="layout" svg:width="0.17cm" svg:height="0.031cm" svg:x="4.565cm" svg:y="8.999cm" svg:viewBox="0 0 171 32" svg:d="M171 32c0-11 0-21 0-32-57 0-114 0-171 0 0 11 0 21 0 32 57 0 114 0 171 0z">
            <text:p/>
          </draw:path>
          <draw:path draw:style-name="gr2" draw:text-style-name="P2" draw:layer="layout" svg:width="0.301cm" svg:height="0.32cm" svg:x="4.5cm" svg:y="9.075cm" svg:viewBox="0 0 302 321" svg:d="M302 288c-13 0-26 0-40 0-6 0-11 0-17 0-9 0-17 0-26 0 7-19 15-35 35-67 23-37 44-69 44-106 0-62-63-115-146-115s-146 54-146 115c0 37 20 70 44 107 20 32 27 47 33 66-8 0-17 0-25 0-5 0-12 0-16 0-14 0-28 0-42 0 0 11 0 22 0 33 39 0 79 0 118 0 0-35-14-64-30-97-21-40-37-72-37-109 0-48 43-85 101-85s99 37 99 85c0 37-16 70-33 104-18 37-32 66-32 102 39 0 77 0 116 0 0-11 0-22 0-33z">
            <text:p/>
          </draw:path>
          <draw:path draw:style-name="gr2" draw:text-style-name="P2" draw:layer="layout" svg:width="0.149cm" svg:height="0.234cm" svg:x="4.839cm" svg:y="9.235cm" svg:viewBox="0 0 150 235" svg:d="M150 118c0-16 0-54-16-83-17-30-43-35-59-35s-41 5-59 34c-16 27-16 64-16 84 0 26 0 56 14 82 16 27 40 35 61 35 34 0 51-19 63-40 11-24 12-54 12-77zM75 213c-14 0-30-8-40-32-6-21-6-42-6-66 0-32 1-93 46-93 46 0 45 61 45 93 0 22 0 46-8 69-10 24-26 29-37 29z">
            <text:p/>
          </draw:path>
          <draw:path draw:style-name="gr2" draw:text-style-name="P2" draw:layer="layout" svg:width="0.341cm" svg:height="0.388cm" svg:x="5.185cm" svg:y="8.497cm" svg:viewBox="0 0 342 389" svg:d="M189 193c-42-52-83-105-125-158 38 0 76 0 114 0 6 0 12 0 20 0 48 0 96 0 144 0 0-12 0-23 0-35-114 0-228 0-342 0 0 12 0 23 0 35 43 56 86 111 130 166-44 63-87 125-130 188 114 0 228 0 342 0 0-13 0-26 0-39-44 0-89 0-134 0-6 0-14 0-21 0-36 0-71 0-107 0 36-52 73-104 109-157z">
            <text:p/>
          </draw:path>
          <draw:path draw:style-name="gr2" draw:text-style-name="P2" draw:layer="layout" svg:width="0.404cm" svg:height="0.021cm" svg:x="5.154cm" svg:y="8.954cm" svg:viewBox="0 0 405 22" svg:d="M202 22c-68 0-135 0-202 0 0-7 0-15 0-22 135 0 270 0 405 0 0 7 0 15 0 22-68 0-136 0-203 0z">
            <text:p/>
          </draw:path>
          <draw:path draw:style-name="gr2" draw:text-style-name="P2" draw:layer="layout" svg:width="0.404cm" svg:height="0.021cm" svg:x="5.154cm" svg:y="9.066cm" svg:viewBox="0 0 405 22" svg:d="M202 22c-68 0-135 0-202 0 0-7 0-15 0-22 135 0 270 0 405 0 0 7 0 15 0 22-68 0-136 0-203 0z">
            <text:p/>
          </draw:path>
          <draw:path draw:style-name="gr2" draw:text-style-name="P2" draw:layer="layout" svg:width="0.141cm" svg:height="0.56cm" svg:x="5.698cm" svg:y="8.465cm" svg:viewBox="0 0 142 561" svg:d="M107 0c-17 16-56 51-81 120-23 61-26 120-26 161 0 181 80 256 107 280 12 0 24 0 35 0-27-27-99-99-99-280 0-32 2-97 26-164 22-64 54-99 73-117-11 0-23 0-35 0z">
            <text:p/>
          </draw:path>
          <draw:path draw:style-name="gr2" draw:text-style-name="P2" draw:layer="layout" svg:width="0.279cm" svg:height="0.4cm" svg:x="5.925cm" svg:y="8.497cm" svg:viewBox="0 0 280 401" svg:d="M280 0c-14 0-29 0-43 0 0 86 0 173 0 259 0 74-48 110-95 110-46 0-92-35-92-110 0-86 0-173 0-259-17 0-33 0-50 0 0 86 0 173 0 259 0 82 66 142 141 142s139-62 139-142c0-86 0-173 0-259z">
            <text:p/>
          </draw:path>
          <draw:path draw:style-name="gr2" draw:text-style-name="P2" draw:layer="layout" svg:width="0.385cm" svg:height="0.021cm" svg:x="5.873cm" svg:y="8.954cm" svg:viewBox="0 0 386 22" svg:d="M192 22c-64 0-128 0-192 0 0-7 0-15 0-22 129 0 257 0 386 0 0 7 0 15 0 22-65 0-129 0-194 0z">
            <text:p/>
          </draw:path>
          <draw:path draw:style-name="gr2" draw:text-style-name="P2" draw:layer="layout" svg:width="0.141cm" svg:height="0.56cm" svg:x="6.29cm" svg:y="8.465cm" svg:viewBox="0 0 142 561" svg:d="M34 561c19-16 56-51 81-120 23-60 27-120 27-160 0-182-81-257-108-281-12 0-23 0-34 0 27 27 98 99 98 281 0 31-2 96-24 163-23 66-56 100-74 117 11 0 22 0 34 0z">
            <text:p/>
          </draw:path>
          <draw:path draw:style-name="gr2" draw:text-style-name="P2" draw:layer="layout" svg:width="0.045cm" svg:height="0.248cm" svg:x="6.688cm" svg:y="8.636cm" svg:viewBox="0 0 46 249" svg:d="M46 0c-15 0-31 0-46 0 0 16 0 32 0 48 15 0 31 0 46 0 0-16 0-32 0-48zM0 203c0 15 0 31 0 46 15 0 31 0 46 0 0-15 0-31 0-46-15 0-31 0-46 0z">
            <text:p/>
          </draw:path>
          <draw:path draw:style-name="gr2" draw:text-style-name="P2" draw:layer="layout" svg:width="0.215cm" svg:height="0.394cm" svg:x="6.976cm" svg:y="8.497cm" svg:viewBox="0 0 216 395" svg:d="M186 3c-18-1-31-3-45-3-42 0-77 11-98 51-3 7-5 13-5 21 0 21 31 50 52 69-44 43-90 100-90 158 0 46 26 96 83 96 74 0 133-74 133-147 0-31-18-59-38-80-19-17-37-34-55-51-45-43-59-53-59-67 0-18 19-24 37-24 38 0 59 4 78 6 3-8 6-16 8-24 0-2-1-3-1-5zM102 152c34 33 77 80 77 120 0 46-25 93-67 93-48 0-69-55-69-95 0-43 21-78 59-118z">
            <text:p/>
          </draw:path>
          <draw:path draw:style-name="gr2" draw:text-style-name="P2" draw:layer="layout" svg:width="0.239cm" svg:height="0.32cm" svg:x="7.271cm" svg:y="8.692cm" svg:viewBox="0 0 240 321" svg:d="M240 0c-13 0-26 0-38 0 0 69 0 139 0 208 0 61-42 88-80 88-39 0-77-29-77-88 0-69 0-139 0-208-15 0-30 0-45 0 0 69 0 139 0 208 0 65 56 113 122 113 64 0 118-48 118-113 0-69 0-139 0-208z">
            <text:p/>
          </draw:path>
          <draw:path draw:style-name="gr2" draw:text-style-name="P2" draw:layer="layout" svg:width="0.258cm" svg:height="0.386cm" svg:x="7.636cm" svg:y="8.498cm" svg:viewBox="0 0 259 387" svg:d="M237 203c0-12 0-23 0-35-62 0-124 0-186 0 0-44 0-89 0-133 26 0 51 0 77 0 6 0 14 0 21 0 34 0 68 0 102 0 0-12 0-23 0-35-84 0-167 0-251 0 0 129 0 258 0 387 86 0 173 0 259 0 0-13 0-27 0-40-23 0-47 0-70 0-7 0-15 2-21 2-39 0-78 0-117 0 0-49 0-97 0-146 62 0 124 0 186 0z">
            <text:p/>
          </draw:path>
          <draw:path draw:style-name="gr2" draw:text-style-name="P2" draw:layer="layout" svg:width="0.335cm" svg:height="0.021cm" svg:x="7.583cm" svg:y="8.954cm" svg:viewBox="0 0 336 22" svg:d="M168 22c-56 0-112 0-168 0 0-7 0-15 0-22 112 0 224 0 336 0 0 7 0 15 0 22-56 0-112 0-168 0z">
            <text:p/>
          </draw:path>
          <draw:path draw:style-name="gr2" draw:text-style-name="P2" draw:layer="layout" svg:width="0.335cm" svg:height="0.021cm" svg:x="7.583cm" svg:y="9.066cm" svg:viewBox="0 0 336 22" svg:d="M168 22c-56 0-112 0-168 0 0-7 0-15 0-22 112 0 224 0 336 0 0 7 0 15 0 22-56 0-112 0-168 0z">
            <text:p/>
          </draw:path>
          <draw:path draw:style-name="gr2" draw:text-style-name="P2" draw:layer="layout" svg:width="0.141cm" svg:height="0.56cm" svg:x="8.058cm" svg:y="8.465cm" svg:viewBox="0 0 142 561" svg:d="M107 0c-17 16-56 51-81 120-23 61-26 120-26 161 0 181 80 256 107 280 12 0 24 0 35 0-27-27-99-99-99-280 0-32 2-97 24-164 24-64 56-99 75-117-11 0-23 0-35 0z">
            <text:p/>
          </draw:path>
          <draw:path draw:style-name="gr2" draw:text-style-name="P2" draw:layer="layout" svg:width="0.279cm" svg:height="0.4cm" svg:x="8.285cm" svg:y="8.497cm" svg:viewBox="0 0 280 401" svg:d="M280 0c-15 0-30 0-45 0 0 86 0 173 0 259 0 74-46 110-94 110-45 0-91-35-91-110 0-86 0-173 0-259-17 0-33 0-50 0 0 86 0 173 0 259 0 82 66 142 141 142s139-62 139-142c0-86 0-173 0-259z">
            <text:p/>
          </draw:path>
          <draw:path draw:style-name="gr2" draw:text-style-name="P2" draw:layer="layout" svg:width="0.386cm" svg:height="0.021cm" svg:x="8.231cm" svg:y="8.954cm" svg:viewBox="0 0 387 22" svg:d="M194 22c-65 0-129 0-194 0 0-7 0-15 0-22 129 0 258 0 387 0 0 7 0 15 0 22-64 0-129 0-193 0z">
            <text:p/>
          </draw:path>
          <draw:path draw:style-name="gr2" draw:text-style-name="P2" draw:layer="layout" svg:width="0.045cm" svg:height="0.319cm" svg:x="8.672cm" svg:y="8.636cm" svg:viewBox="0 0 46 320" svg:d="M46 0c-15 0-31 0-46 0 0 16 0 32 0 48 15 0 31 0 46 0 0-16 0-32 0-48zM0 320c8 0 16 0 24 0 7-24 15-47 22-71 0-15 0-31 0-46-15 0-31 0-46 0 0 15 0 31 0 46 5 0 10 0 14 0-4 24-9 47-14 71z">
            <text:p/>
          </draw:path>
          <draw:path draw:style-name="gr2" draw:text-style-name="P2" draw:layer="layout" svg:width="0.281cm" svg:height="0.4cm" svg:x="8.92cm" svg:y="8.497cm" svg:viewBox="0 0 282 401" svg:d="M282 0c-15 0-30 0-45 0 0 86 0 173 0 259 0 74-47 110-95 110-46 0-91-35-91-110 0-86 0-173 0-259-17 0-34 0-51 0 0 86 0 173 0 259 0 82 66 142 142 142s140-62 140-142c0-86 0-173 0-259z">
            <text:p/>
          </draw:path>
          <draw:path draw:style-name="gr2" draw:text-style-name="P2" draw:layer="layout" svg:width="0.173cm" svg:height="0.192cm" svg:x="9.287cm" svg:y="8.446cm" svg:viewBox="0 0 174 193" svg:d="M154 149c4 3 4 3 8 3 6 0 12-7 12-15 0-7-4-9-11-12-30-15-40-19-62-29 17-8 35-16 53-24 3 0 11-5 16-6 3-2 4-7 4-12 0-4-1-12-16-12-21 14-42 28-64 43 3-23 5-45 7-67 0-7 0-18-15-18-8 0-14 6-12 13 0 1 0 3 0 5 2 22 4 44 6 67-20-14-39-28-59-42-5-1-7-1-8-1-7 0-13 4-13 12 0 10 3 12 11 15 29 13 40 17 63 27-18 8-36 16-53 24-3 2-11 5-16 6-5 4-5 8-5 11 0 8 6 15 13 15 3 0 5 0 16-8 17-12 34-25 51-37-2 25-4 49-6 74 0 8 7 12 12 12 6 0 15-4 15-12 0-5-2-20-3-26-2-14-4-32-4-48 20 14 40 28 60 42z">
            <text:p/>
          </draw:path>
          <draw:path draw:style-name="gr2" draw:text-style-name="P2" draw:layer="layout" svg:width="0.653cm" svg:height="0.021cm" svg:x="8.868cm" svg:y="8.954cm" svg:viewBox="0 0 654 22" svg:d="M328 22c-109 0-219 0-328 0 0-7 0-15 0-22 218 0 436 0 654 0 0 7 0 15 0 22-108 0-217 0-326 0z">
            <text:p/>
          </draw:path>
          <draw:path draw:style-name="gr2" draw:text-style-name="P2" draw:layer="layout" svg:width="0.14cm" svg:height="0.56cm" svg:x="9.554cm" svg:y="8.465cm" svg:viewBox="0 0 141 561" svg:d="M34 561c17-16 56-51 81-120 23-60 26-120 26-160 0-182-80-257-107-281-12 0-23 0-34 0 26 27 98 99 98 281 0 31-2 96-24 163-24 66-56 100-74 117 11 0 22 0 34 0z">
            <text:p/>
          </draw:path>
          <draw:path draw:style-name="gr2" draw:text-style-name="P2" draw:layer="layout" svg:width="0.271cm" svg:height="0.186cm" svg:x="4.153cm" svg:y="9.514cm" svg:viewBox="0 0 272 187" svg:d="M272 136c0-13 0-16-6-16-36-2-92-5-141-30-61-31-85-66-98-88-3-2-6-2-13-2-12 0-14 0-14 14 0 3 0 6 0 8 77 138 203 165 261 165 11 0 11 0 11-16 0-12 0-23 0-35z">
            <text:p/>
          </draw:path>
          <draw:path draw:style-name="gr2" draw:text-style-name="P2" draw:layer="layout" svg:width="2.28cm" svg:height="0.066cm" svg:x="4.42cm" svg:y="9.633cm" svg:viewBox="0 0 2281 67" svg:d="M1141 67c-381 0-761 0-1141 0 0-22 0-45 0-67 760 0 1521 0 2281 0 0 22 0 45 0 67-380 0-760 0-1140 0z">
            <text:p/>
          </draw:path>
          <draw:path draw:style-name="gr2" draw:text-style-name="P2" draw:layer="layout" svg:width="0.271cm" svg:height="0.186cm" svg:x="6.695cm" svg:y="9.633cm" svg:viewBox="0 0 272 187" svg:d="M272 163c-77-137-203-163-261-163-11 0-11 0-11 16 0 12 0 23 0 35 0 13 0 16 8 16 34 0 90 5 141 31 61 30 83 65 97 86 2 3 5 3 13 3 13 0 13 0 13-14 0-4 0-7 0-10z">
            <text:p/>
          </draw:path>
          <draw:path draw:style-name="gr2" draw:text-style-name="P2" draw:layer="layout" svg:width="0.271cm" svg:height="0.186cm" svg:x="6.94cm" svg:y="9.633cm" svg:viewBox="0 0 272 187" svg:d="M272 16c0-16 0-16-11-16-58 0-184 27-261 163 0 3 0 6 0 10 0 14 2 14 14 14 10 0 12 0 13-5 47-73 125-113 239-115 6 0 6-3 6-16 0-12 0-23 0-35z">
            <text:p/>
          </draw:path>
          <draw:path draw:style-name="gr2" draw:text-style-name="P2" draw:layer="layout" svg:width="2.279cm" svg:height="0.066cm" svg:x="7.207cm" svg:y="9.633cm" svg:viewBox="0 0 2280 67" svg:d="M1141 67c-381 0-761 0-1141 0 0-22 0-45 0-67 760 0 1520 0 2280 0 0 22 0 45 0 67-380 0-760 0-1139 0z">
            <text:p/>
          </draw:path>
          <draw:path draw:style-name="gr2" draw:text-style-name="P2" draw:layer="layout" svg:width="0.271cm" svg:height="0.186cm" svg:x="9.482cm" svg:y="9.514cm" svg:viewBox="0 0 272 187" svg:d="M272 14c0-14 0-14-13-14-11 0-13 0-14 3-47 74-125 114-239 117-6 0-6 3-6 16 0 12 0 23 0 35 0 16 0 16 11 16 58 0 184-27 261-165 0-2 0-5 0-8z">
            <text:p/>
          </draw:path>
          <draw:path draw:style-name="gr2" draw:text-style-name="P2" draw:layer="layout" svg:width="0.436cm" svg:height="0.311cm" svg:x="5.818cm" svg:y="9.94cm" svg:viewBox="0 0 437 312" svg:d="M437 0c-11 0-23 0-34 0-15 47-30 94-45 141-1 9-33 110-36 134-4-22-36-128-37-131-15-48-30-96-45-144-13 0-26 0-38 0-14 45-28 90-42 134-5 16-34 112-37 141h-1c-2-27-36-134-37-139-14-45-28-91-42-136-14 0-29 0-43 0 33 104 65 208 98 312 12 0 25 0 38 0 15-50 31-100 46-151 8-25 15-50 23-75 6-24 11-38 13-51 3 23 14 59 22 85 12 41 25 82 37 123 7 23 15 46 22 69 14 0 27 0 40 0 33-104 65-208 98-312z">
            <text:p/>
          </draw:path>
          <draw:path draw:style-name="gr2" draw:text-style-name="P2" draw:layer="layout" svg:width="0.033cm" svg:height="0.231cm" svg:x="6.289cm" svg:y="10.097cm" svg:viewBox="0 0 34 232" svg:d="M34 0c-12 0-23 0-34 0 0 11 0 22 0 34 11 0 22 0 34 0 0-12 0-23 0-34zM32 82c-10 0-19 0-29 0 0 50 0 100 0 150 10 0 19 0 29 0 0-50 0-100 0-150z">
            <text:p/>
          </draw:path>
          <draw:path draw:style-name="gr2" draw:text-style-name="P2" draw:layer="layout" svg:width="0.129cm" svg:height="0.152cm" svg:x="6.376cm" svg:y="10.175cm" svg:viewBox="0 0 130 153" svg:d="M130 53c0-26-8-53-50-53-19 0-38 8-53 26 0-8 0-16 0-24-9 0-18 0-27 0 0 50 0 101 0 151 10 0 19 0 29 0 0-27 0-55 0-83 0-22 9-48 37-48 33 0 33 24 33 34 0 32 0 65 0 97 10 0 20 0 31 0 0-33 0-67 0-100z">
            <text:p/>
          </draw:path>
          <draw:path draw:style-name="gr2" draw:text-style-name="P2" draw:layer="layout" svg:width="0.113cm" svg:height="0.196cm" svg:x="6.54cm" svg:y="10.135cm" svg:viewBox="0 0 114 197" svg:d="M58 64c16 0 33 0 49 0 0-7 0-14 0-21-16 0-33 0-49 0 0-14 0-29 0-43-9 0-17 0-26 0 0 14 0 29 0 43-11 0-21 0-32 0 0 7 0 14 0 21 10 0 20 0 30 0 0 29 0 58 0 86 0 23 7 47 31 47s43-8 53-13c-3-8-5-15-7-23-11 8-22 12-32 12-14 0-17-15-17-29 0-27 0-53 0-80z">
            <text:p/>
          </draw:path>
          <draw:path draw:style-name="gr2" draw:text-style-name="P2" draw:layer="layout" svg:width="0.121cm" svg:height="0.448cm" svg:x="6.728cm" svg:y="9.915cm" svg:viewBox="0 0 122 449" svg:d="M99 0c-6 0-8 0-13 5-57 49-86 129-86 220 0 85 26 167 85 219 6 5 8 5 14 5 8 0 15 0 23 0-2 0-45-38-66-108-11-34-16-72-16-116 0-156 72-217 82-225-8 0-15 0-23 0z">
            <text:p/>
          </draw:path>
          <draw:path draw:style-name="gr2" draw:text-style-name="P2" draw:layer="layout" svg:width="0.239cm" svg:height="0.32cm" svg:x="6.92cm" svg:y="9.94cm" svg:viewBox="0 0 240 321" svg:d="M240 0c-13 0-26 0-38 0 0 69 0 137 0 206 0 61-41 88-80 88-40 0-76-27-76-86 0-69 0-139 0-208-15 0-31 0-46 0 0 69 0 137 0 206 0 66 58 115 122 115s118-49 118-115c0-69 0-137 0-206z">
            <text:p/>
          </draw:path>
          <draw:path draw:style-name="gr2" draw:text-style-name="P2" draw:layer="layout" svg:width="0.327cm" svg:height="0.02cm" svg:x="6.877cm" svg:y="10.313cm" svg:viewBox="0 0 328 21" svg:d="M163 21c-54 0-109 0-163 0 0-7 0-14 0-21 109 0 219 0 328 0 0 7 0 14 0 21-55 0-110 0-165 0z">
            <text:p/>
          </draw:path>
          <draw:path draw:style-name="gr2" draw:text-style-name="P2" draw:layer="layout" svg:width="0.041cm" svg:height="0.256cm" svg:x="7.25cm" svg:y="10.052cm" svg:viewBox="0 0 42 257" svg:d="M42 0c-14 0-27 0-40 0 0 13 0 27 0 40 13 0 26 0 40 0 0-13 0-27 0-40zM0 257c7 0 14 0 21 0 7-19 14-38 21-57 0-13 0-27 0-40-14 0-27 0-40 0 0 13 0 27 0 40 3 0 7 0 11 0-4 19-9 38-13 57z">
            <text:p/>
          </draw:path>
          <draw:path draw:style-name="gr2" draw:text-style-name="P2" draw:layer="layout" svg:width="0.239cm" svg:height="0.32cm" svg:x="7.381cm" svg:y="9.94cm" svg:viewBox="0 0 240 321" svg:d="M240 0c-13 0-26 0-38 0 0 69 0 137 0 206 0 61-41 88-80 88-40 0-76-27-76-86 0-69 0-139 0-208-15 0-31 0-46 0 0 69 0 137 0 206 0 66 58 115 122 115s118-49 118-115c0-69 0-137 0-206z">
            <text:p/>
          </draw:path>
          <draw:path draw:style-name="gr2" draw:text-style-name="P2" draw:layer="layout" svg:width="0.143cm" svg:height="0.144cm" svg:x="7.701cm" svg:y="9.968cm" svg:viewBox="0 0 144 145" svg:d="M122 109c8 6 9 6 11 6 6 0 11-4 11-11s-5-10-8-11c-16-7-34-15-51-21 33-13 43-18 49-19 5-3 10-5 10-11 0-7-5-12-11-12-2 0-5 2-7 4-16 10-32 20-48 30 0-5 2-18 2-21 0-8 3-28 3-33 0-6-5-10-11-10-5 0-11 5-11 10 0 1 2 21 3 32 2 4 2 17 3 22-16-10-32-20-48-30-3-2-5-4-8-4-6 0-11 5-11 12 0 6 5 9 8 9 18 8 34 15 51 21-33 14-43 18-49 21-5 1-10 4-10 11s5 11 11 11c3 0 8-3 13-6s16-10 21-13c11-8 14-10 22-14-1 4-1 16-3 20-1 11-2 22-3 32 0 7 6 11 11 11 6 0 11-4 11-11-1-10-3-30-3-32 0-3-2-16-2-20 15 9 29 18 44 27z">
            <text:p/>
          </draw:path>
          <draw:path draw:style-name="gr2" draw:text-style-name="P2" draw:layer="layout" svg:width="0.57cm" svg:height="0.02cm" svg:x="7.338cm" svg:y="10.313cm" svg:viewBox="0 0 571 21" svg:d="M286 21c-95 0-191 0-286 0 0-7 0-14 0-21 190 0 381 0 571 0 0 7 0 14 0 21-95 0-190 0-285 0z">
            <text:p/>
          </draw:path>
          <draw:path draw:style-name="gr2" draw:text-style-name="P2" draw:layer="layout" svg:width="0.119cm" svg:height="0.448cm" svg:x="7.936cm" svg:y="9.915cm" svg:viewBox="0 0 120 449" svg:d="M21 449c8 0 9 0 14-5 56-49 85-129 85-219 0-84-26-167-85-219-5-6-6-6-14-6-7 0-14 0-21 0 2 2 45 38 66 109 11 35 16 72 16 116 0 156-74 216-82 224 7 0 14 0 21 0z">
            <text:p/>
          </draw:path>
          <draw:path draw:style-name="gr2" draw:text-style-name="P2" draw:layer="layout" svg:width="0.373cm" svg:height="0.135cm" svg:x="9.928cm" svg:y="8.677cm" svg:viewBox="0 0 374 136" svg:d="M355 22c8 0 19 0 19-11s-11-11-19-11c-112 0-225 0-337 0-8 0-18 0-18 11s10 11 19 11c112 0 224 0 336 0zM355 136c8 0 19 0 19-11s-11-11-19-11c-112 0-224 0-336 0-9 0-19 0-19 11s10 11 18 11c112 0 225 0 337 0z">
            <text:p/>
          </draw:path>
          <draw:path draw:style-name="gr2" draw:text-style-name="P2" draw:layer="layout" svg:width="0.498cm" svg:height="1.248cm" svg:x="10.522cm" svg:y="8.121cm" svg:viewBox="0 0 499 1249" svg:d="M27 1223c18-2 27-13 27-27 0-19-14-27-27-27s-27 8-27 27c0 29 27 53 62 53 85 0 117-131 157-295 43-177 80-356 111-537 20-120 41-232 60-305 7-27 26-99 48-99 18 0 32 11 34 13-19 1-29 12-29 27 0 19 15 27 27 27 15 0 29-8 29-27 0-31-30-53-62-53-43 0-74 62-106 176-1 6-77 288-139 655-14 87-30 181-50 258-9 41-35 147-81 147-21 0-23-9-34-13z">
            <text:p/>
          </draw:path>
          <draw:path draw:style-name="gr2" draw:text-style-name="P2" draw:layer="layout" svg:width="0.172cm" svg:height="0.031cm" svg:x="10.888cm" svg:y="8.999cm" svg:viewBox="0 0 173 32" svg:d="M173 32c0-11 0-21 0-32-58 0-115 0-173 0 0 11 0 21 0 32 58 0 115 0 173 0z">
            <text:p/>
          </draw:path>
          <draw:path draw:style-name="gr2" draw:text-style-name="P2" draw:layer="layout" svg:width="0.3cm" svg:height="0.32cm" svg:x="10.824cm" svg:y="9.075cm" svg:viewBox="0 0 301 321" svg:d="M301 288c-14 0-27 0-40 0-5 0-11 0-16 0-9 0-17 0-26 0 7-19 13-35 35-67 23-37 42-69 42-106 0-62-62-115-146-115-83 0-145 54-145 115 0 37 21 70 43 107 21 32 29 47 34 66-9 0-17 0-26 0-5 0-10 0-16 0-13 0-27 0-40 0 0 11 0 22 0 33 39 0 78 0 117 0 0-35-15-64-31-97-20-40-36-72-36-109 0-48 43-85 100-85 58 0 101 37 101 85 0 37-17 70-35 104-18 37-32 66-32 102 39 0 78 0 117 0 0-11 0-22 0-33z">
            <text:p/>
          </draw:path>
          <draw:path draw:style-name="gr2" draw:text-style-name="P2" draw:layer="layout" svg:width="0.149cm" svg:height="0.234cm" svg:x="11.162cm" svg:y="9.235cm" svg:viewBox="0 0 150 235" svg:d="M150 118c0-16 0-54-16-83-17-30-43-35-59-35s-41 5-59 34c-16 27-16 64-16 84 0 26 2 56 16 82 14 27 40 35 59 35 34 0 53-19 63-40 11-24 12-54 12-77zM75 213c-14 0-30-8-38-32-8-21-8-42-8-66 0-32 0-93 46-93 47 0 47 61 47 93 0 22 0 46-8 69-10 24-28 29-39 29z">
            <text:p/>
          </draw:path>
          <draw:path draw:style-name="gr2" draw:text-style-name="P2" draw:layer="layout" svg:width="0.202cm" svg:height="0.034cm" svg:x="11.544cm" svg:y="8.524cm" svg:viewBox="0 0 203 35" svg:d="M203 35c0-12 0-23 0-35-68 0-135 0-203 0 0 12 0 23 0 35 68 0 135 0 203 0z">
            <text:p/>
          </draw:path>
          <draw:path draw:style-name="gr2" draw:text-style-name="P2" draw:layer="layout" svg:width="0.229cm" svg:height="0.373cm" svg:x="11.527cm" svg:y="8.618cm" svg:viewBox="0 0 230 374" svg:d="M18 374c10-4 21-7 32-11 1-3 3-6 3-8-11-43-13-85-15-130 1 0 3 0 4 0 19 29 44 44 73 44 69 0 115-76 115-143 0-32-4-73-27-96-21-20-48-30-75-30-30 0-62 8-86 29-44 38-42 96-42 164 0 60 3 117 6 176 4 2 8 4 12 5zM40 137c0-49 16-118 78-118 52 0 63 67 63 117 0 49-23 105-82 105-46 0-59-60-59-104z">
            <text:p/>
          </draw:path>
          <draw:path draw:style-name="gr2" draw:text-style-name="P2" draw:layer="layout" svg:width="0.201cm" svg:height="0.312cm" svg:x="11.803cm" svg:y="8.684cm" svg:viewBox="0 0 202 313" svg:d="M202 157c0-21 0-74-23-111-22-40-57-46-78-46s-56 5-79 45c-20 35-22 85-22 112 0 33 2 75 21 108 21 37 53 48 80 48 45 0 69-27 83-54 16-32 18-74 18-102zM101 283c-19 0-40-11-51-43-10-27-10-56-10-88 0-42 0-123 61-123s61 81 61 123c0 29 0 62-12 91-11 34-35 40-49 40z">
            <text:p/>
          </draw:path>
          <draw:path draw:style-name="gr2" draw:text-style-name="P2" draw:layer="layout" svg:width="0.202cm" svg:height="0.034cm" svg:x="12.095cm" svg:y="8.532cm" svg:viewBox="0 0 203 35" svg:d="M203 35c0-12 0-23 0-35-68 0-135 0-203 0 0 12 0 23 0 35 68 0 135 0 203 0z">
            <text:p/>
          </draw:path>
          <draw:path draw:style-name="gr2" draw:text-style-name="P2" draw:layer="layout" svg:width="0.257cm" svg:height="0.37cm" svg:x="12.067cm" svg:y="8.631cm" svg:viewBox="0 0 258 371" svg:d="M182 35c13 0 29-1 42-1 10 0 32 1 34 1-3-12-5-23-7-35-40 0-72 10-89 18-12-10-31-18-53-18-48 0-90 40-90 91 0 21 8 40 19 56-16 22-16 45-16 46 0 16 5 32 15 44-31 17-37 43-37 57 0 43 56 77 125 77s125-34 125-77c0-78-95-78-117-78-16 0-32 0-48 0-8 0-34 0-34-29 0-6 3-16 7-21 11 8 30 16 51 16 51 0 89-41 89-91 0-27-11-48-17-56zM109 150c-21 0-50-13-50-59s29-59 50-59c24 0 51 15 51 59s-27 59-51 59zM134 256c13 0 76 0 76 40 0 24-39 43-85 43-45 0-85-18-85-45 0-1 0-38 43-38 17 0 34 0 51 0z">
            <text:p/>
          </draw:path>
          <draw:path draw:style-name="gr2" draw:text-style-name="P2" draw:layer="layout" svg:width="0.289cm" svg:height="0.021cm" svg:x="12.051cm" svg:y="9.063cm" svg:viewBox="0 0 290 22" svg:d="M146 22c-49 0-97 0-146 0 0-7 0-15 0-22 97 0 193 0 290 0 0 7 0 15 0 22-48 0-96 0-144 0z">
            <text:p/>
          </draw:path>
          <draw:path draw:style-name="gr2" draw:text-style-name="P2" draw:layer="layout" svg:width="0.06cm" svg:height="0.058cm" svg:x="12.514cm" svg:y="8.716cm" svg:viewBox="0 0 61 59" svg:d="M61 30c0-17-15-30-31-30s-30 14-30 30c0 17 14 29 30 29s31-13 31-29z">
            <text:p/>
          </draw:path>
          <draw:path draw:style-name="gr2" draw:text-style-name="P2" draw:layer="layout" svg:width="0.279cm" svg:height="0.4cm" svg:x="12.8cm" svg:y="8.497cm" svg:viewBox="0 0 280 401" svg:d="M280 0c-14 0-29 0-43 0 0 86 0 173 0 259 0 74-48 110-95 110-46 0-92-35-92-110 0-86 0-173 0-259-17 0-33 0-50 0 0 86 0 173 0 259 0 82 66 142 141 142s139-62 139-142c0-86 0-173 0-259z">
            <text:p/>
          </draw:path>
          <draw:path draw:style-name="gr2" draw:text-style-name="P2" draw:layer="layout" svg:width="0.175cm" svg:height="0.192cm" svg:x="13.165cm" svg:y="8.446cm" svg:viewBox="0 0 176 193" svg:d="M154 149c4 3 6 3 8 3 8 0 14-7 14-15 0-7-5-9-11-12-31-15-42-19-64-29 17-8 35-16 53-24 3 0 12-5 16-6 4-2 6-7 6-12 0-4-3-12-16-12-22 14-44 28-66 43 3-23 5-45 7-67 1-7 0-18-13-18-8 0-14 6-13 13 0 1 0 3 0 5 2 22 4 44 7 67-21-14-41-28-61-42-3-1-5-1-8-1-7 0-13 4-13 12 0 10 5 12 11 15 31 13 42 17 63 27-17 8-35 16-52 24-4 2-12 5-16 6-4 4-6 8-6 11 0 8 6 15 13 15 5 0 5 0 16-8 17-12 35-25 53-37-3 25-6 49-8 74 0 8 8 12 14 12s13-4 13-12c0-5-2-20-2-26-1-14-3-32-5-48 20 14 40 28 60 42z">
            <text:p/>
          </draw:path>
          <draw:path draw:style-name="gr2" draw:text-style-name="P2" draw:layer="layout" svg:width="0.652cm" svg:height="0.021cm" svg:x="12.747cm" svg:y="8.954cm" svg:viewBox="0 0 653 22" svg:d="M326 22c-108 0-217 0-326 0 0-7 0-15 0-22 218 0 435 0 653 0 0 7 0 15 0 22-109 0-218 0-327 0z">
            <text:p/>
          </draw:path>
          <draw:path draw:style-name="gr2" draw:text-style-name="P2" draw:layer="layout" svg:width="0.373cm" svg:height="0.373cm" svg:x="13.744cm" svg:y="8.559cm" svg:viewBox="0 0 374 374" svg:d="M198 198c53 0 105 0 157 0 8 0 19 0 19-11s-11-11-19-11c-52 0-104 0-157 0 0-53 0-106 0-158 0-8 0-18-11-18s-11 10-11 18c0 52 0 105 0 158-52 0-105 0-157 0-8 0-19 0-19 11s11 11 19 11c52 0 105 0 157 0 0 52 0 105 0 157 0 8 0 19 11 19s11-11 11-19c0-52 0-105 0-157z">
            <text:p/>
          </draw:path>
          <draw:path draw:style-name="gr2" draw:text-style-name="P2" draw:layer="layout" svg:width="0.497cm" svg:height="1.248cm" svg:x="14.307cm" svg:y="8.121cm" svg:viewBox="0 0 498 1249" svg:d="M27 1223c18-2 27-13 27-27 0-19-14-27-27-27-14 0-27 8-27 27 0 29 27 53 62 53 85 0 117-131 157-295 43-177 80-356 111-537 20-120 41-232 60-305 7-27 26-99 48-99 18 0 31 11 34 13-19 1-29 12-29 27 0 19 15 27 27 27 15 0 28-8 28-27 0-31-31-53-61-53-43 0-74 62-106 176-1 6-77 288-139 655-14 87-30 181-50 258-9 41-36 147-81 147-21 0-23-9-34-13z">
            <text:p/>
          </draw:path>
          <draw:path draw:style-name="gr2" draw:text-style-name="P2" draw:layer="layout" svg:width="0.249cm" svg:height="0.33cm" svg:x="14.606cm" svg:y="9.075cm" svg:viewBox="0 0 250 331" svg:d="M202 168c-7-24-24-51-66-51s-69 19-91 38c-45 38-45 91-45 94 0 29 22 82 90 82 38 0 78-18 108-59 29-40 52-107 52-152 0-74-45-120-106-120-69 0-90 58-90 72 0 11 8 18 18 18 14 0 26-15 26-26 0-6-2-16-20-16 18-30 47-35 66-35 40 0 69 30 69 83 0 26-5 48-11 72zM91 318c-51 0-53-43-53-51 0-18 13-66 18-77 11-27 38-60 82-60 38 0 54 28 54 60 0 34-32 128-101 128z">
            <text:p/>
          </draw:path>
          <draw:path draw:style-name="gr2" draw:text-style-name="P2" draw:layer="layout" svg:width="0.217cm" svg:height="0.231cm" svg:x="14.853cm" svg:y="9.245cm" svg:viewBox="0 0 218 232" svg:d="M126 24c11 0 21 0 31 0 5 0 9 0 13 0 16 0 32 0 48 0 0-8 0-16 0-24-73 0-145 0-218 0 0 8 0 16 0 24 16 0 32 0 48 0 3 0 8 0 13 0 10 0 20 0 30 0 0 69 0 139 0 208 12 0 24 0 35 0 0-69 0-139 0-208z">
            <text:p/>
          </draw:path>
          <draw:path draw:style-name="gr2" draw:text-style-name="P2" draw:layer="layout" svg:width="0.172cm" svg:height="0.031cm" svg:x="15.198cm" svg:y="8.999cm" svg:viewBox="0 0 173 32" svg:d="M173 32c0-11 0-21 0-32-58 0-115 0-173 0 0 11 0 21 0 32 58 0 115 0 173 0z">
            <text:p/>
          </draw:path>
          <draw:path draw:style-name="gr2" draw:text-style-name="P2" draw:layer="layout" svg:width="0.301cm" svg:height="0.32cm" svg:x="15.133cm" svg:y="9.075cm" svg:viewBox="0 0 302 321" svg:d="M302 288c-13 0-26 0-40 0-6 0-11 0-16 0-8 0-17 0-25 0 6-19 13-35 35-67 22-37 42-69 42-106 0-62-63-115-146-115s-146 54-146 115c0 37 20 70 44 107 20 32 27 47 33 66-8 0-17 0-25 0-5 0-12 0-16 0-14 0-28 0-42 0 0 11 0 22 0 33 39 0 79 0 118 0 0-35-14-64-30-97-21-40-37-72-37-109 0-48 43-85 101-85s101 37 101 85c0 37-18 70-35 104-18 37-32 66-32 102 39 0 77 0 116 0 0-11 0-22 0-33z">
            <text:p/>
          </draw:path>
          <draw:path draw:style-name="gr2" draw:text-style-name="P2" draw:layer="layout" svg:width="0.149cm" svg:height="0.234cm" svg:x="15.472cm" svg:y="9.235cm" svg:viewBox="0 0 150 235" svg:d="M150 118c0-16 0-54-16-83-17-30-43-35-59-35s-41 5-59 34c-16 27-16 64-16 84 0 26 2 56 14 82 16 27 40 35 61 35 34 0 51-19 63-40 11-24 12-54 12-77zM75 213c-14 0-30-8-38-32-8-21-8-42-8-66 0-32 1-93 46-93 46 0 45 61 45 93 0 22 0 46-8 69-8 24-26 29-37 29z">
            <text:p/>
          </draw:path>
          <draw:path draw:style-name="gr2" draw:text-style-name="P2" draw:layer="layout" svg:width="0.341cm" svg:height="0.384cm" svg:x="15.806cm" svg:y="8.5cm" svg:viewBox="0 0 342 385" svg:d="M197 35c16 0 33 0 49 0 7 0 15 2 21 2 25 0 50 0 75 0 0-12 0-25 0-37-114 0-228 0-342 0 0 12 0 25 0 37 25 0 50 0 75 0 8 0 15-2 21-2 17 0 34 0 51 0 0 117 0 234 0 350 17 0 33 0 50 0 0-116 0-233 0-350z">
            <text:p/>
          </draw:path>
          <draw:path draw:style-name="gr2" draw:text-style-name="P2" draw:layer="layout" svg:width="0.381cm" svg:height="0.021cm" svg:x="15.787cm" svg:y="8.954cm" svg:viewBox="0 0 382 22" svg:d="M190 22c-63 0-127 0-190 0 0-7 0-15 0-22 127 0 255 0 382 0 0 7 0 15 0 22-64 0-128 0-192 0z">
            <text:p/>
          </draw:path>
          <draw:path draw:style-name="gr2" draw:text-style-name="P2" draw:layer="layout" svg:width="0.141cm" svg:height="0.56cm" svg:x="16.307cm" svg:y="8.465cm" svg:viewBox="0 0 142 561" svg:d="M109 0c-19 16-56 51-82 120-22 61-27 120-27 161 0 181 82 256 109 280 11 0 22 0 33 0-27-27-97-99-97-280 0-32 1-97 24-164 22-64 54-99 73-117-11 0-22 0-33 0z">
            <text:p/>
          </draw:path>
          <draw:path draw:style-name="gr2" draw:text-style-name="P2" draw:layer="layout" svg:width="0.279cm" svg:height="0.4cm" svg:x="16.534cm" svg:y="8.497cm" svg:viewBox="0 0 280 401" svg:d="M280 0c-14 0-29 0-43 0 0 86 0 173 0 259 0 74-47 110-95 110-46 0-92-35-92-110 0-86 0-173 0-259-17 0-33 0-50 0 0 86 0 173 0 259 0 82 66 142 142 142s138-62 138-142c0-86 0-173 0-259z">
            <text:p/>
          </draw:path>
          <draw:path draw:style-name="gr2" draw:text-style-name="P2" draw:layer="layout" svg:width="0.386cm" svg:height="0.021cm" svg:x="16.481cm" svg:y="8.954cm" svg:viewBox="0 0 387 22" svg:d="M194 22c-65 0-129 0-194 0 0-7 0-15 0-22 129 0 258 0 387 0 0 7 0 15 0 22-64 0-129 0-193 0z">
            <text:p/>
          </draw:path>
          <draw:path draw:style-name="gr2" draw:text-style-name="P2" draw:layer="layout" svg:width="0.141cm" svg:height="0.56cm" svg:x="16.899cm" svg:y="8.465cm" svg:viewBox="0 0 142 561" svg:d="M35 561c18-16 56-51 82-120 22-60 25-120 25-160 0-182-80-257-107-281-12 0-23 0-35 0 27 27 99 99 99 281 0 31-1 96-25 163-23 66-55 100-74 117 12 0 23 0 35 0z">
            <text:p/>
          </draw:path>
          <draw:path draw:style-name="gr2" draw:text-style-name="P2" draw:layer="layout" svg:width="0.058cm" svg:height="0.058cm" svg:x="17.261cm" svg:y="8.716cm" svg:viewBox="0 0 59 59" svg:d="M59 30c0-17-14-30-30-30s-29 14-29 30c0 17 13 29 29 29s30-13 30-29z">
            <text:p/>
          </draw:path>
          <draw:path draw:style-name="gr2" draw:text-style-name="P2" draw:layer="layout" svg:width="0.281cm" svg:height="0.4cm" svg:x="17.545cm" svg:y="8.497cm" svg:viewBox="0 0 282 401" svg:d="M282 0c-15 0-30 0-45 0 0 86 0 173 0 259 0 74-47 110-95 110-46 0-92-35-92-110 0-86 0-173 0-259-17 0-33 0-50 0 0 86 0 173 0 259 0 82 66 142 142 142s140-62 140-142c0-86 0-173 0-259z">
            <text:p/>
          </draw:path>
          <draw:path draw:style-name="gr2" draw:text-style-name="P2" draw:layer="layout" svg:width="0.175cm" svg:height="0.192cm" svg:x="17.91cm" svg:y="8.446cm" svg:viewBox="0 0 176 193" svg:d="M155 149c3 3 5 3 8 3 7 0 13-7 13-15 0-7-5-9-11-12-31-15-40-19-63-29 18-8 36-16 53-24 3 0 11-5 15-6 4-2 6-7 6-12 0-4-3-12-16-12-21 14-43 28-64 43 2-23 3-45 5-67 1-7 0-18-13-18-8 0-14 6-13 13 0 1 0 3 0 5 2 22 4 44 7 67-20-14-40-28-60-42-4-1-6-1-8-1-8 0-14 4-14 12 0 10 5 12 11 15 31 13 42 17 64 27-17 8-35 16-53 24-3 2-12 5-16 6-4 4-6 8-6 11 0 8 6 15 14 15 4 0 5 0 16-8 17-12 35-25 52-37-3 25-5 49-7 74 0 8 7 12 13 12s14-4 14-12c0-5-1-20-3-26-1-14-3-32-3-48 20 14 39 28 59 42z">
            <text:p/>
          </draw:path>
          <draw:path draw:style-name="gr2" draw:text-style-name="P2" draw:layer="layout" svg:width="0.653cm" svg:height="0.021cm" svg:x="17.493cm" svg:y="8.954cm" svg:viewBox="0 0 654 22" svg:d="M326 22c-108 0-217 0-326 0 0-7 0-15 0-22 218 0 436 0 654 0 0 7 0 15 0 22-109 0-218 0-328 0z">
            <text:p/>
          </draw:path>
          <draw:path draw:style-name="gr2" draw:text-style-name="P2" draw:layer="layout" svg:width="0.372cm" svg:height="0.373cm" svg:x="18.491cm" svg:y="8.559cm" svg:viewBox="0 0 373 374" svg:d="M198 198c53 0 105 0 157 0 8 0 18 0 18-11s-10-11-18-11c-52 0-104 0-157 0 0-53 0-106 0-158 0-8 0-18-11-18s-11 10-11 18c0 52 0 105 0 158-53 0-106 0-158 0-8 0-18 0-18 11s10 11 18 11c52 0 105 0 158 0 0 52 0 105 0 157 0 8 0 19 11 19s11-11 11-19c0-52 0-105 0-157z">
            <text:p/>
          </draw:path>
          <draw:path draw:style-name="gr2" draw:text-style-name="P2" draw:layer="layout" svg:width="0.498cm" svg:height="1.248cm" svg:x="19.052cm" svg:y="8.121cm" svg:viewBox="0 0 499 1249" svg:d="M27 1223c18-2 27-13 27-27 0-19-14-27-27-27s-27 8-27 27c0 29 29 53 62 53 87 0 119-131 157-295 45-177 80-356 111-537 20-120 41-232 60-305 8-27 26-99 48-99 18 0 32 11 34 13-18 1-27 12-27 27 0 19 13 27 27 27 13 0 27-8 27-27 0-31-30-53-62-53-42 0-74 62-104 176-2 6-79 288-141 655-14 87-30 181-50 258-9 41-35 147-81 147-19 0-23-9-34-13z">
            <text:p/>
          </draw:path>
          <draw:path draw:style-name="gr2" draw:text-style-name="P2" draw:layer="layout" svg:width="0.249cm" svg:height="0.33cm" svg:x="19.352cm" svg:y="9.075cm" svg:viewBox="0 0 250 331" svg:d="M202 168c-7-24-24-51-64-51-44 0-71 19-92 38-46 38-46 91-46 94 0 29 22 82 91 82 37 0 77-18 107-59 31-40 52-107 52-152 0-74-45-120-104-120-71 0-92 58-92 72 0 11 10 18 18 18 14 0 26-15 26-26 0-6-2-16-20-16 18-30 48-35 66-35 42 0 70 30 70 83 0 26-6 48-12 72zM91 318c-49 0-53-43-53-51 0-18 13-66 18-77 11-27 40-60 83-60 37 0 53 28 53 60 0 34-30 128-101 128z">
            <text:p/>
          </draw:path>
          <draw:path draw:style-name="gr2" draw:text-style-name="P2" draw:layer="layout" svg:width="0.143cm" svg:height="0.216cm" svg:x="19.614cm" svg:y="9.301cm" svg:viewBox="0 0 144 217" svg:d="M29 137c17 16 37 20 49 20 36 0 66-35 66-79 0-41-22-78-56-78-14 0-40 5-59 19 0-5 0-10 0-16-10 0-19 0-29 0 0 72 0 143 0 214 10 0 19 0 29 0 0-26 0-53 0-80zM29 42c8-10 21-20 37-20 27 0 49 26 49 56 0 32-25 56-53 56-4 0-12-1-22-8-10-8-11-12-11-19 0-22 0-44 0-65z">
            <text:p/>
          </draw:path>
          <draw:path draw:style-name="gr2" draw:text-style-name="P2" draw:layer="layout" svg:width="0.172cm" svg:height="0.031cm" svg:x="19.884cm" svg:y="8.999cm" svg:viewBox="0 0 173 32" svg:d="M173 32c0-11 0-21 0-32-58 0-115 0-173 0 0 11 0 21 0 32 58 0 115 0 173 0z">
            <text:p/>
          </draw:path>
          <draw:path draw:style-name="gr2" draw:text-style-name="P2" draw:layer="layout" svg:width="0.301cm" svg:height="0.32cm" svg:x="19.819cm" svg:y="9.075cm" svg:viewBox="0 0 302 321" svg:d="M302 288c-13 0-26 0-40 0-6 0-11 0-16 0-8 0-17 0-25 0 6-19 13-35 35-67 22-37 42-69 42-106 0-62-63-115-146-115s-146 54-146 115c0 37 20 70 44 107 20 32 28 47 33 66-8 0-17 0-25 0-5 0-12 0-16 0-14 0-28 0-42 0 0 11 0 22 0 33 39 0 79 0 118 0 0-35-14-64-30-97-21-40-37-72-37-109 0-48 43-85 101-85s101 37 101 85c0 37-18 70-35 104-18 37-32 66-32 102 39 0 77 0 116 0 0-11 0-22 0-33z">
            <text:p/>
          </draw:path>
          <draw:path draw:style-name="gr2" draw:text-style-name="P2" draw:layer="layout" svg:width="0.149cm" svg:height="0.234cm" svg:x="20.158cm" svg:y="9.235cm" svg:viewBox="0 0 150 235" svg:d="M150 118c0-16 0-54-16-83-17-30-43-35-59-35s-41 5-59 34c-16 27-16 64-16 84 0 26 2 56 16 82 14 27 38 35 59 35 34 0 53-19 63-40 11-24 12-54 12-77zM75 213c-14 0-30-8-38-32-8-21-8-42-8-66 0-32 0-93 46-93 47 0 47 61 47 93 0 22 0 46-10 69-8 24-26 29-37 29z">
            <text:p/>
          </draw:path>
          <draw:path draw:style-name="gr2" draw:text-style-name="P2" draw:layer="layout" svg:width="0.279cm" svg:height="0.034cm" svg:x="20.473cm" svg:y="8.714cm" svg:viewBox="0 0 280 35" svg:d="M280 35c0-12 0-23 0-35-93 0-187 0-280 0 0 12 0 23 0 35 93 0 187 0 280 0z">
            <text:p/>
          </draw:path>
          <draw:path draw:style-name="gr2" draw:text-style-name="P2" draw:layer="layout" svg:width="0.202cm" svg:height="0.034cm" svg:x="20.812cm" svg:y="8.532cm" svg:viewBox="0 0 203 35" svg:d="M203 35c0-12 0-23 0-35-68 0-135 0-203 0 0 12 0 23 0 35 68 0 135 0 203 0z">
            <text:p/>
          </draw:path>
          <draw:path draw:style-name="gr2" draw:text-style-name="P2" draw:layer="layout" svg:width="0.223cm" svg:height="0.364cm" svg:x="20.816cm" svg:y="8.631cm" svg:viewBox="0 0 224 365" svg:d="M43 229c18 16 43 32 77 32 54 0 104-55 104-131 0-68-35-130-90-130-33 0-65 11-92 34 0-10 0-20 0-29-14 0-28 0-42 0 0 120 0 240 0 360 14 0 29 0 43 0 0-46 0-91 0-136zM43 67c15-19 37-32 61-32 42 0 75 43 75 95 0 57-38 97-81 97-23 0-37-11-48-27-7-8-7-10-7-19 0-38 0-76 0-114z">
            <text:p/>
          </draw:path>
          <draw:path draw:style-name="gr2" draw:text-style-name="P2" draw:layer="layout" svg:width="0.193cm" svg:height="0.4cm" svg:x="21.084cm" svg:y="8.497cm" svg:viewBox="0 0 194 401" svg:d="M194 0c-16 0-32 0-48 0 0 101 0 203 0 304 0 9 0 64-68 64-22 0-52-11-72-32-2 14-4 27-6 41 13 8 48 24 96 24 58 0 98-32 98-96 0-101 0-203 0-305z">
            <text:p/>
          </draw:path>
          <draw:path draw:style-name="gr2" draw:text-style-name="P2" draw:layer="layout" svg:width="0.149cm" svg:height="0.26cm" svg:x="21.334cm" svg:y="8.398cm" svg:viewBox="0 0 150 261" svg:d="M77 85c22 0 44 0 65 0 0-9 0-18 0-27-21 0-43 0-65 0 0-20 0-39 0-58-12 0-24 0-35 0 0 19 0 38 0 58-14 0-28 0-42 0 0 9 0 18 0 27 13 0 27 0 40 0 0 38 0 75 0 113 0 31 8 63 40 63s58-10 70-16c-2-10-4-20-6-29-16 9-32 14-43 14-19 0-24-19-24-40 0-35 0-70 0-105z">
            <text:p/>
          </draw:path>
          <draw:path draw:style-name="gr2" draw:text-style-name="P2" draw:layer="layout" svg:width="0.242cm" svg:height="0.386cm" svg:x="21.579cm" svg:y="8.498cm" svg:viewBox="0 0 243 387" svg:d="M221 211c0-12 0-23 0-35-57 0-113 0-170 0 0-47 0-94 0-141 25 0 49 0 74 0 6 0 13 0 19 0 33 0 66 0 99 0 0-12 0-23 0-35-81 0-162 0-243 0 0 129 0 258 0 387 17 0 34 0 51 0 0-59 0-117 0-176 57 0 113 0 170 0z">
            <text:p/>
          </draw:path>
          <draw:path draw:style-name="gr2" draw:text-style-name="P2" draw:layer="layout" svg:width="0.319cm" svg:height="0.021cm" svg:x="21.526cm" svg:y="8.954cm" svg:viewBox="0 0 320 22" svg:d="M160 22c-53 0-107 0-160 0 0-7 0-15 0-22 107 0 213 0 320 0 0 7 0 15 0 22-53 0-107 0-160 0z">
            <text:p/>
          </draw:path>
          <draw:path draw:style-name="gr2" draw:text-style-name="P2" draw:layer="layout" svg:width="0.319cm" svg:height="0.021cm" svg:x="21.526cm" svg:y="9.066cm" svg:viewBox="0 0 320 22" svg:d="M160 22c-53 0-107 0-160 0 0-7 0-15 0-22 107 0 213 0 320 0 0 7 0 15 0 22-53 0-107 0-160 0z">
            <text:p/>
          </draw:path>
          <draw:path draw:style-name="gr2" draw:text-style-name="P2" draw:layer="layout" svg:width="0.237cm" svg:height="0.029cm" svg:x="21.846cm" svg:y="8.516cm" svg:viewBox="0 0 238 30" svg:d="M238 30c0-10 0-20 0-30-79 0-159 0-238 0 0 10 0 20 0 30 79 0 159 0 238 0z">
            <text:p/>
          </draw:path>
          <draw:path draw:style-name="gr2" draw:text-style-name="P2" draw:layer="layout" svg:width="0.162cm" svg:height="0.303cm" svg:x="22.14cm" svg:y="8.35cm" svg:viewBox="0 0 163 304" svg:d="M102 0c-3 0-6 0-9 0-29 27-66 29-93 30 0 9 0 18 0 28 18 0 40-2 62-10 0 76 0 152 0 229-19 0-39 0-59 0 0 9 0 18 0 27 54 0 107 0 160 0 0-9 0-18 0-27-20 0-40 0-61 0 0-93 0-185 0-277z">
            <text:p/>
          </draw:path>
          <draw:path draw:style-name="gr2" draw:text-style-name="P2" draw:layer="layout" svg:width="0.058cm" svg:height="0.058cm" svg:x="22.539cm" svg:y="8.716cm" svg:viewBox="0 0 59 59" svg:d="M59 30c0-17-13-30-29-30s-30 14-30 30c0 17 14 29 30 29s29-13 29-29z">
            <text:p/>
          </draw:path>
          <draw:path draw:style-name="gr2" draw:text-style-name="P2" draw:layer="layout" svg:width="0.201cm" svg:height="0.034cm" svg:x="22.87cm" svg:y="8.391cm" svg:viewBox="0 0 202 35" svg:d="M202 35c0-12 0-23 0-35-68 0-135 0-202 0 0 12 0 23 0 35 67 0 134 0 202 0z">
            <text:p/>
          </draw:path>
          <draw:path draw:style-name="gr2" draw:text-style-name="P2" draw:layer="layout" svg:width="0.289cm" svg:height="0.388cm" svg:x="22.825cm" svg:y="8.497cm" svg:viewBox="0 0 290 389" svg:d="M70 0c-23 0-47 0-70 0 0 130 0 259 0 389 15 0 30 0 45 0 0-117 0-233 0-349 11 22 35 70 38 77 46 90 92 181 138 272 23 0 46 0 69 0 0-130 0-259 0-389-15 0-29 0-44 0 0 116 0 232 0 349-11-23-35-71-38-77-46-91-92-181-138-272z">
            <text:p/>
          </draw:path>
          <draw:path draw:style-name="gr2" draw:text-style-name="P2" draw:layer="layout" svg:width="0.201cm" svg:height="0.312cm" svg:x="23.188cm" svg:y="8.684cm" svg:viewBox="0 0 202 313" svg:d="M202 157c0-21 0-74-21-111-24-40-58-46-80-46-19 0-55 5-77 45-22 35-24 85-24 112 0 33 3 75 21 108 21 37 54 48 80 48 45 0 70-27 83-54 16-32 18-74 18-102zM101 283c-19 0-40-11-51-43-10-27-10-56-10-88 0-42 0-123 61-123s61 81 61 123c0 29 0 62-10 91-13 34-37 40-51 40z">
            <text:p/>
          </draw:path>
          <draw:path draw:style-name="gr2" draw:text-style-name="P2" draw:layer="layout" svg:width="0.665cm" svg:height="0.021cm" svg:x="22.772cm" svg:y="9.055cm" svg:viewBox="0 0 666 22" svg:d="M333 22c-111 0-222 0-333 0 0-7 0-15 0-22 222 0 444 0 666 0 0 7 0 15 0 22-111 0-222 0-333 0z">
            <text:p/>
          </draw:path>
          <draw:path draw:style-name="gr2" draw:text-style-name="P2" draw:layer="layout" svg:width="0.058cm" svg:height="0.058cm" svg:x="23.611cm" svg:y="8.716cm" svg:viewBox="0 0 59 59" svg:d="M59 30c0-17-12-30-29-30-16 0-30 14-30 30 0 17 14 29 30 29 17 0 29-13 29-29z">
            <text:p/>
          </draw:path>
          <draw:path draw:style-name="gr2" draw:text-style-name="P2" draw:layer="layout" svg:width="0.281cm" svg:height="0.4cm" svg:x="23.895cm" svg:y="8.497cm" svg:viewBox="0 0 282 401" svg:d="M282 0c-15 0-30 0-45 0 0 86 0 173 0 259 0 74-47 110-95 110-44 0-91-35-91-110 0-86 0-173 0-259-17 0-34 0-51 0 0 86 0 173 0 259 0 82 67 142 142 142 76 0 140-62 140-142 0-86 0-173 0-259z">
            <text:p/>
          </draw:path>
          <draw:path draw:style-name="gr2" draw:text-style-name="P2" draw:layer="layout" svg:width="0.173cm" svg:height="0.192cm" svg:x="24.262cm" svg:y="8.446cm" svg:viewBox="0 0 174 193" svg:d="M154 149c4 3 6 3 8 3 6 0 12-7 12-15 0-7-3-9-11-12-30-15-40-19-62-29 17-8 35-16 53-24 3 0 11-5 16-6 4-2 4-7 4-12 0-4-1-12-16-12-21 14-42 28-64 43 3-23 5-45 7-67 0-7 0-18-13-18-10 0-14 6-14 13 0 1 0 3 0 5 2 22 4 44 6 67-20-14-39-28-59-42-5-1-5-1-8-1-7 0-13 4-13 12 0 10 5 12 11 15 31 13 40 17 63 27-18 8-36 16-53 24-3 2-11 5-16 6-3 4-5 8-5 11 0 8 6 15 13 15 3 0 5 0 16-8 17-12 34-25 51-37-2 25-4 49-6 74 0 8 8 12 14 12s13-4 13-12c0-5-2-20-2-26-3-14-3-32-5-48 20 14 40 28 60 42z">
            <text:p/>
          </draw:path>
          <draw:path draw:style-name="gr2" draw:text-style-name="P2" draw:layer="layout" svg:width="0.653cm" svg:height="0.021cm" svg:x="23.843cm" svg:y="8.954cm" svg:viewBox="0 0 654 22" svg:d="M328 22c-109 0-219 0-328 0 0-7 0-15 0-22 218 0 436 0 654 0 0 7 0 15 0 22-108 0-217 0-326 0z">
            <text:p/>
          </draw:path>
          <draw:path draw:style-name="gr2" draw:text-style-name="P2" draw:layer="layout" svg:width="0.271cm" svg:height="0.188cm" svg:x="10.477cm" svg:y="9.568cm" svg:viewBox="0 0 272 189" svg:d="M272 136c0-13 0-16-8-16-35 0-90-5-141-29-61-30-83-65-97-88-2-3-5-3-13-3-13 0-13 2-13 14 0 4 0 7 0 10 75 137 203 165 259 165 13 0 13-2 13-16 0-13 0-25 0-37z">
            <text:p/>
          </draw:path>
          <draw:path draw:style-name="gr2" draw:text-style-name="P2" draw:layer="layout" svg:width="6.496cm" svg:height="0.068cm" svg:x="10.743cm" svg:y="9.688cm" svg:viewBox="0 0 6497 69" svg:d="M3249 69c-1083 0-2166 0-3249 0 0-23 0-46 0-69 2166 0 4331 0 6497 0 0 23 0 46 0 69-1082 0-2165 0-3248 0z">
            <text:p/>
          </draw:path>
          <draw:path draw:style-name="gr2" draw:text-style-name="P2" draw:layer="layout" svg:width="0.271cm" svg:height="0.188cm" svg:x="17.235cm" svg:y="9.688cm" svg:viewBox="0 0 272 189" svg:d="M272 165c-77-138-203-165-261-165-11 0-11 2-11 16 0 12 0 25 0 37 0 13 0 16 8 16 34 0 90 5 141 29 61 30 83 65 97 87 2 4 5 4 13 4 13 0 13-2 13-15 0-3 0-6 0-9z">
            <text:p/>
          </draw:path>
          <draw:path draw:style-name="gr2" draw:text-style-name="P2" draw:layer="layout" svg:width="0.271cm" svg:height="0.188cm" svg:x="17.48cm" svg:y="9.688cm" svg:viewBox="0 0 272 189" svg:d="M272 16c0-14 0-16-11-16-58 0-184 27-261 165 0 3 0 6 0 9 0 13 0 15 14 15 10 0 12-2 13-5 47-74 125-114 239-115 6 0 6-5 6-16 0-12 0-25 0-37z">
            <text:p/>
          </draw:path>
          <draw:path draw:style-name="gr2" draw:text-style-name="P2" draw:layer="layout" svg:width="6.496cm" svg:height="0.068cm" svg:x="17.747cm" svg:y="9.688cm" svg:viewBox="0 0 6497 69" svg:d="M3248 69c-1083 0-2165 0-3248 0 0-23 0-46 0-69 2166 0 4331 0 6497 0 0 23 0 46 0 69-1083 0-2166 0-3249 0z">
            <text:p/>
          </draw:path>
          <draw:path draw:style-name="gr2" draw:text-style-name="P2" draw:layer="layout" svg:width="0.271cm" svg:height="0.188cm" svg:x="24.238cm" svg:y="9.568cm" svg:viewBox="0 0 272 189" svg:d="M272 14c0-12 0-14-13-14-11 0-11 2-14 5-47 73-123 113-237 115-8 0-8 5-8 16 0 12 0 24 0 37 0 14 0 16 13 16 57 0 184-28 259-165 0-3 0-6 0-10z">
            <text:p/>
          </draw:path>
          <draw:path draw:style-name="gr2" draw:text-style-name="P2" draw:layer="layout" svg:width="0.437cm" svg:height="0.312cm" svg:x="16.331cm" svg:y="9.995cm" svg:viewBox="0 0 438 313" svg:d="M438 0c-11 0-23 0-35 0-15 47-30 95-45 142-1 10-33 111-36 135-4-23-36-128-37-132-15-48-30-97-45-145-13 0-26 0-38 0-14 45-28 91-42 136-5 14-34 112-37 141h-1c-2-28-36-136-37-141-14-45-28-91-42-136-14 0-29 0-43 0 33 104 65 209 98 313 12 0 25 0 38 0 15-50 31-101 46-152 8-25 15-50 23-75 6-22 11-36 13-49 3 21 14 57 22 85 12 41 25 82 37 123 7 23 15 45 22 68 14 0 27 0 40 0 33-104 66-209 99-313z">
            <text:p/>
          </draw:path>
          <draw:path draw:style-name="gr2" draw:text-style-name="P2" draw:layer="layout" svg:width="0.135cm" svg:height="0.157cm" svg:x="16.789cm" svg:y="10.209cm" svg:viewBox="0 0 136 158" svg:d="M133 118c-19 13-40 18-55 18-30 0-52-24-52-56 36 0 73 0 110 0 0-14-2-37-14-56-13-18-34-24-50-24-42 0-72 35-72 78 0 44 34 80 77 80 21 0 40-6 57-16 0-8-1-16-1-24zM27 61c8-27 29-39 45-39 14 0 37 7 43 39-29 0-58 0-88 0z">
            <text:p/>
          </draw:path>
          <draw:path draw:style-name="gr2" draw:text-style-name="P2" draw:layer="layout" svg:width="0.164cm" svg:height="0.149cm" svg:x="16.936cm" svg:y="10.214cm" svg:viewBox="0 0 165 150" svg:d="M93 72c22-24 44-48 65-72-10 0-20 0-30 0-15 19-31 37-46 56-17-19-33-37-50-56-10 0-20 0-30 0 22 24 44 48 67 72-23 26-46 52-69 78 10 0 19 0 29 0 17-21 35-42 53-64 17 22 35 43 52 64 11 0 21 0 31 0-24-26-48-52-72-78z">
            <text:p/>
          </draw:path>
          <draw:path draw:style-name="gr2" draw:text-style-name="P2" draw:layer="layout" svg:width="0.113cm" svg:height="0.196cm" svg:x="17.107cm" svg:y="10.171cm" svg:viewBox="0 0 114 197" svg:d="M58 64c16 0 33 0 49 0 0-7 0-14 0-21-16 0-33 0-49 0 0-14 0-29 0-43-9 0-19 0-28 0 0 14 0 29 0 43-10 0-20 0-30 0 0 7 0 14 0 21 10 0 20 0 30 0 0 29 0 58 0 86 0 23 4 47 29 47s43-8 55-13c-3-8-5-15-7-23-11 10-22 12-32 12-14 0-17-13-17-29 0-27 0-53 0-80z">
            <text:p/>
          </draw:path>
          <draw:path draw:style-name="gr2" draw:text-style-name="P2" draw:layer="layout" svg:width="0.121cm" svg:height="0.448cm" svg:x="17.296cm" svg:y="9.971cm" svg:viewBox="0 0 122 449" svg:d="M99 0c-8 0-8 0-14 5-56 49-85 129-85 219 0 85 26 168 85 219 6 6 6 6 14 6s15 0 23 0c-2-1-45-38-66-108-11-36-18-72-18-117 0-155 74-216 84-224-8 0-15 0-23 0z">
            <text:p/>
          </draw:path>
          <draw:path draw:style-name="gr2" draw:text-style-name="P2" draw:layer="layout" svg:width="0.239cm" svg:height="0.32cm" svg:x="17.488cm" svg:y="9.995cm" svg:viewBox="0 0 240 321" svg:d="M240 0c-13 0-26 0-38 0 0 69 0 139 0 208 0 61-42 88-80 88-39 0-77-29-77-88 0-69 0-139 0-208-15 0-30 0-45 0 0 69 0 139 0 208 0 65 56 113 122 113 64 0 118-48 118-113 0-69 0-139 0-208z">
            <text:p/>
          </draw:path>
          <draw:path draw:style-name="gr2" draw:text-style-name="P2" draw:layer="layout" svg:width="0.327cm" svg:height="0.02cm" svg:x="17.445cm" svg:y="10.367cm" svg:viewBox="0 0 328 21" svg:d="M163 21c-54 0-109 0-163 0 0-7 0-14 0-21 109 0 219 0 328 0 0 7 0 14 0 21-55 0-110 0-165 0z">
            <text:p/>
          </draw:path>
          <draw:path draw:style-name="gr2" draw:text-style-name="P2" draw:layer="layout" svg:width="0.041cm" svg:height="0.255cm" svg:x="17.817cm" svg:y="10.108cm" svg:viewBox="0 0 42 256" svg:d="M42 0c-14 0-28 0-42 0 0 13 0 27 0 40 14 0 28 0 42 0 0-13 0-27 0-40zM0 256c7 0 14 0 21 0 7-19 14-39 21-58 0-13 0-26 0-40-14 0-28 0-42 0 0 14 0 28 0 42 4 0 9 0 13 0-4 18-9 37-13 56z">
            <text:p/>
          </draw:path>
          <draw:path draw:style-name="gr2" draw:text-style-name="P2" draw:layer="layout" svg:width="0.239cm" svg:height="0.32cm" svg:x="17.949cm" svg:y="9.995cm" svg:viewBox="0 0 240 321" svg:d="M240 0c-13 0-26 0-38 0 0 69 0 139 0 208 0 61-42 88-80 88-39 0-77-29-77-88 0-69 0-139 0-208-15 0-30 0-45 0 0 69 0 139 0 208 0 65 56 113 122 113 64 0 118-48 118-113 0-69 0-139 0-208z">
            <text:p/>
          </draw:path>
          <draw:path draw:style-name="gr2" draw:text-style-name="P2" draw:layer="layout" svg:width="0.143cm" svg:height="0.144cm" svg:x="18.269cm" svg:y="10.022cm" svg:viewBox="0 0 144 145" svg:d="M122 110c8 7 9 7 11 7 6 0 11-7 11-13s-5-8-8-10c-18-8-34-14-51-20 33-15 43-18 49-21 5-2 10-3 10-10s-5-13-11-13c-3 0-5 2-8 4-16 10-32 20-48 30 1-5 1-16 3-21 0-6 3-26 3-32 0-5-5-11-11-11s-11 5-11 11c1 11 3 31 3 32 0 3 2 16 2 21-16-10-32-20-48-30-2-2-5-4-7-4-6 0-11 6-11 13s5 8 8 10c16 6 34 14 51 21-33 14-43 17-49 19-5 3-10 5-10 11s5 13 11 13c2 0 8-5 11-7 5-3 18-11 21-14 11-6 16-10 23-13 0 5-2 16-2 21-1 11-2 21-3 32 0 6 5 9 11 9s11-3 11-9c-1-11-3-30-3-32-2-5-2-18-3-21 15 9 30 18 45 27z">
            <text:p/>
          </draw:path>
          <draw:path draw:style-name="gr2" draw:text-style-name="P2" draw:layer="layout" svg:width="0.57cm" svg:height="0.02cm" svg:x="17.905cm" svg:y="10.367cm" svg:viewBox="0 0 571 21" svg:d="M285 21c-95 0-190 0-285 0 0-7 0-14 0-21 190 0 381 0 571 0 0 7 0 14 0 21-95 0-191 0-286 0z">
            <text:p/>
          </draw:path>
          <draw:path draw:style-name="gr2" draw:text-style-name="P2" draw:layer="layout" svg:width="0.121cm" svg:height="0.448cm" svg:x="18.502cm" svg:y="9.971cm" svg:viewBox="0 0 122 449" svg:d="M22 449c8 0 8 0 15-5 56-49 85-129 85-220 0-85-26-166-85-219-7-5-7-5-15-5-7 0-15 0-22 0 2 0 46 38 67 107 10 35 16 72 16 117 0 155-73 217-83 225 7 0 15 0 22 0z">
            <text:p/>
          </draw:path>
          <draw:path draw:style-name="gr2" draw:text-style-name="P2" draw:layer="layout" svg:width="0.311cm" svg:height="0.4cm" svg:x="25.153cm" svg:y="8.497cm" svg:viewBox="0 0 312 401" svg:d="M310 21c2-7 2-8 2-10 0-6-3-11-11-11-7 0-10 6-13 13-15 41-31 82-46 123-57 0-115 0-172 0-15-41-31-82-46-123-3-8-5-13-13-13-6 0-11 5-11 11 1 3 0 2 3 10 47 122 94 245 141 368 2 7 5 12 13 12s9-6 11-11c47-123 95-246 142-369zM80 158c51 0 101 0 152 0-25 67-50 134-75 200-26-66-51-133-77-200z">
            <text:p/>
          </draw:path>
          <draw:path draw:style-name="gr2" draw:text-style-name="P2" draw:layer="layout" svg:width="0.281cm" svg:height="0.4cm" svg:x="25.538cm" svg:y="8.497cm" svg:viewBox="0 0 282 401" svg:d="M282 0c-15 0-30 0-45 0 0 86 0 173 0 259 0 74-47 110-95 110-46 0-91-35-91-110 0-86 0-173 0-259-17 0-34 0-51 0 0 86 0 173 0 259 0 82 66 142 142 142s140-62 140-142c0-86 0-173 0-259z">
            <text:p/>
          </draw:path>
          <draw:path draw:style-name="gr2" draw:text-style-name="P2" draw:layer="layout" svg:width="0.173cm" svg:height="0.192cm" svg:x="25.905cm" svg:y="8.446cm" svg:viewBox="0 0 174 193" svg:d="M154 149c3 3 4 3 8 3 6 0 12-7 12-15 0-7-4-9-11-12-30-15-40-19-62-29 17-8 35-16 53-24 3 0 11-5 16-6 3-2 4-7 4-12 0-4-3-12-16-12-21 14-42 28-64 43 2-23 4-45 5-67 2-7 0-18-13-18-8 0-14 6-12 13 0 1 0 3 0 5 2 22 4 44 6 67-20-14-39-28-59-42-5-1-7-1-8-1-8 0-13 4-13 12 0 10 3 12 11 15 29 13 40 17 63 27-18 8-36 16-53 24-3 2-13 5-16 6-5 4-5 8-5 11 0 8 5 15 13 15 3 0 5 0 16-8 17-12 34-25 51-37-2 25-4 49-6 74 0 8 7 12 12 12 6 0 15-4 15-12 0-5-2-20-3-26-2-14-4-32-4-48 20 14 40 28 60 42z">
            <text:p/>
          </draw:path>
          <draw:path draw:style-name="gr2" draw:text-style-name="P2" draw:layer="layout" svg:width="0.653cm" svg:height="0.021cm" svg:x="25.486cm" svg:y="8.954cm" svg:viewBox="0 0 654 22" svg:d="M326 22c-108 0-217 0-326 0 0-7 0-15 0-22 218 0 436 0 654 0 0 7 0 15 0 22-109 0-218 0-328 0z">
            <text:p/>
          </draw:path>
        </draw:g>
        <draw:frame draw:style-name="gr3" draw:text-style-name="P3" draw:layer="layout" svg:width="5.8cm" svg:height="1.673cm" svg:x="1.6cm" svg:y="1.4cm">
          <draw:text-box>
            <text:p>PNG (4800 dpi)</text:p>
          </draw:text-box>
        </draw:frame>
        <draw:frame draw:style-name="gr4" draw:text-style-name="P3" draw:layer="layout" svg:width="4.6cm" svg:height="0.962cm" svg:x="1.6cm" svg:y="6.638cm">
          <draw:text-box>
            <text:p>SVG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Genet</meta:initial-creator>
    <meta:creation-date>2023-05-31T22:58:11.798637814</meta:creation-date>
    <dc:date>2023-06-05T10:11:23.159798286</dc:date>
    <dc:creator>Roland Baudin</dc:creator>
    <meta:editing-duration>PT7M39S</meta:editing-duration>
    <meta:editing-cycles>3</meta:editing-cycles>
    <meta:generator>LibreOffice/7.5.3.2$Linux_X86_64 LibreOffice_project/50$Build-2</meta:generator>
    <meta:document-statistic meta:object-count="157"/>
    <meta:user-defined meta:name="TexMathignorePreamble">FALSE</meta:user-defined>
    <meta:user-defined meta:name="TexMathsPreamble">\usepackage{amsmath}§\usepackage{amssymb}§\usepackage{mathtools}§\usepackage{bbm}§\usepackage{stmaryrd}§\usepackage{blkarray}§\usepackage{mathdots}§§%%% sans serif§\renewcommand\familydefault{\sfdefault}§\everymath{\mathsf{\xdef\mysf{\mathgroup\the\mathgroup\relax}}\mysf}§\usepackage{mathastext}§§%%% sans serif bb§\usepackage{bbold}§§%%% upright greek letters§\usepackage{upgreek}§\renewcommand{\alpha}{\upalpha}§\renewcommand{\beta}{\upbeta}§\renewcommand{\gamma}{\upgamma}§\renewcommand{\delta}{\updelta}§\renewcommand{\epsilon}{\upepsilon}§\renewcommand{\zeta}{\upzeta}§\renewcommand{\eta}{\upeta}§\renewcommand{\theta}{\uptheta}§\renewcommand{\kappa}{\upkappa}§\renewcommand{\lambda}{\uplambda}§\renewcommand{\mu}{\upmu}§\renewcommand{\nu}{\upnu}§\renewcommand{\xi}{\upxi}§\renewcommand{\pi}{\uppi}§\renewcommand{\rho}{\uprho}§\renewcommand{\sigma}{\upsigma}§\renewcommand{\tau}{\uptau}§\renewcommand{\chi}{\upchi}§\renewcommand{\psi}{\uppsi}§\renewcommand{\omega}{\upomega}§§%%% color§\usepackage[usenames]{xcolor}§\definecolor{Xblue}{RGB}{2,59,86}§\color{Xblue}§§%%%%%%%%%%%%%%%%%%%%%%%%%%%%%%%%%%%%%%%%§§\newcommand{\ds}{\displaystyle}§§\newcommand{\Chi}{\mathlarger{\mathlarger{\chi}}}§§\newcommand{\p}[1]{\left( #1 \right)}§\newcommand{\rb}[1]{\left( #1 \right)}§\renewcommand{\sb}[1]{\left[ #1 \right]}§\newcommand{\cb}[1]{\left\{ #1 \right\}}§\newcommand{\norm}[1]{\left\| #1 \right\|}§\newcommand{\tI}[1]{\underline{ #1 }}§\newcommand{\tII}[1]{\underline{\underline{ #1 }}}§\newcommand{\tIII}[1]{\underline{\underline{\underline{ #1 }}}}§\newcommand{\tIIII}[1]{\underline{\underline{\underline{\underline{ #1 }}}}}§\renewcommand{\u}[1]{\underline{ #1 }}§\newcommand{\uu}[1]{\underline{\underline{ #1 }}}§\newcommand{\uuu}[1]{\underline{\underline{\underline{ #1 }}}}§\newcommand{\uuuu}[1]{\underline{\underline{\underline{\underline{ #1 }}}}}§\newcommand{\dint}{\displaystyle\int}§\newcommand{\jump}[1]{\left[\!\left[ #1 \right]\!\right]}§\newcommand{\ljump}[1]{\left[\!\left[ #1 \right.\right.}§\newcommand{\rjump}[1]{\left.\left. #1 \right]\!\right]}§\newcommand{\diff}[2]{\frac{\partial #1}{\partial #2}}§\newcommand{\diffI}[2]{\frac{\partial   #1}{\partial #2   }}§\newcommand{\diffII}[2]{\frac{\partial^2 #1}{\partial #2 ^2}}§\newcommand{\diffIII}[2]{\frac{\partial^3 #1}{\partial #2 ^3}}§\newcommand{\ddiff}[2]{\dfrac{\partial #1}{\partial #2}}§\newcommand{\ddiffI}[2]{\dfrac{\partial   #1}{\partial #2   }}§\newcommand{\ddiffII}[2]{\dfrac{\partial^2 #1}{\partial #2 ^2}}§\newcommand{\ddiffIII}[2]{\dfrac{\partial^3 #1}{\partial #2 ^3}}§§\renewcommand{\det}[1]{\text{det}\p{ #1 }}§\newcommand{\Det}[1]{\text{Det}\p{ #1 }}§\newcommand{\tr}[1]{\text{tr}\p{ #1 }}§\newcommand{\Tr}[1]{\text{Tr}\p{ #1 }}§\newcommand{\ugrad}[1]{\u{\text{grad}}\p{ #1 }}§\newcommand{\uGrad}[1]{\u{\text{Grad}}\p{ #1 }}§\newcommand{\uugrad}[1]{\uu{\text{grad}}\p{ #1 }}§\newcommand{\uuGrad}[1]{\uu{\text{Grad}}\p{ #1 }}§\renewcommand{\div}[1]{\text{div}\p{ #1 }}§\newcommand{\Div}[1]{\text{Div}\p{ #1 }}§\newcommand{\udiv}[1]{\u{\text{div}}\p{ #1 }}§\newcommand{\uDiv}[1]{\u{\text{Div}}\p{ #1 }}§\newcommand{\urot}[1]{\u{\text{rot}}\p{ #1 }}§\newcommand{\uRot}[1]{\u{\text{Rot}}\p{ #1 }}§§\newcommand{\ofx}{\p{x}}§\newcommand{\ofX}{\p{X}}§\newcommand{\ofvx}{\p{\tI{x}}}§\newcommand{\ofvX}{\p{\tI{X}}}§§\DeclareMathOperator*{\argmax}{argmax}§\DeclareMathOperator*{\argmin}{argmin}§</meta:user-defined>
  </office:meta>
</office:document-meta>
</file>