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26908" officeooo:paragraph-rsid="000788a3"/>
    </style:style>
    <style:style style:name="P2" style:family="paragraph" style:parent-style-name="Standard" style:master-page-name="Standard">
      <style:paragraph-properties style:page-number="1"/>
      <style:text-properties officeooo:rsid="00126908" officeooo:paragraph-rsid="000788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um: 1 Field1: a Field2: 1 Field3: !</text:p>
      <text:p text:style-name="P1"/>
      <text:p text:style-name="P1">Num: 2 Field1: b Field2: 2 Field3: @</text:p>
      <text:p text:style-name="P2">Num: 3 Field1: c Field2: 3 Field3: #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Angelo Daros de Luca</meta:initial-creator>
    <meta:generator>LibreOffice/7.5.3.2$Linux_X86_64 LibreOffice_project/50$Build-2</meta:generator>
    <meta:creation-date>2023-06-04T16:30:05.152802120</meta:creation-date>
    <dc:creator>Luiz Angelo Daros de Luca</dc:creator>
    <dc:date>2023-06-04T16:56:16.078422578</dc:date>
    <meta:editing-cycles>5</meta:editing-cycles>
    <meta:editing-duration>PT10M33S</meta:editing-duration>
    <meta:document-statistic meta:table-count="0" meta:image-count="0" meta:object-count="0" meta:page-count="3" meta:paragraph-count="3" meta:word-count="24" meta:character-count="108" meta:non-whitespace-character-count="87"/>
  </office:meta>
</office:document-meta>
</file>