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b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eld1</text:p>
          </table:table-cell>
          <table:table-cell office:value-type="string" calcext:value-type="string">
            <text:p>field2</text:p>
          </table:table-cell>
          <table:table-cell office:value-type="string" calcext:value-type="string">
            <text:p>field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!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#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6:47:51.60805594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Angelo Daros de Luca</meta:initial-creator>
    <meta:creation-date>2023-06-04T16:29:19.121121859</meta:creation-date>
    <dc:date>2023-06-04T16:48:00.462262275</dc:date>
    <dc:creator>Luiz Angelo Daros de Luca</dc:creator>
    <meta:editing-duration>PT46S</meta:editing-duration>
    <meta:editing-cycles>2</meta:editing-cycles>
    <meta:generator>LibreOffice/7.5.3.2$Linux_X86_64 LibreOffice_project/50$Build-2</meta:generator>
    <meta:document-statistic meta:table-count="1" meta:cell-count="12" meta:object-count="0"/>
  </office:meta>
</office:document-meta>
</file>