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26908" officeooo:paragraph-rsid="00126908"/>
    </style:style>
    <style:style style:name="P2" style:family="paragraph" style:parent-style-name="Standard">
      <style:text-properties officeooo:rsid="00126908" officeooo:paragraph-rsid="001601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um: <text:database-row-number text:table-name="tb1" text:table-type="table" style:num-format="1" text:value="0" text:database-name="data">1</text:database-row-number><text:s/>Field1: <text:database-display text:table-name="tb1" text:table-type="table" text:column-name="field1" text:database-name="data">a</text:database-display><text:s/>Field2: <text:database-display text:table-name="tb1" text:table-type="table" text:column-name="field2" text:database-name="data">1</text:database-display><text:s/>Field3: <text:database-display text:table-name="tb1" text:table-type="table" text:column-name="field3" text:database-name="data">!</text:database-display></text:p>
      <text:p text:style-name="P1"><text:database-next text:table-name="tb1" text:table-type="table" text:condition="ooow:TRUE" text:database-name="data"/></text:p>
      <text:p text:style-name="P2">Num: <text:database-row-number text:table-name="tb1" text:table-type="table" style:num-format="1" text:value="0" text:database-name="data">1</text:database-row-number><text:s/>Field1: <text:database-display text:table-name="tb1" text:table-type="table" text:column-name="field1" text:database-name="data"/><text:s/>Field2: <text:database-display text:table-name="tb1" text:table-type="table" text:column-name="field2" text:database-name="data"/><text:s/>Field3: <text:database-display text:table-name="tb1" text:table-type="table" text:column-name="field3" text:database-name="data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Angelo Daros de Luca</meta:initial-creator>
    <meta:creation-date>2023-06-04T16:30:05.152802120</meta:creation-date>
    <dc:date>2023-06-04T16:51:40.422620605</dc:date>
    <dc:creator>Luiz Angelo Daros de Luca</dc:creator>
    <meta:editing-duration>PT10M31S</meta:editing-duration>
    <meta:editing-cycles>4</meta:editing-cycles>
    <meta:generator>LibreOffice/7.5.3.2$Linux_X86_64 LibreOffice_project/50$Build-2</meta:generator>
    <meta:document-statistic meta:table-count="0" meta:image-count="0" meta:object-count="0" meta:page-count="1" meta:paragraph-count="2" meta:word-count="8" meta:character-count="36" meta:non-whitespace-character-count="29"/>
  </office:meta>
</office:document-meta>
</file>