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in-height="3.25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end" style:writing-mode="rl-tb"/>
    </style:style>
    <style:style style:name="P2" style:family="paragraph">
      <loext:graphic-properties draw:fill="none" draw:fill-color="#ffffff"/>
      <style:paragraph-properties fo:text-align="end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9.5cm" svg:height="3.673cm" svg:x="7cm" svg:y="4cm">
          <draw:text-box>
            <text:p text:style-name="P1"><text:span text:style-name="T1">שלום לבוא שבת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Tahoma" style:font-size-asian="24pt" style:language-asian="ja" style:country-asian="JP" style:font-name-complex="David CLM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5-31T21:00:58.209090496</meta:creation-date>
    <dc:date>2023-05-31T21:03:48.293729218</dc:date>
    <dc:creator>Eyal Rozenberg</dc:creator>
    <meta:editing-duration>PT2M51S</meta:editing-duration>
    <meta:editing-cycles>1</meta:editing-cycles>
    <meta:document-statistic meta:object-count="24"/>
    <meta:generator>LibreOfficeDev/7.6.0.0.alpha0$Linux_X86_64 LibreOffice_project/5cd9de202765e243e41416802f3e4486b8a96f16</meta:generator>
  </office:meta>
</office:document-meta>
</file>