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1000009C40000025AC18521629D8A6E92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Arial4" svg:font-family="Arial" style:font-adornments="Fett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176cm" fo:min-width="28.663cm"/>
      <style:paragraph-properties style:writing-mode="lr-tb"/>
    </style:style>
    <style:style style:name="gr2" style:family="graphic" style:parent-style-name="standard">
      <style:graphic-properties svg:stroke-width="0.106cm" draw:marker-start-width="0.364cm" draw:marker-end-width="0.364cm" draw:textarea-horizontal-align="justify" draw:textarea-vertical-align="middle" draw:auto-grow-height="false" fo:min-height="4.07cm" fo:min-width="2.562cm" fo:padding-top="0.163cm" fo:padding-bottom="0.163cm" fo:padding-left="0.288cm" fo:padding-right="0.288cm"/>
      <style:paragraph-properties style:writing-mode="lr-tb"/>
    </style:style>
    <style:style style:name="gr3" style:family="graphic" style:parent-style-name="objectwithoutfill">
      <style:graphic-properties draw:marker-end="" draw:marker-end-width="0.3cm" draw:fill="solid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4.07cm" fo:min-width="2.562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4.078cm" fo:min-width="2.478cm"/>
      <style:paragraph-properties style:writing-mode="lr-tb"/>
    </style:style>
    <style:style style:name="gr6" style:family="graphic" style:parent-style-name="standard">
      <style:graphic-properties svg:stroke-width="0.106cm" draw:marker-start-width="0.364cm" draw:marker-end-width="0.364cm" draw:textarea-horizontal-align="justify" draw:textarea-vertical-align="middle" draw:auto-grow-height="false" fo:min-height="4.074cm" fo:min-width="2.524cm" fo:padding-top="0.163cm" fo:padding-bottom="0.163cm" fo:padding-left="0.288cm" fo:padding-right="0.2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Main_20_Slide_20_Master-notes">
      <style:graphic-properties draw:fill-color="#ffffff" fo:min-height="11.429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loext:opacity="100%" fo:font-size="48pt" style:font-size-asian="48pt" style:font-size-complex="48pt"/>
    </style:style>
    <style:style style:name="P2" style:family="paragraph">
      <style:paragraph-properties fo:text-align="center" style:writing-mode="lr-tb"/>
      <style:text-properties fo:color="#ffffff" loext:opacity="100%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009999" loext:opacity="100%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fo:font-size="48pt" style:font-size-asian="48pt" style:font-size-complex="48pt"/>
    </style:style>
    <style:style style:name="T2" style:family="text">
      <style:text-properties fo:color="#ffffff" loext:opacity="100%"/>
    </style:style>
    <style:style style:name="T3" style:family="text">
      <style:text-properties fo:color="#009999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stricted | © Siemens 2020 | YYYY-MM-DD | Siemens Digital Industries Software | Where today meets tomorrow.</presentation:footer-decl>
      <draw:page draw:name="page1" draw:style-name="dp1" draw:master-page-name="Main_20_Slide_20_Master" presentation:presentation-page-layout-name="AL1T1" presentation:use-footer-name="ftr1">
        <office:forms form:automatic-focus="false" form:apply-design-mode="false"/>
        <draw:custom-shape draw:style-name="gr1" draw:text-style-name="P1" draw:layer="layout" svg:width="31.858cm" svg:height="5.2cm" svg:x="1.45cm" svg:y="12.2cm">
          <text:p text:style-name="P1"><text:span text:style-name="T1"><text:s text:c="36"/></text:span></text:p>
          <draw:enhanced-geometry svg:viewBox="0 0 21600 21600" draw:text-areas="0 ?f0 ?f5 ?f2" draw:type="right-arrow" draw:modifiers="18824.9976458771 3687.047444778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3.392cm" svg:height="4.65cm" svg:x="3.358cm" svg:y="12.425cm"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3.358cm" svg:y1="12.638cm" svg:x2="2.1cm" svg:y2="10.588cm">
          <text:p/>
        </draw:line>
        <draw:custom-shape draw:style-name="gr4" draw:text-style-name="P2" draw:layer="layout" svg:width="3.392cm" svg:height="4.65cm" svg:x="8.055cm" svg:y="12.425cm">
          <text:p text:style-name="P2"><text:span text:style-name="T2"/></text:p>
          <text:p text:style-name="P2"><text:span text:style-name="T2">2023.1.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7.958cm" svg:y1="12.638cm" svg:x2="6.7cm" svg:y2="10.588cm">
          <text:p/>
        </draw:line>
        <draw:custom-shape draw:style-name="gr5" draw:text-style-name="P2" draw:layer="layout" svg:width="3.3cm" svg:height="4.65cm" svg:x="12.753cm" svg:y="12.425cm"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12.65cm" svg:y1="12.638cm" svg:x2="11.392cm" svg:y2="10.588cm">
          <text:p/>
        </draw:line>
        <draw:custom-shape draw:style-name="gr6" draw:text-style-name="P2" draw:layer="layout" svg:width="3.35cm" svg:height="4.65cm" svg:x="17.25cm" svg:y="12.425cm">
          <text:p text:style-name="P2"><text:span text:style-name="T2"/></text:p>
          <text:p text:style-name="P2"><text:span text:style-name="T2">2023.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17.25cm" svg:y1="12.638cm" svg:x2="15.992cm" svg:y2="10.588cm">
          <text:p/>
        </draw:line>
        <draw:frame draw:style-name="gr7" draw:text-style-name="P4" draw:layer="layout" svg:width="2.263cm" svg:height="0.962cm" svg:x="2.4cm" svg:y="10.588cm">
          <draw:text-box>
            <text:p><text:span text:style-name="T3">March</text:span></text:p>
          </draw:text-box>
        </draw:frame>
        <draw:frame draw:style-name="gr8" draw:text-style-name="P4" draw:layer="layout" svg:width="1.768cm" svg:height="0.962cm" svg:x="7.337cm" svg:y="10.588cm">
          <draw:text-box>
            <text:p><text:span text:style-name="T3">April</text:span></text:p>
          </draw:text-box>
        </draw:frame>
        <draw:frame draw:style-name="gr9" draw:text-style-name="P4" draw:layer="layout" svg:width="1.7cm" svg:height="0.962cm" svg:x="12cm" svg:y="10.588cm">
          <draw:text-box>
            <text:p><text:span text:style-name="T3">May</text:span></text:p>
          </draw:text-box>
        </draw:frame>
        <draw:frame draw:style-name="gr10" draw:text-style-name="P4" draw:layer="layout" svg:width="1.874cm" svg:height="0.962cm" svg:x="16.7cm" svg:y="10.588cm">
          <draw:text-box>
            <text:p><text:span text:style-name="T3">June</text:span></text:p>
          </draw:text-box>
        </draw:frame>
        <presentation:notes draw:style-name="dp2">
          <draw:page-thumbnail draw:style-name="gr11" draw:layer="layout" svg:width="16.932cm" svg:height="9.524cm" svg:x="1.058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Arial4" svg:font-family="Arial" style:font-adornments="Fett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n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9C40000025AC18521629D8A6E92.png" xlink:type="simple" xlink:show="embed" xlink:actuate="onLoad"/>
    <draw:fill-image draw:name="msFillBitmap_20_4" draw:display-name="msFillBitmap 4" xlink:href="Pictures/10000001000009C40000025AC18521629D8A6E92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d7a0" draw:marker-start-width="0.25cm" draw:marker-start-center="false" draw:marker-end-width="0.25cm" draw:marker-end-center="false" draw:fill="solid" draw:fill-color="#009999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style-name="Standard" style:font-family-generic="swiss" style:font-pitch="variable" fo:font-size="18pt" fo:language="en" fo:country="GB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00999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3.722cm" fo:min-width="7.772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Fill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" style:font-family-asian="Tahoma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stroke="solid" svg:stroke-width="0.035cm" svg:stroke-color="#009999" draw:marker-start="Arrow" draw:marker-start-width="0.3cm" draw:marker-start-center="false" draw:marker-end="Arrow" draw:marker-end-width="0.3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draw:show-unit="true">
        <text:list-style style:name="Arrow_20_Line" style:display-name="Arrow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family-asian="Tahoma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ources" style:family="graphic" style:parent-style-name="Filled">
      <style:graphic-properties draw:stroke-dash="Dashed_20__28_var_29__20_1" draw:fill="solid" draw:fill-color="#f3f3f0" draw:auto-grow-height="true" fo:padding-top="0.2cm" fo:padding-bottom="0.2cm" fo:padding-left="0.2cm" fo:padding-right="0.2cm"/>
      <style:paragraph-properties fo:text-align="start"/>
      <style:text-properties style:use-window-font-color="true" loext:opacity="0%" style:font-name="Courier New2" fo:font-family="'Courier New'" style:font-style-name="Standard" style:font-family-generic="modern" style:font-pitch="fixed" fo:language="en" fo:country="GB" fo:font-weight="normal"/>
    </style:style>
    <style:style style:name="Note" style:family="graphic" style:parent-style-name="Filled">
      <style:graphic-properties draw:stroke-dash="Dashed_20__28_var_29__20_1" draw:fill="solid" draw:fill-color="#f3f3f0" draw:textarea-horizontal-align="left" draw:textarea-vertical-align="top" draw:auto-grow-height="true" fo:padding-top="0.2cm" fo:padding-bottom="0.2cm" fo:padding-left="0.2cm" fo:padding-right="0.2cm">
        <text:list-style style:name="No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family="Arial" style:font-style-name="Fett" style:font-family-generic="swiss" style:font-pitch="variable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family-asian="Tahoma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in_20_Slide_20_Master-background" style:display-name="Main Slide Master-background" style:family="presentation">
      <style:graphic-properties draw:stroke="none" draw:fill="solid" draw:fill-color="#ffffff"/>
      <style:text-properties style:letter-kerning="true"/>
    </style:style>
    <style:style style:name="Main_20_Slide_20_Master-backgroundobjects" style:display-name="Main Slide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Slide_20_Master-notes" style:display-name="Main Slide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Slide_20_Master-outline1" style:display-name="Main Slide Master-outline1" style:family="presentation">
      <style:graphic-properties draw:stroke="none" draw:fill="none" draw:auto-grow-height="false" draw:fit-to-size="false" style:shrink-to-fit="true" draw:shadow-color="#000000">
        <text:list-style style:name="Main_20_Slide_20_Master-outline1" style:display-name="Main Slide Master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0.499cm"/>
            <style:text-properties style:font-name="Arial2" fo:color="#009999" fo:font-size="100%"/>
          </text:list-level-style-bullet>
          <text:list-level-style-bullet text:level="3" text:bullet-char="-">
            <style:list-level-properties text:space-before="0.8cm" text:min-label-width="0.4cm"/>
            <style:text-properties fo:font-family="Arial" style:font-style-name="Standard" style:font-family-generic="swiss" fo:color="#9999a9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line-height="100%" fo:text-align="start" fo:text-indent="0cm" style:punctuation-wrap="hanging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ain_20_Slide_20_Master-outline2" style:display-name="Main Slide Master-outline2" style:family="presentation" style:parent-style-name="Main_20_Slide_20_Master-outline1">
      <style:paragraph-properties fo:margin-top="0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ain_20_Slide_20_Master-outline3" style:display-name="Main Slide Master-outline3" style:family="presentation" style:parent-style-name="Main_20_Slide_20_Master-outline2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ain_20_Slide_20_Master-outline4" style:display-name="Main Slide Master-outline4" style:family="presentation" style:parent-style-name="Main_20_Slide_20_Master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ain_20_Slide_20_Master-outline5" style:display-name="Main Slide Master-outline5" style:family="presentation" style:parent-style-name="Main_20_Slide_20_Master-outline4">
      <style:paragraph-properties fo:margin-top="0.1cm" fo:margin-bottom="0cm"/>
      <style:text-properties fo:font-size="20pt" style:font-size-asian="20pt" style:font-size-complex="20pt"/>
    </style:style>
    <style:style style:name="Main_20_Slide_20_Master-outline6" style:display-name="Main Slide Master-outline6" style:family="presentation" style:parent-style-name="Main_20_Slide_20_Master-outline5">
      <style:paragraph-properties fo:margin-top="0.1cm" fo:margin-bottom="0cm"/>
      <style:text-properties fo:font-size="20pt" style:font-size-asian="20pt" style:font-size-complex="20pt"/>
    </style:style>
    <style:style style:name="Main_20_Slide_20_Master-outline7" style:display-name="Main Slide Master-outline7" style:family="presentation" style:parent-style-name="Main_20_Slide_20_Master-outline6">
      <style:paragraph-properties fo:margin-top="0.1cm" fo:margin-bottom="0cm"/>
      <style:text-properties fo:font-size="20pt" style:font-size-asian="20pt" style:font-size-complex="20pt"/>
    </style:style>
    <style:style style:name="Main_20_Slide_20_Master-outline8" style:display-name="Main Slide Master-outline8" style:family="presentation" style:parent-style-name="Main_20_Slide_20_Master-outline7">
      <style:paragraph-properties fo:margin-top="0.1cm" fo:margin-bottom="0cm"/>
      <style:text-properties fo:font-size="20pt" style:font-size-asian="20pt" style:font-size-complex="20pt"/>
    </style:style>
    <style:style style:name="Main_20_Slide_20_Master-outline9" style:display-name="Main Slide Master-outline9" style:family="presentation" style:parent-style-name="Main_20_Slide_20_Master-outline8">
      <style:paragraph-properties fo:margin-top="0.1cm" fo:margin-bottom="0cm"/>
      <style:text-properties fo:font-size="20pt" style:font-size-asian="20pt" style:font-size-complex="20pt"/>
    </style:style>
    <style:style style:name="Main_20_Slide_20_Master-subtitle" style:display-name="Main Slide Master-subtitle" style:family="presentation">
      <style:graphic-properties draw:stroke="none" draw:fill="none" draw:textarea-vertical-align="middle">
        <text:list-style style:name="Main_20_Slide_20_Master-subtitle" style:display-name="Main Slide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Slide_20_Master-title" style:display-name="Main Slide Master-title" style:family="presentation">
      <style:graphic-properties draw:stroke="none" draw:fill="none" draw:textarea-vertical-align="middle">
        <text:list-style style:name="Main_20_Slide_20_Master-title" style:display-name="Main Slide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9999" loext:opacity="100%" style:text-outline="false" style:text-line-through-style="none" style:text-line-through-type="none" style:text-position="0% 100%" style:font-name="Arial1" fo:font-family="Arial" fo:font-size="20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in_20_Slide_20_Mast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.04cm" fo:padding-left="0cm" fo:padding-right="0.9cm" fo:wrap-option="wrap"/>
      <style:paragraph-properties style:writing-mode="lr-tb"/>
    </style:style>
    <style:style style:name="Mpr2" style:family="presentation" style:parent-style-name="Main_20_Slide_20_Mast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in_20_Slide_20_Mast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Main_20_Slide_20_Mast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MP7" style:family="paragraph">
      <style:paragraph-properties fo:margin-left="0cm" fo:margin-right="0cm" fo:margin-top="0cm" fo:margin-bottom="0.106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margin-left="0cm" fo:margin-right="0cm" fo:margin-top="0cm" fo:margin-bottom="0.106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9999" loext:opacity="100%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min-label-width="0.499cm"/>
        <style:text-properties style:font-name="Arial2" fo:color="#009999" fo:font-size="100%"/>
      </text:list-level-style-bullet>
      <text:list-level-style-bullet text:level="3" text:bullet-char="-">
        <style:list-level-properties text:space-before="0.8cm" text:min-label-width="0.4cm"/>
        <style:text-properties fo:font-family="Arial" style:font-style-name="Standard" style:font-family-generic="swiss" fo:color="#9999a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in_20_Slide_20_Master" style:display-name="Main Slide Master" style:page-layout-name="PM1" draw:style-name="Mdp1">
      <office:forms form:automatic-focus="false" form:apply-design-mode="false"/>
      <draw:frame draw:name="Title" presentation:style-name="Mpr1" draw:text-style-name="MP6" draw:layer="backgroundobjects" svg:width="27.399cm" svg:height="1.599cm" svg:x="1.14cm" svg:y="1.3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py" presentation:style-name="Mpr2" draw:text-style-name="MP8" draw:layer="backgroundobjects" svg:width="19.997cm" svg:height="13.199cm" svg:x="1.142cm" svg:y="3.93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7"><text:span text:style-name="MT3">Second level</text:span></text:p>
                  <text:list>
                    <text:list-item>
                      <text:p text:style-name="MP7"><text:span text:style-name="MT3">Third level</text:span></text:p>
                      <text:list>
                        <text:list-item>
                          <text:p text:style-name="MP7"><text:span text:style-name="MT3">Fourth level</text:span></text:p>
                          <text:list>
                            <text:list-item>
                              <text:p text:style-name="MP7"><text:span text:style-name="MT3">Fifth level</text:span></text:p>
                              <text:list>
                                <text:list-item>
                                  <text:p text:style-name="MP7"><text:span text:style-name="MT3">Sixth level</text:span></text:p>
                                  <text:list>
                                    <text:list-item>
                                      <text:p text:style-name="MP7"><text:span text:style-name="MT3">Seventh level</text:span></text:p>
                                      <text:list>
                                        <text:list-item>
                                          <text:p text:style-name="MP7"><text:span text:style-name="MT3">Eighth level</text:span></text:p>
                                          <text:list>
                                            <text:list-item>
                                              <text:p text:style-name="MP7"><text:span text:style-name="MT3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Main_20_Slide_20_Master-title" draw:layer="backgroundobjects" svg:width="16.932cm" svg:height="9.524cm" svg:x="1.058cm" svg:y="1.93cm" presentation:class="page"/>
        <draw:frame presentation:style-name="Main_20_Slide_20_Master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Siemens AG PowerPoint Presentation</dc:title>
    <meta:keyword>Template</meta:keyword>
    <dc:description>Version 3.0.8
September 2020</dc:description>
    <meta:editing-cycles>100</meta:editing-cycles>
    <meta:creation-date>2022-10-27T12:01:51.490394675</meta:creation-date>
    <meta:editing-duration>P1DT3H4M38S</meta:editing-duration>
    <meta:generator>LibreOffice/7.3.6.2$Linux_X86_64 LibreOffice_project/c28ca90fd6e1a19e189fc16c05f8f8924961e12e</meta:generator>
    <dc:date>2023-05-30T09:33:25.145200622</dc:date>
    <meta:document-statistic meta:object-count="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