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4.68cm"/>
    </style:style>
    <style:style style:name="co3" style:family="table-column">
      <style:table-column-properties fo:break-before="auto" style:column-width="13.593cm"/>
    </style:style>
    <style:style style:name="co4" style:family="table-column">
      <style:table-column-properties fo:break-before="auto" style:column-width="4.655cm"/>
    </style:style>
    <style:style style:name="co5" style:family="table-column">
      <style:table-column-properties fo:break-before="auto" style:column-width="15.7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4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8000"/>
    </style:style>
    <style:style style:name="ce12" style:family="table-cell" style:parent-style-name="Default" style:data-style-name="N100"/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ledg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eference</text:p>
          </table:table-cell>
          <table:table-cell table:style-name="ce1" office:value-type="string" calcext:value-type="string">
            <text:p>Index/Match “open interval”</text:p>
          </table:table-cell>
          <table:table-cell table:style-name="ce1"/>
          <table:table-cell table:style-name="ce6" office:value-type="string" calcext:value-type="string">
            <text:p>Index/Match “fixed interval”</text:p>
          </table:table-cell>
          <table:table-cell table:style-name="ce6"/>
        </table:table-row>
        <table:table-row table:style-name="ro1">
          <table:table-cell office:value-type="string" calcext:value-type="string">
            <text:p>359.072</text:p>
          </table:table-cell>
          <table:table-cell table:formula="of:=INDEX([$Pivot_stock_1.B:.B];MATCH([.A2];TRIM([$Pivot_stock_1.A:.A]);0))" office:value-type="float" office:value="421" calcext:value-type="float">
            <text:p>421</text:p>
          </table:table-cell>
          <table:table-cell table:formula="of:=FORMULA([.B2])" office:value-type="string" office:string-value="=ÍNDICE($Pivot_stock_1.B:B;CORRESP(A2;ARRUMAR($Pivot_stock_1.A:A);0))" calcext:value-type="string">
            <text:p>=ÍNDICE($Pivot_stock_1.B:B;CORRESP(A2;ARRUMAR($Pivot_stock_1.A:A);0))</text:p>
          </table:table-cell>
          <table:table-cell table:formula="of:=INDEX([Pivot_stock_1.$B$2:.$B$124];MATCH([.A2];TRIM([Pivot_stock_1.$A$2:.$A$124]);0))" office:value-type="float" office:value="421" calcext:value-type="float">
            <text:p>421</text:p>
          </table:table-cell>
          <table:table-cell table:formula="of:=FORMULA([.D2])" office:value-type="string" office:string-value="=ÍNDICE(Pivot_stock_1.$B$2:$B$124;CORRESP(A2;ARRUMAR(Pivot_stock_1.$A$2:$A$124);0))" calcext:value-type="string">
            <text:p>=ÍNDICE(Pivot_stock_1.$B$2:$B$124;CORRESP(A2;ARRUMAR(Pivot_stock_1.$A$2:$A$124);0))</text:p>
          </table:table-cell>
        </table:table-row>
        <table:table-row table:style-name="ro1">
          <table:table-cell office:value-type="string" calcext:value-type="string">
            <text:p>359.0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1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1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1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2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3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9.3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0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0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0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8.3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0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2.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0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3.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0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4.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0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2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3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3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5.4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2.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2.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1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1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1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2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2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3.29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1.0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1.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1.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1.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0.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0.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0.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0.0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1.0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1.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1.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6.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6.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6.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6.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6.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7.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7.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7.1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7.1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7.1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7.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0.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0.1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0.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0.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0.2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0.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1.1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1.1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1.1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1.2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1.2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1.2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0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70.175</text:p>
          </table:table-cell>
          <table:table-cell table:number-columns-repeated="4"/>
        </table:table-row>
      </table:table>
      <table:table table:name="stock" table:style-name="ta1">
        <table:table-column table:style-name="co6" table:default-cell-style-name="ce12"/>
        <table:table-column table:style-name="co6" table:default-cell-style-name="Default"/>
        <table:table-row table:style-name="ro1">
          <table:table-cell table:style-name="Default" office:value-type="string" calcext:value-type="string">
            <text:p>Cód.Prod.</text:p>
          </table:table-cell>
          <table:table-cell office:value-type="string" calcext:value-type="string">
            <text:p>Quantidade</text:p>
          </table:table-cell>
        </table:table-row>
        <table:table-row table:style-name="ro1">
          <table:table-cell office:value-type="string" calcext:value-type="string">
            <text:p>373.001 <text:s text:c="22"/>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373.002 <text:s text:c="22"/>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370.002 <text:s text:c="22"/>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370.003 <text:s text:c="22"/>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string" calcext:value-type="string">
            <text:p>371.002 <text:s text:c="22"/>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70.001 <text:s text:c="22"/>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372.001 <text:s text:c="22"/>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350.020 <text:s text:c="22"/>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355.210 <text:s text:c="22"/>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57.105 <text:s text:c="22"/>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357.200 <text:s text:c="22"/></text:p>
          </table:table-cell>
          <table:table-cell office:value-type="float" office:value="347" calcext:value-type="float">
            <text:p>347</text:p>
          </table:table-cell>
        </table:table-row>
        <table:table-row table:style-name="ro1">
          <table:table-cell office:value-type="string" calcext:value-type="string">
            <text:p>359.185 <text:s text:c="22"/>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52.010 <text:s text:c="22"/>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352.025 <text:s text:c="22"/></text:p>
          </table:table-cell>
          <table:table-cell office:value-type="float" office:value="1029" calcext:value-type="float">
            <text:p>1029</text:p>
          </table:table-cell>
        </table:table-row>
        <table:table-row table:style-name="ro1">
          <table:table-cell office:value-type="string" calcext:value-type="string">
            <text:p>353.040 <text:s text:c="22"/>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string" calcext:value-type="string">
            <text:p>359.148 <text:s text:c="22"/>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360.175 <text:s text:c="22"/>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61.245 <text:s text:c="22"/>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70.042 <text:s text:c="22"/>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354.055 <text:s text:c="22"/>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354.075 <text:s text:c="22"/>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string" calcext:value-type="string">
            <text:p>355.140 <text:s text:c="22"/>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355.180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7.185 <text:s text:c="22"/>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361.110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71.003 <text:s text:c="22"/>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354.125 <text:s text:c="22"/>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355.210 <text:s text:c="22"/>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55.300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5.355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6.220 <text:s text:c="22"/>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370.070 <text:s text:c="22"/>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350.025 <text:s text:c="22"/>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352.050 <text:s text:c="22"/>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354.045 <text:s text:c="22"/>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355.060 <text:s text:c="22"/>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355.180 <text:s text:c="22"/>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355.200 <text:s text:c="22"/>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63.190 <text:s text:c="22"/>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51.025 <text:s text:c="22"/>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57.200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8.070 <text:s text:c="22"/>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70.080 <text:s text:c="22"/>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370.125 <text:s text:c="22"/>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361.220 <text:s text:c="2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52.050 <text:s text:c="22"/>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354.055 <text:s text:c="22"/>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355.040 <text:s text:c="22"/>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357.145 <text:s text:c="22"/>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362.220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70.055 <text:s text:c="22"/>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350.040 <text:s text:c="22"/>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353.018 <text:s text:c="22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356.160 <text:s text:c="22"/>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356.250 <text:s text:c="22"/>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63.280 <text:s text:c="22"/>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70.15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1.006 <text:s text:c="22"/>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320.025 <text:s text:c="22"/>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355.070 <text:s text:c="22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55.110 <text:s text:c="22"/>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356.200 <text:s text:c="22"/>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370.088 <text:s text:c="22"/>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352.050 <text:s text:c="22"/>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54.020 <text:s text:c="22"/>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355.050 <text:s text:c="22"/>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355.095 <text:s text:c="22"/>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370.045 <text:s text:c="22"/>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371.009 <text:s text:c="22"/>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354.025 <text:s text:c="22"/></text:p>
          </table:table-cell>
          <table:table-cell office:value-type="float" office:value="547" calcext:value-type="float">
            <text:p>547</text:p>
          </table:table-cell>
        </table:table-row>
        <table:table-row table:style-name="ro1">
          <table:table-cell office:value-type="string" calcext:value-type="string">
            <text:p>355.160 <text:s text:c="22"/>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355.40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70.095 <text:s text:c="22"/>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350.035 <text:s text:c="22"/></text:p>
          </table:table-cell>
          <table:table-cell office:value-type="float" office:value="237" calcext:value-type="float">
            <text:p>237</text:p>
          </table:table-cell>
        </table:table-row>
        <table:table-row table:style-name="ro1">
          <table:table-cell office:value-type="string" calcext:value-type="string">
            <text:p>352.035 <text:s text:c="2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55.027 <text:s text:c="22"/>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355.150 <text:s text:c="22"/>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355.19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9.28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0.120 <text:s text:c="22"/>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70.105 <text:s text:c="22"/>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352.075 <text:s text:c="22"/>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53.005 <text:s text:c="22"/>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354.009 <text:s text:c="22"/></text:p>
          </table:table-cell>
          <table:table-cell office:value-type="float" office:value="966" calcext:value-type="float">
            <text:p>966</text:p>
          </table:table-cell>
        </table:table-row>
        <table:table-row table:style-name="ro1">
          <table:table-cell office:value-type="string" calcext:value-type="string">
            <text:p>354.013 <text:s text:c="22"/>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355.140 <text:s text:c="22"/>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363.290 <text:s text:c="22"/>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53.014 <text:s text:c="22"/>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353.060 <text:s text:c="22"/>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54.035 <text:s text:c="22"/></text:p>
          </table:table-cell>
          <table:table-cell office:value-type="float" office:value="1096" calcext:value-type="float">
            <text:p>1096</text:p>
          </table:table-cell>
        </table:table-row>
        <table:table-row table:style-name="ro1">
          <table:table-cell office:value-type="string" calcext:value-type="string">
            <text:p>363.180 <text:s text:c="22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63.220 <text:s text:c="22"/>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55.080 <text:s text:c="22"/>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63.140 <text:s text:c="22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52.015 <text:s text:c="22"/>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353.025 <text:s text:c="22"/></text:p>
          </table:table-cell>
          <table:table-cell office:value-type="float" office:value="953" calcext:value-type="float">
            <text:p>953</text:p>
          </table:table-cell>
        </table:table-row>
        <table:table-row table:style-name="ro1">
          <table:table-cell office:value-type="string" calcext:value-type="string">
            <text:p>354.055 <text:s text:c="22"/>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 office:value-type="string" calcext:value-type="string">
            <text:p>355.070 <text:s text:c="22"/>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358.090 <text:s text:c="22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63.290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7.130 <text:s text:c="22"/>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357.160 <text:s text:c="22"/>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313.030 <text:s text:c="22"/>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312.025 <text:s text:c="22"/>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357.145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4.050 <text:s text:c="22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01.002 <text:s text:c="22"/>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 office:value-type="string" calcext:value-type="string">
            <text:p>370.001 <text:s text:c="22"/></text:p>
          </table:table-cell>
          <table:table-cell office:value-type="float" office:value="1300" calcext:value-type="float">
            <text:p>1300</text:p>
          </table:table-cell>
        </table:table-row>
        <table:table-row table:style-name="ro1">
          <table:table-cell office:value-type="string" calcext:value-type="string">
            <text:p>373.001 <text:s text:c="22"/></text:p>
          </table:table-cell>
          <table:table-cell office:value-type="float" office:value="1301" calcext:value-type="float">
            <text:p>1301</text:p>
          </table:table-cell>
        </table:table-row>
        <table:table-row table:style-name="ro1">
          <table:table-cell office:value-type="string" calcext:value-type="string">
            <text:p>372.001 <text:s text:c="22"/>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352.075 <text:s text:c="22"/>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355.130 <text:s text:c="22"/>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356.145 <text:s text:c="22"/></text:p>
          </table:table-cell>
          <table:table-cell office:value-type="float" office:value="751" calcext:value-type="float">
            <text:p>751</text:p>
          </table:table-cell>
        </table:table-row>
        <table:table-row table:style-name="ro1">
          <table:table-cell office:value-type="string" calcext:value-type="string">
            <text:p>360.120 <text:s text:c="22"/>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355.095 <text:s text:c="22"/>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360.175 <text:s text:c="22"/>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354.125 <text:s text:c="22"/>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 office:value-type="string" calcext:value-type="string">
            <text:p>354.125 <text:s text:c="22"/>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371.006 <text:s text:c="22"/></text:p>
          </table:table-cell>
          <table:table-cell office:value-type="float" office:value="1027" calcext:value-type="float">
            <text:p>1027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59.151 <text:s text:c="22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353.030 <text:s text:c="22"/>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360.100 <text:s text:c="22"/>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371.003 <text:s text:c="22"/></text:p>
          </table:table-cell>
          <table:table-cell office:value-type="float" office:value="1980" calcext:value-type="float">
            <text:p>1980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359.185 <text:s text:c="22"/>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359.072 <text:s text:c="22"/>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363.280 <text:s text:c="22"/>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352.050 <text:s text:c="22"/></text:p>
          </table:table-cell>
          <table:table-cell office:value-type="float" office:value="576" calcext:value-type="float">
            <text:p>576</text:p>
          </table:table-cell>
        </table:table-row>
        <table:table-row table:style-name="ro1">
          <table:table-cell office:value-type="string" calcext:value-type="string">
            <text:p>370.150 <text:s text:c="22"/>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53.050 <text:s text:c="22"/></text:p>
          </table:table-cell>
          <table:table-cell office:value-type="float" office:value="1356" calcext:value-type="float">
            <text:p>1356</text:p>
          </table:table-cell>
        </table:table-row>
        <table:table-row table:style-name="ro1">
          <table:table-cell office:value-type="string" calcext:value-type="string">
            <text:p>353.040 <text:s text:c="22"/>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354.055 <text:s text:c="22"/>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355.200 <text:s text:c="22"/>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312.050 <text:s text:c="22"/>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310.005 <text:s text:c="22"/></text:p>
          </table:table-cell>
          <table:table-cell office:value-type="float" office:value="1233" calcext:value-type="float">
            <text:p>1233</text:p>
          </table:table-cell>
        </table:table-row>
        <table:table-row table:style-name="ro1">
          <table:table-cell office:value-type="string" calcext:value-type="string">
            <text:p>312.050 <text:s text:c="22"/>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321.037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15.037 <text:s text:c="22"/>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321.037 <text:s text:c="22"/>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312.020 <text:s text:c="2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12.030 <text:s text:c="22"/>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313.030 <text:s text:c="22"/>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314.050 <text:s text:c="22"/></text:p>
          </table:table-cell>
          <table:table-cell office:value-type="float" office:value="739" calcext:value-type="float">
            <text:p>739</text:p>
          </table:table-cell>
        </table:table-row>
        <table:table-row table:style-name="ro1">
          <table:table-cell office:value-type="string" calcext:value-type="string">
            <text:p>312.025 <text:s text:c="22"/>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321.052 <text:s text:c="22"/>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320.025 <text:s text:c="22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310.010 <text:s text:c="22"/>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374.001 <text:s text:c="22"/>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312.030 <text:s text:c="2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56.16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74.001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2.075 <text:s text:c="2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55.095 <text:s text:c="22"/>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52.010 <text:s text:c="22"/>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63.190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2.050 <text:s text:c="22"/>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53.050 <text:s text:c="22"/>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60.100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5.24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3.22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4.055 <text:s text:c="22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55.080 <text:s text:c="22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9.28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5.050 <text:s text:c="2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55.16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6.220 <text:s text:c="22"/>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54.045 <text:s text:c="22"/>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55.20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0.040 <text:s text:c="22"/>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55.150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3.03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5.12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71.006 <text:s text:c="22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3.025 <text:s text:c="22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55.07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6.25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4.025 <text:s text:c="22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54.125 <text:s text:c="2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55.060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5.110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9.148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60.175 <text:s text:c="2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71.003 <text:s text:c="22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50.035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9.072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63.280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4.075 <text:s text:c="2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54.250 <text:s text:c="22"/>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58.185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9.280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5.240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8.24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9.151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9.185 <text:s text:c="2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70.150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70.002 <text:s text:c="22"/>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60.25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4.013 <text:s text:c="22"/>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352.025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5.19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71.002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5.140 <text:s text:c="22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3.018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70.042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10.005 <text:s text:c="22"/>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311.015 <text:s text:c="22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12.030 <text:s text:c="22"/>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12.020 <text:s text:c="22"/>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312.025 <text:s text:c="22"/>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315.037 <text:s text:c="22"/>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312.04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2.050 <text:s text:c="22"/>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313.030 <text:s text:c="22"/>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313.04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14.050 <text:s text:c="22"/>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314.050 <text:s text:c="22"/>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320.025 <text:s text:c="22"/>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21.037 <text:s text:c="22"/>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21.052 <text:s text:c="22"/>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321.052 <text:s text:c="22"/>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353.060 <text:s text:c="22"/>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54.009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70.001 <text:s text:c="22"/>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374.001 <text:s text:c="22"/>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51.025 <text:s text:c="22"/>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53.014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60.12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3.060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4.020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6.145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3.009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3.040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8.07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2.015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73.002 <text:s text:c="22"/>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350.025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2.035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3.018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5.21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3.14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4.035 <text:s text:c="22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70.07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01.002 <text:s text:c="22"/>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55.04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5.130 <text:s text:c="22"/>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4.250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70.001 <text:s text:c="22"/>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370.003 <text:s text:c="22"/>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372.001 <text:s text:c="22"/>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373.001 <text:s text:c="22"/>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312.025 <text:s text:c="22"/>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312.030 <text:s text:c="22"/>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73.001 <text:s text:c="22"/>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71.002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5.160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59.148 <text:s text:c="2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63.18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8.09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9.072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9.072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74.001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63.18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5.110 <text:s text:c="22"/>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53.030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71.006 <text:s text:c="22"/>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ivot_stock_1" table:style-name="ta1">
        <table:table-column table:style-name="co7" table:default-cell-style-name="ce23"/>
        <table:table-column table:style-name="co8" table:default-cell-style-name="ce27"/>
        <table:table-row table:style-name="ro1">
          <table:table-cell table:style-name="ce8" office:value-type="string" calcext:value-type="string">
            <text:p>Cód.Prod.</text:p>
          </table:table-cell>
          <table:table-cell table:style-name="ce25" office:value-type="string" calcext:value-type="string">
            <text:p>Soma - Quantidade</text:p>
          </table:table-cell>
        </table:table-row>
        <table:table-row table:style-name="ro1">
          <table:table-cell table:style-name="ce11" office:value-type="string" calcext:value-type="string">
            <text:p>310.005 <text:s text:c="22"/></text:p>
          </table:table-cell>
          <table:table-cell table:style-name="ce26" office:value-type="float" office:value="1296" calcext:value-type="float">
            <text:p>1296</text:p>
          </table:table-cell>
        </table:table-row>
        <table:table-row table:style-name="ro1">
          <table:table-cell office:value-type="string" calcext:value-type="string">
            <text:p>310.010 <text:s text:c="22"/></text:p>
          </table:table-cell>
          <table:table-cell office:value-type="float" office:value="423" calcext:value-type="float">
            <text:p>423</text:p>
          </table:table-cell>
        </table:table-row>
        <table:table-row table:style-name="ro1">
          <table:table-cell office:value-type="string" calcext:value-type="string">
            <text:p>311.015 <text:s text:c="22"/>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12.020 <text:s text:c="22"/>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312.025 <text:s text:c="22"/>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312.030 <text:s text:c="22"/>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312.04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12.050 <text:s text:c="22"/>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313.030 <text:s text:c="22"/></text:p>
          </table:table-cell>
          <table:table-cell office:value-type="float" office:value="2543" calcext:value-type="float">
            <text:p>2543</text:p>
          </table:table-cell>
        </table:table-row>
        <table:table-row table:style-name="ro1">
          <table:table-cell office:value-type="string" calcext:value-type="string">
            <text:p>313.040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14.050 <text:s text:c="22"/></text:p>
          </table:table-cell>
          <table:table-cell office:value-type="float" office:value="1116" calcext:value-type="float">
            <text:p>1116</text:p>
          </table:table-cell>
        </table:table-row>
        <table:table-row table:style-name="ro1">
          <table:table-cell office:value-type="string" calcext:value-type="string">
            <text:p>315.037 <text:s text:c="22"/>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320.025 <text:s text:c="22"/></text:p>
          </table:table-cell>
          <table:table-cell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321.037 <text:s text:c="22"/>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321.052 <text:s text:c="22"/>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350.020 <text:s text:c="22"/>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350.025 <text:s text:c="22"/>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350.035 <text:s text:c="22"/>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350.040 <text:s text:c="22"/>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351.025 <text:s text:c="22"/>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352.010 <text:s text:c="22"/>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352.015 <text:s text:c="22"/></text:p>
          </table:table-cell>
          <table:table-cell office:value-type="float" office:value="606" calcext:value-type="float">
            <text:p>606</text:p>
          </table:table-cell>
        </table:table-row>
        <table:table-row table:style-name="ro1">
          <table:table-cell office:value-type="string" calcext:value-type="string">
            <text:p>352.025 <text:s text:c="22"/></text:p>
          </table:table-cell>
          <table:table-cell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352.035 <text:s text:c="22"/>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52.050 <text:s text:c="22"/>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352.075 <text:s text:c="22"/>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353.005 <text:s text:c="22"/>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353.009 <text:s text:c="22"/>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3.014 <text:s text:c="22"/>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353.018 <text:s text:c="22"/>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353.025 <text:s text:c="22"/></text:p>
          </table:table-cell>
          <table:table-cell office:value-type="float" office:value="965" calcext:value-type="float">
            <text:p>965</text:p>
          </table:table-cell>
        </table:table-row>
        <table:table-row table:style-name="ro1">
          <table:table-cell office:value-type="string" calcext:value-type="string">
            <text:p>353.030 <text:s text:c="22"/>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353.040 <text:s text:c="22"/></text:p>
          </table:table-cell>
          <table:table-cell office:value-type="float" office:value="754" calcext:value-type="float">
            <text:p>754</text:p>
          </table:table-cell>
        </table:table-row>
        <table:table-row table:style-name="ro1">
          <table:table-cell office:value-type="string" calcext:value-type="string">
            <text:p>353.050 <text:s text:c="22"/></text:p>
          </table:table-cell>
          <table:table-cell office:value-type="float" office:value="1385" calcext:value-type="float">
            <text:p>1385</text:p>
          </table:table-cell>
        </table:table-row>
        <table:table-row table:style-name="ro1">
          <table:table-cell office:value-type="string" calcext:value-type="string">
            <text:p>353.060 <text:s text:c="22"/>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354.009 <text:s text:c="22"/></text:p>
          </table:table-cell>
          <table:table-cell office:value-type="float" office:value="974" calcext:value-type="float">
            <text:p>974</text:p>
          </table:table-cell>
        </table:table-row>
        <table:table-row table:style-name="ro1">
          <table:table-cell office:value-type="string" calcext:value-type="string">
            <text:p>354.013 <text:s text:c="22"/>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354.020 <text:s text:c="22"/>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354.025 <text:s text:c="22"/></text:p>
          </table:table-cell>
          <table:table-cell office:value-type="float" office:value="559" calcext:value-type="float">
            <text:p>559</text:p>
          </table:table-cell>
        </table:table-row>
        <table:table-row table:style-name="ro1">
          <table:table-cell office:value-type="string" calcext:value-type="string">
            <text:p>354.035 <text:s text:c="22"/></text:p>
          </table:table-cell>
          <table:table-cell office:value-type="float" office:value="1103" calcext:value-type="float">
            <text:p>1103</text:p>
          </table:table-cell>
        </table:table-row>
        <table:table-row table:style-name="ro1">
          <table:table-cell office:value-type="string" calcext:value-type="string">
            <text:p>354.045 <text:s text:c="22"/></text:p>
          </table:table-cell>
          <table:table-cell office:value-type="float" office:value="253" calcext:value-type="float">
            <text:p>253</text:p>
          </table:table-cell>
        </table:table-row>
        <table:table-row table:style-name="ro1">
          <table:table-cell office:value-type="string" calcext:value-type="string">
            <text:p>354.055 <text:s text:c="22"/></text:p>
          </table:table-cell>
          <table:table-cell office:value-type="float" office:value="988" calcext:value-type="float">
            <text:p>988</text:p>
          </table:table-cell>
        </table:table-row>
        <table:table-row table:style-name="ro1">
          <table:table-cell office:value-type="string" calcext:value-type="string">
            <text:p>354.075 <text:s text:c="22"/></text:p>
          </table:table-cell>
          <table:table-cell office:value-type="float" office:value="361" calcext:value-type="float">
            <text:p>361</text:p>
          </table:table-cell>
        </table:table-row>
        <table:table-row table:style-name="ro1">
          <table:table-cell office:value-type="string" calcext:value-type="string">
            <text:p>354.125 <text:s text:c="22"/></text:p>
          </table:table-cell>
          <table:table-cell office:value-type="float" office:value="1708" calcext:value-type="float">
            <text:p>1708</text:p>
          </table:table-cell>
        </table:table-row>
        <table:table-row table:style-name="ro1">
          <table:table-cell office:value-type="string" calcext:value-type="string">
            <text:p>354.250 <text:s text:c="22"/>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55.027 <text:s text:c="22"/>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355.040 <text:s text:c="22"/>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355.050 <text:s text:c="22"/>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355.060 <text:s text:c="22"/>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355.070 <text:s text:c="22"/></text:p>
          </table:table-cell>
          <table:table-cell office:value-type="float" office:value="645" calcext:value-type="float">
            <text:p>645</text:p>
          </table:table-cell>
        </table:table-row>
        <table:table-row table:style-name="ro1">
          <table:table-cell office:value-type="string" calcext:value-type="string">
            <text:p>355.080 <text:s text:c="22"/>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355.095 <text:s text:c="22"/></text:p>
          </table:table-cell>
          <table:table-cell office:value-type="float" office:value="1181" calcext:value-type="float">
            <text:p>1181</text:p>
          </table:table-cell>
        </table:table-row>
        <table:table-row table:style-name="ro1">
          <table:table-cell office:value-type="string" calcext:value-type="string">
            <text:p>355.110 <text:s text:c="22"/>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355.12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5.130 <text:s text:c="22"/>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355.140 <text:s text:c="22"/>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355.150 <text:s text:c="22"/>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355.160 <text:s text:c="22"/>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355.180 <text:s text:c="22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355.190 <text:s text:c="22"/>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5.200 <text:s text:c="22"/>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355.210 <text:s text:c="22"/>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355.240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5.300 <text:s text:c="22"/>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5.355 <text:s text:c="22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55.40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6.145 <text:s text:c="22"/></text:p>
          </table:table-cell>
          <table:table-cell office:value-type="float" office:value="761" calcext:value-type="float">
            <text:p>761</text:p>
          </table:table-cell>
        </table:table-row>
        <table:table-row table:style-name="ro1">
          <table:table-cell office:value-type="string" calcext:value-type="string">
            <text:p>356.160 <text:s text:c="22"/>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356.200 <text:s text:c="22"/>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356.220 <text:s text:c="22"/>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356.250 <text:s text:c="22"/>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357.105 <text:s text:c="22"/>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357.130 <text:s text:c="22"/>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357.145 <text:s text:c="22"/>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357.160 <text:s text:c="22"/>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357.185 <text:s text:c="22"/>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357.200 <text:s text:c="22"/>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358.070 <text:s text:c="22"/>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358.090 <text:s text:c="22"/>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58.185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8.24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59.072 <text:s text:c="22"/></text:p>
          </table:table-cell>
          <table:table-cell office:value-type="float" office:value="421" calcext:value-type="float">
            <text:p>421</text:p>
          </table:table-cell>
        </table:table-row>
        <table:table-row table:style-name="ro1">
          <table:table-cell office:value-type="string" calcext:value-type="string">
            <text:p>359.148 <text:s text:c="22"/>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359.151 <text:s text:c="22"/>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359.185 <text:s text:c="22"/>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359.225 <text:s text:c="22"/>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359.280 <text:s text:c="22"/>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60.100 <text:s text:c="22"/>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 office:value-type="string" calcext:value-type="string">
            <text:p>360.120 <text:s text:c="22"/>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360.175 <text:s text:c="22"/>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360.250 <text:s text:c="22"/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61.110 <text:s text:c="22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61.220 <text:s text:c="22"/>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61.245 <text:s text:c="22"/>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362.220 <text:s text:c="22"/>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63.140 <text:s text:c="2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63.180 <text:s text:c="22"/>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63.190 <text:s text:c="22"/>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63.220 <text:s text:c="22"/>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363.280 <text:s text:c="22"/>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363.290 <text:s text:c="22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70.001 <text:s text:c="22"/></text:p>
          </table:table-cell>
          <table:table-cell office:value-type="float" office:value="1867" calcext:value-type="float">
            <text:p>1867</text:p>
          </table:table-cell>
        </table:table-row>
        <table:table-row table:style-name="ro1">
          <table:table-cell office:value-type="string" calcext:value-type="string">
            <text:p>370.002 <text:s text:c="22"/>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370.003 <text:s text:c="22"/>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370.042 <text:s text:c="22"/>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 office:value-type="string" calcext:value-type="string">
            <text:p>370.045 <text:s text:c="22"/>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370.055 <text:s text:c="22"/></text:p>
          </table:table-cell>
          <table:table-cell office:value-type="float" office:value="227" calcext:value-type="float">
            <text:p>227</text:p>
          </table:table-cell>
        </table:table-row>
        <table:table-row table:style-name="ro1">
          <table:table-cell office:value-type="string" calcext:value-type="string">
            <text:p>370.070 <text:s text:c="22"/>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370.080 <text:s text:c="22"/>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370.088 <text:s text:c="22"/>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370.095 <text:s text:c="22"/>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370.105 <text:s text:c="22"/>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370.125 <text:s text:c="22"/>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370.150 <text:s text:c="22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371.002 <text:s text:c="22"/>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71.003 <text:s text:c="22"/>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371.006 <text:s text:c="22"/></text:p>
          </table:table-cell>
          <table:table-cell office:value-type="float" office:value="1170" calcext:value-type="float">
            <text:p>1170</text:p>
          </table:table-cell>
        </table:table-row>
        <table:table-row table:style-name="ro1">
          <table:table-cell office:value-type="string" calcext:value-type="string">
            <text:p>371.009 <text:s text:c="22"/>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372.001 <text:s text:c="22"/>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373.001 <text:s text:c="22"/>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373.002 <text:s text:c="22"/></text:p>
          </table:table-cell>
          <table:table-cell office:value-type="float" office:value="439" calcext:value-type="float">
            <text:p>439</text:p>
          </table:table-cell>
        </table:table-row>
        <table:table-row table:style-name="ro1">
          <table:table-cell office:value-type="string" calcext:value-type="string">
            <text:p>374.001 <text:s text:c="22"/></text:p>
          </table:table-cell>
          <table:table-cell office:value-type="float" office:value="1276" calcext:value-type="float">
            <text:p>1276</text:p>
          </table:table-cell>
        </table:table-row>
        <table:table-row table:style-name="ro1">
          <table:table-cell office:value-type="string" calcext:value-type="string">
            <text:p>401.002 <text:s text:c="22"/></text:p>
          </table:table-cell>
          <table:table-cell table:style-name="ce28" office:value-type="float" office:value="353" calcext:value-type="float">
            <text:p>353</text:p>
          </table:table-cell>
        </table:table-row>
        <table:table-row table:style-name="ro1">
          <table:table-cell table:style-name="ce24" office:value-type="string" calcext:value-type="string">
            <text:p>Total Resultado</text:p>
          </table:table-cell>
          <table:table-cell table:style-name="ce29" office:value-type="float" office:value="45202" calcext:value-type="float">
            <text:p>45202</text:p>
          </table:table-cell>
        </table:table-row>
      </table:table>
      <table:named-expressions/>
      <table:data-pilot-tables>
        <table:data-pilot-table table:name="DataPilot1" table:application-data="" table:target-range-address="Pivot_stock_1.A1:Pivot_stock_1.B125" table:buttons="Pivot_stock_1.A1" table:show-filter-button="false" table:drill-down-on-double-click="false">
          <table:source-cell-range table:cell-range-address="stock.A1:stock.B271"/>
          <table:data-pilot-field table:source-field-name="Local" table:orientation="page" table:used-hierarchy="0" table:function="auto" loext:ignore-selected-page="true" table:selected-page="01">
            <table:data-pilot-level table:show-empty="false" calcext:repeat-item-labels="false">
              <table:data-pilot-members>
                <table:data-pilot-member table:name="01" table:display="true" table:show-details="true"/>
                <table:data-pilot-member table:name="0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Cód.Prod." table:orientation="row" table:used-hierarchy="0" table:function="auto">
            <table:data-pilot-level table:show-empty="false" calcext:repeat-item-labels="false">
              <table:data-pilot-members>
                <table:data-pilot-member table:name="310.005                       " table:display="true" table:show-details="true"/>
                <table:data-pilot-member table:name="310.010                       " table:display="true" table:show-details="true"/>
                <table:data-pilot-member table:name="311.015                       " table:display="true" table:show-details="true"/>
                <table:data-pilot-member table:name="312.020                       " table:display="true" table:show-details="true"/>
                <table:data-pilot-member table:name="312.025                       " table:display="true" table:show-details="true"/>
                <table:data-pilot-member table:name="312.030                       " table:display="true" table:show-details="true"/>
                <table:data-pilot-member table:name="312.040                       " table:display="true" table:show-details="true"/>
                <table:data-pilot-member table:name="312.050                       " table:display="true" table:show-details="true"/>
                <table:data-pilot-member table:name="313.030                       " table:display="true" table:show-details="true"/>
                <table:data-pilot-member table:name="313.040                       " table:display="true" table:show-details="true"/>
                <table:data-pilot-member table:name="314.050                       " table:display="true" table:show-details="true"/>
                <table:data-pilot-member table:name="315.037                       " table:display="true" table:show-details="true"/>
                <table:data-pilot-member table:name="320.025                       " table:display="true" table:show-details="true"/>
                <table:data-pilot-member table:name="321.037                       " table:display="true" table:show-details="true"/>
                <table:data-pilot-member table:name="321.052                       " table:display="true" table:show-details="true"/>
                <table:data-pilot-member table:name="350.020                       " table:display="true" table:show-details="true"/>
                <table:data-pilot-member table:name="350.025                       " table:display="true" table:show-details="true"/>
                <table:data-pilot-member table:name="350.035                       " table:display="true" table:show-details="true"/>
                <table:data-pilot-member table:name="350.040                       " table:display="true" table:show-details="true"/>
                <table:data-pilot-member table:name="351.025                       " table:display="true" table:show-details="true"/>
                <table:data-pilot-member table:name="352.010                       " table:display="true" table:show-details="true"/>
                <table:data-pilot-member table:name="352.015                       " table:display="true" table:show-details="true"/>
                <table:data-pilot-member table:name="352.025                       " table:display="true" table:show-details="true"/>
                <table:data-pilot-member table:name="352.035                       " table:display="true" table:show-details="true"/>
                <table:data-pilot-member table:name="352.050                       " table:display="true" table:show-details="true"/>
                <table:data-pilot-member table:name="352.075                       " table:display="true" table:show-details="true"/>
                <table:data-pilot-member table:name="353.005                       " table:display="true" table:show-details="true"/>
                <table:data-pilot-member table:name="353.009                       " table:display="true" table:show-details="true"/>
                <table:data-pilot-member table:name="353.014                       " table:display="true" table:show-details="true"/>
                <table:data-pilot-member table:name="353.018                       " table:display="true" table:show-details="true"/>
                <table:data-pilot-member table:name="353.025                       " table:display="true" table:show-details="true"/>
                <table:data-pilot-member table:name="353.030                       " table:display="true" table:show-details="true"/>
                <table:data-pilot-member table:name="353.040                       " table:display="true" table:show-details="true"/>
                <table:data-pilot-member table:name="353.050                       " table:display="true" table:show-details="true"/>
                <table:data-pilot-member table:name="353.060                       " table:display="true" table:show-details="true"/>
                <table:data-pilot-member table:name="354.009                       " table:display="true" table:show-details="true"/>
                <table:data-pilot-member table:name="354.013                       " table:display="true" table:show-details="true"/>
                <table:data-pilot-member table:name="354.020                       " table:display="true" table:show-details="true"/>
                <table:data-pilot-member table:name="354.025                       " table:display="true" table:show-details="true"/>
                <table:data-pilot-member table:name="354.035                       " table:display="true" table:show-details="true"/>
                <table:data-pilot-member table:name="354.045                       " table:display="true" table:show-details="true"/>
                <table:data-pilot-member table:name="354.055                       " table:display="true" table:show-details="true"/>
                <table:data-pilot-member table:name="354.075                       " table:display="true" table:show-details="true"/>
                <table:data-pilot-member table:name="354.125                       " table:display="true" table:show-details="true"/>
                <table:data-pilot-member table:name="354.250                       " table:display="true" table:show-details="true"/>
                <table:data-pilot-member table:name="355.027                       " table:display="true" table:show-details="true"/>
                <table:data-pilot-member table:name="355.040                       " table:display="true" table:show-details="true"/>
                <table:data-pilot-member table:name="355.050                       " table:display="true" table:show-details="true"/>
                <table:data-pilot-member table:name="355.060                       " table:display="true" table:show-details="true"/>
                <table:data-pilot-member table:name="355.070                       " table:display="true" table:show-details="true"/>
                <table:data-pilot-member table:name="355.080                       " table:display="true" table:show-details="true"/>
                <table:data-pilot-member table:name="355.095                       " table:display="true" table:show-details="true"/>
                <table:data-pilot-member table:name="355.110                       " table:display="true" table:show-details="true"/>
                <table:data-pilot-member table:name="355.120                       " table:display="true" table:show-details="true"/>
                <table:data-pilot-member table:name="355.130                       " table:display="true" table:show-details="true"/>
                <table:data-pilot-member table:name="355.140                       " table:display="true" table:show-details="true"/>
                <table:data-pilot-member table:name="355.150                       " table:display="true" table:show-details="true"/>
                <table:data-pilot-member table:name="355.160                       " table:display="true" table:show-details="true"/>
                <table:data-pilot-member table:name="355.180                       " table:display="true" table:show-details="true"/>
                <table:data-pilot-member table:name="355.190                       " table:display="true" table:show-details="true"/>
                <table:data-pilot-member table:name="355.200                       " table:display="true" table:show-details="true"/>
                <table:data-pilot-member table:name="355.210                       " table:display="true" table:show-details="true"/>
                <table:data-pilot-member table:name="355.240                       " table:display="true" table:show-details="true"/>
                <table:data-pilot-member table:name="355.300                       " table:display="true" table:show-details="true"/>
                <table:data-pilot-member table:name="355.355                       " table:display="true" table:show-details="true"/>
                <table:data-pilot-member table:name="355.400                       " table:display="true" table:show-details="true"/>
                <table:data-pilot-member table:name="356.145                       " table:display="true" table:show-details="true"/>
                <table:data-pilot-member table:name="356.160                       " table:display="true" table:show-details="true"/>
                <table:data-pilot-member table:name="356.200                       " table:display="true" table:show-details="true"/>
                <table:data-pilot-member table:name="356.220                       " table:display="true" table:show-details="true"/>
                <table:data-pilot-member table:name="356.250                       " table:display="true" table:show-details="true"/>
                <table:data-pilot-member table:name="357.105                       " table:display="true" table:show-details="true"/>
                <table:data-pilot-member table:name="357.130                       " table:display="true" table:show-details="true"/>
                <table:data-pilot-member table:name="357.145                       " table:display="true" table:show-details="true"/>
                <table:data-pilot-member table:name="357.160                       " table:display="true" table:show-details="true"/>
                <table:data-pilot-member table:name="357.185                       " table:display="true" table:show-details="true"/>
                <table:data-pilot-member table:name="357.200                       " table:display="true" table:show-details="true"/>
                <table:data-pilot-member table:name="358.070                       " table:display="true" table:show-details="true"/>
                <table:data-pilot-member table:name="358.090                       " table:display="true" table:show-details="true"/>
                <table:data-pilot-member table:name="358.185                       " table:display="true" table:show-details="true"/>
                <table:data-pilot-member table:name="358.240                       " table:display="true" table:show-details="true"/>
                <table:data-pilot-member table:name="359.072                       " table:display="true" table:show-details="true"/>
                <table:data-pilot-member table:name="359.148                       " table:display="true" table:show-details="true"/>
                <table:data-pilot-member table:name="359.151                       " table:display="true" table:show-details="true"/>
                <table:data-pilot-member table:name="359.185                       " table:display="true" table:show-details="true"/>
                <table:data-pilot-member table:name="359.225                       " table:display="true" table:show-details="true"/>
                <table:data-pilot-member table:name="359.280                       " table:display="true" table:show-details="true"/>
                <table:data-pilot-member table:name="360.100                       " table:display="true" table:show-details="true"/>
                <table:data-pilot-member table:name="360.120                       " table:display="true" table:show-details="true"/>
                <table:data-pilot-member table:name="360.175                       " table:display="true" table:show-details="true"/>
                <table:data-pilot-member table:name="360.250                       " table:display="true" table:show-details="true"/>
                <table:data-pilot-member table:name="361.110                       " table:display="true" table:show-details="true"/>
                <table:data-pilot-member table:name="361.220                       " table:display="true" table:show-details="true"/>
                <table:data-pilot-member table:name="361.245                       " table:display="true" table:show-details="true"/>
                <table:data-pilot-member table:name="362.220                       " table:display="true" table:show-details="true"/>
                <table:data-pilot-member table:name="363.140                       " table:display="true" table:show-details="true"/>
                <table:data-pilot-member table:name="363.180                       " table:display="true" table:show-details="true"/>
                <table:data-pilot-member table:name="363.190                       " table:display="true" table:show-details="true"/>
                <table:data-pilot-member table:name="363.220                       " table:display="true" table:show-details="true"/>
                <table:data-pilot-member table:name="363.280                       " table:display="true" table:show-details="true"/>
                <table:data-pilot-member table:name="363.290                       " table:display="true" table:show-details="true"/>
                <table:data-pilot-member table:name="370.001                       " table:display="true" table:show-details="true"/>
                <table:data-pilot-member table:name="370.002                       " table:display="true" table:show-details="true"/>
                <table:data-pilot-member table:name="370.003                       " table:display="true" table:show-details="true"/>
                <table:data-pilot-member table:name="370.042                       " table:display="true" table:show-details="true"/>
                <table:data-pilot-member table:name="370.045                       " table:display="true" table:show-details="true"/>
                <table:data-pilot-member table:name="370.055                       " table:display="true" table:show-details="true"/>
                <table:data-pilot-member table:name="370.070                       " table:display="true" table:show-details="true"/>
                <table:data-pilot-member table:name="370.080                       " table:display="true" table:show-details="true"/>
                <table:data-pilot-member table:name="370.088                       " table:display="true" table:show-details="true"/>
                <table:data-pilot-member table:name="370.095                       " table:display="true" table:show-details="true"/>
                <table:data-pilot-member table:name="370.105                       " table:display="true" table:show-details="true"/>
                <table:data-pilot-member table:name="370.125                       " table:display="true" table:show-details="true"/>
                <table:data-pilot-member table:name="370.150                       " table:display="true" table:show-details="true"/>
                <table:data-pilot-member table:name="371.002                       " table:display="true" table:show-details="true"/>
                <table:data-pilot-member table:name="371.003                       " table:display="true" table:show-details="true"/>
                <table:data-pilot-member table:name="371.006                       " table:display="true" table:show-details="true"/>
                <table:data-pilot-member table:name="371.009                       " table:display="true" table:show-details="true"/>
                <table:data-pilot-member table:name="372.001                       " table:display="true" table:show-details="true"/>
                <table:data-pilot-member table:name="373.001                       " table:display="true" table:show-details="true"/>
                <table:data-pilot-member table:name="373.002                       " table:display="true" table:show-details="true"/>
                <table:data-pilot-member table:name="374.001                       " table:display="true" table:show-details="true"/>
                <table:data-pilot-member table:name="401.002                      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sc.Produto" table:orientation="row" table:used-hierarchy="0" table:function="auto">
            <table:data-pilot-level table:show-empty="false" calcext:repeat-item-labels="false">
              <table:data-pilot-members>
                <table:data-pilot-member table:name="BARRA MAGNETICA CILINDRICA C/ANEL EM TEFLON 11X37MM" table:display="true" table:show-details="true"/>
                <table:data-pilot-member table:name="BARRA MAGNETICA CILINDRICA C/ANEL EM TEFLON 11X52MM" table:display="true" table:show-details="true"/>
                <table:data-pilot-member table:name="BARRA MAGNETICA CILINDRICA C/ANEL EM TEFLON 9X25MM" table:display="true" table:show-details="true"/>
                <table:data-pilot-member table:name="BARRA MAGNETICA CILINDRICA LISA EM TEFLON 10X50MM" table:display="true" table:show-details="true"/>
                <table:data-pilot-member table:name="BARRA MAGNETICA CILINDRICA LISA EM TEFLON 11X37MM" table:display="true" table:show-details="true"/>
                <table:data-pilot-member table:name="BARRA MAGNETICA CILINDRICA LISA EM TEFLON 3X10MM" table:display="true" table:show-details="true"/>
                <table:data-pilot-member table:name="BARRA MAGNETICA CILINDRICA LISA EM TEFLON 3X5MM" table:display="true" table:show-details="true"/>
                <table:data-pilot-member table:name="BARRA MAGNETICA CILINDRICA LISA EM TEFLON 5X15MM" table:display="true" table:show-details="true"/>
                <table:data-pilot-member table:name="BARRA MAGNETICA CILINDRICA LISA EM TEFLON 7X20MM" table:display="true" table:show-details="true"/>
                <table:data-pilot-member table:name="BARRA MAGNETICA CILINDRICA LISA EM TEFLON 7X25MM" table:display="true" table:show-details="true"/>
                <table:data-pilot-member table:name="BARRA MAGNETICA CILINDRICA LISA EM TEFLON 7X30MM" table:display="true" table:show-details="true"/>
                <table:data-pilot-member table:name="BARRA MAGNETICA CILINDRICA LISA EM TEFLON 7X40MM" table:display="true" table:show-details="true"/>
                <table:data-pilot-member table:name="BARRA MAGNETICA CILINDRICA LISA EM TEFLON 7X50MM" table:display="true" table:show-details="true"/>
                <table:data-pilot-member table:name="BARRA MAGNETICA CILINDRICA LISA EM TEFLON 9X30MM" table:display="true" table:show-details="true"/>
                <table:data-pilot-member table:name="BARRA MAGNETICA CILINDRICA LISA EM TEFLON 9X40MM" table:display="true" table:show-details="true"/>
                <table:data-pilot-member table:name="CACAROLA EM PORCELANA CAP.1.000ML DIAM.150MM, ALT.85MM" table:display="true" table:show-details="true"/>
                <table:data-pilot-member table:name="CACAROLA EM PORCELANA CAP.120ML DIAM.70MM, ALT.46MM" table:display="true" table:show-details="true"/>
                <table:data-pilot-member table:name="CACAROLA EM PORCELANA CAP.155ML DIAM.80MM, ALT.45MM" table:display="true" table:show-details="true"/>
                <table:data-pilot-member table:name="CACAROLA EM PORCELANA CAP.225ML DIAM.88MM, ALT.50MM" table:display="true" table:show-details="true"/>
                <table:data-pilot-member table:name="CACAROLA EM PORCELANA CAP.25ML DIAM.42MM, ALT.25MM" table:display="true" table:show-details="true"/>
                <table:data-pilot-member table:name="CACAROLA EM PORCELANA CAP.300ML DIAM.95MM, ALT.55MM" table:display="true" table:show-details="true"/>
                <table:data-pilot-member table:name="CACAROLA EM PORCELANA CAP.35ML DIAM.45MM, ALT.29MM" table:display="true" table:show-details="true"/>
                <table:data-pilot-member table:name="CACAROLA EM PORCELANA CAP.405ML DIAM.105MM, ALT.63MM" table:display="true" table:show-details="true"/>
                <table:data-pilot-member table:name="CACAROLA EM PORCELANA CAP.800ML DIAM.125MM, ALT.75MM" table:display="true" table:show-details="true"/>
                <table:data-pilot-member table:name="CACAROLA EM PORCELANA CAP.85ML DIAM.55MM, ALT.38MM" table:display="true" table:show-details="true"/>
                <table:data-pilot-member table:name="CADINHO DE FUSAO EM PORC.F/A 125ML DIAM.SUP.55MM DIAM.INF.30" table:display="true" table:show-details="true"/>
                <table:data-pilot-member table:name="CADINHO DE FUSAO EM PORC.F/A 13ML DIAM.SUP.27MM DIAM.INF.15" table:display="true" table:show-details="true"/>
                <table:data-pilot-member table:name="CADINHO DE FUSAO EM PORC.F/A 20ML DIAM.SUP.34MM DIAM.INF.20" table:display="true" table:show-details="true"/>
                <table:data-pilot-member table:name="CADINHO DE FUSAO EM PORC.F/A 250ML DIAM.SUP.80MM DIAM.INF.75" table:display="true" table:show-details="true"/>
                <table:data-pilot-member table:name="CADINHO DE FUSAO EM PORC.F/A 25ML DIAM.SUP.38MM DIAM.INF.25" table:display="true" table:show-details="true"/>
                <table:data-pilot-member table:name="CADINHO DE FUSAO EM PORC.F/A 45ML DIAM.SUP.41MM DIAM.INF.25" table:display="true" table:show-details="true"/>
                <table:data-pilot-member table:name="CADINHO DE FUSAO EM PORC.F/A 55ML DIAM.SUP.45MM DIAM.INF.25" table:display="true" table:show-details="true"/>
                <table:data-pilot-member table:name="CADINHO DE FUSAO EM PORC.F/A 75ML DIAM.SUP.48MM DIAM.INF.28" table:display="true" table:show-details="true"/>
                <table:data-pilot-member table:name="CADINHO DE FUSAO EM PORC.F/A 9ML DIAM.SUP.26MM DIAM.INF.15" table:display="true" table:show-details="true"/>
                <table:data-pilot-member table:name="CADINHO DE FUSAO EM PORC.F/A35ML DIAM.SUP.38MM DIAM.INF.21" table:display="true" table:show-details="true"/>
                <table:data-pilot-member table:name="CADINHO DE FUSAO EM PORC.F/B 10ML DIAM.SUP.35MM DIAM.INF.17" table:display="true" table:show-details="true"/>
                <table:data-pilot-member table:name="CADINHO DE FUSAO EM PORC.F/B 15ML DIAM.SUP.41MM DIAM.INF.22" table:display="true" table:show-details="true"/>
                <table:data-pilot-member table:name="CADINHO DE FUSAO EM PORC.F/B 25ML DIAM.SUP.45MM DIAM.INF.18" table:display="true" table:show-details="true"/>
                <table:data-pilot-member table:name="CADINHO DE FUSAO EM PORC.F/B 35ML DIAM.SUP.49MM DIAM.INF.20" table:display="true" table:show-details="true"/>
                <table:data-pilot-member table:name="CADINHO DE FUSAO EM PORC.F/B 50ML DIAM.SUP.56MM DIAM.INF.26" table:display="true" table:show-details="true"/>
                <table:data-pilot-member table:name="CADINHO DE FUSAO EM PORC.F/B 75ML DIAM.SUP.66MM DIAM.INF.41" table:display="true" table:show-details="true"/>
                <table:data-pilot-member table:name="CADINHO DE FUSAO EM PORC.F/M 14ML DIAM.SUP.33MM DIAM.INF.15" table:display="true" table:show-details="true"/>
                <table:data-pilot-member table:name="CADINHO DE FUSAO EM PORC.F/M 18ML DIAM.SUP.34MM DIAM.INF.17" table:display="true" table:show-details="true"/>
                <table:data-pilot-member table:name="CADINHO DE FUSAO EM PORC.F/M 25ML DIAM.SUP.40MM DIAM.INF.23" table:display="true" table:show-details="true"/>
                <table:data-pilot-member table:name="CADINHO DE FUSAO EM PORC.F/M 30ML DIAM.SUP.42MM DIAM.INF.24" table:display="true" table:show-details="true"/>
                <table:data-pilot-member table:name="CADINHO DE FUSAO EM PORC.F/M 40ML DIAM.SUP.45MM DIAM.INF.24" table:display="true" table:show-details="true"/>
                <table:data-pilot-member table:name="CADINHO DE FUSAO EM PORC.F/M 50ML DIAM.SUP.49MM DIAM.INF.29" table:display="true" table:show-details="true"/>
                <table:data-pilot-member table:name="CADINHO DE FUSAO EM PORC.F/M 5ML DIAM.SUP.31MM DIAM.INF.21" table:display="true" table:show-details="true"/>
                <table:data-pilot-member table:name="CADINHO DE FUSAO EM PORC.F/M 60ML DIAM.SUP.50MM DIAM.INF.26" table:display="true" table:show-details="true"/>
                <table:data-pilot-member table:name="CADINHO DE FUSAO EM PORC.F/M 9ML DIAM.SUP.32MM DIAM. INF.14" table:display="true" table:show-details="true"/>
                <table:data-pilot-member table:name="CADINHO DE GOOCH EM PORC.F/A 25ML ALT.40MM" table:display="true" table:show-details="true"/>
                <table:data-pilot-member table:name="CADINHO DE GOOCH EM PORC.F/B 20ML ALT.35MM" table:display="true" table:show-details="true"/>
                <table:data-pilot-member table:name="CADINHO DE GOOCH EM PORC.F/B 25ML ALT.40MM" table:display="true" table:show-details="true"/>
                <table:data-pilot-member table:name="CADINHO DE GOOCH EM PORC.F/B 35ML ALT.42MM" table:display="true" table:show-details="true"/>
                <table:data-pilot-member table:name="CADINHO DE GOOCH EM PORC.F/B 40ML ALT.47MM" table:display="true" table:show-details="true"/>
                <table:data-pilot-member table:name="CAPSULA DE EVAPORACAO EM PORC.1000ML DIAM.200MM" table:display="true" table:show-details="true"/>
                <table:data-pilot-member table:name="CAPSULA DE EVAPORACAO EM PORC.10ML DIAM.40MM" table:display="true" table:show-details="true"/>
                <table:data-pilot-member table:name="CAPSULA DE EVAPORACAO EM PORC.115ML DIAM.95MM" table:display="true" table:show-details="true"/>
                <table:data-pilot-member table:name="CAPSULA DE EVAPORACAO EM PORC.1255ML DIAM.210MM" table:display="true" table:show-details="true"/>
                <table:data-pilot-member table:name="CAPSULA DE EVAPORACAO EM PORC.1500ML DIAM.240MM" table:display="true" table:show-details="true"/>
                <table:data-pilot-member table:name="CAPSULA DE EVAPORACAO EM PORC.225ML DIAM.110MM" table:display="true" table:show-details="true"/>
                <table:data-pilot-member table:name="CAPSULA DE EVAPORACAO EM PORC.25ML DIAM.50MM" table:display="true" table:show-details="true"/>
                <table:data-pilot-member table:name="CAPSULA DE EVAPORACAO EM PORC.285ML DIAM.120MM" table:display="true" table:show-details="true"/>
                <table:data-pilot-member table:name="CAPSULA DE EVAPORACAO EM PORC.3000ML DIAM.300MM" table:display="true" table:show-details="true"/>
                <table:data-pilot-member table:name="CAPSULA DE EVAPORACAO EM PORC.300ML DIAM.130MM" table:display="true" table:show-details="true"/>
                <table:data-pilot-member table:name="CAPSULA DE EVAPORACAO EM PORC.350ML DIAM.140MM" table:display="true" table:show-details="true"/>
                <table:data-pilot-member table:name="CAPSULA DE EVAPORACAO EM PORC.35ML DIAM.60MM" table:display="true" table:show-details="true"/>
                <table:data-pilot-member table:name="CAPSULA DE EVAPORACAO EM PORC.420ML DIAM.150MM" table:display="true" table:show-details="true"/>
                <table:data-pilot-member table:name="CAPSULA DE EVAPORACAO EM PORC.4ML DIAM.27MM" table:display="true" table:show-details="true"/>
                <table:data-pilot-member table:name="CAPSULA DE EVAPORACAO EM PORC.5000ML DIAM.355MM" table:display="true" table:show-details="true"/>
                <table:data-pilot-member table:name="CAPSULA DE EVAPORACAO EM PORC.50ML DIAM.70MM" table:display="true" table:show-details="true"/>
                <table:data-pilot-member table:name="CAPSULA DE EVAPORACAO EM PORC.580ML DIAM.160MM" table:display="true" table:show-details="true"/>
                <table:data-pilot-member table:name="CAPSULA DE EVAPORACAO EM PORC.700ML DIAM.180MM" table:display="true" table:show-details="true"/>
                <table:data-pilot-member table:name="CAPSULA DE EVAPORACAO EM PORC.75ML DIAM.80MM" table:display="true" table:show-details="true"/>
                <table:data-pilot-member table:name="CAPSULA DE EVAPORACAO EM PORC.8500ML DIAM.400MM" table:display="true" table:show-details="true"/>
                <table:data-pilot-member table:name="CAPSULA DE EVAPORACAO EM PORC.850ML DIAM.190MM" table:display="true" table:show-details="true"/>
                <table:data-pilot-member table:name="CRONOMETRO DIGITAL" table:display="true" table:show-details="true"/>
                <table:data-pilot-member table:name="DESPERTADOR ANALOGICO 0-60 MINUTOS" table:display="true" table:show-details="true"/>
                <table:data-pilot-member table:name="DESPERTADOR DIGITAL 0-100 MINUTOS" table:display="true" table:show-details="true"/>
                <table:data-pilot-member table:name="ESPATULA COLHER EM PORCELANA 145MM" table:display="true" table:show-details="true"/>
                <table:data-pilot-member table:name="ESPATULA COLHER EM PORCELANA 160MM" table:display="true" table:show-details="true"/>
                <table:data-pilot-member table:name="ESPATULA COLHER EM PORCELANA 200MM" table:display="true" table:show-details="true"/>
                <table:data-pilot-member table:name="ESPATULA COLHER EM PORCELANA 220MM" table:display="true" table:show-details="true"/>
                <table:data-pilot-member table:name="ESPATULA COLHER EM PORCELANA 250MM" table:display="true" table:show-details="true"/>
                <table:data-pilot-member table:name="ESPATULA DUPLA EM PORCELANA 105MM" table:display="true" table:show-details="true"/>
                <table:data-pilot-member table:name="ESPATULA DUPLA EM PORCELANA 130MM" table:display="true" table:show-details="true"/>
                <table:data-pilot-member table:name="ESPATULA DUPLA EM PORCELANA 145MM" table:display="true" table:show-details="true"/>
                <table:data-pilot-member table:name="ESPATULA DUPLA EM PORCELANA 160MM" table:display="true" table:show-details="true"/>
                <table:data-pilot-member table:name="ESPATULA DUPLA EM PORCELANA 185MM" table:display="true" table:show-details="true"/>
                <table:data-pilot-member table:name="ESPATULA DUPLA EM PORCELANA 200MM" table:display="true" table:show-details="true"/>
                <table:data-pilot-member table:name="FUNIL DE BUCHNER EM PORCELANA 100ML DIAM.70MM" table:display="true" table:show-details="true"/>
                <table:data-pilot-member table:name="FUNIL DE BUCHNER EM PORCELANA 1700ML DIAM.185MM" table:display="true" table:show-details="true"/>
                <table:data-pilot-member table:name="FUNIL DE BUCHNER EM PORCELANA 230ML DIAM.90MM" table:display="true" table:show-details="true"/>
                <table:data-pilot-member table:name="FUNIL DE BUCHNER EM PORCELANA 3700ML DIAM.240MM" table:display="true" table:show-details="true"/>
                <table:data-pilot-member table:name="GRAL C/PISTILO EM PORCELANA 1160ML DIAM.185MM" table:display="true" table:show-details="true"/>
                <table:data-pilot-member table:name="GRAL C/PISTILO EM PORCELANA 1735ML DIAM.225MM" table:display="true" table:show-details="true"/>
                <table:data-pilot-member table:name="GRAL C/PISTILO EM PORCELANA 4170ML DIAM.280MM" table:display="true" table:show-details="true"/>
                <table:data-pilot-member table:name="GRAL C/PISTILO EM PORCELANA 500ML DIAM.148MM" table:display="true" table:show-details="true"/>
                <table:data-pilot-member table:name="GRAL C/PISTILO EM PORCELANA 60ML DIAM.72MM" table:display="true" table:show-details="true"/>
                <table:data-pilot-member table:name="GRAL C/PISTILO EM PORCELANA 610ML DIAM.151MM" table:display="true" table:show-details="true"/>
                <table:data-pilot-member table:name="PERA INSUFLADORA PARA BURETA" table:display="true" table:show-details="true"/>
                <table:data-pilot-member table:name="PIPETADOR PI-PUMP PARA PIPETAS ATE 10ML VERDE" table:display="true" table:show-details="true"/>
                <table:data-pilot-member table:name="PIPETADOR PI-PUMP PARA PIPETAS ATE 25ML VERMELHO" table:display="true" table:show-details="true"/>
                <table:data-pilot-member table:name="PIPETADOR PI-PUMP PARA PIPETAS ATE 2ML AZUL" table:display="true" table:show-details="true"/>
                <table:data-pilot-member table:name="PISTILO EM PORCELANA 100MM COM CABO DE PORCELANA" table:display="true" table:show-details="true"/>
                <table:data-pilot-member table:name="PISTILO EM PORCELANA 110MM COM CABO DE MADEIRA" table:display="true" table:show-details="true"/>
                <table:data-pilot-member table:name="PISTILO EM PORCELANA 120MM COM CABO DE PORCELANA" table:display="true" table:show-details="true"/>
                <table:data-pilot-member table:name="PISTILO EM PORCELANA 175MM COM CABO DE PORCELANA" table:display="true" table:show-details="true"/>
                <table:data-pilot-member table:name="PISTILO EM PORCELANA 220MM COM CABO DE MADEIRA" table:display="true" table:show-details="true"/>
                <table:data-pilot-member table:name="PISTILO EM PORCELANA 245MM COM CABO DE MADEIRA" table:display="true" table:show-details="true"/>
                <table:data-pilot-member table:name="PISTILO EM PORCELANA 250MM COM CABO DE PORCELANA" table:display="true" table:show-details="true"/>
                <table:data-pilot-member table:name="PLACA DE TOQUE 3 CAVIDADES EM PORC.LARG.30MM E COMP.80MM" table:display="true" table:show-details="true"/>
                <table:data-pilot-member table:name="PLACA DE TOQUE 6 CAVIDADES EM PORC.LARG.56MM E COMP.80MM" table:display="true" table:show-details="true"/>
                <table:data-pilot-member table:name="PLACA DE TOQUE 9 CAVIDADES EM PORC.LARG.85MM E COMP.85MM" table:display="true" table:show-details="true"/>
                <table:data-pilot-member table:name="PLACA P/DESSECADOR 140MM (DISCO) FUROS PEQUENOS" table:display="true" table:show-details="true"/>
                <table:data-pilot-member table:name="PLACA P/DESSECADOR 180MM (DISCO) FUROS PEQUENOS" table:display="true" table:show-details="true"/>
                <table:data-pilot-member table:name="PLACA P/DESSECADOR 190MM (DISCO) FUROS PEQUENOS" table:display="true" table:show-details="true"/>
                <table:data-pilot-member table:name="PLACA P/DESSECADOR 220MM (DISCO) C/PES-FUROS GRANDES" table:display="true" table:show-details="true"/>
                <table:data-pilot-member table:name="PLACA P/DESSECADOR 220MM (DISCO) FUROS PEQUENOS" table:display="true" table:show-details="true"/>
                <table:data-pilot-member table:name="PLACA P/DESSECADOR 280MM (DISCO) FUROS PEQUENOS" table:display="true" table:show-details="true"/>
                <table:data-pilot-member table:name="PLACA P/DESSECADOR 290MM (DISCO) FUROS PEQUENOS" table:display="true" table:show-details="true"/>
                <table:data-pilot-member table:name="REFRATOMETRO MANUAL 0-32% BRIX (PRECISAO DE 0,20%)" table:display="true" table:show-details="true"/>
                <table:data-pilot-member table:name="TETINA DE SILICONE PARA PIPETA PASTEUR CAP.1M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uantidad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60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5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6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5" table:display="true" table:show-details="true"/>
                <table:data-pilot-member table:name="118" table:display="true" table:show-details="true"/>
                <table:data-pilot-member table:name="120" table:display="true" table:show-details="true"/>
                <table:data-pilot-member table:name="129" table:display="true" table:show-details="true"/>
                <table:data-pilot-member table:name="133" table:display="true" table:show-details="true"/>
                <table:data-pilot-member table:name="140" table:display="true" table:show-details="true"/>
                <table:data-pilot-member table:name="144" table:display="true" table:show-details="true"/>
                <table:data-pilot-member table:name="146" table:display="true" table:show-details="true"/>
                <table:data-pilot-member table:name="158" table:display="true" table:show-details="true"/>
                <table:data-pilot-member table:name="160" table:display="true" table:show-details="true"/>
                <table:data-pilot-member table:name="165" table:display="true" table:show-details="true"/>
                <table:data-pilot-member table:name="170" table:display="true" table:show-details="true"/>
                <table:data-pilot-member table:name="172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81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90" table:display="true" table:show-details="true"/>
                <table:data-pilot-member table:name="193" table:display="true" table:show-details="true"/>
                <table:data-pilot-member table:name="201" table:display="true" table:show-details="true"/>
                <table:data-pilot-member table:name="203" table:display="true" table:show-details="true"/>
                <table:data-pilot-member table:name="212" table:display="true" table:show-details="true"/>
                <table:data-pilot-member table:name="214" table:display="true" table:show-details="true"/>
                <table:data-pilot-member table:name="220" table:display="true" table:show-details="true"/>
                <table:data-pilot-member table:name="222" table:display="true" table:show-details="true"/>
                <table:data-pilot-member table:name="225" table:display="true" table:show-details="true"/>
                <table:data-pilot-member table:name="227" table:display="true" table:show-details="true"/>
                <table:data-pilot-member table:name="235" table:display="true" table:show-details="true"/>
                <table:data-pilot-member table:name="237" table:display="true" table:show-details="true"/>
                <table:data-pilot-member table:name="242" table:display="true" table:show-details="true"/>
                <table:data-pilot-member table:name="255" table:display="true" table:show-details="true"/>
                <table:data-pilot-member table:name="260" table:display="true" table:show-details="true"/>
                <table:data-pilot-member table:name="266" table:display="true" table:show-details="true"/>
                <table:data-pilot-member table:name="268" table:display="true" table:show-details="true"/>
                <table:data-pilot-member table:name="286" table:display="true" table:show-details="true"/>
                <table:data-pilot-member table:name="288" table:display="true" table:show-details="true"/>
                <table:data-pilot-member table:name="292" table:display="true" table:show-details="true"/>
                <table:data-pilot-member table:name="296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40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68" table:display="true" table:show-details="true"/>
                <table:data-pilot-member table:name="378" table:display="true" table:show-details="true"/>
                <table:data-pilot-member table:name="381" table:display="true" table:show-details="true"/>
                <table:data-pilot-member table:name="384" table:display="true" table:show-details="true"/>
                <table:data-pilot-member table:name="404" table:display="true" table:show-details="true"/>
                <table:data-pilot-member table:name="411" table:display="true" table:show-details="true"/>
                <table:data-pilot-member table:name="423" table:display="true" table:show-details="true"/>
                <table:data-pilot-member table:name="430" table:display="true" table:show-details="true"/>
                <table:data-pilot-member table:name="458" table:display="true" table:show-details="true"/>
                <table:data-pilot-member table:name="547" table:display="true" table:show-details="true"/>
                <table:data-pilot-member table:name="576" table:display="true" table:show-details="true"/>
                <table:data-pilot-member table:name="585" table:display="true" table:show-details="true"/>
                <table:data-pilot-member table:name="600" table:display="true" table:show-details="true"/>
                <table:data-pilot-member table:name="696" table:display="true" table:show-details="true"/>
                <table:data-pilot-member table:name="711" table:display="true" table:show-details="true"/>
                <table:data-pilot-member table:name="739" table:display="true" table:show-details="true"/>
                <table:data-pilot-member table:name="751" table:display="true" table:show-details="true"/>
                <table:data-pilot-member table:name="800" table:display="true" table:show-details="true"/>
                <table:data-pilot-member table:name="814" table:display="true" table:show-details="true"/>
                <table:data-pilot-member table:name="953" table:display="true" table:show-details="true"/>
                <table:data-pilot-member table:name="960" table:display="true" table:show-details="true"/>
                <table:data-pilot-member table:name="966" table:display="true" table:show-details="true"/>
                <table:data-pilot-member table:name="978" table:display="true" table:show-details="true"/>
                <table:data-pilot-member table:name="1027" table:display="true" table:show-details="true"/>
                <table:data-pilot-member table:name="1029" table:display="true" table:show-details="true"/>
                <table:data-pilot-member table:name="1096" table:display="true" table:show-details="true"/>
                <table:data-pilot-member table:name="1200" table:display="true" table:show-details="true"/>
                <table:data-pilot-member table:name="1225" table:display="true" table:show-details="true"/>
                <table:data-pilot-member table:name="1233" table:display="true" table:show-details="true"/>
                <table:data-pilot-member table:name="1300" table:display="true" table:show-details="true"/>
                <table:data-pilot-member table:name="1301" table:display="true" table:show-details="true"/>
                <table:data-pilot-member table:name="1356" table:display="true" table:show-details="true"/>
                <table:data-pilot-member table:name="1600" table:display="true" table:show-details="true"/>
                <table:data-pilot-member table:name="19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11:01:49.06436392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8:09:16.664561143</meta:creation-date>
    <dc:date>2023-05-29T13:03:07.789755852</dc:date>
    <meta:editing-duration>PT6H5M34S</meta:editing-duration>
    <meta:editing-cycles>6</meta:editing-cycles>
    <meta:generator>LibreOffice/7.5.3.2$Linux_X86_64 LibreOffice_project/9f56dff12ba03b9acd7730a5a481eea045e468f3</meta:generator>
    <meta:document-statistic meta:table-count="3" meta:cell-count="927" meta:object-count="0"/>
  </office:meta>
</office:document-meta>
</file>