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pleArabicFont" svg:font-family=".AppleArabicFont"/>
    <style:font-face style:name=".AppleSystemUIFont" svg:font-family=".AppleSystemUIFont"/>
    <style:font-face style:name=".Arial Hebrew Desk Interface" svg:font-family="'.Arial Hebrew Desk Interfac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BoldItalic" svg:font-family="ArialBoldItalic" style:font-family-generic="swiss"/>
    <style:font-face style:name="ArialItalic" svg:font-family="ArialItalic" style:font-family-generic="swiss"/>
    <style:font-face style:name="B Nazanin" svg:font-family="'B Nazanin'"/>
    <style:font-face style:name="B Nazanin1" svg:font-family="'B Nazanin'" style:font-pitch="variable"/>
    <style:font-face style:name="B Traffic" svg:font-family="'B Traffic'"/>
    <style:font-face style:name="B Traffic1" svg:font-family="'B Traffic'" style:font-pitch="variable"/>
    <style:font-face style:name="Calibri" svg:font-family="Calibri"/>
    <style:font-face style:name="Calibri Light" svg:font-family="'Calibri Light'"/>
    <style:font-face style:name="Calibri1" svg:font-family="Calibri" style:font-pitch="variable"/>
    <style:font-face style:name="Consolas" svg:font-family="Consolas"/>
    <style:font-face style:name="Courier New" svg:font-family="'Courier New'"/>
    <style:font-face style:name="Helvetica" svg:font-family="Helvetica, Arial" style:font-family-generic="swiss"/>
    <style:font-face style:name="Helvetica Neue" svg:font-family="'Helvetica Neue'" style:font-family-generic="swiss"/>
    <style:font-face style:name="Helvetica Neue1" svg:font-family="'Helvetica Neue'" style:font-family-generic="swiss" style:font-pitch="variable"/>
    <style:font-face style:name="IRNazanin" svg:font-family="IRNazanin"/>
    <style:font-face style:name="IRNazanin1" svg:font-family="IRNazanin" style:font-pitch="variable"/>
    <style:font-face style:name="IRTitr" svg:font-family="IRTitr"/>
    <style:font-face style:name="Liberation Mono" svg:font-family="'Liberation Mono', 'Courier New'"/>
    <style:font-face style:name="Liberation Mono1" svg:font-family="'Liberation Mono', 'Courier New'" style:font-pitch="variable"/>
    <style:font-face style:name="Liberation Sans" svg:font-family="'Liberation Sans', Arial"/>
    <style:font-face style:name="Lucida Sans" svg:font-family="'Lucida Sans'" style:font-family-generic="swiss"/>
    <style:font-face style:name="MS Mincho" svg:font-family="'MS Mincho'" style:font-pitch="variable"/>
    <style:font-face style:name="MS Outlook" svg:font-family="'MS Outlook'"/>
    <style:font-face style:name="NSimSun" svg:font-family="NSimSun" style:font-family-generic="system" style:font-pitch="variable"/>
    <style:font-face style:name="OpenSymbol" svg:font-family="OpenSymbol, 'Arial Unicode MS'"/>
    <style:font-face style:name="OpenSymbol1" svg:font-family="OpenSymbol, 'Arial Unicode MS'" style:font-pitch="variable"/>
    <style:font-face style:name="PingFang SC" svg:font-family="'PingFang SC'" style:font-pitch="variable"/>
    <style:font-face style:name="Segoe UI Symbol" svg:font-family="'Segoe UI Symbol'"/>
    <style:font-face style:name="Times New Roman" svg:font-family="'Times New Roman'" style:font-family-generic="roman"/>
    <style:font-face style:name="Times New Roman Bold" svg:font-family="'Times New Roman Bold'" style:font-family-generic="roman"/>
    <style:font-face style:name="Times New Roman1" svg:font-family="'Times New Roman'" style:font-family-generic="roman" style:font-pitch="variable"/>
    <style:font-face style:name="Wingdings 2" svg:font-family="'Wingdings 2'"/>
    <style:font-face style:name="Wingdings 21" svg:font-family="'Wingdings 2'" style:font-family-generic="roman" style:font-pitch="variable" style:font-charset="x-symbol"/>
  </office:font-face-decls>
  <office:automatic-styles>
    <style:style style:name="Table1" style:family="table">
      <style:table-properties style:width="171.73mm" table:align="center" style:writing-mode="rl-tb"/>
    </style:style>
    <style:style style:name="Table1.A" style:family="table-column">
      <style:table-column-properties style:column-width="34.34mm"/>
    </style:style>
    <style:style style:name="Table1.B" style:family="table-column">
      <style:table-column-properties style:column-width="34.4mm"/>
    </style:style>
    <style:style style:name="Table1.C" style:family="table-column">
      <style:table-column-properties style:column-width="34.29mm"/>
    </style:style>
    <style:style style:name="Table1.E" style:family="table-column">
      <style:table-column-properties style:column-width="34.36mm"/>
    </style:style>
    <style:style style:name="Table1.1" style:family="table-row">
      <style:table-row-properties fo:keep-together="auto"/>
    </style:style>
    <style:style style:name="Table1.A1" style:family="table-cell">
      <style:table-cell-properties style:vertical-align="top" fo:padding="0.97mm" fo:border-left="0.5pt solid #000000" fo:border-right="none" fo:border-top="0.5pt solid #000000" fo:border-bottom="none" style:writing-mode="rl-tb"/>
    </style:style>
    <style:style style:name="Table1.B1" style:family="table-cell">
      <style:table-cell-properties style:vertical-align="top" fo:padding="0.97mm" fo:border-left="none" fo:border-right="none" fo:border-top="0.5pt solid #000000" fo:border-bottom="none" style:writing-mode="rl-tb"/>
    </style:style>
    <style:style style:name="Table1.E1" style:family="table-cell">
      <style:table-cell-properties style:vertical-align="top" fo:padding="0.97mm" fo:border-left="none" fo:border-right="0.5pt solid #000000" fo:border-top="0.5pt solid #000000" fo:border-bottom="none" style:writing-mode="rl-tb"/>
    </style:style>
    <style:style style:name="Table1.A2" style:family="table-cell">
      <style:table-cell-properties style:vertical-align="top" fo:padding="0.97mm" fo:border-left="0.5pt solid #000000" fo:border-right="none" fo:border-top="none" fo:border-bottom="none" style:writing-mode="rl-tb"/>
    </style:style>
    <style:style style:name="Table1.B2" style:family="table-cell">
      <style:table-cell-properties style:vertical-align="top" fo:padding="0.97mm" fo:border="none" style:writing-mode="rl-tb"/>
    </style:style>
    <style:style style:name="Table1.E2" style:family="table-cell">
      <style:table-cell-properties style:vertical-align="top" fo:padding="0.97mm" fo:border-left="none" fo:border-right="0.5pt solid #000000" fo:border-top="none" fo:border-bottom="none" style:writing-mode="rl-tb"/>
    </style:style>
    <style:style style:name="Table1.A22" style:family="table-cell">
      <style:table-cell-properties style:vertical-align="top" fo:padding="0.97mm" fo:border-left="0.5pt solid #000000" fo:border-right="none" fo:border-top="none" fo:border-bottom="0.5pt solid #000000" style:writing-mode="rl-tb"/>
    </style:style>
    <style:style style:name="Table1.B22" style:family="table-cell">
      <style:table-cell-properties style:vertical-align="top" fo:padding="0.97mm" fo:border-left="none" fo:border-right="none" fo:border-top="none" fo:border-bottom="0.5pt solid #000000" style:writing-mode="rl-tb"/>
    </style:style>
    <style:style style:name="Table1.E22" style:family="table-cell">
      <style:table-cell-properties style:vertical-align="top" fo:padding="0.97mm" fo:border-left="none" fo:border-right="0.5pt solid #000000" fo:border-top="none" fo:border-bottom="0.5pt solid #000000" style:writing-mode="rl-tb"/>
    </style:style>
    <style:style style:name="Table2" style:family="table">
      <style:table-properties style:width="171.87mm" table:align="center" style:writing-mode="rl-tb"/>
    </style:style>
    <style:style style:name="Table2.A" style:family="table-column">
      <style:table-column-properties style:column-width="171.87mm"/>
    </style:style>
    <style:style style:name="Table2.1" style:family="table-row">
      <style:table-row-properties fo:keep-together="auto"/>
    </style:style>
    <style:style style:name="Table2.A1" style:family="table-cell">
      <style:table-cell-properties style:vertical-align="top" fo:padding="0.97mm" fo:border="2pt solid #000000" style:writing-mode="rl-tb"/>
    </style:style>
    <style:style style:name="Table3" style:family="table">
      <style:table-properties style:width="170mm" table:align="center" style:writing-mode="rl-tb"/>
    </style:style>
    <style:style style:name="Table3.A" style:family="table-column">
      <style:table-column-properties style:column-width="170mm"/>
    </style:style>
    <style:style style:name="Table3.1" style:family="table-row">
      <style:table-row-properties fo:keep-together="auto"/>
    </style:style>
    <style:style style:name="Table3.A1" style:family="table-cell">
      <style:table-cell-properties style:vertical-align="top" fo:padding="0.97mm" fo:border="2pt solid #000000" style:writing-mode="rl-tb"/>
    </style:style>
    <style:style style:name="Table4" style:family="table">
      <style:table-properties style:width="170mm" table:align="center" style:writing-mode="rl-tb"/>
    </style:style>
    <style:style style:name="Table4.A" style:family="table-column">
      <style:table-column-properties style:column-width="170mm"/>
    </style:style>
    <style:style style:name="Table4.1" style:family="table-row">
      <style:table-row-properties fo:keep-together="auto"/>
    </style:style>
    <style:style style:name="Table4.A1" style:family="table-cell">
      <style:table-cell-properties style:vertical-align="top" fo:padding="0.97mm" fo:border="2pt solid #000000" style:writing-mode="rl-tb"/>
    </style:style>
    <style:style style:name="Table5" style:family="table">
      <style:table-properties style:width="172.01mm" style:rel-width="100%" fo:margin-left="0mm" table:align="left" style:writing-mode="rl-tb"/>
    </style:style>
    <style:style style:name="Table5.A" style:family="table-column">
      <style:table-column-properties style:column-width="172.01mm" style:rel-column-width="9752*"/>
    </style:style>
    <style:style style:name="Table5.1" style:family="table-row">
      <style:table-row-properties fo:keep-together="auto"/>
    </style:style>
    <style:style style:name="Table5.A1" style:family="table-cell">
      <style:table-cell-properties style:vertical-align="top" fo:padding="0.97mm" fo:border="2pt solid #000000" style:writing-mode="rl-tb"/>
    </style:style>
    <style:style style:name="Table6" style:family="table">
      <style:table-properties style:width="172.01mm" style:rel-width="100%" fo:margin-left="0mm" table:align="left" style:writing-mode="rl-tb"/>
    </style:style>
    <style:style style:name="Table6.A" style:family="table-column">
      <style:table-column-properties style:column-width="172.01mm" style:rel-column-width="9752*"/>
    </style:style>
    <style:style style:name="Table6.1" style:family="table-row">
      <style:table-row-properties fo:keep-together="auto"/>
    </style:style>
    <style:style style:name="Table6.A1" style:family="table-cell">
      <style:table-cell-properties style:vertical-align="top" fo:padding="0.97mm" fo:border="2pt solid #000000" style:writing-mode="rl-tb"/>
    </style:style>
    <style:style style:name="Table7" style:family="table">
      <style:table-properties style:width="172.01mm" style:rel-width="100%" fo:margin-left="0mm" table:align="left" style:writing-mode="rl-tb"/>
    </style:style>
    <style:style style:name="Table7.A" style:family="table-column">
      <style:table-column-properties style:column-width="172.01mm" style:rel-column-width="9752*"/>
    </style:style>
    <style:style style:name="Table7.1" style:family="table-row">
      <style:table-row-properties fo:keep-together="auto"/>
    </style:style>
    <style:style style:name="Table7.A1" style:family="table-cell">
      <style:table-cell-properties style:vertical-align="top" fo:padding="0.97mm" fo:border="2pt solid #000000" style:writing-mode="rl-tb"/>
    </style:style>
    <style:style style:name="Table8" style:family="table">
      <style:table-properties style:width="172.01mm" style:rel-width="100%" fo:margin-left="0mm" table:align="left" style:writing-mode="rl-tb"/>
    </style:style>
    <style:style style:name="Table8.A" style:family="table-column">
      <style:table-column-properties style:column-width="172.01mm" style:rel-column-width="9752*"/>
    </style:style>
    <style:style style:name="Table8.1" style:family="table-row">
      <style:table-row-properties fo:keep-together="auto"/>
    </style:style>
    <style:style style:name="Table8.A1" style:family="table-cell">
      <style:table-cell-properties style:vertical-align="top" fo:padding="0.97mm" fo:border="2pt solid #000000" style:writing-mode="rl-tb"/>
    </style:style>
    <style:style style:name="Table9" style:family="table">
      <style:table-properties style:width="172.01mm" style:rel-width="100%" fo:margin-left="0mm" table:align="left" style:writing-mode="rl-tb"/>
    </style:style>
    <style:style style:name="Table9.A" style:family="table-column">
      <style:table-column-properties style:column-width="172.01mm" style:rel-column-width="9752*"/>
    </style:style>
    <style:style style:name="Table9.1" style:family="table-row">
      <style:table-row-properties fo:keep-together="auto"/>
    </style:style>
    <style:style style:name="Table9.A1" style:family="table-cell">
      <style:table-cell-properties style:vertical-align="top" fo:padding="0.97mm" fo:border="2pt solid #000000" style:writing-mode="rl-tb"/>
    </style:style>
    <style:style style:name="Table10" style:family="table">
      <style:table-properties style:width="172.01mm" style:rel-width="100%" fo:margin-left="0mm" table:align="left" style:writing-mode="rl-tb"/>
    </style:style>
    <style:style style:name="Table10.A" style:family="table-column">
      <style:table-column-properties style:column-width="172.01mm" style:rel-column-width="9752*"/>
    </style:style>
    <style:style style:name="Table10.1" style:family="table-row">
      <style:table-row-properties fo:keep-together="auto"/>
    </style:style>
    <style:style style:name="Table10.A1" style:family="table-cell">
      <style:table-cell-properties style:vertical-align="top" fo:padding="0.97mm" fo:border="2pt solid #000000" style:writing-mode="rl-tb"/>
    </style:style>
    <style:style style:name="P1" style:family="paragraph" style:parent-style-name="List_20_Number_20_2" style:list-style-name="WW8Num6">
      <style:paragraph-properties fo:line-height="6.7mm"/>
    </style:style>
    <style:style style:name="P2" style:family="paragraph" style:parent-style-name="List_20_Number_20_3" style:list-style-name="WW8Num6">
      <style:paragraph-properties fo:margin-top="0mm" fo:margin-bottom="0mm" style:contextual-spacing="false" fo:line-height="6.7mm"/>
    </style:style>
    <style:style style:name="P3" style:family="paragraph" style:parent-style-name="List_20_Number_20_3" style:list-style-name="WW8Num6">
      <style:paragraph-properties fo:margin-left="21.25mm" fo:margin-right="0mm" fo:margin-top="0mm" fo:margin-bottom="0mm" style:contextual-spacing="false" fo:line-height="6.7mm" fo:text-indent="-6mm" style:auto-text-indent="false"/>
    </style:style>
    <style:style style:name="P4" style:family="paragraph" style:parent-style-name="List_20_Number_20_3" style:list-style-name="WW8Num6">
      <style:paragraph-properties fo:margin-top="0mm" fo:margin-bottom="3.53mm" style:contextual-spacing="false" fo:line-height="6.7mm"/>
    </style:style>
    <style:style style:name="P5" style:family="paragraph" style:parent-style-name="List_20_Number_20_3">
      <style:paragraph-properties fo:margin-left="13.3mm" fo:margin-right="0mm" fo:margin-top="0mm" fo:margin-bottom="0mm" style:contextual-spacing="false" fo:line-height="6.7mm" fo:text-indent="-6.35mm" style:auto-text-indent="false"/>
    </style:style>
    <style:style style:name="P6" style:family="paragraph" style:parent-style-name="List_20_Number_20_3" style:list-style-name="WW8Num6">
      <style:paragraph-properties fo:margin-top="0mm" fo:margin-bottom="0mm" style:contextual-spacing="false" fo:line-height="6.7mm"/>
      <style:text-properties style:font-name="IRNazanin" style:font-name-complex="IRNazanin"/>
    </style:style>
    <style:style style:name="P7" style:family="paragraph" style:parent-style-name="List_20_Number_20_3">
      <style:paragraph-properties fo:margin-left="0mm" fo:margin-right="0mm" fo:line-height="6.51mm" fo:text-indent="0mm" style:auto-text-indent="false"/>
    </style:style>
    <style:style style:name="P8" style:family="paragraph" style:parent-style-name="List_20_Paragraph" style:list-style-name="WW8Num14"/>
    <style:style style:name="P9" style:family="paragraph" style:parent-style-name="List_20_Paragraph" style:list-style-name="WW8Num17"/>
    <style:style style:name="P10" style:family="paragraph" style:parent-style-name="List_20_Paragraph" style:list-style-name="WW8Num18"/>
    <style:style style:name="P11" style:family="paragraph" style:parent-style-name="List_20_Paragraph" style:list-style-name="WW8Num18">
      <style:paragraph-properties fo:margin-top="0mm" fo:margin-bottom="0mm" style:contextual-spacing="true"/>
    </style:style>
    <style:style style:name="P12" style:family="paragraph" style:parent-style-name="List_20_Paragraph" style:list-style-name="WW8Num19">
      <style:paragraph-properties fo:margin-left="13mm" fo:margin-right="0mm" fo:margin-top="0mm" fo:margin-bottom="0mm" style:contextual-spacing="true" fo:text-indent="-6.24mm" style:auto-text-indent="false"/>
    </style:style>
    <style:style style:name="P13" style:family="paragraph" style:parent-style-name="List_20_Paragraph" style:list-style-name="WW8Num19">
      <style:paragraph-properties fo:margin-left="13.25mm" fo:margin-right="0mm" fo:margin-top="0mm" fo:margin-bottom="0mm" style:contextual-spacing="true" fo:text-indent="-6.24mm" style:auto-text-indent="false"/>
    </style:style>
    <style:style style:name="P14" style:family="paragraph" style:parent-style-name="List_20_Paragraph" style:list-style-name="WW8Num20"/>
    <style:style style:name="P15" style:family="paragraph" style:parent-style-name="List_20_Paragraph" style:list-style-name="WW8Num20">
      <style:paragraph-properties fo:margin-top="0mm" fo:margin-bottom="0mm" style:contextual-spacing="true"/>
    </style:style>
    <style:style style:name="P16" style:family="paragraph" style:parent-style-name="List_20_Paragraph" style:list-style-name="WW8Num28">
      <style:paragraph-properties>
        <style:tab-stops>
          <style:tab-stop style:position="6.88mm"/>
        </style:tab-stops>
      </style:paragraph-properties>
      <style:text-properties style:font-name="IRNazanin" fo:font-size="11pt" fo:background-color="#ffffff" style:font-size-asian="11pt" style:font-name-complex="IRNazanin"/>
    </style:style>
    <style:style style:name="P17" style:family="paragraph" style:parent-style-name="List_20_Paragraph" style:list-style-name="WW8Num28">
      <style:paragraph-properties fo:margin-top="0mm" fo:margin-bottom="2.12mm" style:contextual-spacing="true">
        <style:tab-stops>
          <style:tab-stop style:position="6.88mm"/>
        </style:tab-stops>
      </style:paragraph-properties>
      <style:text-properties style:font-name="IRNazanin" fo:font-size="11pt" fo:background-color="#ffffff" style:font-size-asian="11pt" style:font-name-complex="IRNazanin"/>
    </style:style>
    <style:style style:name="P18" style:family="paragraph" style:parent-style-name="List_20_Paragraph" style:list-style-name="WW8Num28">
      <style:paragraph-properties>
        <style:tab-stops>
          <style:tab-stop style:position="6.88mm"/>
        </style:tab-stops>
      </style:paragraph-properties>
    </style:style>
    <style:style style:name="P19" style:family="paragraph" style:parent-style-name="Standard">
      <style:paragraph-properties fo:margin-left="0mm" fo:margin-right="0mm" fo:margin-top="0mm" fo:margin-bottom="0mm" style:contextual-spacing="false" fo:line-height="9.88mm" fo:text-align="center" style:justify-single-word="false" fo:text-indent="0mm" style:auto-text-indent="false"/>
    </style:style>
    <style:style style:name="P20" style:family="paragraph" style:parent-style-name="Standard">
      <style:paragraph-properties fo:margin-left="0mm" fo:margin-right="0mm" fo:margin-top="0mm" fo:margin-bottom="0mm" style:contextual-spacing="false" fo:line-height="6.35mm" fo:text-align="center" style:justify-single-word="false" fo:orphans="0" fo:widows="0" fo:text-indent="0mm" style:auto-text-indent="false"/>
      <style:text-properties fo:font-size="11pt" fo:font-weight="bold" style:font-size-asian="11pt" style:font-weight-asian="bold" style:font-weight-complex="bold"/>
    </style:style>
    <style:style style:name="P21" style:family="paragraph" style:parent-style-name="Standard">
      <style:paragraph-properties fo:margin-left="0mm" fo:margin-right="0mm" fo:margin-top="0mm" fo:margin-bottom="0mm" style:contextual-spacing="false" fo:line-height="6.35mm" fo:text-align="center" style:justify-single-word="false" fo:orphans="0" fo:widows="0" fo:text-indent="0mm" style:auto-text-indent="false" style:writing-mode="lr-tb"/>
    </style:style>
    <style:style style:name="P22" style:family="paragraph" style:parent-style-name="Standard">
      <style:paragraph-properties fo:margin-left="0mm" fo:margin-right="6.81mm" fo:margin-top="0mm" fo:margin-bottom="0mm" style:contextual-spacing="false" fo:line-height="6.35mm" fo:text-indent="0.41mm" style:auto-text-indent="false"/>
    </style:style>
    <style:style style:name="P23" style:family="paragraph" style:parent-style-name="Standard">
      <style:paragraph-properties fo:margin-left="0mm" fo:margin-right="0mm" fo:margin-top="0mm" fo:margin-bottom="0mm" style:contextual-spacing="false" fo:line-height="6.35mm" fo:text-indent="0.37mm" style:auto-text-indent="false"/>
    </style:style>
    <style:style style:name="P24" style:family="paragraph" style:parent-style-name="Standard">
      <style:paragraph-properties fo:margin-left="0mm" fo:margin-right="0mm" fo:margin-top="0mm" fo:margin-bottom="6.61mm" style:contextual-spacing="false" fo:line-height="6.35mm" fo:text-indent="0mm" style:auto-text-indent="false"/>
    </style:style>
    <style:style style:name="P25" style:family="paragraph" style:parent-style-name="Standard" style:list-style-name="WW8Num9">
      <style:paragraph-properties fo:margin-left="0mm" fo:margin-right="0mm" fo:line-height="6.35mm" fo:text-indent="0mm" style:auto-text-indent="false">
        <style:tab-stops>
          <style:tab-stop style:position="6.95mm"/>
        </style:tab-stops>
      </style:paragraph-properties>
    </style:style>
    <style:style style:name="P26" style:family="paragraph" style:parent-style-name="Standard">
      <style:paragraph-properties fo:margin-left="0mm" fo:margin-right="0mm" fo:margin-top="0mm" fo:margin-bottom="0mm" style:contextual-spacing="false" fo:line-height="6.35mm" fo:text-indent="0mm" style:auto-text-indent="false">
        <style:tab-stops>
          <style:tab-stop style:position="6.95mm"/>
        </style:tab-stops>
      </style:paragraph-properties>
    </style:style>
    <style:style style:name="P27" style:family="paragraph" style:parent-style-name="Standard">
      <loext:graphic-properties draw:fill="none" draw:fill-color="#ffffff"/>
      <style:paragraph-properties fo:margin-left="1.01mm" fo:margin-right="1.01mm" fo:margin-top="0mm" fo:margin-bottom="2.12mm" style:contextual-spacing="false" fo:line-height="6mm" fo:text-align="center" style:justify-single-word="false" fo:orphans="2" fo:widows="2" fo:hyphenation-ladder-count="no-limit" fo:text-indent="0mm" style:auto-text-indent="false" fo:background-color="transparent" style:writing-mode="rl-tb"/>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loext:graphic-properties draw:fill="none" draw:fill-color="#ffffff"/>
      <style:paragraph-properties fo:margin-left="1.01mm" fo:margin-right="1.01mm" fo:margin-top="0mm" fo:margin-bottom="2.12mm" style:contextual-spacing="false" fo:line-height="6mm" fo:text-align="center" style:justify-single-word="false" fo:orphans="2" fo:widows="2" fo:hyphenation-ladder-count="no-limit" fo:text-indent="0mm" style:auto-text-indent="false" fo:background-color="transparent" style:writing-mode="rl-tb"/>
      <style:text-properties style:font-name="IRNazanin1" style:font-name-complex="IRNazanin1"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loext:graphic-properties draw:fill="none" draw:fill-color="#ffffff"/>
      <style:paragraph-properties fo:margin-left="1.01mm" fo:margin-right="1.01mm" fo:margin-top="0mm" fo:margin-bottom="2.12mm" style:contextual-spacing="false" fo:line-height="6mm" fo:text-align="center" style:justify-single-word="false" fo:orphans="2" fo:widows="2" fo:hyphenation-ladder-count="no-limit" fo:text-indent="0mm" style:auto-text-indent="false" fo:background-color="transparent" style:snap-to-layout-grid="false" style:writing-mode="rl-tb"/>
      <style:text-properties style:font-name="IRNazanin1" style:font-name-complex="IRNazanin1"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loext:graphic-properties draw:fill="none" draw:fill-color="#ffffff"/>
      <style:paragraph-properties fo:margin-left="1.01mm" fo:margin-right="1.01mm" fo:margin-top="0mm" fo:margin-bottom="2.12mm" style:contextual-spacing="false" fo:line-height="6mm" fo:text-align="end" style:justify-single-word="false" fo:orphans="2" fo:widows="2" fo:hyphenation-ladder-count="no-limit" fo:text-indent="0mm" style:auto-text-indent="false" fo:background-color="transparent" style:writing-mode="rl-tb"/>
      <style:text-properties style:font-name="IRNazanin1" style:font-name-complex="IRNazanin1"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0mm" fo:margin-right="0mm" fo:margin-top="0mm" fo:margin-bottom="0mm" style:contextual-spacing="false" fo:line-height="6.7mm" fo:text-indent="4.99mm" style:auto-text-indent="false"/>
    </style:style>
    <style:style style:name="P32" style:family="paragraph" style:parent-style-name="Standard">
      <style:paragraph-properties fo:margin-left="0mm" fo:margin-right="0mm" fo:margin-top="0mm" fo:margin-bottom="0mm" style:contextual-spacing="false" fo:line-height="6.7mm" fo:text-align="end" style:justify-single-word="false" fo:text-indent="0mm" style:auto-text-indent="false"/>
    </style:style>
    <style:style style:name="P33" style:family="paragraph" style:parent-style-name="Standard">
      <style:paragraph-properties fo:line-height="6.35mm"/>
      <style:text-properties fo:font-weight="bold" style:font-weight-asian="bold" style:font-weight-complex="bold"/>
    </style:style>
    <style:style style:name="P34" style:family="paragraph" style:parent-style-name="Standard">
      <style:paragraph-properties fo:margin-left="0mm" fo:margin-right="0mm" fo:text-indent="0mm" style:auto-text-indent="false">
        <style:tab-stops>
          <style:tab-stop style:position="6.95mm"/>
        </style:tab-stops>
      </style:paragraph-properties>
    </style:style>
    <style:style style:name="P35" style:family="paragraph" style:parent-style-name="Standard">
      <style:paragraph-properties fo:margin-left="0mm" fo:margin-right="0mm" fo:text-indent="6.35mm" style:auto-text-indent="false">
        <style:tab-stops>
          <style:tab-stop style:position="6.95mm"/>
        </style:tab-stops>
      </style:paragraph-properties>
    </style:style>
    <style:style style:name="P36" style:family="paragraph" style:parent-style-name="Standard" style:list-style-name="WW8Num10">
      <style:paragraph-properties fo:margin-left="0mm" fo:margin-right="0mm" fo:text-indent="0mm" style:auto-text-indent="false">
        <style:tab-stops>
          <style:tab-stop style:position="6.95mm"/>
        </style:tab-stops>
      </style:paragraph-properties>
    </style:style>
    <style:style style:name="P37" style:family="paragraph" style:parent-style-name="Standard">
      <style:paragraph-properties fo:margin-left="0mm" fo:margin-right="0mm" fo:text-indent="6.76mm" style:auto-text-indent="false">
        <style:tab-stops>
          <style:tab-stop style:position="6.95mm"/>
        </style:tab-stops>
      </style:paragraph-properties>
    </style:style>
    <style:style style:name="P38" style:family="paragraph" style:parent-style-name="Standard">
      <style:paragraph-properties fo:margin-left="0mm" fo:margin-right="0mm" fo:text-indent="0mm" style:auto-text-indent="false"/>
    </style:style>
    <style:style style:name="P39" style:family="paragraph" style:parent-style-name="Standard">
      <style:paragraph-properties fo:margin-left="0mm" fo:margin-right="0mm" fo:margin-top="0mm" fo:margin-bottom="0mm" style:contextual-spacing="false" fo:text-indent="0mm" style:auto-text-indent="false"/>
    </style:style>
    <style:style style:name="P40" style:family="paragraph" style:parent-style-name="Standard">
      <style:paragraph-properties fo:margin-left="0mm" fo:margin-right="0mm" fo:text-indent="5.75mm" style:auto-text-indent="false"/>
    </style:style>
    <style:style style:name="P41" style:family="paragraph" style:parent-style-name="Standard" style:list-style-name="WW8Num13">
      <style:paragraph-properties fo:margin-left="0mm" fo:margin-right="0mm" fo:text-indent="0mm" style:auto-text-indent="false">
        <style:tab-stops>
          <style:tab-stop style:position="7.51mm"/>
        </style:tab-stops>
      </style:paragraph-properties>
    </style:style>
    <style:style style:name="P42" style:family="paragraph" style:parent-style-name="Standard">
      <style:paragraph-properties fo:margin-left="0mm" fo:margin-right="0mm" fo:text-indent="6.24mm" style:auto-text-indent="false">
        <style:tab-stops>
          <style:tab-stop style:position="6.17mm"/>
        </style:tab-stops>
      </style:paragraph-properties>
    </style:style>
    <style:style style:name="P43" style:family="paragraph" style:parent-style-name="Standard">
      <style:paragraph-properties fo:margin-left="0mm" fo:margin-right="0mm" fo:text-indent="0mm" style:auto-text-indent="false">
        <style:tab-stops>
          <style:tab-stop style:position="6.17mm"/>
        </style:tab-stops>
      </style:paragraph-properties>
    </style:style>
    <style:style style:name="P44" style:family="paragraph" style:parent-style-name="Standard" style:list-style-name="WW8Num3">
      <style:paragraph-properties fo:margin-top="0mm" fo:margin-bottom="0mm" style:contextual-spacing="false"/>
    </style:style>
    <style:style style:name="P45" style:family="paragraph" style:parent-style-name="Standard">
      <style:paragraph-properties fo:margin-left="0mm" fo:margin-right="0mm" fo:text-indent="6.99mm" style:auto-text-indent="false"/>
    </style:style>
    <style:style style:name="P46" style:family="paragraph" style:parent-style-name="Standard" style:list-style-name="WW8Num15">
      <style:paragraph-properties fo:margin-left="8.47mm" fo:margin-right="0mm" fo:margin-top="0mm" fo:margin-bottom="0mm" style:contextual-spacing="false" fo:text-indent="-8.47mm" style:auto-text-indent="false"/>
    </style:style>
    <style:style style:name="P47" style:family="paragraph" style:parent-style-name="Standard" style:list-style-name="WW8Num2">
      <style:paragraph-properties fo:margin-left="16.93mm" fo:margin-right="0mm" fo:margin-top="0mm" fo:margin-bottom="0mm" style:contextual-spacing="false" fo:text-indent="-4.23mm" style:auto-text-indent="false"/>
    </style:style>
    <style:style style:name="P48" style:family="paragraph" style:parent-style-name="Standard" style:list-style-name="WW8Num2">
      <style:paragraph-properties fo:margin-left="11.99mm" fo:margin-right="0mm" fo:text-indent="-5.98mm" style:auto-text-indent="false"/>
    </style:style>
    <style:style style:name="P49" style:family="paragraph" style:parent-style-name="Standard">
      <style:paragraph-properties fo:margin-left="0mm" fo:margin-right="0mm" fo:text-indent="8.47mm" style:auto-text-indent="false"/>
    </style:style>
    <style:style style:name="P50" style:family="paragraph" style:parent-style-name="Standard" style:list-style-name="WW8Num16">
      <style:paragraph-properties fo:margin-left="4.48mm" fo:margin-right="0mm" fo:text-indent="-4.48mm" style:auto-text-indent="false">
        <style:tab-stops>
          <style:tab-stop style:position="12.51mm"/>
        </style:tab-stops>
      </style:paragraph-properties>
    </style:style>
    <style:style style:name="P51" style:family="paragraph" style:parent-style-name="Standard" style:list-style-name="WW8Num29">
      <style:paragraph-properties fo:margin-left="11.99mm" fo:margin-right="0mm" fo:text-indent="-5.98mm" style:auto-text-indent="false"/>
      <style:text-properties style:font-name="IRNazanin" fo:font-size="9.5pt" style:font-size-asian="9.5pt" style:font-name-complex="IRNazanin"/>
    </style:style>
    <style:style style:name="P52" style:family="paragraph" style:parent-style-name="Standard" style:list-style-name="WW8Num26">
      <style:paragraph-properties fo:margin-left="8.47mm" fo:margin-right="0mm" fo:text-indent="0mm" style:auto-text-indent="false">
        <style:tab-stops>
          <style:tab-stop style:position="6.88mm"/>
        </style:tab-stops>
      </style:paragraph-properties>
      <style:text-properties style:font-name="IRNazanin" fo:font-size="11pt" style:font-size-asian="11pt" style:font-name-complex="IRNazanin"/>
    </style:style>
    <style:style style:name="P53" style:family="paragraph" style:parent-style-name="Standard" style:list-style-name="WW8Num26">
      <style:paragraph-properties fo:margin-left="8.47mm" fo:margin-right="0mm" fo:margin-top="0mm" fo:margin-bottom="0mm" style:contextual-spacing="false" fo:text-indent="0mm" style:auto-text-indent="false">
        <style:tab-stops>
          <style:tab-stop style:position="6.88mm"/>
        </style:tab-stops>
      </style:paragraph-properties>
      <style:text-properties style:font-name="IRNazanin" fo:font-size="11pt" style:font-size-asian="11pt" style:font-name-complex="IRNazanin"/>
    </style:style>
    <style:style style:name="P54" style:family="paragraph" style:parent-style-name="Standard">
      <style:paragraph-properties fo:margin-left="0mm" fo:margin-right="0mm" fo:text-indent="0mm" style:auto-text-indent="false">
        <style:tab-stops>
          <style:tab-stop style:position="6.88mm"/>
        </style:tab-stops>
      </style:paragraph-properties>
      <style:text-properties style:font-name="IRNazanin" fo:font-size="11pt" fo:background-color="#ffffff" style:font-size-asian="11pt" style:font-name-complex="IRNazanin"/>
    </style:style>
    <style:style style:name="P55" style:family="paragraph" style:parent-style-name="Standard">
      <style:paragraph-properties fo:margin-left="0mm" fo:margin-right="0mm" fo:text-indent="0mm" style:auto-text-indent="false">
        <style:tab-stops>
          <style:tab-stop style:position="6.88mm"/>
        </style:tab-stops>
      </style:paragraph-properties>
      <style:text-properties style:font-name="IRNazanin" fo:font-size="11pt" fo:font-weight="bold" fo:background-color="#ffffff" style:font-size-asian="11pt" style:font-weight-asian="bold" style:font-name-complex="IRNazanin" style:font-weight-complex="bold"/>
    </style:style>
    <style:style style:name="P56" style:family="paragraph" style:parent-style-name="Standard" style:list-style-name="WW8Num22">
      <style:paragraph-properties fo:margin-left="8.47mm" fo:margin-right="0mm" fo:text-indent="-8.47mm" style:auto-text-indent="false"/>
    </style:style>
    <style:style style:name="P57" style:family="paragraph" style:parent-style-name="Standard">
      <style:paragraph-properties fo:margin-left="4.25mm" fo:margin-right="0mm" fo:margin-top="0mm" fo:margin-bottom="0mm" style:contextual-spacing="false" fo:text-indent="0mm" style:auto-text-indent="false"/>
    </style:style>
    <style:style style:name="P58" style:family="paragraph" style:parent-style-name="Standard">
      <style:paragraph-properties fo:margin-left="4mm" fo:margin-right="0mm" fo:margin-top="0mm" fo:margin-bottom="0mm" style:contextual-spacing="false" fo:text-indent="0mm" style:auto-text-indent="false"/>
    </style:style>
    <style:style style:name="P59" style:family="paragraph" style:parent-style-name="Standard" style:list-style-name="WW8Num21">
      <style:paragraph-properties fo:margin-left="8.47mm" fo:margin-right="0mm" fo:text-indent="-8.47mm" style:auto-text-indent="false"/>
    </style:style>
    <style:style style:name="P60" style:family="paragraph" style:parent-style-name="Standard">
      <style:paragraph-properties fo:margin-top="0mm" fo:margin-bottom="0mm" style:contextual-spacing="false"/>
    </style:style>
    <style:style style:name="P61" style:family="paragraph" style:parent-style-name="Standard" style:list-style-name="WW8Num23">
      <style:paragraph-properties fo:margin-left="0mm" fo:margin-right="0mm" fo:text-indent="0mm" style:auto-text-indent="false">
        <style:tab-stops>
          <style:tab-stop style:position="6.91mm"/>
        </style:tab-stops>
      </style:paragraph-properties>
    </style:style>
    <style:style style:name="P62" style:family="paragraph" style:parent-style-name="Standard">
      <style:paragraph-properties fo:margin-left="0mm" fo:margin-right="0mm" fo:text-indent="0mm" style:auto-text-indent="false">
        <style:tab-stops>
          <style:tab-stop style:position="6.91mm"/>
        </style:tab-stops>
      </style:paragraph-properties>
    </style:style>
    <style:style style:name="P63" style:family="paragraph" style:parent-style-name="Standard" style:list-style-name="WW8Num24">
      <style:paragraph-properties fo:margin-left="0mm" fo:margin-right="0mm" fo:text-indent="0mm" style:auto-text-indent="false">
        <style:tab-stops>
          <style:tab-stop style:position="6.91mm"/>
        </style:tab-stops>
      </style:paragraph-properties>
    </style:style>
    <style:style style:name="P64" style:family="paragraph" style:parent-style-name="Standard">
      <style:paragraph-properties fo:margin-left="0mm" fo:margin-right="0mm" fo:text-indent="0mm" style:auto-text-indent="false">
        <style:tab-stops>
          <style:tab-stop style:position="6.88mm"/>
        </style:tab-stops>
      </style:paragraph-properties>
    </style:style>
    <style:style style:name="P65" style:family="paragraph" style:parent-style-name="Standard">
      <style:paragraph-properties fo:margin-left="0mm" fo:margin-right="0mm" fo:margin-top="0mm" fo:margin-bottom="0mm" style:contextual-spacing="false" fo:text-indent="0mm" style:auto-text-indent="false">
        <style:tab-stops>
          <style:tab-stop style:position="6.88mm"/>
        </style:tab-stops>
      </style:paragraph-properties>
    </style:style>
    <style:style style:name="P66" style:family="paragraph" style:parent-style-name="Standard" style:list-style-name="WW8Num25">
      <style:paragraph-properties fo:margin-left="0mm" fo:margin-right="0mm" fo:text-indent="0mm" style:auto-text-indent="false">
        <style:tab-stops>
          <style:tab-stop style:position="6.88mm"/>
        </style:tab-stops>
      </style:paragraph-properties>
    </style:style>
    <style:style style:name="P67" style:family="paragraph" style:parent-style-name="Standard" style:list-style-name="WW8Num27">
      <style:paragraph-properties fo:margin-left="0mm" fo:margin-right="0mm" fo:text-indent="0mm" style:auto-text-indent="false">
        <style:tab-stops>
          <style:tab-stop style:position="6.88mm"/>
        </style:tab-stops>
      </style:paragraph-properties>
    </style:style>
    <style:style style:name="P68" style:family="paragraph" style:parent-style-name="Table_20_Contents">
      <style:paragraph-properties fo:orphans="0" fo:widows="0"/>
    </style:style>
    <style:style style:name="P69" style:family="paragraph" style:parent-style-name="Table_20_Contents">
      <style:paragraph-properties fo:margin-left="0mm" fo:margin-right="0mm" fo:orphans="0" fo:widows="0" fo:text-indent="0mm" style:auto-text-indent="false"/>
    </style:style>
    <style:style style:name="P70" style:family="paragraph" style:parent-style-name="Table_20_Contents">
      <style:paragraph-properties fo:margin-top="0mm" fo:margin-bottom="2.12mm" style:contextual-spacing="false" fo:orphans="0" fo:widows="0"/>
    </style:style>
    <style:style style:name="P71" style:family="paragraph" style:parent-style-name="Table_20_Contents">
      <style:paragraph-properties fo:margin-left="0.76mm" fo:margin-right="0mm" fo:margin-top="0mm" fo:margin-bottom="2.12mm" style:contextual-spacing="false" fo:line-height="6.35mm" fo:orphans="0" fo:widows="0" fo:text-indent="5.75mm" style:auto-text-indent="false"/>
    </style:style>
    <style:style style:name="P72" style:family="paragraph" style:parent-style-name="Text_20_body" style:list-style-name="WW8Num6">
      <style:paragraph-properties fo:margin-top="0mm" fo:margin-bottom="0mm" style:contextual-spacing="false" fo:line-height="6.7mm"/>
    </style:style>
    <style:style style:name="P73" style:family="paragraph" style:parent-style-name="Text_20_body" style:list-style-name="WW8Num5">
      <style:paragraph-properties fo:margin-left="22.75mm" fo:margin-right="0mm" fo:margin-top="0mm" fo:margin-bottom="0mm" style:contextual-spacing="false" fo:line-height="6.7mm" fo:text-indent="-7.5mm" style:auto-text-indent="false"/>
    </style:style>
    <style:style style:name="P74" style:family="paragraph" style:parent-style-name="Text_20_body" style:list-style-name="WW8Num4">
      <style:paragraph-properties fo:margin-top="0mm" fo:margin-bottom="0mm" style:contextual-spacing="false"/>
    </style:style>
    <style:style style:name="P75" style:family="paragraph" style:parent-style-name="Text_20_body">
      <style:paragraph-properties fo:margin-left="0mm" fo:margin-right="0mm" fo:margin-top="0mm" fo:margin-bottom="0mm" style:contextual-spacing="false" fo:text-indent="0.49mm" style:auto-text-indent="false"/>
    </style:style>
    <style:style style:name="P76" style:family="paragraph" style:parent-style-name="Text_20_body">
      <style:paragraph-properties fo:margin-left="0mm" fo:margin-right="0mm" fo:text-indent="0mm" style:auto-text-indent="false"/>
    </style:style>
    <style:style style:name="P77" style:family="paragraph" style:parent-style-name="Text_20_body">
      <style:paragraph-properties fo:margin-left="0mm" fo:margin-right="0mm" fo:margin-top="0mm" fo:margin-bottom="0mm" style:contextual-spacing="false" fo:text-indent="0mm" style:auto-text-indent="false"/>
    </style:style>
    <style:style style:name="P78" style:family="paragraph" style:parent-style-name="Text_20_body" style:list-style-name="WW8Num11">
      <loext:graphic-properties draw:fill="none" draw:fill-color="#ffffff"/>
      <style:paragraph-properties fo:margin-left="7.02mm" fo:margin-right="0mm" fo:margin-top="0mm" fo:margin-bottom="2.12mm" style:contextual-spacing="false" fo:line-height="6.35mm" fo:text-align="justify" style:justify-single-word="false" fo:orphans="2" fo:widows="2" fo:hyphenation-ladder-count="no-limit" fo:text-indent="-6.69mm" style:auto-text-indent="false" fo:background-color="transparent" style:writing-mode="rl-tb">
        <style:tab-stops>
          <style:tab-stop style:position="3.63m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9" style:family="paragraph" style:parent-style-name="آیات">
      <style:paragraph-properties fo:orphans="0" fo:widows="0"/>
    </style:style>
    <style:style style:name="P80" style:family="paragraph" style:parent-style-name="آیات">
      <style:paragraph-properties fo:margin-left="0.25mm" fo:margin-right="0mm" fo:orphans="0" fo:widows="0" fo:text-indent="6.51mm" style:auto-text-indent="false"/>
    </style:style>
    <style:style style:name="P81" style:family="paragraph" style:parent-style-name="آیات" style:list-style-name="WW8Num12">
      <style:paragraph-properties fo:margin-left="6.51mm" fo:margin-right="0mm" fo:text-indent="-6.51mm" style:auto-text-indent="false"/>
    </style:style>
    <style:style style:name="P82" style:family="paragraph" style:parent-style-name="متن_20_اصلی">
      <style:paragraph-properties fo:margin-left="0mm" fo:margin-right="0mm" fo:text-indent="0mm" style:auto-text-indent="false"/>
    </style:style>
    <style:style style:name="P83" style:family="paragraph" style:parent-style-name="کتاب-_20_پاراگراف">
      <loext:graphic-properties draw:fill="none" draw:fill-color="#ffffff"/>
      <style:paragraph-properties fo:margin-left="0mm" fo:margin-right="0mm" fo:margin-top="0mm" fo:margin-bottom="0mm" style:contextual-spacing="false" fo:line-height="6mm" fo:text-align="justify" style:justify-single-word="false" fo:orphans="0" fo:widows="0" fo:hyphenation-ladder-count="no-limit" fo:text-indent="0.32mm" style:auto-text-indent="false" fo:background-color="transparent" style:writing-mode="rl-tb"/>
      <style:text-properties fo:hyphenate="false" fo:hyphenation-remain-char-count="2" fo:hyphenation-push-char-count="2" loext:hyphenation-no-caps="false" loext:hyphenation-no-last-word="false" loext:hyphenation-word-char-count="5" loext:hyphenation-zone="no-limit"/>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bold" style:font-size-asian="12pt" style:font-weight-asian="bold" style:font-name-complex="IRNazanin" style:font-size-complex="12pt" style:font-weight-complex="bold"/>
    </style:style>
    <style:style style:name="T4" style:family="text">
      <style:text-properties fo:font-size="12pt" fo:font-weight="bold" style:font-name-asian="Times New Roman" style:font-size-asian="12pt" style:font-weight-asian="bold" style:font-name-complex="Times New Roman" style:font-size-complex="12pt"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name-complex="Times New Roman" style:font-weight-complex="bold"/>
    </style:style>
    <style:style style:name="T9" style:family="text">
      <style:text-properties fo:font-weight="bold" style:font-weight-asian="bold" style:font-weight-complex="normal"/>
    </style:style>
    <style:style style:name="T10" style:family="text">
      <style:text-properties fo:font-weight="bold" style:font-weight-asian="bold" style:font-weight-complex="normal"/>
    </style:style>
    <style:style style:name="T11" style:family="text">
      <style:text-properties fo:font-weight="bold" style:font-name-asian="Times New Roman" style:font-weight-asian="bold" style:font-name-complex="Times New Roman" style:font-weight-complex="bold"/>
    </style:style>
    <style:style style:name="T12" style:family="text">
      <style:text-properties fo:font-weight="bold" style:font-name-asian="Times New Roman" style:font-weight-asian="bold" style:font-name-complex="Times New Roman" style:font-size-complex="10pt" style:font-weight-complex="bold"/>
    </style:style>
    <style:style style:name="T13" style:family="text">
      <style:text-properties style:font-weight-complex="bold"/>
    </style:style>
    <style:style style:name="T14" style:family="text">
      <style:text-properties style:font-weight-complex="bold"/>
    </style:style>
    <style:style style:name="T15" style:family="text">
      <style:text-properties style:font-name-asian="Times New Roman" style:font-name-complex="Times New Roman"/>
    </style:style>
    <style:style style:name="T16" style:family="text">
      <style:text-properties style:font-name-asian="Times New Roman" style:font-name-complex="Times New Roman"/>
    </style:style>
    <style:style style:name="T17" style:family="text">
      <style:text-properties style:font-name-asian="Times New Roman" style:font-name-complex="Times New Roman" style:font-size-complex="10pt"/>
    </style:style>
    <style:style style:name="T18" style:family="text">
      <style:text-properties style:font-name-complex="Times New Roman"/>
    </style:style>
    <style:style style:name="T19" style:family="text">
      <style:text-properties style:text-position="super 58%"/>
    </style:style>
    <style:style style:name="T20" style:family="text">
      <style:text-properties style:text-position="super 58%" fo:font-size="10.5pt" fo:font-weight="bold" style:font-size-asian="10.5pt" style:font-weight-asian="bold" style:font-name-complex="Segoe UI Symbol" style:font-size-complex="10.5pt" style:font-weight-complex="bold"/>
    </style:style>
    <style:style style:name="T21" style:family="text">
      <style:text-properties style:text-position="super 58%" fo:font-size="11pt" fo:font-weight="bold" style:font-size-asian="11pt" style:font-weight-asian="bold" style:font-weight-complex="bold"/>
    </style:style>
    <style:style style:name="T22" style:family="text">
      <style:text-properties style:text-position="super 58%" fo:font-weight="bold" style:font-weight-asian="bold" style:font-weight-complex="bold"/>
    </style:style>
    <style:style style:name="T23" style:family="text">
      <style:text-properties style:text-position="super 58%" style:font-name="IRNazanin" fo:font-size="12pt" fo:font-weight="bold" style:font-size-asian="12pt" style:font-weight-asian="bold" style:font-name-complex="IRNazanin" style:font-size-complex="12pt" style:font-weight-complex="bold"/>
    </style:style>
    <style:style style:name="T24" style:family="text">
      <style:text-properties style:text-position="super 58%" style:font-name="B Nazanin" style:font-name-complex="B Nazanin"/>
    </style:style>
    <style:style style:name="T25" style:family="text">
      <style:text-properties fo:font-size="11pt" style:font-size-asian="11pt"/>
    </style:style>
    <style:style style:name="T26" style:family="text">
      <style:text-properties fo:font-size="11pt" style:font-size-asian="11pt"/>
    </style:style>
    <style:style style:name="T27" style:family="text">
      <style:text-properties fo:font-size="11pt" fo:font-weight="bold" style:font-size-asian="11pt" style:font-weight-asian="bold" style:font-weight-complex="bold"/>
    </style:style>
    <style:style style:name="T28" style:family="text">
      <style:text-properties fo:font-size="11pt" fo:font-weight="bold" style:font-size-asian="11pt" style:font-weight-asian="bold" style:font-name-complex="IRNazanin1" style:font-size-complex="11pt" style:font-weight-complex="bold"/>
    </style:style>
    <style:style style:name="T29" style:family="text">
      <style:text-properties fo:font-size="11pt" fo:font-weight="bold" style:font-name-asian="Times New Roman" style:font-size-asian="11pt" style:font-weight-asian="bold" style:font-name-complex="Times New Roman" style:font-size-complex="11pt" style:font-weight-complex="bold"/>
    </style:style>
    <style:style style:name="T30" style:family="text">
      <style:text-properties fo:font-size="11pt" style:font-name-asian="Times New Roman" style:font-size-asian="11pt" style:font-name-complex="Times New Roman"/>
    </style:style>
    <style:style style:name="T31" style:family="text">
      <style:text-properties fo:font-size="11pt" fo:font-style="italic" style:font-size-asian="11pt" style:font-style-asian="italic" style:font-style-complex="italic"/>
    </style:style>
    <style:style style:name="T32" style:family="text">
      <style:text-properties style:font-name="IRNazanin1" style:font-name-complex="IRNazanin1"/>
    </style:style>
    <style:style style:name="T33" style:family="text">
      <style:text-properties style:font-name="IRNazanin1" style:font-name-asian="IRNazanin1" style:font-name-complex="IRNazanin1"/>
    </style:style>
    <style:style style:name="T34" style:family="text">
      <style:text-properties fo:color="#000000" loext:opacity="100%" style:font-name="Arial Unicode MS" fo:font-size="12pt" fo:language="ar" fo:country="SA" fo:font-weight="bold" style:font-name-asian="Arial Unicode MS1" style:font-size-asian="12pt" style:font-weight-asian="bold" style:font-name-complex="Arial Unicode MS" style:font-size-complex="12pt" style:font-weight-complex="bold"/>
    </style:style>
    <style:style style:name="T35" style:family="text">
      <style:text-properties fo:color="#000000" loext:opacity="100%" style:font-name="Arial Unicode MS" fo:font-size="12pt" fo:language="ar" fo:country="SA" style:text-underline-style="solid" style:text-underline-width="auto" style:text-underline-color="#ba54d3" style:font-name-asian="Arial Unicode MS1" style:font-size-asian="12pt" style:font-name-complex="Arial Unicode MS" style:font-size-complex="12pt"/>
    </style:style>
    <style:style style:name="T36" style:family="text">
      <style:text-properties fo:color="#000000" loext:opacity="100%" style:font-name="Arial Unicode MS" fo:font-size="12pt" fo:language="ar" fo:country="SA" style:text-underline-style="solid" style:text-underline-width="auto" style:text-underline-color="#ba54d3" fo:font-weight="bold" style:font-name-asian="Arial Unicode MS1" style:font-size-asian="12pt" style:font-weight-asian="bold" style:font-name-complex="Arial Unicode MS" style:font-size-complex="12pt" style:font-weight-complex="bold"/>
    </style:style>
    <style:style style:name="T37" style:family="text">
      <style:text-properties fo:color="#000000" loext:opacity="100%" style:font-name="B Nazanin" fo:font-size="12pt" fo:language="ar" fo:country="SA" fo:font-weight="bold" style:font-name-asian="Arial Unicode MS1" style:font-size-asian="12pt" style:font-weight-asian="bold" style:font-name-complex="B Nazanin" style:font-size-complex="12pt" style:font-weight-complex="bold"/>
    </style:style>
    <style:style style:name="T38" style:family="text">
      <style:text-properties fo:color="#000000" loext:opacity="100%" style:font-name="B Nazanin" fo:font-size="12pt" fo:language="ar" fo:country="SA" style:text-underline-style="solid" style:text-underline-width="auto" style:text-underline-color="#ba54d3" fo:font-weight="bold" style:font-name-asian="IRNazanin1" style:font-size-asian="12pt" style:font-weight-asian="bold" style:font-name-complex="B Nazanin" style:font-size-complex="12pt" style:font-weight-complex="bold"/>
    </style:style>
    <style:style style:name="T39" style:family="text">
      <style:text-properties fo:color="#000000" loext:opacity="100%" style:font-name="IRNazanin" fo:font-size="12pt" fo:language="ar" fo:country="SA" fo:font-weight="bold" style:font-name-asian="Arial Unicode MS1" style:font-size-asian="12pt" style:font-weight-asian="bold" style:font-name-complex="IRNazanin" style:font-size-complex="12pt" style:font-weight-complex="bold"/>
    </style:style>
    <style:style style:name="T40" style:family="text">
      <style:text-properties fo:color="#000000" loext:opacity="100%" style:font-name="IRNazanin" fo:font-size="11pt" fo:language="ar" fo:country="SA" style:font-name-asian="Arial Unicode MS1" style:font-size-asian="11pt" style:font-name-complex="IRNazanin"/>
    </style:style>
    <style:style style:name="T41" style:family="text">
      <style:text-properties fo:color="#000000" loext:opacity="100%" style:font-name="IRNazanin" fo:font-size="11pt" fo:language="ar" fo:country="SA" style:font-name-asian="Arial Unicode MS1" style:font-size-asian="11pt" style:font-name-complex="IRNazanin"/>
    </style:style>
    <style:style style:name="T42" style:family="text">
      <style:text-properties fo:color="#000000" loext:opacity="100%" style:font-name="IRNazanin" fo:font-size="11pt" fo:language="ar" fo:country="SA" fo:font-style="italic" fo:font-weight="bold" style:font-name-asian="Arial Unicode MS1" style:font-size-asian="11pt" style:font-style-asian="italic" style:font-weight-asian="bold" style:font-name-complex="IRNazanin" style:font-style-complex="italic" style:font-weight-complex="bold"/>
    </style:style>
    <style:style style:name="T43" style:family="text">
      <style:text-properties fo:color="#000000" loext:opacity="100%" style:font-name="IRNazanin" fo:font-size="11pt" style:font-name-asian="Arial Unicode MS1" style:font-size-asian="11pt" style:font-name-complex="IRNazanin"/>
    </style:style>
    <style:style style:name="T44" style:family="text">
      <style:text-properties fo:color="#000000" loext:opacity="100%" style:font-name="IRNazanin" fo:font-size="11pt" fo:font-style="italic" fo:font-weight="bold" style:font-name-asian="Arial Unicode MS1" style:font-size-asian="11pt" style:font-style-asian="italic" style:font-weight-asian="bold" style:font-name-complex="IRNazanin" style:font-style-complex="italic" style:font-weight-complex="bold"/>
    </style:style>
    <style:style style:name="T45" style:family="text">
      <style:text-properties fo:color="#000000" loext:opacity="100%" style:font-name="IRNazanin" fo:font-size="11pt" fo:letter-spacing="-0.11mm" fo:language="ar" fo:country="SA" style:font-name-asian="Arial Unicode MS1" style:font-size-asian="11pt" style:font-name-complex="IRNazanin"/>
    </style:style>
    <style:style style:name="T46" style:family="text">
      <style:text-properties fo:color="#000000" loext:opacity="100%" style:font-name="IRNazanin" fo:font-size="11pt" fo:letter-spacing="-0.11mm" style:font-name-asian="Arial Unicode MS1" style:font-size-asian="11pt" style:font-name-complex="IRNazanin"/>
    </style:style>
    <style:style style:name="T47" style:family="text">
      <style:text-properties fo:color="#000000" loext:opacity="100%" style:font-name="IRNazanin" style:font-name-asian="Arial Unicode MS1" style:font-name-complex="IRNazanin"/>
    </style:style>
    <style:style style:name="T48" style:family="text">
      <style:text-properties fo:color="#000000" loext:opacity="100%" style:font-name="IRNazanin" fo:font-weight="bold" style:font-name-asian="Arial Unicode MS1" style:font-weight-asian="bold" style:font-name-complex="IRNazanin" style:font-weight-complex="bold"/>
    </style:style>
    <style:style style:name="T49" style:family="text">
      <style:text-properties fo:color="#000000" loext:opacity="100%" style:font-name="IRNazanin" fo:font-weight="bold" style:font-name-asian="Arial Unicode MS1" style:font-weight-asian="bold" style:font-name-complex="IRNazanin" style:font-weight-complex="bold"/>
    </style:style>
    <style:style style:name="T50" style:family="text">
      <style:text-properties style:font-name="B Nazanin" fo:font-weight="bold" style:font-weight-asian="bold" style:font-name-complex="B Nazanin"/>
    </style:style>
    <style:style style:name="T51" style:family="text">
      <style:text-properties style:font-name="B Nazanin" fo:font-weight="bold" style:font-weight-asian="bold" style:font-name-complex="B Nazanin" style:font-weight-complex="bold"/>
    </style:style>
    <style:style style:name="T52" style:family="text">
      <style:text-properties style:font-name="B Nazanin" fo:font-weight="bold" style:font-weight-asian="bold" style:font-name-complex="B Nazanin" style:font-weight-complex="bold"/>
    </style:style>
    <style:style style:name="T53" style:family="text">
      <style:text-properties style:font-name="B Nazanin" style:font-name-complex="B Nazanin"/>
    </style:style>
    <style:style style:name="T54" style:family="text">
      <style:text-properties style:font-name="B Nazanin" style:font-name-complex="B Nazanin"/>
    </style:style>
    <style:style style:name="T55" style:family="text">
      <style:text-properties style:font-name="IRNazanin" style:font-name-complex="IRNazanin"/>
    </style:style>
    <style:style style:name="T56" style:family="text">
      <style:text-properties style:font-name="IRNazanin" style:font-name-complex="IRNazanin"/>
    </style:style>
    <style:style style:name="T57" style:family="text">
      <style:text-properties style:font-name="IRNazanin" fo:font-weight="bold" style:font-weight-asian="bold" style:font-name-complex="IRNazanin" style:font-weight-complex="bold"/>
    </style:style>
    <style:style style:name="T58" style:family="text">
      <style:text-properties style:font-name="IRNazanin" fo:font-weight="bold" style:font-weight-asian="bold" style:font-name-complex="IRNazanin" style:font-weight-complex="bold"/>
    </style:style>
    <style:style style:name="T59" style:family="text">
      <style:text-properties style:font-name="IRNazanin" fo:font-size="12pt" fo:font-weight="bold" style:font-size-asian="12pt" style:font-weight-asian="bold" style:font-name-complex="IRNazanin" style:font-size-complex="12pt" style:font-weight-complex="bold"/>
    </style:style>
    <style:style style:name="T60" style:family="text">
      <style:text-properties style:font-name="IRNazanin" fo:font-size="11pt" style:font-size-asian="11pt" style:font-name-complex="IRNazanin"/>
    </style:style>
    <style:style style:name="T61" style:family="text">
      <style:text-properties style:font-name="IRNazanin" fo:font-size="11pt" style:font-size-asian="11pt" style:font-name-complex="IRNazanin"/>
    </style:style>
    <style:style style:name="T62" style:family="text">
      <style:text-properties style:font-name="IRNazanin" fo:font-size="11pt" fo:font-weight="bold" style:font-size-asian="11pt" style:font-weight-asian="bold" style:font-name-complex="IRNazanin" style:font-weight-complex="bold"/>
    </style:style>
    <style:style style:name="T63" style:family="text">
      <style:text-properties style:font-name="IRNazanin" fo:font-size="11pt" fo:font-weight="bold" style:font-size-asian="11pt" style:font-weight-asian="bold" style:font-name-complex="IRNazanin" style:font-weight-complex="bold"/>
    </style:style>
    <style:style style:name="T64" style:family="text">
      <style:text-properties style:font-name="IRNazanin" fo:font-size="11pt" fo:font-weight="bold" fo:background-color="#ffffff" loext:char-shading-value="0" style:font-size-asian="11pt" style:font-weight-asian="bold" style:font-name-complex="IRNazanin" style:font-weight-complex="bold"/>
    </style:style>
    <style:style style:name="T65" style:family="text">
      <style:text-properties style:font-name="IRNazanin" fo:font-size="11pt" fo:font-style="italic" style:font-size-asian="11pt" style:font-style-asian="italic" style:font-name-complex="IRNazanin" style:font-style-complex="italic"/>
    </style:style>
    <style:style style:name="T66" style:family="text">
      <style:text-properties style:font-name="IRNazanin" fo:font-size="11pt" fo:font-style="italic" style:font-size-asian="11pt" style:font-style-asian="italic" style:font-name-complex="IRNazanin" style:font-style-complex="italic"/>
    </style:style>
    <style:style style:name="T67" style:family="text">
      <style:text-properties style:font-name="IRNazanin" fo:font-size="11pt" fo:background-color="#ffffff" loext:char-shading-value="0" style:font-size-asian="11pt" style:font-name-complex="IRNazanin"/>
    </style:style>
    <style:style style:name="T68" style:family="text">
      <style:text-properties style:font-name="IRNazanin" fo:font-size="11pt" fo:background-color="#ffffff" loext:char-shading-value="0" style:font-size-asian="11pt" style:font-name-complex="IRNazanin"/>
    </style:style>
    <style:style style:name="T69" style:family="text">
      <style:text-properties style:font-name="IRNazanin" fo:font-size="9.5pt" style:font-size-asian="9.5pt" style:font-name-complex="IRNazanin"/>
    </style:style>
    <style:style style:name="T70" style:family="text">
      <style:text-properties style:font-name="IRNazanin" fo:font-size="9.5pt" style:font-size-asian="9.5pt" style:font-name-complex="IRNazanin"/>
    </style:style>
    <style:style style:name="T71" style:family="text">
      <style:text-properties style:font-name="IRNazanin" fo:font-size="9.5pt" fo:font-weight="bold" style:font-size-asian="9.5pt" style:font-weight-asian="bold" style:font-name-complex="IRNazanin" style:font-weight-complex="bold"/>
    </style:style>
    <style:style style:name="T72" style:family="text">
      <style:text-properties style:font-name="IRNazanin" fo:font-size="9.5pt" fo:font-weight="bold" style:font-size-asian="9.5pt" style:font-weight-asian="bold" style:font-name-complex="IRNazanin" style:font-weight-complex="bold"/>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name-asian="Times New Roman" style:font-style-asian="italic" style:font-name-complex="Times New Roman" style:font-style-complex="italic"/>
    </style:style>
    <style:style style:name="T76" style:family="text">
      <style:text-properties fo:font-style="italic" fo:font-weight="bold" style:font-style-asian="italic" style:font-weight-asian="bold" style:font-style-complex="italic" style:font-weight-complex="bold"/>
    </style:style>
    <style:style style:name="T77" style:family="text">
      <style:text-properties fo:color="#202122" loext:opacity="100%" fo:font-size="11pt" style:font-size-asian="11pt"/>
    </style:style>
    <style:style style:name="T78" style:family="text">
      <style:text-properties fo:color="#202122" loext:opacity="100%" fo:font-size="11pt" style:font-size-asian="11pt"/>
    </style:style>
    <style:style style:name="T79" style:family="text">
      <style:text-properties fo:color="#202122" loext:opacity="100%" fo:font-size="11pt" style:font-name-asian="Times New Roman" style:font-size-asian="11pt" style:font-name-complex="Times New Roman"/>
    </style:style>
    <style:style style:name="T80" style:family="text">
      <style:text-properties fo:color="#202122" loext:opacity="100%" fo:font-size="11pt" fo:font-style="italic" style:font-size-asian="11pt" style:font-style-asian="italic" style:font-style-complex="italic"/>
    </style:style>
    <style:style style:name="T81" style:family="text">
      <style:text-properties fo:color="#202122" loext:opacity="100%" style:font-name="IRNazanin" fo:font-size="11pt" style:font-size-asian="11pt" style:font-name-complex="IRNazanin"/>
    </style:style>
    <style:style style:name="T82" style:family="text">
      <style:text-properties fo:color="#202122" loext:opacity="100%" style:font-name="IRNazanin" fo:font-size="11pt" style:font-size-asian="11pt" style:font-name-complex="IRNazanin"/>
    </style:style>
    <style:style style:name="T83" style:family="text">
      <style:text-properties style:font-name="Times New Roman" style:font-name-complex="Times New Roman"/>
    </style:style>
    <style:style style:name="T84" style:family="text">
      <style:text-properties style:font-name-asian="IRNazan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تیترهای_20_اصلی" text:outline-level="1">انجیل متّی <text:s/>7</text:h>
      <text:p text:style-name="P19"><text:span text:style-name="T1">بخشهای</text:span><text:span text:style-name="T4"> </text:span><text:span text:style-name="T1">پاراگراف</text:span><text:span text:style-name="T4"> </text:span><text:span text:style-name="T1">از</text:span><text:span text:style-name="T4"> </text:span><text:span text:style-name="T1">ترجمه</text:span><text:span text:style-name="T4"> </text:span><text:span text:style-name="T1">پیشرفته</text:span><text:span text:style-name="T4"> </text:span><text:span text:style-name="T20">✱</text:span></text:p>
      <table:table table:name="Table1" table:style-name="Table1">
        <table:table-column table:style-name="Table1.A"/>
        <table:table-column table:style-name="Table1.B"/>
        <table:table-column table:style-name="Table1.C"/>
        <table:table-column table:style-name="Table1.A"/>
        <table:table-column table:style-name="Table1.E"/>
        <table:table-row table:style-name="Table1.1">
          <table:table-cell table:style-name="Table1.A1" office:value-type="string">
            <text:p text:style-name="P20">NJB</text:p>
          </table:table-cell>
          <table:table-cell table:style-name="Table1.B1" office:value-type="string">
            <text:p text:style-name="P20">TEV</text:p>
          </table:table-cell>
          <table:table-cell table:style-name="Table1.B1" office:value-type="string">
            <text:p text:style-name="P20">NRSV</text:p>
          </table:table-cell>
          <table:table-cell table:style-name="Table1.B1" office:value-type="string">
            <text:p text:style-name="P20">NKJV</text:p>
          </table:table-cell>
          <table:table-cell table:style-name="Table1.E1" office:value-type="string">
            <text:p text:style-name="P21"><text:span text:style-name="T27">UBS</text:span><text:span text:style-name="T21">4</text:span></text:p>
          </table:table-cell>
        </table:table-row>
        <table:table-row table:style-name="Table1.1">
          <table:table-cell table:style-name="Table1.A2" office:value-type="string">
            <text:p text:style-name="P28">قضاوت نکنید</text:p>
          </table:table-cell>
          <table:table-cell table:style-name="Table1.B2" office:value-type="string">
            <text:p text:style-name="P28">قضاوت دیگران</text:p>
          </table:table-cell>
          <table:table-cell table:style-name="Table1.B2" office:value-type="string">
            <text:p text:style-name="P28">ترسیم معنای عملی پیام عیسی</text:p>
          </table:table-cell>
          <table:table-cell table:style-name="Table1.B2" office:value-type="string">
            <text:p text:style-name="P28">قضاوت نکنید</text:p>
          </table:table-cell>
          <table:table-cell table:style-name="Table1.E2" office:value-type="string">
            <text:p text:style-name="P28">قضاوت دیگران</text:p>
          </table:table-cell>
        </table:table-row>
        <table:table-row table:style-name="Table1.1">
          <table:table-cell table:style-name="Table1.A2" office:value-type="string">
            <text:p text:style-name="P27"><text:span text:style-name="T32">۱:7 – 5</text:span></text:p>
          </table:table-cell>
          <table:table-cell table:style-name="Table1.B2" office:value-type="string">
            <text:p text:style-name="P27"><text:span text:style-name="T32">۱:7 – 5</text:span></text:p>
          </table:table-cell>
          <table:table-cell table:style-name="Table1.B2" office:value-type="string">
            <text:p text:style-name="P27"><text:span text:style-name="T32">۱:7 – 5</text:span></text:p>
          </table:table-cell>
          <table:table-cell table:style-name="Table1.B2" office:value-type="string">
            <text:p text:style-name="P27"><text:span text:style-name="T32">۱:7 – ۶</text:span></text:p>
          </table:table-cell>
          <table:table-cell table:style-name="Table1.E2" office:value-type="string">
            <text:p text:style-name="P27"><text:span text:style-name="T32">۱:7 – ۶</text:span></text:p>
          </table:table-cell>
        </table:table-row>
        <table:table-row table:style-name="Table1.1">
          <table:table-cell table:style-name="Table1.A2" office:value-type="string">
            <text:p text:style-name="P28">چیزهای مقدس را توهین نکنید</text:p>
          </table:table-cell>
          <table:table-cell table:style-name="Table1.B2" office:value-type="string">
            <text:p text:style-name="P29"/>
          </table:table-cell>
          <table:table-cell table:style-name="Table1.B2" office:value-type="string">
            <text:p text:style-name="P29"/>
          </table:table-cell>
          <table:table-cell table:style-name="Table1.B2" office:value-type="string">
            <text:p text:style-name="P29"/>
          </table:table-cell>
          <table:table-cell table:style-name="Table1.E2" office:value-type="string">
            <text:p text:style-name="P29"/>
          </table:table-cell>
        </table:table-row>
        <table:table-row table:style-name="Table1.1">
          <table:table-cell table:style-name="Table1.A2" office:value-type="string">
            <text:p text:style-name="P28">6:7</text:p>
          </table:table-cell>
          <table:table-cell table:style-name="Table1.B2" office:value-type="string">
            <text:p text:style-name="P28">6:7</text:p>
          </table:table-cell>
          <table:table-cell table:style-name="Table1.B2" office:value-type="string">
            <text:p text:style-name="P28">6:7</text:p>
          </table:table-cell>
          <table:table-cell table:style-name="Table1.B2" office:value-type="string">
            <text:p text:style-name="P29"/>
          </table:table-cell>
          <table:table-cell table:style-name="Table1.E2" office:value-type="string">
            <text:p text:style-name="P29"/>
          </table:table-cell>
        </table:table-row>
        <table:table-row table:style-name="Table1.1">
          <table:table-cell table:style-name="Table1.A2" office:value-type="string">
            <text:p text:style-name="P28">دعای اثر گذار</text:p>
          </table:table-cell>
          <table:table-cell table:style-name="Table1.B2" office:value-type="string">
            <text:p text:style-name="P28">درخواست کنید، بجویید، بکوبید</text:p>
          </table:table-cell>
          <table:table-cell table:style-name="Table1.B2" office:value-type="string">
            <text:p text:style-name="P29"/>
          </table:table-cell>
          <table:table-cell table:style-name="Table1.B2" office:value-type="string">
            <text:p text:style-name="P28">همچنان درخواست کنید، بجویید، بکوبید</text:p>
          </table:table-cell>
          <table:table-cell table:style-name="Table1.E2" office:value-type="string">
            <text:p text:style-name="P28">درخواست کنید، بجویید، بکوبید</text:p>
          </table:table-cell>
        </table:table-row>
        <table:table-row table:style-name="Table1.1">
          <table:table-cell table:style-name="Table1.A2" office:value-type="string">
            <text:p text:style-name="P27"><text:span text:style-name="T32">۷:۷ - ۱۱</text:span></text:p>
          </table:table-cell>
          <table:table-cell table:style-name="Table1.B2" office:value-type="string">
            <text:p text:style-name="P27"><text:span text:style-name="T32">۷:۷ - ۱۱</text:span></text:p>
          </table:table-cell>
          <table:table-cell table:style-name="Table1.B2" office:value-type="string">
            <text:p text:style-name="P27"><text:span text:style-name="T32">۷:۷ - ۱۱</text:span></text:p>
          </table:table-cell>
          <table:table-cell table:style-name="Table1.B2" office:value-type="string">
            <text:p text:style-name="P27"><text:span text:style-name="T32">۷:۷ - ۱۱</text:span></text:p>
          </table:table-cell>
          <table:table-cell table:style-name="Table1.E2" office:value-type="string">
            <text:p text:style-name="P27"><text:span text:style-name="T32">۷:۷ - ۱2</text:span></text:p>
          </table:table-cell>
        </table:table-row>
        <table:table-row table:style-name="Table1.1">
          <table:table-cell table:style-name="Table1.A2" office:value-type="string">
            <text:p text:style-name="P28">قانون طلایی</text:p>
          </table:table-cell>
          <table:table-cell table:style-name="Table1.B2" office:value-type="string">
            <text:p text:style-name="P29"/>
          </table:table-cell>
          <table:table-cell table:style-name="Table1.B2" office:value-type="string">
            <text:p text:style-name="P29"/>
          </table:table-cell>
          <table:table-cell table:style-name="Table1.B2" office:value-type="string">
            <text:p text:style-name="P29"/>
          </table:table-cell>
          <table:table-cell table:style-name="Table1.E2" office:value-type="string">
            <text:p text:style-name="P29"/>
          </table:table-cell>
        </table:table-row>
        <table:table-row table:style-name="Table1.1">
          <table:table-cell table:style-name="Table1.A2" office:value-type="string">
            <text:p text:style-name="P28">12:7</text:p>
          </table:table-cell>
          <table:table-cell table:style-name="Table1.B2" office:value-type="string">
            <text:p text:style-name="P28">12:7</text:p>
          </table:table-cell>
          <table:table-cell table:style-name="Table1.B2" office:value-type="string">
            <text:p text:style-name="P28">12:7</text:p>
          </table:table-cell>
          <table:table-cell table:style-name="Table1.B2" office:value-type="string">
            <text:p text:style-name="P29"/>
          </table:table-cell>
          <table:table-cell table:style-name="Table1.E2" office:value-type="string">
            <text:p text:style-name="P29"/>
          </table:table-cell>
        </table:table-row>
        <table:table-row table:style-name="Table1.1">
          <table:table-cell table:style-name="Table1.A2" office:value-type="string">
            <text:p text:style-name="P27"><text:span text:style-name="T33"><text:s/></text:span><text:span text:style-name="T32">دو راه</text:span></text:p>
          </table:table-cell>
          <table:table-cell table:style-name="Table1.B2" office:value-type="string">
            <text:p text:style-name="P28">راه پهن</text:p>
          </table:table-cell>
          <table:table-cell table:style-name="Table1.B2" office:value-type="string">
            <text:p text:style-name="P29"/>
          </table:table-cell>
          <table:table-cell table:style-name="Table1.B2" office:value-type="string">
            <text:p text:style-name="P28">راه پهن</text:p>
          </table:table-cell>
          <table:table-cell table:style-name="Table1.E2" office:value-type="string">
            <text:p text:style-name="P28">دروازه پهن</text:p>
          </table:table-cell>
        </table:table-row>
        <table:table-row table:style-name="Table1.1">
          <table:table-cell table:style-name="Table1.A2" office:value-type="string">
            <text:p text:style-name="P27"><text:span text:style-name="T32">13:7 - 14</text:span></text:p>
          </table:table-cell>
          <table:table-cell table:style-name="Table1.B2" office:value-type="string">
            <text:p text:style-name="P27"><text:span text:style-name="T32">13:7 - 14</text:span></text:p>
          </table:table-cell>
          <table:table-cell table:style-name="Table1.B2" office:value-type="string">
            <text:p text:style-name="P27"><text:span text:style-name="T32">13:7 - 14</text:span></text:p>
          </table:table-cell>
          <table:table-cell table:style-name="Table1.B2" office:value-type="string">
            <text:p text:style-name="P27"><text:span text:style-name="T32">13:7 - 14</text:span></text:p>
          </table:table-cell>
          <table:table-cell table:style-name="Table1.E2" office:value-type="string">
            <text:p text:style-name="P27"><text:span text:style-name="T32">13:7 - 14</text:span></text:p>
          </table:table-cell>
        </table:table-row>
        <table:table-row table:style-name="Table1.1">
          <table:table-cell table:style-name="Table1.A2" office:value-type="string">
            <text:p text:style-name="P27"><text:span text:style-name="T32">۱۶:۶ - ۱۸</text:span></text:p>
          </table:table-cell>
          <table:table-cell table:style-name="Table1.B2" office:value-type="string">
            <text:p text:style-name="P27"><text:span text:style-name="T32">۱۶:۶ - ۱۸</text:span></text:p>
          </table:table-cell>
          <table:table-cell table:style-name="Table1.B2" office:value-type="string">
            <text:p text:style-name="P27"><text:span text:style-name="T32">۱۶:۶ - ۱۸</text:span></text:p>
          </table:table-cell>
          <table:table-cell table:style-name="Table1.B2" office:value-type="string">
            <text:p text:style-name="P27"><text:span text:style-name="T32">۱۶:۶ - ۱۸</text:span></text:p>
          </table:table-cell>
          <table:table-cell table:style-name="Table1.E2" office:value-type="string">
            <text:p text:style-name="P27"><text:span text:style-name="T32">۱۶:۶ - ۱۸</text:span></text:p>
          </table:table-cell>
        </table:table-row>
        <table:table-row table:style-name="Table1.1">
          <table:table-cell table:style-name="Table1.A2" office:value-type="string">
            <text:p text:style-name="P28">پیامبران دروغین</text:p>
          </table:table-cell>
          <table:table-cell table:style-name="Table1.B2" office:value-type="string">
            <text:p text:style-name="P28">درخت و میوه آن</text:p>
          </table:table-cell>
          <table:table-cell table:style-name="Table1.B2" office:value-type="string">
            <text:p text:style-name="P29"/>
          </table:table-cell>
          <table:table-cell table:style-name="Table1.B2" office:value-type="string">
            <text:p text:style-name="P30">ایشان را می‌توانید از میوه‌هایشان بشناسید</text:p>
          </table:table-cell>
          <table:table-cell table:style-name="Table1.E2" office:value-type="string">
            <text:p text:style-name="P28">درخت را از میوه‌اش می‌شود شناخت</text:p>
          </table:table-cell>
        </table:table-row>
        <table:table-row table:style-name="Table1.1">
          <table:table-cell table:style-name="Table1.A2" office:value-type="string">
            <text:p text:style-name="P27"><text:span text:style-name="T32">۱۵:۷ - ۲۰</text:span></text:p>
          </table:table-cell>
          <table:table-cell table:style-name="Table1.B2" office:value-type="string">
            <text:p text:style-name="P27"><text:span text:style-name="T32">۱۵:۷ - ۲۰</text:span></text:p>
          </table:table-cell>
          <table:table-cell table:style-name="Table1.B2" office:value-type="string">
            <text:p text:style-name="P27"><text:span text:style-name="T32">۱۵:۷ - ۲۰</text:span></text:p>
          </table:table-cell>
          <table:table-cell table:style-name="Table1.B2" office:value-type="string">
            <text:p text:style-name="P27"><text:span text:style-name="T32">۱۵:۷ - ۲۰</text:span></text:p>
          </table:table-cell>
          <table:table-cell table:style-name="Table1.E2" office:value-type="string">
            <text:p text:style-name="P27"><text:span text:style-name="T32">۱۵:۷ - ۲۰</text:span></text:p>
          </table:table-cell>
        </table:table-row>
        <table:table-row table:style-name="Table1.1">
          <table:table-cell table:style-name="Table1.A2" office:value-type="string">
            <text:p text:style-name="P28">شاگردان راستین</text:p>
          </table:table-cell>
          <table:table-cell table:style-name="Table1.B2" office:value-type="string">
            <text:p text:style-name="P28">شما را نمی‌شناختم</text:p>
          </table:table-cell>
          <table:table-cell table:style-name="Table1.B2" office:value-type="string">
            <text:p text:style-name="P29"/>
          </table:table-cell>
          <table:table-cell table:style-name="Table1.B2" office:value-type="string">
            <text:p text:style-name="P28">شما را نمیشناختم</text:p>
          </table:table-cell>
          <table:table-cell table:style-name="Table1.E2" office:value-type="string">
            <text:p text:style-name="P28">شما را نمی‌شناختم</text:p>
          </table:table-cell>
        </table:table-row>
        <table:table-row table:style-name="Table1.1">
          <table:table-cell table:style-name="Table1.A2" office:value-type="string">
            <text:p text:style-name="P27"><text:span text:style-name="T32">۲۱:۷ - ۲۳</text:span></text:p>
          </table:table-cell>
          <table:table-cell table:style-name="Table1.B2" office:value-type="string">
            <text:p text:style-name="P27"><text:span text:style-name="T32">۲۱:۷ - ۲۳</text:span></text:p>
          </table:table-cell>
          <table:table-cell table:style-name="Table1.B2" office:value-type="string">
            <text:p text:style-name="P27"><text:span text:style-name="T32">۲۱:۷ - ۲۳</text:span></text:p>
          </table:table-cell>
          <table:table-cell table:style-name="Table1.B2" office:value-type="string">
            <text:p text:style-name="P27"><text:span text:style-name="T32">۲۱:۷ - ۲۳</text:span></text:p>
          </table:table-cell>
          <table:table-cell table:style-name="Table1.E2" office:value-type="string">
            <text:p text:style-name="P27"><text:span text:style-name="T32">۲۱:۷ - ۲۳</text:span></text:p>
          </table:table-cell>
        </table:table-row>
        <table:table-row table:style-name="Table1.1">
          <table:table-cell table:style-name="Table1.A2" office:value-type="string">
            <text:p text:style-name="P27"><text:span text:style-name="T32">۲۴:۶</text:span></text:p>
          </table:table-cell>
          <table:table-cell table:style-name="Table1.B2" office:value-type="string">
            <text:p text:style-name="P27"><text:span text:style-name="T32">۲۴:۶</text:span></text:p>
          </table:table-cell>
          <table:table-cell table:style-name="Table1.B2" office:value-type="string">
            <text:p text:style-name="P27"><text:span text:style-name="T32">۲۴:۶</text:span></text:p>
          </table:table-cell>
          <table:table-cell table:style-name="Table1.B2" office:value-type="string">
            <text:p text:style-name="P27"><text:span text:style-name="T32">۲۴:۶</text:span></text:p>
          </table:table-cell>
          <table:table-cell table:style-name="Table1.E2" office:value-type="string">
            <text:p text:style-name="P27"><text:span text:style-name="T32">۲۴:۶</text:span></text:p>
          </table:table-cell>
        </table:table-row>
        <table:table-row table:style-name="Table1.1">
          <table:table-cell table:style-name="Table1.A2" office:value-type="string">
            <text:p text:style-name="P29"/>
          </table:table-cell>
          <table:table-cell table:style-name="Table1.B2" office:value-type="string">
            <text:p text:style-name="P28">دو خانه ساز</text:p>
          </table:table-cell>
          <table:table-cell table:style-name="Table1.B2" office:value-type="string">
            <text:p text:style-name="P29"/>
          </table:table-cell>
          <table:table-cell table:style-name="Table1.B2" office:value-type="string">
            <text:p text:style-name="P28">روی سخره بسازید</text:p>
          </table:table-cell>
          <table:table-cell table:style-name="Table1.E2" office:value-type="string">
            <text:p text:style-name="P28">دو بنیاد</text:p>
          </table:table-cell>
        </table:table-row>
        <table:table-row table:style-name="Table1.1">
          <table:table-cell table:style-name="Table1.A2" office:value-type="string">
            <text:p text:style-name="P27"><text:span text:style-name="T32">۲۴:۷ - ۲۷</text:span></text:p>
          </table:table-cell>
          <table:table-cell table:style-name="Table1.B2" office:value-type="string">
            <text:p text:style-name="P27"><text:span text:style-name="T32">۲۴:۷ - ۲5</text:span></text:p>
          </table:table-cell>
          <table:table-cell table:style-name="Table1.B2" office:value-type="string">
            <text:p text:style-name="P27"><text:span text:style-name="T32">۲۴:۷ - ۲۷</text:span></text:p>
          </table:table-cell>
          <table:table-cell table:style-name="Table1.B2" office:value-type="string">
            <text:p text:style-name="P27"><text:span text:style-name="T32">۲۴:۷ - ۲۷</text:span></text:p>
          </table:table-cell>
          <table:table-cell table:style-name="Table1.E2" office:value-type="string">
            <text:p text:style-name="P27"><text:span text:style-name="T32">۲۴:۷ - ۲۷</text:span></text:p>
          </table:table-cell>
        </table:table-row>
        <table:table-row table:style-name="Table1.1">
          <table:table-cell table:style-name="Table1.A2" office:value-type="string">
            <text:p text:style-name="P29"/>
          </table:table-cell>
          <table:table-cell table:style-name="Table1.B2" office:value-type="string">
            <text:p text:style-name="P27"><text:span text:style-name="T32">۲6:۷ - ۲۷</text:span></text:p>
          </table:table-cell>
          <table:table-cell table:style-name="Table1.B2" office:value-type="string">
            <text:p text:style-name="P29"/>
          </table:table-cell>
          <table:table-cell table:style-name="Table1.B2" office:value-type="string">
            <text:p text:style-name="P29"/>
          </table:table-cell>
          <table:table-cell table:style-name="Table1.E2" office:value-type="string">
            <text:p text:style-name="P29"/>
          </table:table-cell>
        </table:table-row>
        <table:table-row table:style-name="Table1.1">
          <table:table-cell table:style-name="Table1.A2" office:value-type="string">
            <text:p text:style-name="P28">جماعت شگفت‌زده</text:p>
          </table:table-cell>
          <table:table-cell table:style-name="Table1.B2" office:value-type="string">
            <text:p text:style-name="P28">اقتدار عیسی</text:p>
          </table:table-cell>
          <table:table-cell table:style-name="Table1.B2" office:value-type="string">
            <text:p text:style-name="P29"/>
          </table:table-cell>
          <table:table-cell table:style-name="Table1.B2" office:value-type="string">
            <text:p text:style-name="P29"/>
          </table:table-cell>
          <table:table-cell table:style-name="Table1.E2" office:value-type="string">
            <text:p text:style-name="P29"/>
          </table:table-cell>
        </table:table-row>
        <table:table-row table:style-name="Table1.1">
          <table:table-cell table:style-name="Table1.A22" office:value-type="string">
            <text:p text:style-name="P27"><text:span text:style-name="T32">۲8:۷ - ۲9</text:span></text:p>
          </table:table-cell>
          <table:table-cell table:style-name="Table1.B22" office:value-type="string">
            <text:p text:style-name="P27"><text:span text:style-name="T32">۲8:۷ - ۲9</text:span></text:p>
          </table:table-cell>
          <table:table-cell table:style-name="Table1.B22" office:value-type="string">
            <text:p text:style-name="P27"><text:span text:style-name="T32">۲8:۷ - ۲9</text:span></text:p>
          </table:table-cell>
          <table:table-cell table:style-name="Table1.B22" office:value-type="string">
            <text:p text:style-name="P27"><text:span text:style-name="T32">۲8:۷ - ۲9</text:span></text:p>
          </table:table-cell>
          <table:table-cell table:style-name="Table1.E22" office:value-type="string">
            <text:p text:style-name="P27"><text:span text:style-name="T32">۲8:۷ - ۲9</text:span></text:p>
          </table:table-cell>
        </table:table-row>
      </table:table>
      <text:p text:style-name="P22"/>
      <text:p text:style-name="P22"><text:soft-page-break/><text:span text:style-name="T34">مطالعه حلقه سوم </text:span><text:span text:style-name="T37">(</text:span><text:span text:style-name="T34">رجوع کنید به </text:span><text:a xlink:type="simple" xlink:href="http://www.freebiblecommentary.org/biblical_interpretation_seminar/seminar.htm" text:style-name="Internet_20_link" text:visited-style-name="Visited_20_Internet_20_Link"><text:span text:style-name="Internet_20_link"><text:span text:style-name="T38">"</text:span></text:span><text:span text:style-name="Internet_20_link"><text:span text:style-name="T36">سمینار تفسیر کتاب مقدس</text:span></text:span><text:span text:style-name="Internet_20_link"><text:span text:style-name="T35">"</text:span></text:span></text:a><text:span text:style-name="T39">)</text:span></text:p>
      <text:p text:style-name="P23"><text:span text:style-name="T42">به</text:span><text:span text:style-name="T44"> </text:span><text:span text:style-name="T42">دنبال</text:span><text:span text:style-name="T44"> نیت </text:span><text:span text:style-name="T42">اصلی</text:span><text:span text:style-name="T44"> </text:span><text:span text:style-name="T42">نویسنده</text:span><text:span text:style-name="T44"> </text:span><text:span text:style-name="T42">در</text:span><text:span text:style-name="T44"> </text:span><text:span text:style-name="T42">سطوح</text:span><text:span text:style-name="T44"> </text:span><text:span text:style-name="T42">پاراگراف</text:span></text:p>
      <text:p text:style-name="P31"><text:span text:style-name="T40">این مجموعه راهنمای مطالعه تفسیری می</text:span><text:span text:style-name="T43">‌</text:span><text:span text:style-name="T40">باشد، یعنی شما مسئول تفسیر خود از کتاب مقدس هستید</text:span><text:span text:style-name="T43">. </text:span><text:span text:style-name="T40">هر کدام از ما باید در نور ما باید راه برویم</text:span><text:span text:style-name="T43">. </text:span><text:span text:style-name="T40">شما، کتاب مقدس و روح القدس اولویت تفسیر هستید</text:span><text:span text:style-name="T43">. </text:span><text:span text:style-name="T40">تفسیر را نباید به هر مفسری واگذار کنید</text:span><text:span text:style-name="T43">.</text:span></text:p>
      <text:p text:style-name="P31"><text:span text:style-name="T40">کل کتاب مقدس را در یک نشست بخوانید</text:span><text:span text:style-name="T43">. </text:span><text:span text:style-name="T40">موضوعات را مشخص نمایید </text:span><text:span text:style-name="T43">(</text:span><text:span text:style-name="T40">مطالعه حلقه شماره </text:span><text:span text:style-name="T40">۳</text:span><text:span text:style-name="T43">). </text:span><text:span text:style-name="T40">تقسیمات موضوعی خود را با پنج ترجمه بالا مقایسه کنید</text:span><text:span text:style-name="T43">. </text:span><text:span text:style-name="T40">پاراگراف</text:span><text:span text:style-name="T43">‌</text:span><text:span text:style-name="T40">بندی به نویسنده الهام نشده است، </text:span><text:span text:style-name="T45">اما کلید پیگیری اهداف اصلی نویسنده است که قلب تفسیر است</text:span><text:span text:style-name="T46">. </text:span><text:span text:style-name="T40">هر پاراگراف تنها و تنها یک موضوع دارد</text:span><text:span text:style-name="T43">.</text:span></text:p>
      <text:p text:style-name="P32"><text:span text:style-name="T51">دیدگاه‌هایی به متن انجیل متی </text:span><text:span text:style-name="T51">7</text:span><text:span text:style-name="T8">–</text:span><text:span text:style-name="T51"> </text:span><text:span text:style-name="T51">1</text:span><text:span text:style-name="T51">-</text:span><text:span text:style-name="T51">۲۹</text:span></text:p>
      <text:list xml:id="list2622013006" text:style-name="WW8Num6">
        <text:list-item>
          <text:p text:style-name="P1"><text:span text:style-name="Default_20_Farsi_20_Paragraph_20_Fobts"><text:span text:style-name="T55">نوشته‌ی سبک لوقا همان بخش را با یک عبارت مثبت شروع می‌کند (</text:span></text:span><text:span text:style-name="Default_20_Farsi_20_Paragraph_20_Fobts"><text:span text:style-name="T55">٬٬</text:span></text:span><text:span text:style-name="Default_20_Farsi_20_Paragraph_20_Fobts"><text:span text:style-name="T55">رحم کنید...</text:span></text:span><text:span text:style-name="Default_20_Farsi_20_Paragraph_20_Fobts"><text:span text:style-name="T55">٬٬</text:span></text:span><text:span text:style-name="Default_20_Farsi_20_Paragraph_20_Fobts"><text:span text:style-name="T55">) لوقا </text:span></text:span><text:span text:style-name="Default_20_Farsi_20_Paragraph_20_Fobts"><text:span text:style-name="T55">۳۶:۶</text:span></text:span><text:span text:style-name="Default_20_Farsi_20_Paragraph_20_Fobts"><text:span text:style-name="T55">-</text:span></text:span><text:span text:style-name="Default_20_Farsi_20_Paragraph_20_Fobts"><text:span text:style-name="T55">۳۸</text:span></text:span><text:span text:style-name="Default_20_Farsi_20_Paragraph_20_Fobts"><text:span text:style-name="T55">، </text:span></text:span><text:span text:style-name="Default_20_Farsi_20_Paragraph_20_Fobts"><text:span text:style-name="T55">۴۱</text:span></text:span><text:span text:style-name="Default_20_Farsi_20_Paragraph_20_Fobts"><text:span text:style-name="T55">-</text:span></text:span><text:span text:style-name="Default_20_Farsi_20_Paragraph_20_Fobts"><text:span text:style-name="T55">۴۲</text:span></text:span><text:span text:style-name="Default_20_Farsi_20_Paragraph_20_Fobts"><text:span text:style-name="T55">. معمولاً گزارش‌های لوقا از موعظه‌های عیسی کوتاه‌تر از موعظه‌های متی است، اما لوقا در اینجا بیشتر از سخنان عیسی استفاده کرده است.</text:span></text:span><text:span text:style-name="T55"/></text:p>
        </text:list-item>
        <text:list-item>
          <text:p text:style-name="P72"><text:span text:style-name="Default_20_Farsi_20_Paragraph_20_Fobts"><text:span text:style-name="T55">این فصل دارای چندین آسیندتون است (عدم پیوند حروف اضافه که در دستور زبان یونانی کویین بسیار غیرمعمول بود. ). این یک روش دستوری برای برجسته کردن حقایق فردی بود. متی </text:span></text:span><text:span text:style-name="Default_20_Farsi_20_Paragraph_20_Fobts"><text:span text:style-name="T55">۱:۷</text:span></text:span><text:span text:style-name="Default_20_Farsi_20_Paragraph_20_Fobts"><text:span text:style-name="T55">، </text:span></text:span><text:span text:style-name="Default_20_Farsi_20_Paragraph_20_Fobts"><text:span text:style-name="T55">۶</text:span></text:span><text:span text:style-name="Default_20_Farsi_20_Paragraph_20_Fobts"><text:span text:style-name="T55">، </text:span></text:span><text:span text:style-name="Default_20_Farsi_20_Paragraph_20_Fobts"><text:span text:style-name="T55">۷</text:span></text:span><text:span text:style-name="Default_20_Farsi_20_Paragraph_20_Fobts"><text:span text:style-name="T55">، </text:span></text:span><text:span text:style-name="Default_20_Farsi_20_Paragraph_20_Fobts"><text:span text:style-name="T55">۱۳</text:span></text:span><text:span text:style-name="Default_20_Farsi_20_Paragraph_20_Fobts"><text:span text:style-name="T55">، </text:span></text:span><text:span text:style-name="Default_20_Farsi_20_Paragraph_20_Fobts"><text:span text:style-name="T55">۱۵</text:span></text:span><text:span text:style-name="Default_20_Farsi_20_Paragraph_20_Fobts"><text:span text:style-name="T55">). به لحاظ دستوری این فصل در نشان دادن حقایق فردی می‌درخشد. فرض بر این است که موعظه عیسی دارای مضمون یا طرح کلی ساختاربندی شده‌ای داشت. او ممکن است از تکنیک رایج تدریس ربای‌ها به نام "مروارید روی یک ریسمان" پیروی می‌کرده که موضوعات نامرتبط را به یکدیگر پیوند می‌دهد. اگرچه برخی از موضوعات منفرد در ابتدا با موضوعات متنی اطراف خود نامرتبط به نظر می‌رسند، اما بهترین رویکرد بلحاظ علم تفسیر کتاب مقدس،بمنظور تفسیر آنها در پرتو</text:span></text:span></text:p>
        </text:list-item>
      </text:list>
      <text:list text:style-name="WW8Num5">
        <text:list-item>
          <text:list>
            <text:list-item>
              <text:p text:style-name="P73">محتوای<text:span text:style-name="T15"> </text:span>متن</text:p>
            </text:list-item>
            <text:list-item>
              <text:p text:style-name="P73">شیوه<text:span text:style-name="T15"> </text:span>کاربرد<text:span text:style-name="T15"> </text:span>آن‌ها<text:span text:style-name="T15"> </text:span>در<text:span text:style-name="T15"> </text:span>اناجیل</text:p>
            </text:list-item>
            <text:list-item>
              <text:p text:style-name="P73">نویسنده<text:span text:style-name="T15"> </text:span>متی<text:span text:style-name="T15"> </text:span>یک<text:span text:style-name="T15"> </text:span>موضوع<text:span text:style-name="T15"> </text:span>واحد<text:span text:style-name="T15"> </text:span>و<text:span text:style-name="T15"> </text:span>طرح<text:span text:style-name="T15"> </text:span>کلی<text:span text:style-name="T15"> </text:span>ساختاربندی<text:span text:style-name="T15"> </text:span>شده‌ای<text:span text:style-name="T15"> </text:span>داشت<text:span text:style-name="T15"> </text:span>که<text:span text:style-name="T15"> </text:span>تعیین<text:span text:style-name="T15"> </text:span>می‌کرد<text:span text:style-name="T15"> </text:span>کدام<text:span text:style-name="T15"> </text:span>یک<text:span text:style-name="T15"> </text:span>از<text:span text:style-name="T15"> </text:span>تعالیم<text:span text:style-name="T15"> </text:span>عیسی<text:span text:style-name="T15"> </text:span>را<text:span text:style-name="T15"> </text:span>باید<text:span text:style-name="T15"> </text:span>ضبط<text:span text:style-name="T15"> </text:span>و<text:span text:style-name="T15"> </text:span>به<text:span text:style-name="T15"> </text:span>چه<text:span text:style-name="T15"> </text:span>ترتیبی<text:span text:style-name="T15"> </text:span>آنها<text:span text:style-name="T15"> </text:span>را<text:span text:style-name="T15"> </text:span>ثبت<text:span text:style-name="T15"> </text:span>کرد.<text:span text:style-name="T55"/></text:p>
            </text:list-item>
          </text:list>
        </text:list-item>
      </text:list>
      <text:list xml:id="list194533181402297" text:continue-list="list2622013006" text:style-name="WW8Num6">
        <text:list-item>
          <text:p text:style-name="P2"><text:span text:style-name="T55">می‌توان متی </text:span><text:span text:style-name="T55">۱:۷</text:span><text:span text:style-name="T55">-</text:span><text:span text:style-name="T55">۱۲</text:span><text:span text:style-name="T55"> را با زمینه قبلی به روش زیر مرتبط کرد:</text:span><text:span text:style-name="T55"/></text:p>
          <text:list>
            <text:list-item>
              <text:p text:style-name="P3"><text:span text:style-name="T55">متی </text:span><text:span text:style-name="T55">۱:۷</text:span><text:span text:style-name="T55">-</text:span><text:span text:style-name="T55">۵</text:span><text:span text:style-name="T55"> خطرات گفته شده در آیات متی </text:span><text:span text:style-name="T55">۲۰:۵</text:span><text:span text:style-name="T55"> و </text:span><text:span text:style-name="T55">۴۸</text:span><text:span text:style-name="T55"> را نشان می‌دهد</text:span><text:span text:style-name="T55"/></text:p>
            </text:list-item>
            <text:list-item>
              <text:p text:style-name="P3"><text:span text:style-name="T55">متی </text:span><text:span text:style-name="T55">۶:۷</text:span><text:span text:style-name="T55"> خطر عشق عاطفی و غیرقابل تشخیص را نشان می‌دهد</text:span><text:span text:style-name="T55"/></text:p>
            </text:list-item>
            <text:list-item>
              <text:p text:style-name="P3"><text:span text:style-name="T55">متی </text:span><text:span text:style-name="T55">۷:۷</text:span><text:span text:style-name="T55">-</text:span><text:span text:style-name="T55">۱۱</text:span><text:span text:style-name="T55">، دعا کلید ایمانداران برای تشخیص مناسب است</text:span><text:span text:style-name="T55"/></text:p>
            </text:list-item>
            <text:list-item>
              <text:p text:style-name="P3"><text:span text:style-name="T55">متی </text:span><text:span text:style-name="T55">۱۲:۷</text:span><text:span text:style-name="T55"> خلاصه‌ای از حقیقت بزرگ است که باید شخصیت تمام مردم پادشاهی خدا را شکل دهد.</text:span><text:span text:style-name="T55"/></text:p>
            </text:list-item>
          </text:list>
        </text:list-item>
        <text:list-item>
          <text:p text:style-name="P2"><text:span text:style-name="T55">این بخش، همچون سرتاسر موعظه روی کوه، زندگی را سیاه و سفید ترسیم می‌کند. یک بحث عالی در مورد رابطه بین متی <text:s/></text:span><text:span text:style-name="T55">1:7</text:span><text:span text:style-name="T55">-</text:span><text:span text:style-name="T55">5</text:span><text:span text:style-name="T55"> و </text:span><text:span text:style-name="T55">6</text:span><text:span text:style-name="T55"> در تفسیر ویلیام هندریکسن بر انجیل متی وجود دارد. وی می‌گوید؛ "خداوند شنوندگان خود را توصیه می‌کند که <text:s/>باید از انتقاد بیش از حد دیگران خودداری کنند (متی </text:span><text:span text:style-name="T55">۱:۷</text:span><text:span text:style-name="T55">-</text:span><text:span text:style-name="T55">۵</text:span><text:span text:style-name="T55">) و همینطور رفتاری چون قضاوت کردن (متی </text:span><text:span text:style-name="T55">۶:۷</text:span><text:span text:style-name="T55">). افراط نكردن، انتقاد پذیر، متواضع <text:s/>و صبور بودن، در عین حال زیاد صبور بودن.</text:span><text:span text:style-name="T55">٬٬</text:span><text:span text:style-name="T55"> صفحه </text:span><text:span text:style-name="T55">360</text:span><text:span text:style-name="T55"/></text:p>
        </text:list-item>
        <text:list-item>
          <text:p text:style-name="P2"><text:span text:style-name="T55">بیاد داشته باشید که این معرفی انجیل نیست، بلکه پیام اخلاقی درباره زندگی در پادشاهی مسیحایی است. سه حقیقت بزرگ این پیام بشرح زیر است:</text:span><text:span text:style-name="T55"/></text:p>
          <text:list>
            <text:list-item>
              <text:p text:style-name="P6">گناه تندروی در مذهب<text:span text:style-name="T55"/></text:p>
            </text:list-item>
            <text:list-item>
              <text:p text:style-name="P6">برتری تعالیم عیسی درباره خدا<text:span text:style-name="T55"/></text:p>
            </text:list-item>
            <text:list-item>
              <text:p text:style-name="P6">واکنش ما به عیسی و تعالیم او و داوری خدا درباره واکنش ما<text:span text:style-name="T55"/></text:p>
            </text:list-item>
          </text:list>
        </text:list-item>
        <text:list-item>
          <text:p text:style-name="P2"><text:span text:style-name="T55">موعظه بر روی کوه با سه یا چهار دعوت و هشدار در ارتباط با دو انتخابی که بشریت با آن روبرو است، خاتمه می‌یابد (متی </text:span><text:span text:style-name="T55">۱۳:۷</text:span><text:span text:style-name="T55">-</text:span><text:span text:style-name="T55">۲۷</text:span><text:span text:style-name="T55">):</text:span><text:span text:style-name="T55"/></text:p>
          <text:list>
            <text:list-item>
              <text:p text:style-name="P6">دو راه<text:span text:style-name="T55"/></text:p>
            </text:list-item>
            <text:list-item>
              <text:p text:style-name="P6">دو میوه<text:span text:style-name="T55"/></text:p>
            </text:list-item>
            <text:list-item>
              <text:p text:style-name="P6">دو حرفه<text:span text:style-name="T55"/></text:p>
            </text:list-item>
            <text:list-item>
              <text:p text:style-name="P6">دو بنیاد<text:span text:style-name="T55"/></text:p>
            </text:list-item>
          </text:list>
        </text:list-item>
      </text:list>
      <text:p text:style-name="P5"><text:span text:style-name="T55">همه این‌ها با داوری مبتنی با رفتار و عمل‌کرد ما در روز قیامت ارتباط دارند.</text:span><text:span text:style-name="T55"/></text:p>
      <text:list xml:id="list194531602336426" text:continue-numbering="true" text:style-name="WW8Num6">
        <text:list-item>
          <text:p text:style-name="P2"><text:soft-page-break/><text:span text:style-name="T55">متی </text:span><text:span text:style-name="T55">۲۸:۷</text:span><text:span text:style-name="T55"> چکیده اظهارات متی است. متی در این بخش از انجیل تمام بخش‌های پنج درس عیسی را در یک بیان خلاصه و نتیجه‌گیری می‌کند. آنان باید این ساختار را مخصوص انجیل شکل داده باشند.</text:span><text:span text:style-name="T55"/></text:p>
          <text:list>
            <text:list-item>
              <text:p text:style-name="P2"><text:span text:style-name="T55">متی </text:span><text:span text:style-name="T55">۲۸:۷</text:span><text:span text:style-name="T55"/></text:p>
            </text:list-item>
            <text:list-item>
              <text:p text:style-name="P2"><text:span text:style-name="T55">متی </text:span><text:span text:style-name="T55">۱:۱۱</text:span><text:span text:style-name="T55"/></text:p>
            </text:list-item>
            <text:list-item>
              <text:p text:style-name="P2"><text:span text:style-name="T55">متی </text:span><text:span text:style-name="T55">۵۳:۱۳</text:span><text:span text:style-name="T55"/></text:p>
            </text:list-item>
            <text:list-item>
              <text:p text:style-name="P2"><text:span text:style-name="T55">متی </text:span><text:span text:style-name="T55">۱:۱۹</text:span><text:span text:style-name="T55"/></text:p>
            </text:list-item>
            <text:list-item>
              <text:p text:style-name="P2"><text:span text:style-name="T55">متی </text:span><text:span text:style-name="T55">۱:۲۶</text:span><text:span text:style-name="T55"/></text:p>
            </text:list-item>
          </text:list>
        </text:list-item>
        <text:list-item>
          <text:p text:style-name="P4"><text:span text:style-name="T55">باید بخاطر داشت که در این دوره اولیه از وعظها و تعالیم عیسی، هنوز انجیل کامل شناخته نشده بود. شنوندگان، حتی شاگردان او، به طور کامل متوجه نبودند که عیسی کیست و بهای شاگردی او مستلزم پیروی از او در جفا، طرد و مرگ است.</text:span><text:span text:style-name="T3"/></text:p>
        </text:list-item>
      </text:list>
      <text:p text:style-name="P7"><text:span text:style-name="T3">مطالعه</text:span><text:span text:style-name="T4"> </text:span><text:span text:style-name="T3">لغات</text:span><text:span text:style-name="T4"> </text:span><text:span text:style-name="T3">و</text:span><text:span text:style-name="T4"> </text:span><text:span text:style-name="T3">عبارات</text:span><text:span text:style-name="T3"/></text:p>
      <table:table table:name="Table2" table:style-name="Table2">
        <table:table-column table:style-name="Table2.A"/>
        <table:table-row table:style-name="Table2.1">
          <table:table-cell table:style-name="Table2.A1" office:value-type="string">
            <text:p text:style-name="P69"><text:span text:style-name="T6">متن</text:span><text:span text:style-name="T11"> </text:span><text:span text:style-name="T6">NASB</text:span><text:span text:style-name="T6"> (بروز</text:span><text:span text:style-name="T11"> </text:span><text:span text:style-name="T6">شده): متی</text:span><text:span text:style-name="T11"> </text:span><text:span text:style-name="T6">۱:۷</text:span><text:span text:style-name="T6">-</text:span><text:span text:style-name="T6">۵</text:span></text:p>
            <text:p text:style-name="P71"><text:span text:style-name="T22">1</text:span><text:span text:style-name="T6">«در</text:span><text:span text:style-name="T11"> </text:span><text:span text:style-name="T6">مورد</text:span><text:span text:style-name="T11"> </text:span><text:span text:style-name="T6">دیگران</text:span><text:span text:style-name="T11"> </text:span><text:span text:style-name="T6">قضاوت</text:span><text:span text:style-name="T11"> </text:span><text:span text:style-name="T6">نکنید،</text:span><text:span text:style-name="T11"> </text:span><text:span text:style-name="T6">تا</text:span><text:span text:style-name="T11"> </text:span><text:span text:style-name="T6">خودتان</text:span><text:span text:style-name="T11"> </text:span><text:span text:style-name="T6">مورد</text:span><text:span text:style-name="T11"> </text:span><text:span text:style-name="T6">قضاوت</text:span><text:span text:style-name="T11"> </text:span><text:span text:style-name="T6">قرار</text:span><text:span text:style-name="T11"> </text:span><text:span text:style-name="T6">نگیرید. </text:span><text:span text:style-name="T22">2</text:span><text:span text:style-name="T6">زیرا</text:span><text:span text:style-name="T11"> </text:span><text:span text:style-name="T6">هر</text:span><text:span text:style-name="T11"> </text:span><text:span text:style-name="T6">طور</text:span><text:span text:style-name="T11"> </text:span><text:span text:style-name="T6">که</text:span><text:span text:style-name="T11"> </text:span><text:span text:style-name="T6">دیگران</text:span><text:span text:style-name="T11"> </text:span><text:span text:style-name="T6">را</text:span><text:span text:style-name="T11"> </text:span><text:span text:style-name="T6">مورد</text:span><text:span text:style-name="T11"> </text:span><text:span text:style-name="T6">قضاوت</text:span><text:span text:style-name="T11"> </text:span><text:span text:style-name="T6">قرار</text:span><text:span text:style-name="T11"> </text:span><text:span text:style-name="T6">دهید</text:span><text:span text:style-name="T11"> </text:span><text:span text:style-name="T6">و</text:span><text:span text:style-name="T11"> </text:span><text:span text:style-name="T6">برایشان</text:span><text:span text:style-name="T11"> </text:span><text:span text:style-name="T6">رأی</text:span><text:span text:style-name="T11"> </text:span><text:span text:style-name="T6">صادر</text:span><text:span text:style-name="T11"> </text:span><text:span text:style-name="T6">کنید،</text:span><text:span text:style-name="T11"> </text:span><text:span text:style-name="T6">همان‌گونه</text:span><text:span text:style-name="T11"> </text:span><text:span text:style-name="T6">نیز</text:span><text:span text:style-name="T11"> </text:span><text:span text:style-name="T6">در</text:span><text:span text:style-name="T11"> </text:span><text:span text:style-name="T6">مورد</text:span><text:span text:style-name="T11"> </text:span><text:span text:style-name="T6">شما</text:span><text:span text:style-name="T11"> </text:span><text:span text:style-name="T6">قضاوت</text:span><text:span text:style-name="T11"> </text:span><text:span text:style-name="T6">خواهد</text:span><text:span text:style-name="T11"> </text:span><text:span text:style-name="T6">شد. و</text:span><text:span text:style-name="T11"> </text:span><text:span text:style-name="T6">با</text:span><text:span text:style-name="T11"> </text:span><text:span text:style-name="T6">همان</text:span><text:span text:style-name="T11"> </text:span><text:span text:style-name="T6">معیاری</text:span><text:span text:style-name="T11"> </text:span><text:span text:style-name="T6">که</text:span><text:span text:style-name="T11"> </text:span><text:span text:style-name="T6">دیگران</text:span><text:span text:style-name="T11"> </text:span><text:span text:style-name="T6">را</text:span><text:span text:style-name="T11"> </text:span><text:span text:style-name="T6">قضاوت</text:span><text:span text:style-name="T11"> </text:span><text:span text:style-name="T6">کنید،</text:span><text:span text:style-name="T11"> </text:span><text:span text:style-name="T6">خود</text:span><text:span text:style-name="T11"> </text:span><text:span text:style-name="T6">نیز</text:span><text:span text:style-name="T11"> </text:span><text:span text:style-name="T6">مورد</text:span><text:span text:style-name="T11"> </text:span><text:span text:style-name="T6">قضاوت</text:span><text:span text:style-name="T11"> </text:span><text:span text:style-name="T6">قرار</text:span><text:span text:style-name="T11"> </text:span><text:span text:style-name="T6">خواهید</text:span><text:span text:style-name="T11"> </text:span><text:span text:style-name="T6">گرفت. </text:span><text:span text:style-name="T22">3</text:span><text:span text:style-name="T6">چرا</text:span><text:span text:style-name="T11"> </text:span><text:span text:style-name="T6">پَرِ</text:span><text:span text:style-name="T11"> </text:span><text:span text:style-name="T6">کاه</text:span><text:span text:style-name="T11"> </text:span><text:span text:style-name="T6">را</text:span><text:span text:style-name="T11"> </text:span><text:span text:style-name="T6">در</text:span><text:span text:style-name="T11"> </text:span><text:span text:style-name="T6">چشم</text:span><text:span text:style-name="T11"> </text:span><text:span text:style-name="T6">برادرت</text:span><text:span text:style-name="T11"> </text:span><text:span text:style-name="T6">می‌بینی،</text:span><text:span text:style-name="T11"> </text:span><text:span text:style-name="T6">اما</text:span><text:span text:style-name="T11"> </text:span><text:span text:style-name="T6">تیر</text:span><text:span text:style-name="T11"> </text:span><text:span text:style-name="T6">چوب</text:span><text:span text:style-name="T11"> </text:span><text:span text:style-name="T6">را</text:span><text:span text:style-name="T11"> </text:span><text:span text:style-name="T6">در</text:span><text:span text:style-name="T11"> </text:span><text:span text:style-name="T6">چشم</text:span><text:span text:style-name="T11"> </text:span><text:span text:style-name="T6">خود</text:span><text:span text:style-name="T11"> </text:span><text:span text:style-name="T6">نمی‌بینی؟</text:span><text:span text:style-name="T11"> </text:span><text:span text:style-name="T22">4</text:span><text:span text:style-name="T6">چگونه</text:span><text:span text:style-name="T11"> </text:span><text:span text:style-name="T6">جرأت</text:span><text:span text:style-name="T11"> </text:span><text:span text:style-name="T6">می‌کنی</text:span><text:span text:style-name="T11"> </text:span><text:span text:style-name="T6">به</text:span><text:span text:style-name="T11"> </text:span><text:span text:style-name="T6">برادرت</text:span><text:span text:style-name="T11"> </text:span><text:span text:style-name="T6">بگویی: ”بگذار</text:span><text:span text:style-name="T11"> </text:span><text:span text:style-name="T6">پر</text:span><text:span text:style-name="T11"> </text:span><text:span text:style-name="T6">کاه</text:span><text:span text:style-name="T11"> </text:span><text:span text:style-name="T6">را</text:span><text:span text:style-name="T11"> </text:span><text:span text:style-name="T6">از</text:span><text:span text:style-name="T11"> </text:span><text:span text:style-name="T6">چشمت</text:span><text:span text:style-name="T11"> </text:span><text:span text:style-name="T6">درآورم“،</text:span><text:span text:style-name="T11"> </text:span><text:span text:style-name="T6">حال</text:span><text:span text:style-name="T11"> </text:span><text:span text:style-name="T6">آنکه</text:span><text:span text:style-name="T11"> </text:span><text:span text:style-name="T6">خودت</text:span><text:span text:style-name="T11"> </text:span><text:span text:style-name="T6">تیرِ</text:span><text:span text:style-name="T11"> </text:span><text:span text:style-name="T6">چوبی</text:span><text:span text:style-name="T11"> </text:span><text:span text:style-name="T6">در</text:span><text:span text:style-name="T11"> </text:span><text:span text:style-name="T6">چشم</text:span><text:span text:style-name="T11"> </text:span><text:span text:style-name="T6">داری؟</text:span><text:span text:style-name="T11"> </text:span><text:span text:style-name="T22">5</text:span><text:span text:style-name="T6">ای</text:span><text:span text:style-name="T11"> </text:span><text:span text:style-name="T6">ریاکار،</text:span><text:span text:style-name="T11"> </text:span><text:span text:style-name="T6">نخست</text:span><text:span text:style-name="T11"> </text:span><text:span text:style-name="T6">چوب</text:span><text:span text:style-name="T11"> </text:span><text:span text:style-name="T6">را</text:span><text:span text:style-name="T11"> </text:span><text:span text:style-name="T6">از</text:span><text:span text:style-name="T11"> </text:span><text:span text:style-name="T6">چشم</text:span><text:span text:style-name="T11"> </text:span><text:span text:style-name="T6">خود</text:span><text:span text:style-name="T11"> </text:span><text:span text:style-name="T6">درآور،</text:span><text:span text:style-name="T11"> </text:span><text:span text:style-name="T6">آنگاه</text:span><text:span text:style-name="T11"> </text:span><text:span text:style-name="T6">می‌توانی</text:span><text:span text:style-name="T11"> </text:span><text:span text:style-name="T6">بهتر</text:span><text:span text:style-name="T11"> </text:span><text:span text:style-name="T6">ببینی</text:span><text:span text:style-name="T11"> </text:span><text:span text:style-name="T6">تا</text:span><text:span text:style-name="T11"> </text:span><text:span text:style-name="T6">پرِ</text:span><text:span text:style-name="T11"> </text:span><text:span text:style-name="T6">کاه</text:span><text:span text:style-name="T11"> </text:span><text:span text:style-name="T6">را</text:span><text:span text:style-name="T11"> </text:span><text:span text:style-name="T6">از</text:span><text:span text:style-name="T11"> </text:span><text:span text:style-name="T6">چشم</text:span><text:span text:style-name="T11"> </text:span><text:span text:style-name="T6">برادرت</text:span><text:span text:style-name="T11"> </text:span><text:span text:style-name="T6">درآوری.</text:span></text:p>
          </table:table-cell>
        </table:table-row>
      </table:table>
      <text:p text:style-name="P33"/>
      <text:p text:style-name="P24"><text:span text:style-name="T6">۱:۷</text:span><text:span text:style-name="T11"> </text:span><text:span text:style-name="T6">٬٬</text:span><text:span text:style-name="T6">قضاوت</text:span><text:span text:style-name="T11"> </text:span><text:span text:style-name="T6">نکنید</text:span><text:span text:style-name="T6">٬٬</text:span><text:span text:style-name="T11"> </text:span>این<text:span text:style-name="T15"> </text:span>یک<text:span text:style-name="T15"> </text:span>جمله<text:span text:style-name="T15"> </text:span>دستوری<text:span text:style-name="T15"> </text:span>حال<text:span text:style-name="T15"> </text:span>حاضر<text:span text:style-name="T15"> </text:span>با<text:span text:style-name="T15"> </text:span>بار<text:span text:style-name="T15"> </text:span>منفی<text:span text:style-name="T15"> </text:span>است<text:span text:style-name="T15"> </text:span>که<text:span text:style-name="T15"> </text:span>بمعنی<text:span text:style-name="T15"> </text:span>توقف<text:span text:style-name="T15"> </text:span>عملی<text:span text:style-name="T15"> </text:span>در<text:span text:style-name="T15"> </text:span>حال<text:span text:style-name="T15"> </text:span>اجرا<text:span text:style-name="T15"> </text:span>می‌باشد. <text:s/>مسیحیان<text:span text:style-name="T15"> </text:span>تمایل<text:span text:style-name="T15"> </text:span>دارند<text:span text:style-name="T15"> </text:span>از<text:span text:style-name="T15"> </text:span>یکدیگر<text:span text:style-name="T15"> </text:span>انتقاد<text:span text:style-name="T15"> </text:span>کنند. این<text:span text:style-name="T15"> </text:span>آیه<text:span text:style-name="T15"> </text:span>اغلب<text:span text:style-name="T15"> </text:span>برای<text:span text:style-name="T15"> </text:span>اثبات<text:span text:style-name="T15"> </text:span>این<text:span text:style-name="T15"> </text:span>موضوع<text:span text:style-name="T15"> </text:span>نقل<text:span text:style-name="T15"> </text:span>می‌شود<text:span text:style-name="T15"> </text:span>که<text:span text:style-name="T15"> </text:span>مسیحیان<text:span text:style-name="T15"> </text:span>به<text:span text:style-name="T15"> </text:span>هیچوجه<text:span text:style-name="T15"> </text:span>نباید<text:span text:style-name="T15"> </text:span>یکدیگر<text:span text:style-name="T15"> </text:span>را<text:span text:style-name="T15"> </text:span>قضاوت<text:span text:style-name="T15"> </text:span>کنند. اما،<text:span text:style-name="T15"> </text:span>متی<text:span text:style-name="T15"> </text:span>۵:۷،<text:span text:style-name="T15"> </text:span>۶،<text:span text:style-name="T15"> </text:span>۱۵،<text:span text:style-name="T15"> </text:span>اول<text:span text:style-name="T15"> </text:span>قرنتیان<text:span text:style-name="T15"> </text:span>۱:۵-۱۲،<text:span text:style-name="T15"> </text:span>و<text:span text:style-name="T15"> </text:span>اول<text:span text:style-name="T15"> </text:span>یوحنا<text:span text:style-name="T15"> </text:span>۱:۴-۶<text:span text:style-name="T15"> <text:s/></text:span>نشان<text:span text:style-name="T15"> </text:span>می‌دهد<text:span text:style-name="T15"> </text:span>که<text:span text:style-name="T15"> </text:span>عیسی<text:span text:style-name="T15"> </text:span>فرض<text:span text:style-name="T15"> </text:span>را<text:span text:style-name="T15"> </text:span>بر<text:span text:style-name="T15"> </text:span>این<text:span text:style-name="T15"> </text:span>گذارده<text:span text:style-name="T15"> </text:span>بود<text:span text:style-name="T15"> </text:span>که<text:span text:style-name="T15"> </text:span>ایمانداران<text:span text:style-name="T15"> </text:span>یکدیگر<text:span text:style-name="T15"> </text:span>را<text:span text:style-name="T15"> </text:span>از<text:span text:style-name="T15"> </text:span>نظر<text:span text:style-name="T15"> </text:span>روحانی<text:span text:style-name="T15"> </text:span>می‌سنجند. رفتار<text:span text:style-name="T15"> </text:span>و<text:span text:style-name="T15"> </text:span>انگیزه‌های<text:span text:style-name="T15"> </text:span>فردی<text:span text:style-name="T15"> </text:span>کلید<text:span text:style-name="T15"> </text:span>این<text:span text:style-name="T15"> </text:span>امر<text:span text:style-name="T15"> </text:span>است<text:span text:style-name="T15"> </text:span>(غلاطیان<text:span text:style-name="T15"> </text:span>۱:۶؛<text:span text:style-name="T15"> </text:span>رومیان۱:۲-۱۱؛<text:span text:style-name="T15"> </text:span>۱۴:۱-۲۳؛<text:span text:style-name="T15"> </text:span>یعقوب<text:span text:style-name="T15"> </text:span>۱۱:۴-۱۲).<text:span text:style-name="T6"> </text:span><text:span text:style-name="T3"/></text:p>
      <text:list text:style-name="WW8Num9">
        <text:list-item>
          <text:p text:style-name="P25"><text:span text:style-name="T6">٬٬</text:span><text:span text:style-name="T6">داوری</text:span><text:span text:style-name="T6">٬٬</text:span><text:span text:style-name="T11"> </text:span>این<text:span text:style-name="T15"> </text:span>کلمه<text:span text:style-name="T15"> </text:span>یونانی<text:span text:style-name="T15"> </text:span>بلحاظ<text:span text:style-name="T15"> </text:span>ریشه‌شناسی<text:span text:style-name="T15"> </text:span>از<text:span text:style-name="T15"> </text:span>کلمه<text:span text:style-name="T15"> </text:span>٬٬منتقد٬٬<text:span text:style-name="T15"> </text:span>است. شکل<text:span text:style-name="T15"> </text:span>دیگری<text:span text:style-name="T15"> </text:span>از<text:span text:style-name="T15"> </text:span>همین<text:span text:style-name="T15"> </text:span>ریشه<text:span text:style-name="T15"> </text:span>در<text:span text:style-name="T15"> </text:span>متی<text:span text:style-name="T15"> </text:span>۵:۷<text:span text:style-name="T15"> </text:span>وجود<text:span text:style-name="T15"> </text:span>دارد<text:span text:style-name="T15"> </text:span>که<text:span text:style-name="T15"> </text:span>٬٬منافق٬٬<text:span text:style-name="T15"> </text:span>ترجمه<text:span text:style-name="T15"> </text:span>شده<text:span text:style-name="T15"> </text:span>است. به<text:span text:style-name="T15"> </text:span>نظر<text:span text:style-name="T15"> </text:span>می‌رسد<text:span text:style-name="T15"> </text:span>استفاده<text:span text:style-name="T15"> </text:span>از<text:span text:style-name="T15"> </text:span>این<text:span text:style-name="T15"> </text:span>کلمه<text:span text:style-name="T15"> </text:span>در<text:span text:style-name="T15"> </text:span>اینجا<text:span text:style-name="T15"> </text:span>دلالت<text:span text:style-name="T15"> </text:span>بر<text:span text:style-name="T15"> </text:span>روحیه<text:span text:style-name="T15"> </text:span>انتقادی،<text:span text:style-name="T15"> </text:span>قضاوت‌گر<text:span text:style-name="T15"> </text:span>و<text:span text:style-name="T15"> </text:span>خودپسندانه<text:span text:style-name="T15"> </text:span>افرادی<text:span text:style-name="T15"> </text:span>دارد<text:span text:style-name="T15"> </text:span>که<text:span text:style-name="T15"> </text:span>دیگران<text:span text:style-name="T15"> </text:span>را<text:span text:style-name="T15"> </text:span>شدیدتر<text:span text:style-name="T15"> </text:span>از<text:span text:style-name="T15"> </text:span>خود<text:span text:style-name="T15"> </text:span>قضاوت<text:span text:style-name="T15"> </text:span>می‌کنند. این<text:span text:style-name="T15"> </text:span>مفهوم<text:span text:style-name="T15"> </text:span>بر<text:span text:style-name="T15"> </text:span>مجموعه‌ای<text:span text:style-name="T15"> </text:span>از<text:span text:style-name="T15"> </text:span>گناهان<text:span text:style-name="T15"> </text:span>و<text:span text:style-name="T15"> </text:span>البته<text:span text:style-name="T15"> </text:span>بر<text:span text:style-name="T15"> </text:span>مجموعه‌ای<text:span text:style-name="T15"> </text:span>دیگر<text:span text:style-name="T15"> </text:span>از<text:span text:style-name="T15"> </text:span>گناهان<text:span text:style-name="T15"> </text:span>تأکید<text:span text:style-name="T15"> </text:span>می‌کند. اینگونه<text:span text:style-name="T15"> </text:span>افراد<text:span text:style-name="T15"> </text:span>برای<text:span text:style-name="T15"> </text:span>گناهان<text:span text:style-name="T15"> </text:span>خود<text:span text:style-name="T15"> </text:span>توجیه<text:span text:style-name="T15"> </text:span>و<text:span text:style-name="T15"> </text:span>دلیل<text:span text:style-name="T15"> </text:span>می‌آورند<text:span text:style-name="T15"> </text:span>ولی<text:span text:style-name="T15"> </text:span>حاضر<text:span text:style-name="T15"> </text:span>به<text:span text:style-name="T15"> </text:span>بخشیدن<text:span text:style-name="T15"> </text:span>گناه<text:span text:style-name="T15"> </text:span>دیگران<text:span text:style-name="T15"> </text:span>نیستند<text:span text:style-name="T15"> </text:span>(دوم<text:span text:style-name="T15"> </text:span>سموئیل<text:span text:style-name="T15"> </text:span>۱:۱۲-۹).<text:span text:style-name="T6"/></text:p>
        </text:list-item>
      </text:list>
      <text:p text:style-name="P34"><text:span text:style-name="T6">موضوع</text:span><text:span text:style-name="T11"> </text:span><text:span text:style-name="T6">خاص: داوری</text:span><text:span text:style-name="T11"> </text:span><text:span text:style-name="T6">(آیا</text:span><text:span text:style-name="T11"> </text:span><text:span text:style-name="T6">مسیحیان</text:span><text:span text:style-name="T11"> </text:span><text:span text:style-name="T6">باید</text:span><text:span text:style-name="T11"> </text:span><text:span text:style-name="T6">دیگران</text:span><text:span text:style-name="T11"> </text:span><text:span text:style-name="T6">را</text:span><text:span text:style-name="T11"> </text:span><text:span text:style-name="T6">مورد</text:span><text:span text:style-name="T11"> </text:span><text:span text:style-name="T6">قضاوت</text:span><text:span text:style-name="T11"> </text:span><text:span text:style-name="T6">قرار</text:span><text:span text:style-name="T11"> </text:span><text:span text:style-name="T6">دهند؟)</text:span><text:span text:style-name="T6"/></text:p>
      <text:p text:style-name="P26"><text:span text:style-name="T57">۲:۷</text:span><text:span text:style-name="T11"> </text:span>متن<text:span text:style-name="T15"> </text:span>یونانی<text:span text:style-name="T15"> </text:span>آیه<text:span text:style-name="T15"> </text:span>دوم<text:span text:style-name="T15"> </text:span>انجیل<text:span text:style-name="T15"> </text:span>متی<text:span text:style-name="T15"> </text:span>بصورت<text:span text:style-name="T15"> </text:span>شعر<text:span text:style-name="T15"> </text:span>و<text:span text:style-name="T15"> </text:span>ریتم‌دار<text:span text:style-name="T15"> </text:span>است. این<text:span text:style-name="T15"> </text:span>آیه<text:span text:style-name="T15"> </text:span>می‌تواند<text:span text:style-name="T15"> </text:span>تمثیل<text:span text:style-name="T15"> </text:span>شناخته<text:span text:style-name="T15"> </text:span>شده‌ای<text:span text:style-name="T15"> </text:span>باشد. این<text:span text:style-name="T15"> </text:span>واقعیت<text:span text:style-name="T15"> </text:span>که<text:span text:style-name="T15"> </text:span>محتوای<text:span text:style-name="T15"> </text:span>این<text:span text:style-name="T15"> </text:span>آیه<text:span text:style-name="T15"> </text:span>در<text:span text:style-name="T15"> </text:span>سایر<text:span text:style-name="T15"> </text:span>اناجیل<text:span text:style-name="T15"> </text:span>به<text:span text:style-name="T15"> </text:span>گونه‌های<text:span text:style-name="T15"> </text:span>دیگری<text:span text:style-name="T15"> </text:span>بکار<text:span text:style-name="T15"> </text:span>برده<text:span text:style-name="T15"> </text:span>شده،<text:span text:style-name="T15"> </text:span>این<text:span text:style-name="T15"> </text:span>تفسیر<text:span text:style-name="T15"> </text:span>را<text:span text:style-name="T15"> </text:span>تأیید<text:span text:style-name="T15"> </text:span>می‌کند.<text:span text:style-name="T6"/></text:p>
      <text:p text:style-name="P35">این<text:span text:style-name="T15"> </text:span>آیه<text:span text:style-name="T15"> </text:span>شامل<text:span text:style-name="T15"> </text:span>حقیقت<text:span text:style-name="T15"> </text:span>قابل<text:span text:style-name="T15"> </text:span>توجهی<text:span text:style-name="T15"> </text:span>بوده<text:span text:style-name="T15"> </text:span>که<text:span text:style-name="T15"> </text:span>اغلب<text:span text:style-name="T15"> </text:span>در<text:span text:style-name="T15"> </text:span>عهد<text:span text:style-name="T15"> </text:span>جدید<text:span text:style-name="T15"> </text:span>تکرار<text:span text:style-name="T15"> </text:span>شده<text:span text:style-name="T15"> </text:span>است<text:span text:style-name="T15"> </text:span>(متی<text:span text:style-name="T15"> </text:span>۷:۵؛<text:span text:style-name="T15"> </text:span>۱۴:۶-۱۵؛<text:span text:style-name="T15"> </text:span>۳۵:۱۸؛<text:span text:style-name="T15"> </text:span>مرقس<text:span text:style-name="T15"> </text:span>۲۵:۱۱؛<text:span text:style-name="T15"> </text:span>یعقوب<text:span text:style-name="T15"> </text:span>۱۳:۲<text:span text:style-name="T15"> </text:span>و<text:span text:style-name="T15"> </text:span>۹:۵). نحوه<text:span text:style-name="T15"> </text:span>رفتار<text:span text:style-name="T15"> </text:span>ایمانداران<text:span text:style-name="T15"> </text:span>با<text:span text:style-name="T15"> </text:span>دیگران<text:span text:style-name="T15"> </text:span>بازتابی<text:span text:style-name="T15"> </text:span>از<text:span text:style-name="T15"> </text:span>رفتار<text:span text:style-name="T15"> </text:span>خداوند<text:span text:style-name="T15"> </text:span>با<text:span text:style-name="T15"> </text:span>آنهاست. این<text:span text:style-name="T15"> </text:span>به<text:span text:style-name="T15"> </text:span>معنای<text:span text:style-name="T15"> </text:span>از<text:span text:style-name="T15"> </text:span>بین<text:span text:style-name="T15"> </text:span>بردن<text:span text:style-name="T15"> </text:span>حقیقت<text:span text:style-name="T15"> </text:span>کتاب<text:span text:style-name="T15"> </text:span>مقدس،<text:span text:style-name="T15"> </text:span>یعنی<text:span text:style-name="T15"> </text:span>عادل<text:span text:style-name="T15"> </text:span>شمرده<text:span text:style-name="T15"> </text:span>شدن<text:span text:style-name="T15"> </text:span>از<text:span text:style-name="T15"> </text:span>طریق<text:span text:style-name="T15"> </text:span>فیض<text:span text:style-name="T15"> </text:span>بواسطه<text:span text:style-name="T15"> </text:span>ایمان<text:span text:style-name="T15"> </text:span>نیست. این<text:span text:style-name="T15"> </text:span>به<text:span text:style-name="T15"> </text:span>معنای<text:span text:style-name="T15"> </text:span>تأکید<text:span text:style-name="T15"> </text:span>بر<text:span text:style-name="T15"> </text:span>نگرش<text:span text:style-name="T15"> </text:span>و<text:span text:style-name="T15"> </text:span>سبک<text:span text:style-name="T15"> </text:span>زندگی<text:span text:style-name="T15"> </text:span>مناسب<text:span text:style-name="T15"> </text:span>کسانی<text:span text:style-name="T15"> </text:span>است<text:span text:style-name="T15"> </text:span>که<text:span text:style-name="T15"> <text:s/></text:span>بخشیده<text:span text:style-name="T15"> </text:span>شده‌اند. زندگی<text:span text:style-name="T15"> </text:span>ابدی<text:span text:style-name="T15"> </text:span>دارای<text:span text:style-name="T15"> </text:span>ویژگی‌های<text:span text:style-name="T15"> </text:span>قابل<text:span text:style-name="T15"> </text:span>مشاهده<text:span text:style-name="T15"> </text:span>است.<text:span text:style-name="T6"/></text:p>
      <text:p text:style-name="P34"><text:span text:style-name="T57">۳:۷</text:span><text:span text:style-name="T57"> </text:span><text:span text:style-name="T57">٬٬</text:span><text:span text:style-name="T57">چرا پَرِ کاه را در چشم برادرت می‌بینی</text:span><text:span text:style-name="T57">٬٬</text:span><text:span text:style-name="T57"> </text:span><text:span text:style-name="T55">نویسندگان سنتی یونان از کاه در نوشته‌هایشان بعنوان چیزی که پرندگان لانه‌هایشان را با آن می‌سازند، استفاده می‌کردند. بنابراین، ما در مورد ذرات مواد گیاهی و اقلام کوچک و بی‌اهمیت مشابه صحبت می‌کنیم.</text:span><text:span text:style-name="T6"/></text:p>
      <text:list text:style-name="WW8Num10">
        <text:list-item>
          <text:p text:style-name="P36"><text:span text:style-name="T55">٬٬</text:span><text:span text:style-name="T57"> اما تیر چوب را در چشم خود نمی‌بینی؟</text:span><text:span text:style-name="T57">٬٬</text:span><text:span text:style-name="T57"> </text:span><text:span text:style-name="T55">این</text:span><text:span text:style-name="T15"> </text:span>یک<text:span text:style-name="T15"> </text:span>اصطلاح<text:span text:style-name="T15"> </text:span>از<text:span text:style-name="T15"> <text:s/></text:span>مشرق<text:span text:style-name="T15"> </text:span>زمین<text:span text:style-name="T15"> </text:span>است. "تیر<text:span text:style-name="T15"> </text:span>چوب" به<text:span text:style-name="T15"> </text:span>مقداری<text:span text:style-name="T15"> </text:span>چوب<text:span text:style-name="T15"> </text:span>بزرگ،<text:span text:style-name="T15"> </text:span>یک<text:span text:style-name="T15"> </text:span>چوب<text:span text:style-name="T15"> </text:span>ساختمانی<text:span text:style-name="T15"> </text:span>یا<text:span text:style-name="T15"> </text:span>تیرک<text:span text:style-name="T15"> </text:span>اشاره<text:span text:style-name="T15"> </text:span>داشت. عیسی<text:span text:style-name="T15"> </text:span>اغلب<text:span text:style-name="T15"> </text:span>از<text:span text:style-name="T15"> </text:span>این<text:span text:style-name="T15"> </text:span>شکل<text:span text:style-name="T15"> </text:span>ادبی<text:span text:style-name="T15"> </text:span>برای<text:span text:style-name="T15"> </text:span>انتقال<text:span text:style-name="T15"> </text:span>حقایق<text:span text:style-name="T15"> </text:span>معنوی<text:span text:style-name="T15"> </text:span>استفاده<text:span text:style-name="T15"> </text:span>می‌کرد<text:span text:style-name="T15"> </text:span>(متی<text:span text:style-name="T15"> </text:span>۲۹:۵-۳۰؛<text:span text:style-name="T15"> </text:span>۲۴:۱۹<text:span text:style-name="T15"> </text:span>و<text:span text:style-name="T15"> </text:span>۲۴:۲۳). به<text:span text:style-name="T15"> </text:span>کتاب<text:span text:style-name="T15"> </text:span><text:span text:style-name="T73">The Language and Imagery of the Bible</text:span><text:span text:style-name="T73">, </text:span><text:s/>نوشته<text:span text:style-name="T15"> </text:span>G. B. Caird صفحات<text:span text:style-name="T15"> </text:span>۱۱۰<text:span text:style-name="T15"> </text:span>تا<text:span text:style-name="T15"> </text:span>۱۱۷<text:span text:style-name="T15"> </text:span>مراجعه<text:span text:style-name="T15"> </text:span>نمایید.<text:span text:style-name="T57"/></text:p>
        </text:list-item>
      </text:list>
      <text:p text:style-name="P34"><text:soft-page-break/><text:span text:style-name="T57">۵:۷</text:span><text:span text:style-name="T57"> </text:span><text:span text:style-name="T57">٬٬</text:span><text:span text:style-name="T57">ای ریاکار</text:span><text:span text:style-name="T57">٬٬</text:span><text:span text:style-name="T11"> </text:span>این<text:span text:style-name="T15"> </text:span>واژه<text:span text:style-name="T15"> </text:span>از<text:span text:style-name="T15"> </text:span>دنیای<text:span text:style-name="T15"> </text:span>تأتر<text:span text:style-name="T15"> </text:span>وارد<text:span text:style-name="T15"> </text:span>کتاب<text:span text:style-name="T15"> </text:span>مقدس<text:span text:style-name="T15"> </text:span>شده<text:span text:style-name="T15"> </text:span>است. در<text:span text:style-name="T15"> </text:span>آنجا<text:span text:style-name="T15"> </text:span>هنرپیشه<text:span text:style-name="T15"> </text:span>در<text:span text:style-name="T15"> </text:span>حالیکه<text:span text:style-name="T15"> </text:span>نقاب<text:span text:style-name="T15"> </text:span>بر<text:span text:style-name="T15"> </text:span>چهره<text:span text:style-name="T15"> </text:span>داشت<text:span text:style-name="T15"> </text:span>از<text:span text:style-name="T15"> </text:span>این<text:span text:style-name="T15"> </text:span>واژه<text:span text:style-name="T15"> </text:span>استفاده<text:span text:style-name="T15"> </text:span>می‌کرد. این<text:span text:style-name="T15"> </text:span>واژه<text:span text:style-name="T15"> </text:span>از<text:span text:style-name="T15"> </text:span>دو<text:span text:style-name="T15"> </text:span>کلمه<text:span text:style-name="T15"> </text:span>یونانی<text:span text:style-name="T15"> </text:span>برای<text:span text:style-name="T15"> </text:span>٬٬داوری٬٬<text:span text:style-name="T15"> </text:span>و<text:span text:style-name="T15"> </text:span>٬٬تحت/زیر٬٬<text:span text:style-name="T15"> </text:span>تشکیل<text:span text:style-name="T15"> </text:span>شده<text:span text:style-name="T15"> </text:span>که<text:span text:style-name="T15"> </text:span>معرف<text:span text:style-name="T15"> </text:span>فردی<text:span text:style-name="T15"> </text:span>است<text:span text:style-name="T15"> </text:span>که<text:span text:style-name="T15"> </text:span>عملی<text:span text:style-name="T15"> </text:span>را<text:span text:style-name="T15"> </text:span>انجام<text:span text:style-name="T15"> </text:span>می‌دهد<text:span text:style-name="T15"> </text:span>درحالیکه<text:span text:style-name="T15"> </text:span>ذات<text:span text:style-name="T15"> </text:span>وی<text:span text:style-name="T15"> </text:span>چیز<text:span text:style-name="T15"> </text:span>دیگریست<text:span text:style-name="T15"> </text:span>(لوقا<text:span text:style-name="T15"> </text:span>۹:۱۸). مثال<text:span text:style-name="T15"> </text:span>خوبی<text:span text:style-name="T15"> </text:span>را<text:span text:style-name="T15"> </text:span>در<text:span text:style-name="T15"> </text:span>این<text:span text:style-name="T15"> </text:span>مورد<text:span text:style-name="T15"> </text:span>می‌توان<text:span text:style-name="T15"> </text:span>در<text:span text:style-name="T15"> </text:span>زندگی<text:span text:style-name="T15"> </text:span>داوود<text:span text:style-name="T15"> </text:span>دید<text:span text:style-name="T15"> </text:span>(دوم<text:span text:style-name="T15"> </text:span>سموئیل<text:span text:style-name="T15"> </text:span>۱:۱۲-۹). عیسی<text:span text:style-name="T15"> </text:span>نیز<text:span text:style-name="T15"> </text:span>از<text:span text:style-name="T15"> </text:span>این<text:span text:style-name="T15"> </text:span>واژه<text:span text:style-name="T15"> </text:span>برای<text:span text:style-name="T15"> </text:span>فریسیان<text:span text:style-name="T15"> </text:span>در<text:span text:style-name="T15"> </text:span>متی<text:span text:style-name="T15"> </text:span>۲۰:۵؛<text:span text:style-name="T15"> </text:span>۲:۶،<text:span text:style-name="T15"> </text:span>۵،<text:span text:style-name="T15"> </text:span>۱۶؛<text:span text:style-name="T15"> </text:span>۱۳:۲۰<text:span text:style-name="T15"> </text:span>استفاده<text:span text:style-name="T15"> </text:span>کرده<text:span text:style-name="T15"> </text:span>است.<text:span text:style-name="T57"/></text:p>
      <text:p text:style-name="P37">این<text:span text:style-name="T15"> </text:span>آیه<text:span text:style-name="T15"> </text:span>دلالت<text:span text:style-name="T15"> </text:span>بر<text:span text:style-name="T15"> <text:s/></text:span>توجه<text:span text:style-name="T15"> </text:span>مناسب<text:span text:style-name="T15"> </text:span>ایمانداران<text:span text:style-name="T15"> </text:span>به<text:span text:style-name="T15"> </text:span>سایر<text:span text:style-name="T15"> </text:span>مسیحیان<text:span text:style-name="T15"> </text:span>دارد،<text:span text:style-name="T15"> </text:span>در<text:span text:style-name="T15"> </text:span>صورتی<text:span text:style-name="T15"> </text:span>که<text:span text:style-name="T15"> </text:span>به<text:span text:style-name="T15"> </text:span>شیوه‌ای<text:span text:style-name="T15"> </text:span>توهین‌آمیز<text:span text:style-name="T15"> </text:span>و<text:span text:style-name="T15"> </text:span>خودپسندانه<text:span text:style-name="T15"> </text:span>انجام<text:span text:style-name="T15"> </text:span>نشود. غلاطیان<text:span text:style-name="T15"> </text:span>6:1 در<text:span text:style-name="T15"> </text:span>مورد<text:span text:style-name="T15"> </text:span>نگرش<text:span text:style-name="T15"> </text:span>و<text:span text:style-name="T15"> </text:span>انگیزه<text:span text:style-name="T15"> </text:span>مناسب<text:span text:style-name="T15"> </text:span>برای<text:span text:style-name="T15"> </text:span>تشویق<text:span text:style-name="T15"> </text:span>و<text:span text:style-name="T15"> </text:span>اصلاح<text:span text:style-name="T15"> </text:span>یکدیگر<text:span text:style-name="T15"> </text:span>توسط<text:span text:style-name="T15"> </text:span>مسیحیان<text:span text:style-name="T15"> </text:span>مفید<text:span text:style-name="T15"> </text:span>است. کلیسا<text:span text:style-name="T15"> </text:span>همیشه<text:span text:style-name="T15"> </text:span>مجبور<text:span text:style-name="T15"> </text:span>بوده<text:span text:style-name="T15"> </text:span>که<text:span text:style-name="T15"> </text:span>رهبری<text:span text:style-name="T15"> </text:span>و<text:span text:style-name="T15"> </text:span>عضویت<text:span text:style-name="T15"> </text:span>خود<text:span text:style-name="T15"> </text:span>را<text:span text:style-name="T15"> </text:span>بلحاظ<text:span text:style-name="T15"> </text:span>روحی<text:span text:style-name="T15"> </text:span>بررسی<text:span text:style-name="T15"> </text:span>کرده<text:span text:style-name="T15"> </text:span>و<text:span text:style-name="T15"> </text:span>به<text:span text:style-name="T15"> </text:span>سایر<text:span text:style-name="T15"> </text:span>مسیحیان<text:span text:style-name="T15"> </text:span>توصیه<text:span text:style-name="T15"> </text:span>کند.<text:span text:style-name="T57"/></text:p>
      <table:table table:name="Table3" table:style-name="Table3">
        <table:table-column table:style-name="Table3.A"/>
        <table:table-row table:style-name="Table3.1">
          <table:table-cell table:style-name="Table3.A1" office:value-type="string">
            <text:p text:style-name="P68"><text:span text:style-name="T1">متن</text:span><text:span text:style-name="T4"> </text:span><text:span text:style-name="T1">NASB</text:span><text:span text:style-name="T1"> (بروز</text:span><text:span text:style-name="T4"> </text:span><text:span text:style-name="T1">شده): متی</text:span><text:span text:style-name="T4"> </text:span><text:span text:style-name="T1">۶:۷</text:span></text:p>
            <text:p text:style-name="P70"><text:span text:style-name="T23">6</text:span><text:span text:style-name="T59">«آنچه مقدّس است به سگها ندهید، و مرواریدهای خود را جلوی خوکها نیندازید، زیرا آنها مرواریدها را لگدمال می‌کنند و برگشته، به شما حمله‌ور می‌شوند.</text:span></text:p>
          </table:table-cell>
        </table:table-row>
      </table:table>
      <text:p text:style-name="P75"><text:span text:style-name="T57">۶:۷</text:span><text:span text:style-name="T57"> </text:span><text:span text:style-name="T57">٬٬</text:span><text:span text:style-name="T57"> </text:span><text:span text:style-name="T62">آنچه مقدّس است به سگها ندهید</text:span><text:span text:style-name="T62">٬٬</text:span><text:span text:style-name="T30"> </text:span><text:span text:style-name="T25">این</text:span><text:span text:style-name="T30"> </text:span><text:span text:style-name="T25">یک</text:span><text:span text:style-name="T30"> </text:span><text:span text:style-name="T25">جمله</text:span><text:span text:style-name="T30"> </text:span><text:span text:style-name="T25">دستوری</text:span><text:span text:style-name="T30"> </text:span><text:span text:style-name="T25">در</text:span><text:span text:style-name="T30"> </text:span><text:span text:style-name="T25">دستور</text:span><text:span text:style-name="T30"> </text:span><text:span text:style-name="T25">زبان</text:span><text:span text:style-name="T30"> </text:span><text:span text:style-name="T25">قدیمی</text:span><text:span text:style-name="T30"> </text:span><text:span text:style-name="T25">یونانی</text:span><text:span text:style-name="T30"> </text:span><text:span text:style-name="T25">با</text:span><text:span text:style-name="T30"> </text:span><text:span text:style-name="T25">بار</text:span><text:span text:style-name="T30"> </text:span><text:span text:style-name="T25">منفی</text:span><text:span text:style-name="T30"> </text:span><text:span text:style-name="T25">بوده</text:span><text:span text:style-name="T30"> </text:span><text:span text:style-name="T25">که</text:span><text:span text:style-name="T30"> </text:span><text:span text:style-name="T25">بمعنی</text:span><text:span text:style-name="T30"> </text:span><text:span text:style-name="T25">٬٬</text:span><text:span text:style-name="T25">هرگز</text:span><text:span text:style-name="T30"> </text:span><text:span text:style-name="T25">حتی</text:span><text:span text:style-name="T30"> </text:span><text:span text:style-name="T25">فکر</text:span><text:span text:style-name="T30"> </text:span><text:span text:style-name="T25">انجام</text:span><text:span text:style-name="T30"> </text:span><text:span text:style-name="T25">چنین</text:span><text:span text:style-name="T30"> </text:span><text:span text:style-name="T25">کاری</text:span><text:span text:style-name="T30"> </text:span><text:span text:style-name="T25">را</text:span><text:span text:style-name="T30"> </text:span><text:span text:style-name="T25">هم</text:span><text:span text:style-name="T30"> </text:span><text:span text:style-name="T25">نکنید</text:span><text:span text:style-name="T25">٬٬</text:span><text:span text:style-name="T30"> </text:span><text:span text:style-name="T25">است. کتاب</text:span><text:span text:style-name="T30"> </text:span><text:span text:style-name="T31">دیداخه</text:span><text:span text:style-name="T25">،( کتاب</text:span><text:span text:style-name="T30"> </text:span><text:span text:style-name="T77">دوازده</text:span><text:span text:style-name="T79"> </text:span><text:span text:style-name="T77">پیام‌آور،</text:span><text:span text:style-name="T79"> </text:span><text:span text:style-name="T77">از</text:span><text:span text:style-name="T79"> </text:span><text:span text:style-name="T77">رساله‌های</text:span><text:span text:style-name="T79"> </text:span><text:span text:style-name="T77">اولیه</text:span><text:span text:style-name="T79"> </text:span><text:span text:style-name="T77">و</text:span><text:span text:style-name="T79"> </text:span><text:span text:style-name="T77">کوتاه</text:span><text:span text:style-name="T79"> </text:span><text:span text:style-name="T77">مسیحی) که</text:span><text:span text:style-name="T79"> </text:span><text:span text:style-name="T77">توسط</text:span><text:span text:style-name="T79"> </text:span><text:span text:style-name="T77">کلیسای</text:span><text:span text:style-name="T79"> </text:span><text:span text:style-name="T77">اولیه</text:span><text:span text:style-name="T79"> </text:span><text:span text:style-name="T77">استفاده</text:span><text:span text:style-name="T79"> </text:span><text:span text:style-name="T77">می‌گردید،</text:span><text:span text:style-name="T79"> </text:span><text:span text:style-name="T77">از</text:span><text:span text:style-name="T79"> </text:span><text:span text:style-name="T77">این</text:span><text:span text:style-name="T79"> </text:span><text:span text:style-name="T77">آیه</text:span><text:span text:style-name="T79"> </text:span><text:span text:style-name="T77">درباره</text:span><text:span text:style-name="T79"> </text:span><text:span text:style-name="T77">مردمی</text:span><text:span text:style-name="T79"> </text:span><text:span text:style-name="T77">که</text:span><text:span text:style-name="T79"> </text:span><text:span text:style-name="T77">تعمید</text:span><text:span text:style-name="T79"> </text:span><text:span text:style-name="T77">نگرفته</text:span><text:span text:style-name="T79"> </text:span><text:span text:style-name="T77">بودند</text:span><text:span text:style-name="T79"> </text:span><text:span text:style-name="T77">و</text:span><text:span text:style-name="T79"> </text:span><text:span text:style-name="T77">از</text:span><text:span text:style-name="T79"> </text:span><text:span text:style-name="T77">شام</text:span><text:span text:style-name="T79"> </text:span><text:span text:style-name="T77">خداوند</text:span><text:span text:style-name="T79"> </text:span><text:span text:style-name="T77">محروم</text:span><text:span text:style-name="T79"> </text:span><text:span text:style-name="T77">بودند،</text:span><text:span text:style-name="T79"> </text:span><text:span text:style-name="T77">استفاده</text:span><text:span text:style-name="T79"> </text:span><text:span text:style-name="T77">می‌کرد</text:span><text:span text:style-name="T79"> </text:span><text:span text:style-name="T77">(دیداخه</text:span><text:span text:style-name="T79"> </text:span><text:span text:style-name="T77">۵:۹</text:span><text:span text:style-name="T79"> </text:span><text:span text:style-name="T77">و</text:span><text:span text:style-name="T79"> </text:span><text:span text:style-name="T77">ترتولیان،</text:span><text:span text:style-name="T79"> </text:span><text:span text:style-name="T80">Dipraesc 4</text:span><text:span text:style-name="T77">). سؤالات</text:span><text:span text:style-name="T79"> </text:span><text:span text:style-name="T77">اصلی</text:span><text:span text:style-name="T79"> </text:span><text:span text:style-name="T77">همواره</text:span><text:span text:style-name="T79"> </text:span><text:span text:style-name="T77">چنین</text:span><text:span text:style-name="T79"> </text:span><text:span text:style-name="T77">بوده‌اند:</text:span><text:span text:style-name="T57"/></text:p>
      <text:list text:style-name="WW8Num4">
        <text:list-item>
          <text:p text:style-name="P74"><text:span text:style-name="T77">چیزهای</text:span><text:span text:style-name="T79"> </text:span><text:span text:style-name="T77">مقدس</text:span><text:span text:style-name="T79"> </text:span><text:span text:style-name="T77">شامل</text:span><text:span text:style-name="T79"> </text:span><text:span text:style-name="T77">چه</text:span><text:span text:style-name="T79"> </text:span><text:span text:style-name="T77">چیزهایی</text:span><text:span text:style-name="T79"> </text:span><text:span text:style-name="T77">می‌شدند؟</text:span><text:span text:style-name="T81"/></text:p>
        </text:list-item>
        <text:list-item>
          <text:p text:style-name="P74"><text:span text:style-name="T81">عبارات </text:span><text:span text:style-name="T81">٬٬</text:span><text:span text:style-name="T81">سگ‌ها</text:span><text:span text:style-name="T81">٬٬</text:span><text:span text:style-name="T81"> و </text:span><text:span text:style-name="T81">٬٬</text:span><text:span text:style-name="T81">خوک‌ها</text:span><text:span text:style-name="T81">٬٬</text:span><text:span text:style-name="T81"> به چه کسانی اشاره دارند؟</text:span></text:p>
        </text:list-item>
      </text:list>
      <text:p text:style-name="P77">٬٬<text:span text:style-name="T77">چیزهای</text:span><text:span text:style-name="T79"> </text:span><text:span text:style-name="T77">مقدس</text:span><text:span text:style-name="T77">٬٬</text:span><text:span text:style-name="T79"> </text:span><text:span text:style-name="T77">را</text:span><text:span text:style-name="T79"> </text:span><text:span text:style-name="T77">باید</text:span><text:span text:style-name="T79"> </text:span><text:span text:style-name="T77">در</text:span><text:span text:style-name="T79"> </text:span><text:span text:style-name="T77">چارچوب</text:span><text:span text:style-name="T79"> </text:span><text:span text:style-name="T77">کل</text:span><text:span text:style-name="T79"> </text:span><text:span text:style-name="T77">موعظه</text:span><text:span text:style-name="T79"> </text:span><text:span text:style-name="T77">روی</text:span><text:span text:style-name="T79"> </text:span><text:span text:style-name="T77">کوه</text:span><text:span text:style-name="T79"> </text:span><text:span text:style-name="T77">در</text:span><text:span text:style-name="T79"> </text:span><text:span text:style-name="T77">نظر</text:span><text:span text:style-name="T79"> </text:span><text:span text:style-name="T77">گرفت،</text:span><text:span text:style-name="T79"> </text:span><text:span text:style-name="T77">که</text:span><text:span text:style-name="T79"> </text:span><text:span text:style-name="T77">آموزه‌های</text:span><text:span text:style-name="T79"> </text:span><text:span text:style-name="T77">مربوط</text:span><text:span text:style-name="T79"> </text:span><text:span text:style-name="T77">به</text:span><text:span text:style-name="T79"> </text:span><text:span text:style-name="T77">خدا</text:span><text:span text:style-name="T79"> </text:span><text:span text:style-name="T77">در</text:span><text:span text:style-name="T79"> </text:span><text:span text:style-name="T77">زندگی</text:span><text:span text:style-name="T79"> </text:span><text:span text:style-name="T77">و</text:span><text:span text:style-name="T79"> </text:span><text:span text:style-name="T77">خدمت</text:span><text:span text:style-name="T79"> </text:span><text:span text:style-name="T77">عیسی</text:span><text:span text:style-name="T79"> </text:span><text:span text:style-name="T77">ناصری،</text:span><text:span text:style-name="T79"> </text:span><text:span text:style-name="T77">یا</text:span><text:span text:style-name="T79"> </text:span><text:span text:style-name="T77">به</text:span><text:span text:style-name="T79"> </text:span><text:span text:style-name="T77">بیان</text:span><text:span text:style-name="T79"> </text:span><text:span text:style-name="T77">دیگر،</text:span><text:span text:style-name="T79"> </text:span><text:span text:style-name="T77">انجیل</text:span><text:span text:style-name="T79"> <text:s/></text:span><text:span text:style-name="T77">تجسم</text:span><text:span text:style-name="T79"> </text:span><text:span text:style-name="T77">یافته</text:span><text:span text:style-name="T79"> </text:span><text:span text:style-name="T77">است.</text:span></text:p>
      <text:p text:style-name="متن_20_اصلی">اشاره حضرت عیسی به برخی از انسان‌ها به عنوان ٬٬سگ٬٬ یا ٬٬خوک٬٬ موجب تعجب مفسران شده است. هر دوی این حیوانات در جامعه‌ای که روی سخنش با آن بود، شرور و منفور بودند. بحث‌های زیادی در مورد اینکه این اصطلاحات به چه کسی اشاره دارند، وجود داشته است. در زندگی عیسی می‌توانست به رهبران یهودی خودپسند و نیز مردم بی‌تفاوت و بی‌تفاوتی فلسطین اشاره داشته باشد.این عبارات ممکن است اشاره‌ای نبوی به طرد و مرگ عیسی توسط رهبری یهود و جمعیت اورشلیم باشد. با اینحال، در طول دوران کلیسا، چندان واضح نیست که این اصطلاحات به چه کسی اشاره دارند. ویلیام هندریکسن، در تفسیر خود درباره متی نوشت: "این امر به عنوان مثال به این معنی است که شاگردان مسیح نباید تا ابد <text:s/>پیام انجیل را برای کسانی که آن را تحقیر می‌کنند ادامه دهند" (ص 359). نمونه‌ای از آن در متی ۱۴:۱۰ ثبت شده است. <text:s/>"غبار پاهای خود را تکان دهید" ( اعمال رسولان ۵۱:۱۳ و ۵:۱۸-۶) در فیلیپیان ۲:۳-۳ درباره یهودیان استفاده می‌شود. در مکاشفه ۱۵:۲۲ برای کافرانی که از بهشت طرد شده‌اند استفاده شده است.</text:p>
      <text:list text:style-name="WW8Num11">
        <text:list-item>
          <text:p text:style-name="P78"><text:span text:style-name="T48">٬٬</text:span><text:span text:style-name="T48">مروارید</text:span><text:span text:style-name="T48">٬٬</text:span><text:span text:style-name="T48"> </text:span><text:span text:style-name="T47">در دوران باستان سنگ‌های بسیار با ارزشی بودند.</text:span></text:p>
        </text:list-item>
      </text:list>
      <table:table table:name="Table4" table:style-name="Table4">
        <table:table-column table:style-name="Table4.A"/>
        <table:table-row table:style-name="Table4.1">
          <table:table-cell table:style-name="Table4.A1" office:value-type="string">
            <text:p text:style-name="P79">متن <text:span text:style-name="T5">NASB</text:span> (بروز شده: متی ۷:۷-۱۱</text:p>
            <text:p text:style-name="P80"><text:span text:style-name="T19">7</text:span>«درخواست کنید تا به شما داده شود؛ بجویید تا پیدا کنید؛ بکوبید تا در به روی شما باز شود. <text:span text:style-name="T19">8</text:span>زیرا هر که درخواست کند، به دست خواهد آورد، و هر که بجوید، پیدا خواهد کرد، و هر که بکوبد، در به رویش باز خواهد شد. <text:span text:style-name="T19">9</text:span>کدام یک از شما اگر فرزندش از او نان بخواهد، به او سنگ می‌دهد؟ <text:span text:style-name="T19">10</text:span>یا اگر ماهی بخواهد، به او مار می‌دهد؟ <text:span text:style-name="T19">11</text:span>پس اگر شما، اشخاص گناهکار، می‌دانید که باید چیزهای خوب را به فرزندانتان بدهید، چقدر بیشتر پدر آسمانی شما به کسانی که از او درخواست کنند، هدایای خوب عطا خواهد کرد.</text:p>
          </table:table-cell>
        </table:table-row>
      </table:table>
      <text:p text:style-name="P82"><text:span text:style-name="T13">۷:۷</text:span><text:span text:style-name="T13"> </text:span><text:span text:style-name="T13">٬٬</text:span><text:span text:style-name="T13">درخواست کنید… بجویید… بکوبید</text:span><text:span text:style-name="T13">٬٬</text:span> اینها همه افعال دستوری حال ساده هستند که از دستورات معمولی و سبک زندگی صحبت می‌کنند (تثنیه ۲۹:۴؛ ارمیا ۱۳:۲۹). مهم است که فرد بین پایداری انسان و ذات پاسخگوی خداوند تعادل ایجاد کند. ایمانداران نمی‌توانند خداوند را مجبور به انجام کاری کنند که به نفع آنها نیست. با اینحال و در عین حال، آنها می‌توانند هر نیازی را برای پدر آسمانی خود بیاورند. عیسی همان دعا را سه بار در جتسیمانه خواند (مرقس ۳۶:۱۴، ۳۹، ۴۱؛ متس ۳۹:۲۶، ۴۲، ۴۴). پولس نیز سه بار در مورد خار در بدن خود دعا کرد (دوم قرنتیان ۸:۱۲). اما نکته مهم در مورد دعا این نیست که شخص پاسخ خاصی به درخواست خود دریافت می‌کند، بلکه این است که او زمانی را با پدر گذرانده است.</text:p>
      <text:p text:style-name="P83"><text:soft-page-break/><text:span text:style-name="T28">موضوع</text:span><text:span text:style-name="T29"> </text:span><text:span text:style-name="T28">خاص: دعا،</text:span><text:span text:style-name="T29"> </text:span><text:span text:style-name="T28">نامحدود</text:span><text:span text:style-name="T29"> </text:span><text:span text:style-name="T28">ولی</text:span><text:span text:style-name="T29"> </text:span><text:span text:style-name="T28">در</text:span><text:span text:style-name="T29"> </text:span><text:span text:style-name="T28">عین</text:span><text:span text:style-name="T29"> </text:span><text:span text:style-name="T28">حال</text:span><text:span text:style-name="T29"> </text:span><text:span text:style-name="T28">محدود</text:span></text:p>
      <text:p text:style-name="متن_20_اصلی"><text:span text:style-name="T13">۸:۷</text:span><text:span text:style-name="T13">- </text:span><text:span text:style-name="T13">۱۰</text:span><text:span text:style-name="T13"> </text:span>پافشاری مهم است (لوقا ۲:۱۸-8). با اینحال، کسی نمی‌تواند خداوند را وادار به کاری کند که تمایلی به انجام آن ندارد، بلکه سطح علاقه و نگرانی فرد ایماندار دعاکننده را آشکار می‌کند. نه سخنان زیاد و نه دعاهای مکرر او، پدر را برای دادن چیزی که به نفع او نیست، بر نمی‌انگیزد. بهترین چیزی که ایمانداران از دعا به دست می‌آورند، افزایش رابطه و وابستگی به خداست.</text:p>
      <text:p text:style-name="متن_20_اصلی"><text:span text:style-name="T13">۹:۷</text:span><text:span text:style-name="T13">- </text:span><text:span text:style-name="T13">۱۰</text:span><text:span text:style-name="T13"> </text:span>عیسی از تشبیه پدر و پسر برای توصیف راز دعا استفاده کرد. متی دو مثال می‌زند در حالی که لوقا سه مثال استفاده می‌کند (لوقا 11: 12). تمام هدف از این تصویرسازی‌ها این بود که خداوند به ایمانداران ٬٬چیزهای خوب٬٬ را خواهد داد. لوقا این ٬٬چیز خوب٬٬ را ٬٬روح‌القدس٬٬ می‌خواند. (لوقا ۱۳:۱۱). اغلب بدترین کاری که پدر ما می‌تواند برای ما انجام دهد این است که به دعاهای نامناسب و خودخواهانه ما پاسخ دهد! هر سه نمونه، بازی با چیزهایی هستند که شبیه هم هستند: سنگ بعنوان نان، ماهی بعنوان مارماهی، و تخم مرغ بعنوان عقرب پیچیده و رنگ پریده.</text:p>
      <text:p text:style-name="متن_20_اصلی">سؤالات متی ۹:۷ و ۱۰ انتظار یک پاسخ منفی ٬٬نه٬٬ را دارند (متی ۱۶:۷).</text:p>
      <text:p text:style-name="متن_20_اصلی"><text:span text:style-name="T13">۱۱:۷</text:span><text:span text:style-name="T13"> </text:span><text:span text:style-name="T13">٬٬</text:span><text:span text:style-name="T13">پس اگر شما</text:span><text:span text:style-name="T13">٬٬</text:span><text:span text:style-name="T13"> </text:span>این یک جمله شرطی نوع اول است که با توجه به دیدگاه نویسنده یا بنا بر ساختار ادبیاتی که بکار برده، کاملاً درست بنظر می‌رسد.این بخش از آیه به نوعی تأییدی بر گناهکار بودن همه انسانها است. تقابل بین انسان‌های شرور و خدای مهربان است. خداوند شخصیت خود را با قیاس خانواده <text:span text:style-name="T83">انسانی</text:span> نشان می‌دهد. </text:p>
      <text:list text:style-name="WW8Num12">
        <text:list-item>
          <text:p text:style-name="P81">٬٬چیزهای خوب را به فرزندانتان بدهید٬٬<text:span text:style-name="T9"> آیه موازی با این آیه در لوقا </text:span><text:span text:style-name="T9">11:13</text:span><text:span text:style-name="T9"> "روح القدس" را به جای "خوب" نوشته است. در لوقا شرطی وجود ندارد. بنابراین، می‌تواند به معنای "عطایایی" باشد که توسط روح القدس داده شده است. این را نمی‌توان به عنوان یک متن اثباتی استفاده کرد که باید از خدا برای روح القدس درخواست کرد، زیرا محور کتاب مقدس این است که روح القدس برای نجات ایمانداران سکنی گزیده است. با این حال، حسی وجود دارد که در آن پر شدن روح بر اساس اراده ایمانداران قابل تکرار است.</text:span><text:span text:style-name="T6"/></text:p>
        </text:list-item>
      </text:list>
      <text:p text:style-name="P76"><text:span text:style-name="T6">موضوع</text:span><text:span text:style-name="T11"> </text:span><text:span text:style-name="T6">خاص: سرشار</text:span><text:span text:style-name="T11"> </text:span><text:span text:style-name="T6">از</text:span><text:span text:style-name="T11"> </text:span><text:span text:style-name="T6">روح</text:span><text:span text:style-name="T6"/></text:p>
      <text:p text:style-name="P76"><text:span text:style-name="T6">موضوع</text:span><text:span text:style-name="T11"> </text:span><text:span text:style-name="T6">خاص: عطایای</text:span><text:span text:style-name="T11"> </text:span><text:span text:style-name="T6">روحانی</text:span><text:span text:style-name="T6"/></text:p>
      <table:table table:name="Table5" table:style-name="Table5">
        <table:table-column table:style-name="Table5.A"/>
        <table:table-row table:style-name="Table5.1">
          <table:table-cell table:style-name="Table5.A1" office:value-type="string">
            <text:p text:style-name="P79"><text:span text:style-name="T53">متن </text:span><text:span text:style-name="T50">NASB</text:span><text:span text:style-name="T53"> (بروز شده: متی </text:span><text:span text:style-name="T53">12:۷</text:span></text:p>
            <text:p text:style-name="P80"><text:span text:style-name="T19">12</text:span>پس با مردم همان‌گونه رفتار کنید که می‌خواهید با شما رفتار کنند. این است خلاصۀ تورات و نوشته‌های انبیا.</text:p>
          </table:table-cell>
        </table:table-row>
      </table:table>
      <text:p text:style-name="P38"><text:span text:style-name="T55">۱۲:۷</text:span><text:span text:style-name="T11"> </text:span>غالباً<text:span text:style-name="T15"> </text:span>این<text:span text:style-name="T15"> </text:span>قانون<text:span text:style-name="T15"> </text:span>طلایی<text:span text:style-name="T15"> </text:span>نامیده<text:span text:style-name="T15"> </text:span>می<text:span text:style-name="T15"> </text:span>شود<text:span text:style-name="T15"> </text:span>(لوقا<text:span text:style-name="T15"> </text:span>31:6). این<text:span text:style-name="T15"> </text:span>«گفتار<text:span text:style-name="T15"> </text:span>خلاصه<text:span text:style-name="T15"> </text:span>بر<text:span text:style-name="T15"> </text:span>این<text:span text:style-name="T15"> </text:span>فرض<text:span text:style-name="T15"> </text:span>استوار<text:span text:style-name="T15"> </text:span>بود<text:span text:style-name="T15"> </text:span>که<text:span text:style-name="T15"> </text:span>ایمانداران<text:span text:style-name="T15"> </text:span>اهالی<text:span text:style-name="T15"> </text:span>پادشاهی<text:span text:style-name="T15"> </text:span>خدا<text:span text:style-name="T15"> </text:span>و<text:span text:style-name="T15"> <text:s/></text:span>با<text:span text:style-name="T15"> </text:span>قلبی<text:span text:style-name="T15"> </text:span>تازه<text:span text:style-name="T15"> </text:span>هستند. این<text:span text:style-name="T15"> </text:span>پاسخ<text:span text:style-name="T15"> </text:span>انسانِ<text:span text:style-name="T15"> </text:span>خودمحورِ<text:span text:style-name="T15"> </text:span>سقوط<text:span text:style-name="T15"> </text:span>کرده<text:span text:style-name="T15"> </text:span>نیست.<text:span text:style-name="T6"/></text:p>
      <text:p text:style-name="P40">عیسی<text:span text:style-name="T15"> </text:span>تنها<text:span text:style-name="T15"> </text:span>کسی<text:span text:style-name="T15"> </text:span>بود<text:span text:style-name="T15"> </text:span>که<text:span text:style-name="T15"> </text:span>این<text:span text:style-name="T15"> </text:span>تمثیل<text:span text:style-name="T15"> </text:span>را<text:span text:style-name="T15"> </text:span>با<text:span text:style-name="T15"> </text:span>حالت<text:span text:style-name="T15"> </text:span>مثبت<text:span text:style-name="T15"> </text:span>بیان<text:span text:style-name="T15"> </text:span>کرد،<text:span text:style-name="T15"> </text:span>با<text:span text:style-name="T15"> </text:span>وجود<text:span text:style-name="T15"> </text:span>این،<text:span text:style-name="T15"> </text:span>حالت<text:span text:style-name="T15"> </text:span>منفی<text:span text:style-name="T15"> </text:span>آن<text:span text:style-name="T15"> </text:span>را<text:span text:style-name="T15"> </text:span>در<text:span text:style-name="T15"> </text:span>مکتوبات<text:span text:style-name="T15"> </text:span>ربایهای<text:span text:style-name="T15"> </text:span>یهود<text:span text:style-name="T15"> </text:span>مشاهده<text:span text:style-name="T15"> </text:span>کرد<text:span text:style-name="T15"> </text:span>(توبیت<text:span text:style-name="T15"> </text:span>۱۵:۴<text:span text:style-name="T15"> </text:span>و<text:span text:style-name="T15"> </text:span>رابی<text:span text:style-name="T15"> </text:span>هیلل،<text:span text:style-name="T15"> </text:span>که<text:span text:style-name="T15"> </text:span>در<text:span text:style-name="T15"> </text:span>تلمود،<text:span text:style-name="T15"> </text:span>ب<text:span text:style-name="T15"> </text:span>شبت<text:span text:style-name="T15"> </text:span>۳۱<text:span text:style-name="T15"> </text:span>الف<text:span text:style-name="T15"> </text:span>و<text:span text:style-name="T15"> </text:span>فیلون<text:span text:style-name="T15"> </text:span>اسکندرانی<text:span text:style-name="T15"> </text:span>می‌توان<text:span text:style-name="T15"> </text:span>یافت. این<text:span text:style-name="T15"> </text:span>عبارات<text:span text:style-name="T15"> </text:span>تاکیدی<text:span text:style-name="T15"> </text:span>بر<text:span text:style-name="T15"> </text:span>خود<text:span text:style-name="T15"> </text:span>ارزشمداری<text:span text:style-name="T15"> </text:span>نامناسب<text:span text:style-name="T15"> </text:span>نیست،<text:span text:style-name="T15"> </text:span>بلکه<text:span text:style-name="T15"> </text:span>پند<text:span text:style-name="T15"> </text:span>خوبی<text:span text:style-name="T15"> </text:span>است<text:span text:style-name="T15"> </text:span>که<text:span text:style-name="T15"> </text:span>بدانیم<text:span text:style-name="T15"> </text:span>چه<text:span text:style-name="T15"> </text:span>کسانی<text:span text:style-name="T15"> </text:span>به<text:span text:style-name="T15"> </text:span>مسیح<text:span text:style-name="T15"> </text:span>ایمان<text:span text:style-name="T15"> </text:span>دارند<text:span text:style-name="T15"> </text:span>و<text:span text:style-name="T15"> </text:span>این<text:span text:style-name="T15"> </text:span>حس،<text:span text:style-name="T15"> </text:span>صلح<text:span text:style-name="T15"> </text:span>و<text:span text:style-name="T15"> </text:span>خوبی<text:span text:style-name="T15"> </text:span>را<text:span text:style-name="T15"> </text:span>به<text:span text:style-name="T15"> </text:span>نام<text:span text:style-name="T15"> </text:span>عیسی<text:span text:style-name="T15"> </text:span>به<text:span text:style-name="T15"> </text:span>همنوعان<text:span text:style-name="T15"> </text:span>خود<text:span text:style-name="T15"> </text:span>منعکس<text:span text:style-name="T15"> </text:span>می‌کند. این<text:span text:style-name="T15"> </text:span>امر<text:span text:style-name="T15"> </text:span>مستلزم<text:span text:style-name="T15"> </text:span>آن<text:span text:style-name="T15"> </text:span>است<text:span text:style-name="T15"> </text:span>که<text:span text:style-name="T15"> </text:span>مردم<text:span text:style-name="T15"> </text:span>آنچه<text:span text:style-name="T15"> </text:span>را<text:span text:style-name="T15"> </text:span>که<text:span text:style-name="T15"> </text:span>خوب<text:span text:style-name="T15"> </text:span>و<text:span text:style-name="T15"> </text:span>درست<text:span text:style-name="T15"> </text:span>است<text:span text:style-name="T15"> </text:span>انجام<text:span text:style-name="T15"> </text:span>دهند،<text:span text:style-name="T15"> </text:span>که<text:span text:style-name="T15"> </text:span>بسیار<text:span text:style-name="T15"> </text:span>بیشتر<text:span text:style-name="T15"> </text:span>از<text:span text:style-name="T15"> </text:span>خودداری<text:span text:style-name="T15"> </text:span>از<text:span text:style-name="T15"> </text:span>انجام<text:span text:style-name="T15"> </text:span>کارهای<text:span text:style-name="T15"> </text:span>نادرست<text:span text:style-name="T15"> </text:span>است.<text:span text:style-name="T6"/></text:p>
      <text:list text:style-name="WW8Num13">
        <text:list-item>
          <text:p text:style-name="P41"><text:span text:style-name="T57">٬٬</text:span><text:span text:style-name="T57"> این است خلاصۀ تورات و نوشته‌های انبیا</text:span><text:span text:style-name="T57">٬٬</text:span><text:span text:style-name="T57"> (در کتاب مقدس </text:span><text:span text:style-name="T57">٬٬</text:span><text:span text:style-name="T57">شریعت</text:span><text:span text:style-name="T57">٬٬</text:span><text:span text:style-name="T57"> نوشته شده است) </text:span><text:span text:style-name="T55">شرع و انبیاء دو نام از سه بخش شریعت عبرانی محسوب می‌گردند. این عبارات خلاصه اصطلاح عبری بوده که به سرتاسر عهد عتیق اشاره دارد (متی </text:span><text:span text:style-name="T55">۱۷:۵</text:span><text:span text:style-name="T55">).</text:span><text:span text:style-name="T55"/></text:p>
        </text:list-item>
      </text:list>
      <text:p text:style-name="P42"><text:span text:style-name="T55">شگفت‌انگیز بود که عیسی اظهارات مبسوطی را بیان کرده که شامل تمام عهد عتیق شده است (متی </text:span><text:span text:style-name="T55">۳۴:۲۲</text:span><text:span text:style-name="T55">-</text:span><text:span text:style-name="T55">۴۰</text:span><text:span text:style-name="T55">؛ مرقس </text:span><text:span text:style-name="T55">۲۸:۱۲</text:span><text:span text:style-name="T55">-</text:span><text:span text:style-name="T55">۳۴</text:span><text:span text:style-name="T55">). چنین موردی برای یک یهودی قرن اول بسیار بحث‌برانگیز بوده است (رومیان </text:span><text:span text:style-name="T55">۹:۱۳</text:span><text:span text:style-name="T55">).</text:span><text:span text:style-name="T55"/></text:p>
      <text:p text:style-name="P43"><text:span text:style-name="T57">موضوع خاص: شریعت یهود</text:span><text:span text:style-name="T55"/></text:p>
      <table:table table:name="Table6" table:style-name="Table6">
        <table:table-column table:style-name="Table6.A"/>
        <table:table-row table:style-name="Table6.1">
          <table:table-cell table:style-name="Table6.A1" office:value-type="string">
            <text:p text:style-name="P79"><text:span text:style-name="T53">متن </text:span><text:span text:style-name="T50">NASB</text:span><text:span text:style-name="T53"> (بروز شده(: متی </text:span><text:span text:style-name="T53">13:۷</text:span><text:span text:style-name="T53">- </text:span><text:span text:style-name="T53">۱۴</text:span></text:p>
            <text:p text:style-name="P80"><text:span text:style-name="T24">13</text:span>«از درِ تنگ داخل شوید، زیرا فراخ است آن در و عریض است آن راه که به هلاکت منتهی می‌شود و داخل‌شوندگانِ به آن بسیارند. <text:span text:style-name="T19">14</text:span>امّا تنگ است آن در و سخت است آن راه که به حیات منتهی می‌شود، و یابندگان آن کم‌اند.</text:p>
          </table:table-cell>
        </table:table-row>
      </table:table>
      <text:p text:style-name="P39"><text:span text:style-name="T57">۱۳:۷</text:span><text:span text:style-name="T11"> </text:span>این<text:span text:style-name="T15"> </text:span>آیه<text:span text:style-name="T15"> </text:span>به<text:span text:style-name="T15"> </text:span>حق<text:span text:style-name="T15"> </text:span>موارد<text:span text:style-name="T15"> </text:span>زیر<text:span text:style-name="T15"> </text:span>را<text:span text:style-name="T15"> </text:span>اذعان<text:span text:style-name="T15"> </text:span>می‌دارد<text:span text:style-name="T55"/></text:p>
      <text:list text:style-name="WW8Num3">
        <text:list-item>
          <text:p text:style-name="P44">ورود<text:span text:style-name="T15"> </text:span>به<text:span text:style-name="T15"> </text:span>یک<text:span text:style-name="T15"> </text:span>در<text:span text:style-name="T15"> </text:span>تنگ<text:span text:style-name="T15"> </text:span>(در<text:span text:style-name="T15"> </text:span>کتاب<text:span text:style-name="T15"> </text:span>مقدس<text:span text:style-name="T15"> </text:span>نسخه<text:span text:style-name="T15"> </text:span>انگلیسی<text:span text:style-name="T15"> </text:span>دروازه<text:span text:style-name="T15"> </text:span>نوشته<text:span text:style-name="T15"> </text:span>شده<text:span text:style-name="T15"> </text:span>است) و<text:span text:style-name="T15"> </text:span>قدم<text:span text:style-name="T15"> </text:span>گذاشتن<text:span text:style-name="T15"> </text:span>در<text:span text:style-name="T15"> </text:span>راهی</text:p>
        </text:list-item>
        <text:list-item>
          <text:p text:style-name="P44"><text:soft-page-break/>قدم<text:span text:style-name="T15"> </text:span>گذاردن<text:span text:style-name="T15"> </text:span>در<text:span text:style-name="T15"> </text:span>راهی<text:span text:style-name="T15"> </text:span>که<text:span text:style-name="T15"> </text:span>به<text:span text:style-name="T15"> </text:span>یک<text:span text:style-name="T15"> </text:span>دروازه<text:span text:style-name="T15"> </text:span>ختم<text:span text:style-name="T15"> </text:span>می‌شود</text:p>
        </text:list-item>
        <text:list-item>
          <text:p text:style-name="P44">آیا<text:span text:style-name="T15"> </text:span>مثالی<text:span text:style-name="T15"> </text:span>از<text:span text:style-name="T15"> </text:span>موازات<text:span text:style-name="T15"> </text:span>در<text:span text:style-name="T15"> </text:span>یهودیت<text:span text:style-name="T15"> </text:span>هست</text:p>
        </text:list-item>
      </text:list>
      <text:p text:style-name="P45">این<text:span text:style-name="T15"> </text:span>واقعیت<text:span text:style-name="T15"> </text:span>که<text:span text:style-name="T15"> </text:span>در<text:span text:style-name="T15"> </text:span>تنگ<text:span text:style-name="T15"> </text:span>ابتدا<text:span text:style-name="T15"> </text:span>ظاهر<text:span text:style-name="T15"> </text:span>می<text:span text:style-name="T15"> </text:span>شود<text:span text:style-name="T15"> </text:span>و<text:span text:style-name="T15"> </text:span>سپس<text:span text:style-name="T15"> </text:span>راه<text:span text:style-name="T15"> </text:span>را<text:span text:style-name="T15"> </text:span>نشان<text:span text:style-name="T15"> </text:span>می‌دهد،<text:span text:style-name="T15"> </text:span>به<text:span text:style-name="T15"> </text:span>شناخت<text:span text:style-name="T15"> </text:span>شخصی<text:span text:style-name="T15"> </text:span>خدا<text:span text:style-name="T15"> </text:span>از<text:span text:style-name="T15"> </text:span>طریق<text:span text:style-name="T15"> </text:span>تعالیم<text:span text:style-name="T15"> </text:span>عیسی<text:span text:style-name="T15"> </text:span>و<text:span text:style-name="T15"> </text:span>سپس<text:span text:style-name="T15"> </text:span>زندگی<text:span text:style-name="T15"> </text:span>در<text:span text:style-name="T15"> </text:span>یک<text:span text:style-name="T15"> </text:span>زندگی<text:span text:style-name="T15"> </text:span>ملکوتی<text:span text:style-name="T15"> </text:span>جدید<text:span text:style-name="T15"> </text:span>اشاره<text:span text:style-name="T15"> </text:span>دارد. برخی<text:span text:style-name="T15"> </text:span>از<text:span text:style-name="T15"> </text:span>سردرگمی‌ها<text:span text:style-name="T15"> </text:span>در<text:span text:style-name="T15"> </text:span>اینجا<text:span text:style-name="T15"> </text:span>را<text:span text:style-name="T15"> </text:span>می‌توان<text:span text:style-name="T15"> </text:span>به<text:span text:style-name="T15"> </text:span>جنبه<text:span text:style-name="T15"> </text:span>سه<text:span text:style-name="T15"> </text:span>گانه<text:span text:style-name="T15"> </text:span>نجات<text:span text:style-name="T15"> </text:span>کتاب<text:span text:style-name="T15"> </text:span>مقدس<text:span text:style-name="T15"> </text:span>نسبت<text:span text:style-name="T15"> </text:span>داد:</text:p>
      <text:list text:style-name="WW8Num14">
        <text:list-item>
          <text:p text:style-name="P8">شروع<text:span text:style-name="T15"> </text:span>ایمان<text:span text:style-name="T15"> </text:span>و<text:span text:style-name="T15"> </text:span>توبه</text:p>
        </text:list-item>
        <text:list-item>
          <text:p text:style-name="P8">سبک<text:span text:style-name="T15"> </text:span>زندگی<text:span text:style-name="T15"> </text:span>مسیح‌وار</text:p>
        </text:list-item>
        <text:list-item>
          <text:p text:style-name="P8">اوج<text:span text:style-name="T15"> </text:span>معاد<text:span text:style-name="T15"> </text:span>شناسی</text:p>
        </text:list-item>
      </text:list>
      <text:p text:style-name="Standard">این<text:span text:style-name="T15"> </text:span>تمثیل<text:span text:style-name="T15"> </text:span>با<text:span text:style-name="T15"> </text:span>لوقا<text:span text:style-name="T15"> </text:span>۲۳:۱۳-۲۷<text:span text:style-name="T15"> </text:span>همتراز<text:span text:style-name="T15"> </text:span>شده<text:span text:style-name="T15"> </text:span>است. به<text:span text:style-name="T15"> </text:span><text:span text:style-name="T6">موضوع</text:span><text:span text:style-name="T11"> </text:span><text:span text:style-name="T6">خاص</text:span><text:span text:style-name="T11"> </text:span><text:span text:style-name="T6">٬٬</text:span><text:span text:style-name="T6">دروازه</text:span><text:span text:style-name="T6">٬٬</text:span><text:span text:style-name="T11"> </text:span><text:span text:style-name="T6">در</text:span><text:span text:style-name="T11"> </text:span><text:span text:style-name="T6">عهد</text:span><text:span text:style-name="T11"> </text:span><text:span text:style-name="T6">جدید</text:span><text:span text:style-name="T11"> </text:span>مراجعه<text:span text:style-name="T15"> </text:span>کنید.</text:p>
      <text:list text:style-name="WW8Num15">
        <text:list-item>
          <text:p text:style-name="P46">٬٬<text:span text:style-name="T6">در</text:span><text:span text:style-name="T11"> </text:span><text:span text:style-name="T6">تنگ</text:span><text:span text:style-name="T6">٬٬</text:span><text:span text:style-name="T11"> </text:span>اینگونه<text:span text:style-name="T15"> </text:span>حقایق<text:span text:style-name="T15"> </text:span>که<text:span text:style-name="T15"> </text:span>در<text:span text:style-name="T15"> </text:span>قالب<text:span text:style-name="T15"> </text:span>ضرب‌المثل<text:span text:style-name="T15"> </text:span>بیان<text:span text:style-name="T15"> </text:span>می‌شوند<text:span text:style-name="T15"> </text:span>به<text:span text:style-name="T15"> </text:span>٬٬دو<text:span text:style-name="T15"> </text:span>راه٬٬<text:span text:style-name="T15"> </text:span>معروف<text:span text:style-name="T15"> </text:span>هستند<text:span text:style-name="T15"> </text:span>(تثنیه<text:span text:style-name="T15"> </text:span>۱۵:۳۰،<text:span text:style-name="T15"> </text:span>۱۵،<text:span text:style-name="T15"> </text:span>۱۹؛<text:span text:style-name="T15"> </text:span>مزمور<text:span text:style-name="T15"> </text:span>۱،<text:span text:style-name="T15"> </text:span>امثال<text:span text:style-name="T15"> </text:span>۱۰:۴-۱۹؛<text:span text:style-name="T15"> </text:span>اشعیا<text:span text:style-name="T15"> </text:span>۱۹:۱-۲۰<text:span text:style-name="T15"> </text:span>و<text:span text:style-name="T15"> </text:span>ارمیا<text:span text:style-name="T15"> </text:span>۸:۲۰). بسختی<text:span text:style-name="T15"> </text:span>می‌توان<text:span text:style-name="T15"> </text:span>تشخیص<text:span text:style-name="T15"> </text:span>داد<text:span text:style-name="T15"> </text:span>که<text:span text:style-name="T15"> </text:span>روی<text:span text:style-name="T15"> </text:span>سخن<text:span text:style-name="T15"> </text:span>عیسی<text:span text:style-name="T15"> </text:span>با<text:span text:style-name="T15"> </text:span>چه<text:span text:style-name="T15"> </text:span>کسی<text:span text:style-name="T15"> </text:span>بوده<text:span text:style-name="T15"> </text:span>است:</text:p>
        </text:list-item>
      </text:list>
      <text:list xml:id="list98964611" text:style-name="WW8Num2">
        <text:list-item>
          <text:p text:style-name="P47">با<text:span text:style-name="T15"> </text:span>شاگردان</text:p>
        </text:list-item>
        <text:list-item>
          <text:p text:style-name="P47">با<text:span text:style-name="T15"> </text:span>فریسیان</text:p>
        </text:list-item>
        <text:list-item>
          <text:p text:style-name="P47">با<text:span text:style-name="T15"> </text:span>جماعت</text:p>
        </text:list-item>
      </text:list>
      <text:p text:style-name="P49">سیاق<text:span text:style-name="T15"> </text:span>کلی<text:span text:style-name="T15"> </text:span>دلالت<text:span text:style-name="T15"> </text:span>بر<text:span text:style-name="T15"> </text:span>این<text:span text:style-name="T15"> </text:span>دارد<text:span text:style-name="T15"> </text:span>که<text:span text:style-name="T15"> </text:span>آیه<text:span text:style-name="T15"> </text:span>مربوط<text:span text:style-name="T15"> </text:span>به<text:span text:style-name="T15"> </text:span>متی<text:span text:style-name="T15"> </text:span>۲۰:۵<text:span text:style-name="T15"> </text:span>و<text:span text:style-name="T15"> </text:span>۴۸:۵<text:span text:style-name="T15"> </text:span>است. اگر<text:span text:style-name="T15"> </text:span>چنین<text:span text:style-name="T15"> </text:span>است،<text:span text:style-name="T15"> </text:span>پس<text:span text:style-name="T15"> </text:span>این<text:span text:style-name="T15"> </text:span>بدان<text:span text:style-name="T15"> </text:span>معناست<text:span text:style-name="T15"> </text:span>که<text:span text:style-name="T15"> </text:span>ماهیت<text:span text:style-name="T15"> </text:span>محدود<text:span text:style-name="T15"> </text:span>آن<text:span text:style-name="T15"> </text:span>در،قائده<text:span text:style-name="T15"> <text:s/></text:span>نیست،<text:span text:style-name="T15"> </text:span>مانند<text:span text:style-name="T15"> </text:span>شریعت‌گرایی<text:span text:style-name="T15"> </text:span>فریسایی،<text:span text:style-name="T15"> </text:span>بلکه<text:span text:style-name="T15"> </text:span>عشق<text:span text:style-name="T15"> </text:span>سبک<text:span text:style-name="T15"> </text:span>زندگی<text:span text:style-name="T15"> </text:span>ناشی<text:span text:style-name="T15"> </text:span>از<text:span text:style-name="T15"> </text:span>رابطه<text:span text:style-name="T15"> </text:span>با<text:span text:style-name="T15"> </text:span>مسیح<text:span text:style-name="T15"> </text:span>است. مسیح<text:span text:style-name="T15"> </text:span>قوانینی<text:span text:style-name="T15"> </text:span>دارد<text:span text:style-name="T15"> </text:span>( متی<text:span text:style-name="T15"> </text:span>۲۹:۱۱-۳۰)،<text:span text:style-name="T15"> </text:span>اما<text:span text:style-name="T15"> </text:span>آنها<text:span text:style-name="T15"> </text:span>از<text:span text:style-name="T15"> </text:span>یک<text:span text:style-name="T15"> </text:span>قلب<text:span text:style-name="T15"> </text:span>تغییر<text:span text:style-name="T15"> </text:span>یافته<text:span text:style-name="T15"> </text:span>سرچشمه<text:span text:style-name="T15"> </text:span>می<text:span text:style-name="T15"> </text:span>گیرند! اگر<text:span text:style-name="T15"> </text:span>این<text:span text:style-name="T15"> </text:span>آیه<text:span text:style-name="T15"> </text:span>را<text:span text:style-name="T15"> </text:span>با<text:span text:style-name="T15"> </text:span>زمینه<text:span text:style-name="T15"> </text:span>یهودی-غیریهودی<text:span text:style-name="T15"> </text:span>مد<text:span text:style-name="T15"> </text:span>نظر<text:span text:style-name="T15"> </text:span>قرار<text:span text:style-name="T15"> </text:span>دهیم<text:span text:style-name="T15"> </text:span>(متی<text:span text:style-name="T15"> </text:span>۷:۶-،<text:span text:style-name="T15"> </text:span>۳۲)،<text:span text:style-name="T15"> </text:span>آنگاه<text:span text:style-name="T15"> </text:span>به<text:span text:style-name="T15"> </text:span>ایمان<text:span text:style-name="T15"> </text:span>به<text:span text:style-name="T15"> </text:span>عیسی<text:span text:style-name="T15"> </text:span>بعنوان<text:span text:style-name="T15"> </text:span>منجی<text:span text:style-name="T15"> </text:span>(دروازه) و<text:span text:style-name="T15"> </text:span>خداوند<text:span text:style-name="T15"> </text:span>(راه) ارتباط<text:span text:style-name="T15"> </text:span>پیدا<text:span text:style-name="T15"> </text:span>می‌کند.</text:p>
      <text:p text:style-name="P49">با<text:span text:style-name="T15"> </text:span>آغاز<text:span text:style-name="T15"> </text:span>متی<text:span text:style-name="T15"> </text:span>۱۳:۷-۲۷<text:span text:style-name="T15"> </text:span>مجموعه‌ای<text:span text:style-name="T15"> </text:span>از<text:span text:style-name="T15"> </text:span>تناقضات<text:span text:style-name="T15"> </text:span>مرتبط<text:span text:style-name="T15"> </text:span>با<text:span text:style-name="T15"> </text:span>افراد<text:span text:style-name="T15"> </text:span>مذهبی<text:span text:style-name="T15"> </text:span>نمود<text:span text:style-name="T15"> </text:span>پیدا<text:span text:style-name="T15"> </text:span>می‌کنند.</text:p>
      <text:list text:style-name="WW8Num7">
        <text:list-item>
          <text:p text:style-name="List_20_31">دو<text:span text:style-name="T84"> </text:span>راه<text:span text:style-name="T84"> </text:span>برای<text:span text:style-name="T84"> </text:span>انجام<text:span text:style-name="T84"> </text:span>مناسک<text:span text:style-name="T84"> </text:span>مذهبی<text:span text:style-name="T84"> </text:span>(متی<text:span text:style-name="T84"> </text:span>۱۳:۷-۱۴)</text:p>
        </text:list-item>
        <text:list-item>
          <text:p text:style-name="List_20_31">دو<text:span text:style-name="T84"> </text:span>دسته<text:span text:style-name="T84"> </text:span>از<text:span text:style-name="T84"> </text:span>رهبران<text:span text:style-name="T84"> </text:span>دینی<text:span text:style-name="T84"> </text:span>(متی<text:span text:style-name="T84"> </text:span>۱۵:۷-۲۳)</text:p>
        </text:list-item>
        <text:list-item>
          <text:p text:style-name="List_20_31">دو<text:span text:style-name="T84"> </text:span>بنیان<text:span text:style-name="T84"> </text:span>از<text:span text:style-name="T84"> </text:span>یک<text:span text:style-name="T84"> </text:span>زندگی<text:span text:style-name="T84"> </text:span>دینی<text:span text:style-name="T84"> </text:span>(متی<text:span text:style-name="T84"> </text:span>۲۴:۷-۲۷)</text:p>
        </text:list-item>
        <text:list-item>
          <text:p text:style-name="List_20_31">مسئله<text:span text:style-name="T84"> </text:span>این<text:span text:style-name="T84"> </text:span>نیست<text:span text:style-name="T84"> </text:span>که<text:span text:style-name="T84"> </text:span>عیسی<text:span text:style-name="T84"> </text:span>به<text:span text:style-name="T84"> </text:span>کدام<text:span text:style-name="T84"> </text:span>گروه<text:span text:style-name="T84"> </text:span>از<text:span text:style-name="T84"> </text:span>افراد<text:span text:style-name="T84"> </text:span>مذهبی<text:span text:style-name="T84"> </text:span>اشاره<text:span text:style-name="T84"> </text:span>داشت،<text:span text:style-name="T84"> </text:span>بلکه<text:span text:style-name="T84"> </text:span>این<text:span text:style-name="T84"> </text:span>است<text:span text:style-name="T84"> </text:span>که<text:span text:style-name="T84"> </text:span>افراد<text:span text:style-name="T84"> </text:span>مذهبی<text:span text:style-name="T84"> </text:span>چگونه<text:span text:style-name="T84"> </text:span>به<text:span text:style-name="T84"> </text:span>درک<text:span text:style-name="T84"> </text:span>خود<text:span text:style-name="T84"> </text:span>از<text:span text:style-name="T84"> </text:span>اراده<text:span text:style-name="T84"> </text:span>خدا<text:span text:style-name="T84"> </text:span>پاسخ<text:span text:style-name="T84"> </text:span>می‌دهند. برخی<text:span text:style-name="T84"> </text:span>از<text:span text:style-name="T84"> </text:span>دین<text:span text:style-name="T84"> </text:span>به<text:span text:style-name="T84"> </text:span>عنوان<text:span text:style-name="T84"> </text:span>پوششی<text:span text:style-name="T84"> </text:span>برای<text:span text:style-name="T84"> </text:span>کسب<text:span text:style-name="T84"> </text:span>تمجید<text:span text:style-name="T84"> </text:span>و<text:span text:style-name="T84"> </text:span>امتیاز<text:span text:style-name="T84"> </text:span>از<text:span text:style-name="T84"> </text:span>سوی<text:span text:style-name="T84"> </text:span>مردم<text:span text:style-name="T84"> </text:span>استفاده<text:span text:style-name="T84"> </text:span>می‌کنند. این<text:span text:style-name="T84"> </text:span>یک<text:span text:style-name="T84"> </text:span>سبک<text:span text:style-name="T84"> </text:span>زندگی<text:span text:style-name="T84"> </text:span>متمرکز<text:span text:style-name="T84"> </text:span>بر<text:span text:style-name="T84"> </text:span>٬٬من٬٬<text:span text:style-name="T84"> </text:span>و<text:span text:style-name="T84"> </text:span>٬٬اکنون٬٬<text:span text:style-name="T84"> </text:span>است<text:span text:style-name="T84"> </text:span>(اشعیا<text:span text:style-name="T84"> </text:span>۱۳:۲۹؛<text:span text:style-name="T84"> </text:span>کولسیان<text:span text:style-name="T84"> </text:span>۱۶:۲-۲۳). شاگردان<text:span text:style-name="T84"> </text:span>واقعی<text:span text:style-name="T84"> </text:span>زندگی<text:span text:style-name="T84"> </text:span>خود<text:span text:style-name="T84"> </text:span>را<text:span text:style-name="T84"> </text:span>در<text:span text:style-name="T84"> </text:span>پرتو<text:span text:style-name="T84"> </text:span>سخنان<text:span text:style-name="T84"> </text:span>عیسی<text:span text:style-name="T84"> </text:span>درباره<text:span text:style-name="T84"> </text:span>پادشاهی<text:span text:style-name="T84"> </text:span>کنونی<text:span text:style-name="T84"> </text:span>و<text:span text:style-name="T84"> </text:span>آینده<text:span text:style-name="T84"> </text:span>پیش<text:span text:style-name="T84"> </text:span>روی<text:span text:style-name="T84"> </text:span>خدا<text:span text:style-name="T84"> </text:span>نظم<text:span text:style-name="T84"> </text:span>می‌دهند.<text:span text:style-name="T71"/></text:p>
        </text:list-item>
      </text:list>
      <text:list text:style-name="WW8Num16">
        <text:list-item>
          <text:p text:style-name="P50"><text:span text:style-name="T71">٬٬</text:span><text:span text:style-name="T71">زیرا فراخ است آن در و عریض است آن راه که به هلاکت منتهی می‌شود</text:span><text:span text:style-name="T71">٬٬</text:span><text:span text:style-name="T71"> </text:span><text:span text:style-name="T69">٬٬</text:span><text:span text:style-name="T69">راه</text:span><text:span text:style-name="T69">٬٬</text:span><text:span text:style-name="T69"> را می‌توان به دو شیوه برداشت کرد</text:span><text:span text:style-name="T60">:</text:span><text:span text:style-name="T69"/></text:p>
        </text:list-item>
      </text:list>
      <text:list text:style-name="WW8Num29">
        <text:list-item>
          <text:p text:style-name="P51">استعاره‌ای برای سبک زندگی<text:span text:style-name="T69"/></text:p>
        </text:list-item>
      </text:list>
      <text:list xml:id="list194532851533760" text:continue-list="list98964611" text:style-name="WW8Num2">
        <text:list-item>
          <text:p text:style-name="P48"><text:span text:style-name="T69">عنوان اولیه برای کلیسا‌ </text:span><text:span text:style-name="T60">(</text:span><text:span text:style-name="T69">اعمال رسولان </text:span><text:span text:style-name="T69">۲</text:span><text:span text:style-name="T60">:</text:span><text:span text:style-name="T69">۹</text:span><text:span text:style-name="T69">؛ </text:span><text:span text:style-name="T69">۹</text:span><text:span text:style-name="T60">:</text:span><text:span text:style-name="T69">۱۹</text:span><text:span text:style-name="T69">، </text:span><text:span text:style-name="T69">۲۳</text:span><text:span text:style-name="T60">: </text:span><text:span text:style-name="T69">۴</text:span><text:span text:style-name="T60">:</text:span><text:span text:style-name="T69">۲۲</text:span><text:span text:style-name="T69">؛ </text:span><text:span text:style-name="T69">۱۴</text:span><text:span text:style-name="T60">:</text:span><text:span text:style-name="T69">۲۴</text:span><text:span text:style-name="T69">، </text:span><text:span text:style-name="T69">۲۲</text:span><text:span text:style-name="T69">؛ </text:span><text:span text:style-name="T69">۲۵</text:span><text:span text:style-name="T60">:</text:span><text:span text:style-name="T69">۱۸</text:span><text:span text:style-name="T60">-</text:span><text:span text:style-name="T69">۲۶</text:span><text:span text:style-name="T60">)</text:span></text:p>
        </text:list-item>
      </text:list>
      <text:p text:style-name="Standard">این<text:span text:style-name="T15"> </text:span>آیه<text:span text:style-name="T15"> </text:span>بیانگر<text:span text:style-name="T15"> </text:span>این<text:span text:style-name="T15"> </text:span>است<text:span text:style-name="T15"> </text:span>که<text:span text:style-name="T15"> </text:span>نجات<text:span text:style-name="T15"> </text:span>یافتن<text:span text:style-name="T15"> </text:span>تصمیم<text:span text:style-name="T15"> </text:span>آسانی<text:span text:style-name="T15"> </text:span>نیست<text:span text:style-name="T15"> </text:span>که<text:span text:style-name="T15"> </text:span>با<text:span text:style-name="T15"> </text:span>جریان<text:span text:style-name="T15"> </text:span>اصلی<text:span text:style-name="T15"> </text:span>هر<text:span text:style-name="T15"> </text:span>فرهنگ<text:span text:style-name="T15"> </text:span>سازگاری<text:span text:style-name="T15"> </text:span>داشته<text:span text:style-name="T15"> </text:span>باشد،<text:span text:style-name="T15"> </text:span>بلکه<text:span text:style-name="T15"> </text:span>تغییری<text:span text:style-name="T15"> </text:span>قاطع<text:span text:style-name="T15"> </text:span>در<text:span text:style-name="T15"> </text:span>زندگی<text:span text:style-name="T15"> </text:span>است<text:span text:style-name="T15"> </text:span>که<text:span text:style-name="T15"> </text:span>در<text:span text:style-name="T15"> </text:span>اطاعت<text:span text:style-name="T15"> </text:span>از<text:span text:style-name="T15"> </text:span>اصول<text:span text:style-name="T15"> </text:span>خدا<text:span text:style-name="T15"> </text:span>بوجود<text:span text:style-name="T15"> </text:span>می‌آید. این<text:span text:style-name="T15"> </text:span>واقعیت<text:span text:style-name="T15"> </text:span>که<text:span text:style-name="T15"> </text:span>یک<text:span text:style-name="T15"> </text:span>راه<text:span text:style-name="T15"> </text:span>منجر<text:span text:style-name="T15"> </text:span>به<text:span text:style-name="T15"> </text:span>نابودی<text:span text:style-name="T15"> </text:span>می‌شود،<text:span text:style-name="T15"> </text:span>نشان<text:span text:style-name="T15"> </text:span>دهنده<text:span text:style-name="T15"> </text:span>کسانیست<text:span text:style-name="T15"> </text:span>که<text:span text:style-name="T15"> </text:span>مستقل<text:span text:style-name="T15"> </text:span>از<text:span text:style-name="T15"> </text:span>خدا<text:span text:style-name="T15"> </text:span>زندگی<text:span text:style-name="T15"> </text:span>می‌کنند. این<text:span text:style-name="T15"> </text:span>افراد<text:span text:style-name="T15"> </text:span>اغلب<text:span text:style-name="T15"> </text:span>بسیار<text:span text:style-name="T15"> </text:span>مذهبی<text:span text:style-name="T15"> </text:span>و<text:span text:style-name="T15"> </text:span>دیندار<text:span text:style-name="T15"> </text:span>به<text:span text:style-name="T15"> </text:span>نظر<text:span text:style-name="T15"> </text:span>می‌آیند<text:span text:style-name="T15"> </text:span>(اشعیا<text:span text:style-name="T15"> </text:span>۱۳:۲۹؛<text:span text:style-name="T15"> </text:span>متی<text:span text:style-name="T15"> </text:span>۲۱:۷-۲۳؛<text:span text:style-name="T15"> </text:span>کولسیان<text:span text:style-name="T15"> </text:span>۲۳:۲)!</text:p>
      <text:p text:style-name="Standard">این<text:span text:style-name="T15"> </text:span>عبارت<text:span text:style-name="T15"> </text:span>دارای<text:span text:style-name="T15"> </text:span>یک<text:span text:style-name="T15"> </text:span>متغیر<text:span text:style-name="T15"> </text:span>خطی<text:span text:style-name="T15"> </text:span>معمولی<text:span text:style-name="T15"> </text:span>یونان<text:span text:style-name="T15"> </text:span>باستان<text:span text:style-name="T15"> </text:span>است. در<text:span text:style-name="T15"> </text:span>آیه<text:span text:style-name="T15"> </text:span>اول<text:span text:style-name="T15"> </text:span>می‌گوید: ٬٬از<text:span text:style-name="T15"> </text:span>در<text:span text:style-name="T15"> </text:span>تنگ<text:span text:style-name="T15"> </text:span>وارد<text:span text:style-name="T15"> </text:span>شوید٬٬،<text:span text:style-name="T15"> </text:span>اما<text:span text:style-name="T15"> </text:span>در<text:span text:style-name="T15"> </text:span>نیمه<text:span text:style-name="T15"> </text:span>دوم<text:span text:style-name="T15"> </text:span>٬٬عریض٬٬<text:span text:style-name="T15"> </text:span>در<text:span text:style-name="T15"> </text:span>نسخه<text:span text:style-name="T15"> </text:span>خطی<text:span text:style-name="T15"> </text:span>uncial <text:span text:style-name="T18">א</text:span>،<text:span text:style-name="T15"> </text:span>برخی<text:span text:style-name="T15"> </text:span>از<text:span text:style-name="T15"> </text:span>نسخه‌های<text:span text:style-name="T15"> </text:span>خطی<text:span text:style-name="T15"> </text:span>قدیمی<text:span text:style-name="T15"> </text:span>لاتین،<text:span text:style-name="T15"> </text:span>برخی<text:span text:style-name="T15"> </text:span>از<text:span text:style-name="T15"> </text:span>نسخه‌های<text:span text:style-name="T15"> </text:span>خطی<text:span text:style-name="T15"> </text:span>Vulgate،<text:span text:style-name="T15"> </text:span>Diatessaron و<text:span text:style-name="T15"> </text:span>متون<text:span text:style-name="T15"> </text:span>یونانی<text:span text:style-name="T15"> </text:span>که<text:span text:style-name="T15"> </text:span>توسط<text:span text:style-name="T15"> </text:span>کلمنت<text:span text:style-name="T15"> </text:span>و<text:span text:style-name="T15"> </text:span>یوسبیوس<text:span text:style-name="T15"> </text:span>استفاده<text:span text:style-name="T15"> </text:span>شده،<text:span text:style-name="T15"> </text:span>حذف<text:span text:style-name="T15"> </text:span>شده<text:span text:style-name="T15"> </text:span>است. اما<text:span text:style-name="T15"> </text:span>در<text:span text:style-name="T15"> </text:span>نسخه‌های<text:span text:style-name="T15"> </text:span><text:span text:style-name="T19">۱</text:span><text:span text:style-name="T18">א </text:span>،<text:span text:style-name="T15"> </text:span>B،<text:span text:style-name="T15"> </text:span>C،<text:span text:style-name="T15"> </text:span>L،<text:span text:style-name="T15"> </text:span>W و<text:span text:style-name="T15"> </text:span>برخی<text:span text:style-name="T15"> </text:span>از<text:span text:style-name="T15"> </text:span>نسخه‌های<text:span text:style-name="T15"> </text:span>خطی<text:span text:style-name="T15"> </text:span>قدیمی<text:span text:style-name="T15"> </text:span>لاتین،<text:span text:style-name="T15"> </text:span>Vulgate،<text:span text:style-name="T15"> </text:span>سریانی<text:span text:style-name="T15"> </text:span>و<text:span text:style-name="T15"> </text:span>قبطی<text:span text:style-name="T15"> </text:span>وجود<text:span text:style-name="T15"> </text:span>دارد. بنابراین<text:span text:style-name="T15"> </text:span>سوال<text:span text:style-name="T15"> </text:span>این<text:span text:style-name="T15"> </text:span>است<text:span text:style-name="T15"> </text:span>که<text:span text:style-name="T15"> </text:span>"آیا<text:span text:style-name="T15"> </text:span>برای<text:span text:style-name="T15"> </text:span>تعادل<text:span text:style-name="T15"> </text:span>در<text:span text:style-name="T15"> </text:span>متن<text:span text:style-name="T15"> </text:span>اضافه<text:span text:style-name="T15"> </text:span>شده<text:span text:style-name="T15"> </text:span>است" یا<text:span text:style-name="T15"> </text:span>"به<text:span text:style-name="T15"> </text:span>طور<text:span text:style-name="T15"> </text:span>تصادفی<text:span text:style-name="T15"> </text:span>از<text:span text:style-name="T15"> </text:span>قلم<text:span text:style-name="T15"> </text:span>افتاده<text:span text:style-name="T15"> </text:span>است؟" UBS به<text:span text:style-name="T15"> </text:span>متن<text:span text:style-name="T15"> </text:span>طولانی‌تر<text:span text:style-name="T15"> </text:span>(یعنی<text:span text:style-name="T15"> </text:span>گنجاندن<text:span text:style-name="T15"> </text:span>آن) رتبه<text:span text:style-name="T15"> </text:span>"B" (تقریباً<text:span text:style-name="T15"> </text:span>قطعی) می‌دهد. با<text:span text:style-name="T15"> </text:span>این<text:span text:style-name="T15"> </text:span>حال،<text:span text:style-name="T15"> </text:span>درج<text:span text:style-name="T15"> </text:span>یا<text:span text:style-name="T15"> </text:span>حذف<text:span text:style-name="T15"> </text:span>آن،<text:span text:style-name="T15"> </text:span>معنای<text:span text:style-name="T15"> </text:span>متن<text:span text:style-name="T15"> </text:span>را<text:span text:style-name="T15"> </text:span>تغییر<text:span text:style-name="T15"> </text:span>نمی<text:span text:style-name="T15"> </text:span>دهد. این<text:span text:style-name="T15"> </text:span>امر<text:span text:style-name="T15"> </text:span>در<text:span text:style-name="T15"> </text:span>مورد<text:span text:style-name="T15"> </text:span>اکثریت<text:span text:style-name="T15"> </text:span>قریب<text:span text:style-name="T15"> </text:span>به<text:span text:style-name="T15"> </text:span>اتفاق<text:span text:style-name="T15"> </text:span>تغییرات<text:span text:style-name="T15"> </text:span>عهد<text:span text:style-name="T15"> </text:span>جدید<text:span text:style-name="T15"> </text:span>در<text:span text:style-name="T15"> </text:span>5300 عهد<text:span text:style-name="T15"> </text:span>جدید<text:span text:style-name="T15"> </text:span>یونانی<text:span text:style-name="T15"> </text:span>که<text:span text:style-name="T15"> </text:span>امروز<text:span text:style-name="T15"> </text:span>وجود<text:span text:style-name="T15"> </text:span>دارد،<text:span text:style-name="T15"> </text:span>صدق<text:span text:style-name="T15"> </text:span>می‌کند. به<text:span text:style-name="T15"> </text:span>کتاب<text:span text:style-name="T15"> </text:span><text:span text:style-name="T73">A Textual Commentary on the Greek New Testament</text:span> نوشته<text:span text:style-name="T15"> <text:s/></text:span>بروس<text:span text:style-name="T15"> </text:span>متزگر،<text:span text:style-name="T15"> </text:span>ص. 19 مراجعه<text:span text:style-name="T15"> </text:span>نمایید.</text:p>
      <text:p text:style-name="Standard"><text:span text:style-name="T6">موضوع</text:span><text:span text:style-name="T11"> </text:span><text:span text:style-name="T6">خاص: انتقادات</text:span><text:span text:style-name="T11"> </text:span><text:span text:style-name="T6">متنی</text:span></text:p>
      <text:p text:style-name="P39"><text:span text:style-name="T6">۱۴:۷</text:span><text:span text:style-name="T11"> </text:span>در<text:span text:style-name="T15"> </text:span>روزگار<text:span text:style-name="T15"> </text:span>مردم<text:span text:style-name="T15"> </text:span>به<text:span text:style-name="T15"> </text:span>هر<text:span text:style-name="T15"> </text:span>چیزی<text:span text:style-name="T15"> </text:span>باور<text:span text:style-name="T15"> </text:span>داشتند،<text:span text:style-name="T15"> </text:span>بوجود<text:span text:style-name="T15"> </text:span>آوردن<text:span text:style-name="T15"> </text:span>چنین<text:span text:style-name="T15"> </text:span>تعادلی<text:span text:style-name="T15"> </text:span>لازم<text:span text:style-name="T15"> </text:span>بوده<text:span text:style-name="T15"> </text:span>است! این<text:span text:style-name="T15"> </text:span>بدان<text:span text:style-name="T15"> </text:span>معنا<text:span text:style-name="T15"> </text:span>نیست<text:span text:style-name="T15"> </text:span>که<text:span text:style-name="T15"> </text:span>مسیحیت<text:span text:style-name="T15"> </text:span>به<text:span text:style-name="T15"> </text:span>تلاش<text:span text:style-name="T15"> </text:span>انسان<text:span text:style-name="T15"> </text:span>وابسته<text:span text:style-name="T15"> </text:span>است،<text:span text:style-name="T15"> </text:span>بلکه<text:span text:style-name="T15"> </text:span>به<text:span text:style-name="T15"> </text:span>این<text:span text:style-name="T15"> </text:span>معناست<text:span text:style-name="T15"> </text:span>که<text:span text:style-name="T15"> </text:span>زندگی<text:span text:style-name="T15"> </text:span>بر<text:span text:style-name="T15"> </text:span>مبنای<text:span text:style-name="T15"> </text:span>ایمان<text:span text:style-name="T15"> </text:span>همواره<text:span text:style-name="T15"> </text:span>پر<text:span text:style-name="T15"> </text:span>از<text:span text:style-name="T15"> </text:span>آزار<text:span text:style-name="T15"> </text:span>و<text:span text:style-name="T15"> </text:span>اذیت<text:span text:style-name="T15"> </text:span>خواهد<text:span text:style-name="T15"> </text:span>بود. "تنگ" در<text:span text:style-name="T15"> </text:span>این<text:span text:style-name="T15"> </text:span>آیه<text:span text:style-name="T15"> </text:span>به<text:span text:style-name="T15"> </text:span>مثابه<text:span text:style-name="T15"> </text:span>همان<text:span text:style-name="T15"> </text:span>کلمه<text:span text:style-name="T15"> </text:span>"مصیبت" یا<text:span text:style-name="T15"> </text:span>"آزار<text:span text:style-name="T15"> </text:span>و<text:span text:style-name="T15"> </text:span><text:soft-page-break/>شکنجه" در<text:span text:style-name="T15"> </text:span>دیگر<text:span text:style-name="T15"> </text:span>آیات<text:span text:style-name="T15"> </text:span>عهد<text:span text:style-name="T15"> </text:span>جدید<text:span text:style-name="T15"> </text:span>است. این<text:span text:style-name="T15"> </text:span>تاکید<text:span text:style-name="T15"> </text:span>دقیقاً<text:span text:style-name="T15"> </text:span>مضاد<text:span text:style-name="T15"> </text:span>متی۲۹:۱۱-۳۰<text:span text:style-name="T15"> </text:span>است. این<text:span text:style-name="T15"> </text:span>دو<text:span text:style-name="T15"> </text:span>آیه<text:span text:style-name="T15"> </text:span>را<text:span text:style-name="T15"> </text:span>می‌توان<text:span text:style-name="T15"> </text:span>٬٬درب٬٬<text:span text:style-name="T15"> </text:span>و<text:span text:style-name="T15"> </text:span>٬٬راه٬٬<text:span text:style-name="T15"> </text:span>شخصیت<text:span text:style-name="T15"> </text:span>پردازی<text:span text:style-name="T15"> </text:span>کرد. ما<text:span text:style-name="T15"> </text:span>از<text:span text:style-name="T15"> </text:span>طریق<text:span text:style-name="T15"> </text:span>عیسی<text:span text:style-name="T15"> </text:span>به<text:span text:style-name="T15"> </text:span>عنوان<text:span text:style-name="T15"> </text:span>هدیه<text:span text:style-name="T15"> </text:span>رایگان<text:span text:style-name="T15"> </text:span>خدا<text:span text:style-name="T15"> </text:span>به<text:span text:style-name="T15"> </text:span>سوی<text:span text:style-name="T15"> </text:span>خدا<text:span text:style-name="T15"> </text:span>باز<text:span text:style-name="T15"> </text:span>می‌گردیم<text:span text:style-name="T15"> </text:span>(رومیان<text:span text:style-name="T15"> </text:span>۲۴:۳؛<text:span text:style-name="T15"> </text:span>۱۵:۵-۱۷؛<text:span text:style-name="T15"> </text:span>۲۳:۶؛<text:span text:style-name="T15"> </text:span>افسسیان<text:span text:style-name="T15"> </text:span>۸:۲-۹)،<text:span text:style-name="T15"> </text:span>اما<text:span text:style-name="T15"> </text:span>هنگامی<text:span text:style-name="T15"> </text:span>که<text:span text:style-name="T15"> </text:span>او<text:span text:style-name="T15"> </text:span>را<text:span text:style-name="T15"> </text:span>بشناسیم،<text:span text:style-name="T15"> </text:span>در<text:span text:style-name="T15"> </text:span>خواهیم<text:span text:style-name="T15"> </text:span>یافت<text:span text:style-name="T15"> </text:span>که<text:span text:style-name="T15"> </text:span>وی<text:span text:style-name="T15"> </text:span>همان<text:span text:style-name="T15"> </text:span>مروارید<text:span text:style-name="T15"> </text:span>پربهای<text:span text:style-name="T15"> </text:span>گزافی<text:span text:style-name="T15"> </text:span>است<text:span text:style-name="T15"> </text:span>که<text:span text:style-name="T15"> </text:span>می‌فروشیم<text:span text:style-name="T15"> </text:span>تا<text:span text:style-name="T15"> </text:span>او<text:span text:style-name="T15"> </text:span>را<text:span text:style-name="T15"> </text:span>پیروی<text:span text:style-name="T15"> </text:span>کنیم. نجات<text:span text:style-name="T15"> <text:s/></text:span>کاملاً<text:span text:style-name="T15"> </text:span>رایگان<text:span text:style-name="T15"> </text:span>است،<text:span text:style-name="T15"> </text:span>اما<text:span text:style-name="T15"> </text:span>بدست<text:span text:style-name="T15"> </text:span>آوردن<text:span text:style-name="T15"> </text:span>آن<text:span text:style-name="T15"> </text:span>به<text:span text:style-name="T15"> </text:span>قیمت<text:span text:style-name="T15"> </text:span>تمام<text:span text:style-name="T15"> </text:span>آنچه<text:span text:style-name="T15"> </text:span>که<text:span text:style-name="T15"> </text:span>هستیم<text:span text:style-name="T15"> </text:span>و<text:span text:style-name="T15"> </text:span>داریم<text:span text:style-name="T15"> </text:span>تمام<text:span text:style-name="T15"> </text:span>خواهد<text:span text:style-name="T15"> </text:span>شد.</text:p>
      <text:p text:style-name="Standard">عبارت<text:span text:style-name="T15"> </text:span>٬٬<text:span text:style-name="T75"> </text:span><text:span text:style-name="T73">یابندگان</text:span><text:span text:style-name="T75"> </text:span><text:span text:style-name="T73">آن</text:span><text:span text:style-name="T75"> </text:span><text:span text:style-name="T73">کم‌اند</text:span><text:span text:style-name="T15"> </text:span>٬٬<text:span text:style-name="T15"> </text:span>را<text:span text:style-name="T15"> </text:span>باید<text:span text:style-name="T15"> </text:span>با<text:span text:style-name="T15"> </text:span>آیات<text:span text:style-name="T15"> </text:span>متی<text:span text:style-name="T15"> </text:span>۱۳:۷<text:span text:style-name="T15"> </text:span>و<text:span text:style-name="T15"> </text:span>لوقا<text:span text:style-name="T15"> </text:span>۲۳:۱۳-۲۴<text:span text:style-name="T15"> </text:span>مقایسه<text:span text:style-name="T15"> </text:span>کرد. سوال<text:span text:style-name="T15"> </text:span>این<text:span text:style-name="T15"> </text:span>است<text:span text:style-name="T15"> </text:span>که<text:span text:style-name="T15"> </text:span>"آیا<text:span text:style-name="T15"> </text:span>بیش<text:span text:style-name="T15"> </text:span>از<text:span text:style-name="T15"> </text:span>آنچه<text:span text:style-name="T15"> </text:span>که<text:span text:style-name="T15"> </text:span>نجات<text:span text:style-name="T15"> </text:span>یابند،<text:span text:style-name="T15"> </text:span>از<text:span text:style-name="T15"> </text:span>دست<text:span text:style-name="T15"> </text:span>خواهند<text:span text:style-name="T15"> </text:span>رفت؟" آیا<text:span text:style-name="T15"> </text:span>آیه<text:span text:style-name="T15"> </text:span>چنین<text:span text:style-name="T15"> </text:span>چیزی<text:span text:style-name="T15"> </text:span>را<text:span text:style-name="T15"> </text:span>به<text:span text:style-name="T15"> </text:span>ما<text:span text:style-name="T15"> </text:span>می‌آموزد؟</text:p>
      <table:table table:name="Table7" table:style-name="Table7">
        <table:table-column table:style-name="Table7.A"/>
        <table:table-row table:style-name="Table7.1">
          <table:table-cell table:style-name="Table7.A1" office:value-type="string">
            <text:p text:style-name="P79"><text:span text:style-name="T53">متن </text:span><text:span text:style-name="T50">NASB</text:span><text:span text:style-name="T53"> (بروز شده): متی </text:span><text:span text:style-name="T53">۱۵:۷</text:span><text:span text:style-name="T53">-</text:span><text:span text:style-name="T53">۲۰</text:span></text:p>
            <text:p text:style-name="P80"><text:span text:style-name="T19">15</text:span>«مراقب پیامبران دروغین باشید، آنها که در لباس میشِ بی‌آزار نزد شما می‌آیند، اما در واقع گرگهای درنده می‌باشند. <text:span text:style-name="T19">16</text:span>ایشان را می‌توانید از میوه‌هایشان بشناسید، یعنی از شیوۀ عملکردشان. آیا انگور را از بوتۀ خار یا انجیر را از خَس می‌چینند؟ <text:span text:style-name="T19">17</text:span>درخت خوب، میوهٔ خوب می‌دهد و درخت بد، میوهٔ بد. <text:span text:style-name="T19">18</text:span>درخت خوب نمی‌تواند میوهٔ بد بدهد؛ درخت بد نیز نمی‌تواند میوهٔ خوب بدهد. <text:span text:style-name="T19">19</text:span>پس هر درختی که میوهٔ بد بدهد، بریده شده، در آتش انداخته می‌شود. <text:span text:style-name="T19">20</text:span>بله، همان‌طور که درخت را از میوه‌اش می‌شناسند، شما نیز می‌توانید مردم را از اعمالشان بشناسید.</text:p>
          </table:table-cell>
        </table:table-row>
      </table:table>
      <text:p text:style-name="P39"><text:span text:style-name="T6">۱۵:۷</text:span><text:span text:style-name="T11"> </text:span><text:span text:style-name="T6">٬٬</text:span><text:span text:style-name="T6">مراقب</text:span><text:span text:style-name="T11"> </text:span><text:span text:style-name="T6">پیامبران</text:span><text:span text:style-name="T11"> </text:span><text:span text:style-name="T6">دروغین</text:span><text:span text:style-name="T11"> </text:span><text:span text:style-name="T6">باشید</text:span><text:span text:style-name="T6">٬٬</text:span><text:span text:style-name="T11"> </text:span>این<text:span text:style-name="T15"> </text:span>یک<text:span text:style-name="T15"> </text:span>جمله<text:span text:style-name="T15"> </text:span>دستوری<text:span text:style-name="T15"> </text:span>حال<text:span text:style-name="T15"> </text:span>حاضر<text:span text:style-name="T15"> </text:span>است. عیسی<text:span text:style-name="T15"> </text:span>اغلب<text:span text:style-name="T15"> </text:span>درباره<text:span text:style-name="T15"> </text:span>پیامبران<text:span text:style-name="T15"> </text:span>دروغین<text:span text:style-name="T15"> </text:span>صحبت<text:span text:style-name="T15"> </text:span>می‌کرد<text:span text:style-name="T15"> </text:span>(متی<text:span text:style-name="T15"> </text:span>۴:۲۴،<text:span text:style-name="T15"> </text:span>۵،<text:span text:style-name="T15"> </text:span>۱۱،<text:span text:style-name="T15"> </text:span>۲۳-۲۴؛<text:span text:style-name="T15"> </text:span>مرقس<text:span text:style-name="T15"> </text:span>۲۲:۱۳). شناسایی<text:span text:style-name="T15"> </text:span>این<text:span text:style-name="T15"> </text:span>پیامبران<text:span text:style-name="T15"> </text:span>دروغین<text:span text:style-name="T15"> </text:span>اغلب<text:span text:style-name="T15"> </text:span>امری<text:span text:style-name="T15"> </text:span>دشوار<text:span text:style-name="T15"> </text:span>بوده<text:span text:style-name="T15"> </text:span>زیرا<text:span text:style-name="T15"> </text:span>آنها<text:span text:style-name="T15"> </text:span>معمولاً<text:span text:style-name="T15"> </text:span>از<text:span text:style-name="T15"> </text:span>عنصر<text:span text:style-name="T15"> </text:span>حقیقت<text:span text:style-name="T15"> </text:span>در<text:span text:style-name="T15"> </text:span>پیام‌های<text:span text:style-name="T15"> </text:span>خود<text:span text:style-name="T15"> </text:span>استفاده<text:span text:style-name="T15"> </text:span>کرده،<text:span text:style-name="T15"> </text:span>و<text:span text:style-name="T15"> </text:span>نمی‌توان<text:span text:style-name="T15"> </text:span>انگیزه<text:span text:style-name="T15"> </text:span>واقعی<text:span text:style-name="T15"> </text:span>وی<text:span text:style-name="T15"> </text:span>را<text:span text:style-name="T15"> </text:span>تشخیص<text:span text:style-name="T15"> </text:span>داد. بنابراین،<text:span text:style-name="T15"> </text:span>این<text:span text:style-name="T15"> </text:span>که<text:span text:style-name="T15"> </text:span>چگونه<text:span text:style-name="T15"> </text:span>ایمانداران<text:span text:style-name="T15"> </text:span>متوجه<text:span text:style-name="T15"> </text:span>می‌شوند<text:span text:style-name="T15"> </text:span>که<text:span text:style-name="T15"> </text:span>چه<text:span text:style-name="T15"> </text:span>کسانی<text:span text:style-name="T15"> </text:span>منادیان<text:span text:style-name="T15"> </text:span>دروغین<text:span text:style-name="T15"> </text:span>هستند،<text:span text:style-name="T15"> </text:span>به<text:span text:style-name="T15"> </text:span>یک<text:span text:style-name="T15"> </text:span>سؤال<text:span text:style-name="T15"> </text:span>اساسی<text:span text:style-name="T15"> </text:span>تبدیل<text:span text:style-name="T15"> </text:span>می‌گردد. چندین<text:span text:style-name="T15"> </text:span>عنصر<text:span text:style-name="T15"> </text:span>وجود<text:span text:style-name="T15"> </text:span>دارد<text:span text:style-name="T15"> </text:span>که<text:span text:style-name="T15"> </text:span>باید<text:span text:style-name="T15"> </text:span>در<text:span text:style-name="T15"> </text:span>ارزیابی<text:span text:style-name="T15"> </text:span>لحاظ<text:span text:style-name="T15"> </text:span>گردند:</text:p>
      <text:list text:style-name="WW8Num17">
        <text:list-item>
          <text:p text:style-name="P9">تثنیه<text:span text:style-name="T15"> </text:span>۱:۱۳-۳<text:span text:style-name="T15"> </text:span>و<text:span text:style-name="T15"> </text:span>۲۲:۱۸</text:p>
        </text:list-item>
        <text:list-item>
          <text:p text:style-name="P9">تیتوس<text:span text:style-name="T15"> </text:span>۱۶:۱<text:span text:style-name="T15"> </text:span>و<text:span text:style-name="T15"> </text:span>اول<text:span text:style-name="T15"> </text:span>یوحنا<text:span text:style-name="T15"> </text:span>۷:۴-۱۱</text:p>
        </text:list-item>
        <text:list-item>
          <text:p text:style-name="P9">اول<text:span text:style-name="T15"> </text:span>یوحنا<text:span text:style-name="T15"> </text:span>۱:۴-۳<text:span text:style-name="T15"> </text:span>،<text:span text:style-name="T15"> </text:span>بر<text:span text:style-name="T15"> </text:span>اساس<text:span text:style-name="T15"> </text:span>این<text:span text:style-name="T15"> </text:span>سه<text:span text:style-name="T15"> </text:span>شاخص،<text:span text:style-name="T15"> </text:span>مسیحیان<text:span text:style-name="T15"> </text:span>قادر<text:span text:style-name="T15"> </text:span>خواهند<text:span text:style-name="T15"> </text:span>بود<text:span text:style-name="T15"> </text:span>تا<text:span text:style-name="T15"> </text:span>ارزیابی<text:span text:style-name="T15"> </text:span>خود<text:span text:style-name="T15"> </text:span>را<text:span text:style-name="T15"> </text:span>انجام<text:span text:style-name="T15"> </text:span>دهند.</text:p>
        </text:list-item>
      </text:list>
      <text:p text:style-name="Standard">متی<text:span text:style-name="T15"> </text:span>۱۵:۷<text:span text:style-name="T15"> </text:span>–<text:span text:style-name="T15"> </text:span>۲۰<text:span text:style-name="T15"> <text:s/></text:span>به<text:span text:style-name="T15"> </text:span>موضوع<text:span text:style-name="T15"> </text:span>بازرسی<text:span text:style-name="T15"> </text:span>میوه<text:span text:style-name="T15"> </text:span>می‌پردازد،<text:span text:style-name="T15"> </text:span>در<text:span text:style-name="T15"> </text:span>حالیکه<text:span text:style-name="T15"> </text:span>متی. ۲۱:۷-23 به<text:span text:style-name="T15"> </text:span>افرادی<text:span text:style-name="T15"> </text:span>می‌پردازد<text:span text:style-name="T15"> </text:span>که<text:span text:style-name="T15"> </text:span>به<text:span text:style-name="T15"> </text:span>ظاهر<text:span text:style-name="T15"> </text:span>حاصل<text:span text:style-name="T15"> </text:span>خوبی<text:span text:style-name="T15"> </text:span>ارائه<text:span text:style-name="T15"> </text:span>می‌کنند،<text:span text:style-name="T15"> </text:span>اما<text:span text:style-name="T15"> </text:span>هیچ<text:span text:style-name="T15"> </text:span>رابطه<text:span text:style-name="T15"> </text:span>شخصی<text:span text:style-name="T15"> </text:span>با<text:span text:style-name="T15"> </text:span>خدا<text:span text:style-name="T15"> </text:span>ندارند. هم<text:span text:style-name="T15"> </text:span>٬٬دروازه٬٬<text:span text:style-name="T15"> </text:span>و<text:span text:style-name="T15"> </text:span>هم<text:span text:style-name="T15"> </text:span>٬٬راه٬٬<text:span text:style-name="T15"> </text:span>وجود<text:span text:style-name="T15"> </text:span>دارد<text:span text:style-name="T15"> </text:span>که<text:span text:style-name="T15"> </text:span>هر<text:span text:style-name="T15"> </text:span>دو<text:span text:style-name="T15"> </text:span>هم<text:span text:style-name="T15"> </text:span>سرآغاز<text:span text:style-name="T15"> </text:span>ایمان<text:span text:style-name="T15"> </text:span>هستند<text:span text:style-name="T15"> </text:span>و<text:span text:style-name="T15"> </text:span>هم<text:span text:style-name="T15"> </text:span>زندگی<text:span text:style-name="T15"> </text:span>با<text:span text:style-name="T15"> </text:span>ایمان!</text:p>
      <text:list text:style-name="WW8Num22">
        <text:list-item>
          <text:p text:style-name="P56"><text:span text:style-name="T6">٬٬</text:span><text:span text:style-name="T12"> </text:span><text:span text:style-name="T6">آنها</text:span><text:span text:style-name="T11"> </text:span><text:span text:style-name="T6">که</text:span><text:span text:style-name="T11"> </text:span><text:span text:style-name="T6">در</text:span><text:span text:style-name="T11"> </text:span><text:span text:style-name="T6">لباس</text:span><text:span text:style-name="T11"> </text:span><text:span text:style-name="T6">میشِ</text:span><text:span text:style-name="T11"> </text:span><text:span text:style-name="T6">بی‌آزار</text:span><text:span text:style-name="T11"> </text:span><text:span text:style-name="T6">نزد</text:span><text:span text:style-name="T11"> </text:span><text:span text:style-name="T6">شما</text:span><text:span text:style-name="T11"> </text:span><text:span text:style-name="T6">می‌آیند،</text:span><text:span text:style-name="T11"> </text:span><text:span text:style-name="T6">اما</text:span><text:span text:style-name="T11"> </text:span><text:span text:style-name="T6">در</text:span><text:span text:style-name="T11"> </text:span><text:span text:style-name="T6">واقع</text:span><text:span text:style-name="T11"> </text:span><text:span text:style-name="T6">گرگهای</text:span><text:span text:style-name="T11"> </text:span><text:span text:style-name="T6">درنده</text:span><text:span text:style-name="T11"> </text:span><text:span text:style-name="T6">می‌باشند</text:span><text:span text:style-name="T6">٬٬</text:span><text:span text:style-name="T11"> </text:span>بلحاظ<text:span text:style-name="T15"> </text:span>سنتی<text:span text:style-name="T15"> </text:span>گرگها<text:span text:style-name="T15"> </text:span>دشمن<text:span text:style-name="T15"> </text:span>گوسفندان<text:span text:style-name="T15"> </text:span>هستند<text:span text:style-name="T15"> </text:span>(متی<text:span text:style-name="T15"> </text:span>۱۶:۱۰؛<text:span text:style-name="T15"> </text:span>اعمال<text:span text:style-name="T15"> </text:span>رسولان<text:span text:style-name="T15"> </text:span>۲۹:۲۰). این<text:span text:style-name="T15"> </text:span>ممکن<text:span text:style-name="T15"> </text:span>است<text:span text:style-name="T15"> </text:span>به<text:span text:style-name="T15"> </text:span>این<text:span text:style-name="T15"> </text:span>معنی<text:span text:style-name="T15"> </text:span>باشد<text:span text:style-name="T15"> </text:span>که<text:span text:style-name="T15"> </text:span>یکی<text:span text:style-name="T15"> </text:span>از<text:span text:style-name="T15"> </text:span>جنبه‌های<text:span text:style-name="T15"> </text:span>دشوار<text:span text:style-name="T15"> </text:span>راهی<text:span text:style-name="T15"> </text:span>که<text:span text:style-name="T15"> </text:span>به<text:span text:style-name="T15"> </text:span>زندگی<text:span text:style-name="T15"> </text:span>منتهی<text:span text:style-name="T15"> </text:span>می‌شود<text:span text:style-name="T15"> </text:span>این<text:span text:style-name="T15"> </text:span>است<text:span text:style-name="T15"> </text:span>که<text:span text:style-name="T15"> </text:span>همیشه<text:span text:style-name="T15"> </text:span>افرادی<text:span text:style-name="T15"> </text:span>هستند<text:span text:style-name="T15"> </text:span>که<text:span text:style-name="T15"> </text:span>در<text:span text:style-name="T15"> </text:span>تلاشند<text:span text:style-name="T15"> </text:span>با<text:span text:style-name="T15"> </text:span>پیامی<text:span text:style-name="T15"> </text:span>دروغین<text:span text:style-name="T15"> </text:span>ما<text:span text:style-name="T15"> </text:span>را<text:span text:style-name="T15"> </text:span>از<text:span text:style-name="T15"> </text:span>مسیر<text:span text:style-name="T15"> </text:span>منحرف<text:span text:style-name="T15"> </text:span>کنند<text:span text:style-name="T15"> </text:span>(افس. 4: 14). معمولاً<text:span text:style-name="T15"> </text:span>این<text:span text:style-name="T15"> </text:span>پیام<text:span text:style-name="T15"> </text:span>برای<text:span text:style-name="T15"> </text:span>پیامبران<text:span text:style-name="T15"> </text:span>دروغین<text:span text:style-name="T15"> </text:span>منافع<text:span text:style-name="T15"> </text:span>شخصی<text:span text:style-name="T15"> </text:span>بهمراه<text:span text:style-name="T15"> </text:span>دارد. این<text:span text:style-name="T15"> </text:span>افراد<text:span text:style-name="T15"> </text:span>خود<text:span text:style-name="T15"> </text:span>را<text:span text:style-name="T15"> </text:span>خیلی<text:span text:style-name="T15"> </text:span>مذهبی<text:span text:style-name="T15"> </text:span>نشان<text:span text:style-name="T15"> </text:span>می‌دهند! متی<text:span text:style-name="T15"> </text:span>۲۱:۷-23 نشان<text:span text:style-name="T15"> </text:span>می‌دهد<text:span text:style-name="T15"> </text:span>که<text:span text:style-name="T15"> </text:span>چگونه<text:span text:style-name="T15"> </text:span>گرگ‌ها<text:span text:style-name="T15"> </text:span>می‌توانند<text:span text:style-name="T15"> </text:span>شبیه<text:span text:style-name="T15"> </text:span>گوسفند<text:span text:style-name="T15"> </text:span>باشند!<text:span text:style-name="T6"/></text:p>
        </text:list-item>
      </text:list>
      <text:p text:style-name="P38"><text:span text:style-name="T6">۱۶:۷</text:span><text:span text:style-name="T11"> </text:span><text:span text:style-name="T6">٬٬</text:span><text:span text:style-name="T6">ایشان</text:span><text:span text:style-name="T11"> </text:span><text:span text:style-name="T6">را</text:span><text:span text:style-name="T11"> </text:span><text:span text:style-name="T6">می‌توانید</text:span><text:span text:style-name="T11"> </text:span><text:span text:style-name="T6">از</text:span><text:span text:style-name="T11"> </text:span><text:span text:style-name="T6">میوه‌هایشان</text:span><text:span text:style-name="T11"> </text:span><text:span text:style-name="T6">بشناسید</text:span><text:span text:style-name="T6">٬٬</text:span><text:span text:style-name="T11"> <text:s/></text:span>این<text:span text:style-name="T15"> </text:span>تمثیل<text:span text:style-name="T15"> </text:span>منحصر<text:span text:style-name="T15"> </text:span>به<text:span text:style-name="T15"> </text:span>متی<text:span text:style-name="T15"> </text:span>است. این<text:span text:style-name="T15"> </text:span>آیه<text:span text:style-name="T15"> </text:span>یک<text:span text:style-name="T15"> </text:span>جمله<text:span text:style-name="T15"> </text:span>اخباری<text:span text:style-name="T15"> </text:span>زمان<text:span text:style-name="T15"> </text:span>آینده<text:span text:style-name="T15"> </text:span>است<text:span text:style-name="T15"> </text:span>که<text:span text:style-name="T15"> </text:span>به<text:span text:style-name="T15"> </text:span>عنوان<text:span text:style-name="T15"> </text:span>یک<text:span text:style-name="T15"> </text:span>امر<text:span text:style-name="T15"> </text:span>در<text:span text:style-name="T15"> </text:span>زمان<text:span text:style-name="T15"> </text:span>حال<text:span text:style-name="T15"> </text:span>استفاده<text:span text:style-name="T15"> </text:span>می‌شود<text:span text:style-name="T15"> </text:span>(متی<text:span text:style-name="T15"> </text:span>۲۰:۷). سؤال<text:span text:style-name="T15"> </text:span>انتظار<text:span text:style-name="T15"> </text:span>پاسخ<text:span text:style-name="T15"> </text:span>٬٬نه٬٬<text:span text:style-name="T15"> </text:span>را<text:span text:style-name="T15"> </text:span>دارد<text:span text:style-name="T15"> </text:span>(مانند<text:span text:style-name="T15"> </text:span>متی<text:span text:style-name="T15"> </text:span>۱۰:۷). فعل<text:span text:style-name="T15"> </text:span>٬٬دانستن٬٬<text:span text:style-name="T15"> </text:span>جنبه‌ی<text:span text:style-name="T15"> </text:span>تأکیدی<text:span text:style-name="T15"> </text:span>داشته،<text:span text:style-name="T15"> </text:span>به<text:span text:style-name="T15"> </text:span>این<text:span text:style-name="T15"> </text:span>معنا<text:span text:style-name="T15"> </text:span>که<text:span text:style-name="T15"> </text:span>ایمانداران<text:span text:style-name="T15"> </text:span>می‌توانند<text:span text:style-name="T15"> </text:span>و<text:span text:style-name="T15"> </text:span>باید<text:span text:style-name="T15"> </text:span>این<text:span text:style-name="T15"> </text:span>منادیان<text:span text:style-name="T15"> </text:span>دروغین<text:span text:style-name="T15"> </text:span>را<text:span text:style-name="T15"> </text:span>بشناسند. ما<text:span text:style-name="T15"> </text:span>می‌توانیم<text:span text:style-name="T15"> </text:span>آنها<text:span text:style-name="T15"> </text:span>را<text:span text:style-name="T15"> </text:span>با<text:span text:style-name="T15"> </text:span>اولویت‌های<text:span text:style-name="T15"> </text:span>سبک<text:span text:style-name="T15"> </text:span>زندگی<text:span text:style-name="T15"> </text:span>و<text:span text:style-name="T15"> </text:span>آموزه‌های<text:span text:style-name="T15"> </text:span>اعتقادی<text:span text:style-name="T15"> </text:span>آنها<text:span text:style-name="T15"> </text:span>بشناسیم. اغلب<text:span text:style-name="T15"> </text:span>این<text:span text:style-name="T15"> </text:span>سؤال<text:span text:style-name="T15"> </text:span>مطرح<text:span text:style-name="T15"> </text:span>شده<text:span text:style-name="T15"> </text:span>است<text:span text:style-name="T15"> </text:span>که<text:span text:style-name="T15"> </text:span>کدام<text:span text:style-name="T15"> </text:span>یک<text:span text:style-name="T15"> </text:span>از<text:span text:style-name="T15"> </text:span>اینها<text:span text:style-name="T15"> </text:span>میوه<text:span text:style-name="T15"> </text:span>یک<text:span text:style-name="T15"> </text:span>فرد<text:span text:style-name="T15"> </text:span>را<text:span text:style-name="T15"> </text:span>تشکیل<text:span text:style-name="T15"> </text:span>می‌دهند،<text:span text:style-name="T15"> </text:span>در<text:span text:style-name="T15"> </text:span>حالیکه<text:span text:style-name="T15"> </text:span>واقعاً<text:span text:style-name="T15"> </text:span>هر<text:span text:style-name="T15"> </text:span>دو<text:span text:style-name="T15"> </text:span>این<text:span text:style-name="T15"> </text:span>میوه<text:span text:style-name="T15"> </text:span>را<text:span text:style-name="T15"> </text:span>تشکیل<text:span text:style-name="T15"> </text:span>می‌دهند.<text:span text:style-name="T6"/></text:p>
      <text:list text:style-name="WW8Num18">
        <text:list-item>
          <text:p text:style-name="P10">تعالیم<text:span text:style-name="T15"> </text:span>آنها<text:span text:style-name="T15"> </text:span>(تثنیه<text:span text:style-name="T15"> </text:span>۱:۱۳-۳؛<text:span text:style-name="T15"> </text:span>۲۲:۱۸؛<text:span text:style-name="T15"> </text:span>لوقا<text:span text:style-name="T15"> </text:span>۴۵:۶؛<text:span text:style-name="T15"> </text:span>اول<text:span text:style-name="T15"> </text:span>یوحنا<text:span text:style-name="T15"> </text:span>۱:۴-۳)</text:p>
        </text:list-item>
        <text:list-item>
          <text:p text:style-name="P11">اعمال<text:span text:style-name="T15"> </text:span>آنها<text:span text:style-name="T15"> </text:span>(لوقا<text:span text:style-name="T15"> </text:span>۸:۳-۱۴؛<text:span text:style-name="T15"> </text:span>۴۳:۶-۴۶؛<text:span text:style-name="T15"> </text:span>یوحنا<text:span text:style-name="T15"> </text:span>۸:۱۵-۱۰؛<text:span text:style-name="T15"> </text:span>افسسیان<text:span text:style-name="T15"> </text:span>۹:۵-۱۲؛<text:span text:style-name="T15"> </text:span>کولسیان<text:span text:style-name="T15"> </text:span>۱۰:۱؛<text:span text:style-name="T15"> </text:span>تیتوس<text:span text:style-name="T15"> </text:span>۱۶:۱؛<text:span text:style-name="T15"> </text:span>یعقوب<text:span text:style-name="T15"> </text:span>۱۷:۳-۱۸؛<text:span text:style-name="T15"> </text:span>اول<text:span text:style-name="T15"> </text:span>یوحنا<text:span text:style-name="T15"> </text:span>۷:۴- ۱۱)</text:p>
        </text:list-item>
      </text:list>
      <text:p text:style-name="P57">چگونه<text:span text:style-name="T15"> </text:span>زندگی<text:span text:style-name="T15"> </text:span>مردم<text:span text:style-name="T15"> </text:span></text:p>
      <text:list text:style-name="WW8Num19">
        <text:list-item>
          <text:p text:style-name="P12">سرشت<text:span text:style-name="T15"> </text:span>اصلی<text:span text:style-name="T15"> </text:span>آنها</text:p>
        </text:list-item>
        <text:list-item>
          <text:p text:style-name="P13">ارتباط<text:span text:style-name="T15"> </text:span>آنها<text:span text:style-name="T15"> </text:span>با<text:span text:style-name="T15"> </text:span>خدا</text:p>
        </text:list-item>
      </text:list>
      <text:p text:style-name="P58">را<text:span text:style-name="T15"> </text:span>منعکس<text:span text:style-name="T15"> </text:span>می‌کند.</text:p>
      <text:p text:style-name="Standard">سخت<text:span text:style-name="T15"> </text:span>است<text:span text:style-name="T15"> </text:span>که<text:span text:style-name="T15"> </text:span>حقایق<text:span text:style-name="T15"> </text:span>دوگانه<text:span text:style-name="T15"> </text:span>دعوت<text:span text:style-name="T15"> </text:span>کاملاً<text:span text:style-name="T15"> </text:span>رایگان<text:span text:style-name="T15"> </text:span>به<text:span text:style-name="T15"> </text:span>رستگاری<text:span text:style-name="T15"> </text:span>را<text:span text:style-name="T15"> </text:span>با<text:span text:style-name="T15"> </text:span>تمنای<text:span text:style-name="T15"> </text:span>مسیح-مانند<text:span text:style-name="T15"> </text:span>بودن<text:span text:style-name="T15"> </text:span>در<text:span text:style-name="T15"> </text:span>کنار<text:span text:style-name="T15"> </text:span>هم<text:span text:style-name="T15"> </text:span>نگه<text:span text:style-name="T15"> </text:span>داریم. با<text:span text:style-name="T15"> </text:span>این<text:span text:style-name="T15"> </text:span>حال<text:span text:style-name="T15"> </text:span>هر<text:span text:style-name="T15"> </text:span>دو<text:span text:style-name="T15"> </text:span>درست<text:span text:style-name="T15"> </text:span>هستند! بحث<text:span text:style-name="T15"> </text:span>مختصر<text:span text:style-name="T15"> </text:span>خوبی<text:span text:style-name="T15"> </text:span>در<text:span text:style-name="T15"> </text:span>اینباره<text:span text:style-name="T15"> </text:span>در<text:span text:style-name="T15"> </text:span>کتاب<text:span text:style-name="T15"> </text:span><text:span text:style-name="T73">Abusing Scripture</text:span>،<text:span text:style-name="T15"> </text:span>نوشته<text:span text:style-name="T15"> </text:span>مانفرد<text:span text:style-name="T15"> </text:span>تی. براوچ<text:span text:style-name="T15"> </text:span>ص<text:span text:style-name="T15"> </text:span>104-116 نوشته<text:span text:style-name="T15"> </text:span>شده<text:span text:style-name="T15"> </text:span>است.</text:p>
      <text:p text:style-name="P38"><text:span text:style-name="T6">۱۹:۷</text:span><text:span text:style-name="T11"> </text:span>به<text:span text:style-name="T15"> </text:span>دلیل<text:span text:style-name="T15"> </text:span>استفاده<text:span text:style-name="T15"> </text:span>یحیای<text:span text:style-name="T15"> </text:span>تعمید<text:span text:style-name="T15"> </text:span>دهنده<text:span text:style-name="T15"> </text:span>از<text:span text:style-name="T15"> </text:span>نظیر<text:span text:style-name="T15"> </text:span>همین<text:span text:style-name="T15"> </text:span>جمله‌بندی<text:span text:style-name="T15"> </text:span>در<text:span text:style-name="T15"> </text:span>متی<text:span text:style-name="T15"> </text:span>۱۰:۳،<text:span text:style-name="T15"> </text:span>بسیاری<text:span text:style-name="T15"> </text:span>بر<text:span text:style-name="T15"> </text:span>این<text:span text:style-name="T15"> </text:span>باورند<text:span text:style-name="T15"> </text:span>که<text:span text:style-name="T15"> </text:span>این<text:span text:style-name="T15"> </text:span>ضرب‌المثل<text:span text:style-name="T15"> </text:span>در<text:span text:style-name="T15"> </text:span>آن<text:span text:style-name="T15"> </text:span>زمان<text:span text:style-name="T15"> </text:span>رایج<text:span text:style-name="T15"> </text:span>بوده<text:span text:style-name="T15"> </text:span>است.</text:p>
      <table:table table:name="Table8" table:style-name="Table8">
        <table:table-column table:style-name="Table8.A"/>
        <table:table-row table:style-name="Table8.1">
          <table:table-cell table:style-name="Table8.A1" office:value-type="string">
            <text:p text:style-name="P79"><text:span text:style-name="T53">متن </text:span><text:span text:style-name="T50">NASB</text:span><text:span text:style-name="T53"> (بروز شده): متی </text:span><text:span text:style-name="T53">۲۱:۷</text:span><text:span text:style-name="T53">-</text:span><text:span text:style-name="T53">۲۳</text:span></text:p>
            <text:p text:style-name="P80"><text:soft-page-break/><text:span text:style-name="T19">۲۱</text:span>«گمان مبرید هر که مرا ”خداوندا! خداوندا!“ صدا کند، وارد ملکوت آسمان خواهد شد. فقط آنانی وارد خواهند شد که ارادۀ پدر آسمانی مرا در عمل به‌جا آوَرَند. <text:span text:style-name="T19">22</text:span>در روز داوری، بسیاری به من خواهند گفت: ”خداوندا! خداوندا! ما به نام تو نبوّت کرده، پیام تو را به مردم رساندیم، و با ذکر نام تو، ارواح پلید را اخراج کردیم، و معجزاتِ بسیاری به نام تو انجام دادیم.“ <text:span text:style-name="T19">23</text:span>اما من با صراحت پاسخ خواهم داد: ”هرگز شما را نشناخته‌ام. از من دور شوید، ای بدکاران.“»</text:p>
          </table:table-cell>
        </table:table-row>
      </table:table>
      <text:p text:style-name="P38"><text:span text:style-name="T6">۲۱:۷</text:span><text:span text:style-name="T11"> </text:span><text:span text:style-name="T6">٬٬</text:span><text:span text:style-name="T17"> </text:span><text:span text:style-name="T6">گمان</text:span><text:span text:style-name="T11"> </text:span><text:span text:style-name="T6">مبرید</text:span><text:span text:style-name="T11"> </text:span><text:span text:style-name="T6">هر</text:span><text:span text:style-name="T11"> </text:span><text:span text:style-name="T6">که</text:span><text:span text:style-name="T11"> </text:span><text:span text:style-name="T6">مرا</text:span><text:span text:style-name="T11"> </text:span><text:span text:style-name="T6">صدا</text:span><text:span text:style-name="T11"> </text:span><text:span text:style-name="T6">کند</text:span><text:span text:style-name="T6">٬٬</text:span><text:span text:style-name="T11"> </text:span>این<text:span text:style-name="T15"> </text:span>جمله<text:span text:style-name="T15"> </text:span>یک<text:span text:style-name="T15"> </text:span>وجه<text:span text:style-name="T15"> </text:span>وصفی<text:span text:style-name="T15"> </text:span>معلوم<text:span text:style-name="T15"> </text:span>بوده<text:span text:style-name="T15"> </text:span>که<text:span text:style-name="T15"> </text:span>از<text:span text:style-name="T15"> </text:span>تداوم<text:span text:style-name="T15"> </text:span>یک<text:span text:style-name="T15"> </text:span>عمل<text:span text:style-name="T15"> </text:span>سخن<text:span text:style-name="T15"> </text:span>می‌گوید. در<text:span text:style-name="T15"> </text:span>آن<text:span text:style-name="T15"> </text:span>زمان<text:span text:style-name="T15"> </text:span>مردم<text:span text:style-name="T15"> </text:span>بارها<text:span text:style-name="T15"> </text:span>و<text:span text:style-name="T15"> </text:span>بارها<text:span text:style-name="T15"> </text:span>این<text:span text:style-name="T15"> </text:span>کلمات<text:span text:style-name="T15"> </text:span>را<text:span text:style-name="T15"> </text:span>تکرار<text:span text:style-name="T15"> </text:span>می‌کردند.</text:p>
      <text:list text:style-name="WW8Num21">
        <text:list-item>
          <text:p text:style-name="P59">٬٬<text:span text:style-name="T6">خداوندا! خداوندا!</text:span><text:span text:style-name="T6">٬٬</text:span><text:span text:style-name="T11"> </text:span>ربایهای<text:span text:style-name="T15"> </text:span>یهودی<text:span text:style-name="T15"> </text:span>می‌گفتند<text:span text:style-name="T15"> </text:span>که<text:span text:style-name="T15"> </text:span>دو<text:span text:style-name="T15"> </text:span>بار<text:span text:style-name="T15"> </text:span>تکرار<text:span text:style-name="T15"> </text:span>یک<text:span text:style-name="T15"> </text:span>نام<text:span text:style-name="T15"> </text:span>نشان<text:span text:style-name="T15"> </text:span>از<text:span text:style-name="T15"> </text:span>تأثیرگذاری<text:span text:style-name="T15"> </text:span>آن<text:span text:style-name="T15"> </text:span>خواهد<text:span text:style-name="T15"> </text:span>داشت<text:span text:style-name="T15"> </text:span>(پیدایش<text:span text:style-name="T15"> </text:span>۱۱:۲۲).</text:p>
        </text:list-item>
      </text:list>
      <text:p text:style-name="P60">کلمه<text:span text:style-name="T15"> </text:span>یونانی<text:span text:style-name="T15"> </text:span><text:span text:style-name="T73">kurios</text:span> به<text:span text:style-name="T15"> </text:span>شیوه‌های<text:span text:style-name="T15"> </text:span>مختلفی<text:span text:style-name="T15"> </text:span>در<text:span text:style-name="T15"> </text:span>قرن<text:span text:style-name="T15"> </text:span>اول<text:span text:style-name="T15"> </text:span>بکار<text:span text:style-name="T15"> </text:span>برده<text:span text:style-name="T15"> </text:span>می‌شد. این<text:span text:style-name="T15"> </text:span>کلمه<text:span text:style-name="T15"> </text:span>می‌تواند<text:span text:style-name="T15"> </text:span>چنین<text:span text:style-name="T15"> </text:span>معنایی<text:span text:style-name="T15"> </text:span>داشته<text:span text:style-name="T15"> </text:span>باشد:</text:p>
      <text:list text:style-name="WW8Num20">
        <text:list-item>
          <text:p text:style-name="P14">٬٬قربان٬٬</text:p>
        </text:list-item>
        <text:list-item>
          <text:p text:style-name="P14">٬٬سرور٬٬</text:p>
        </text:list-item>
        <text:list-item>
          <text:p text:style-name="P14">٬٬ارباب٬٬</text:p>
        </text:list-item>
        <text:list-item>
          <text:p text:style-name="P15">٬٬شوهر٬٬</text:p>
        </text:list-item>
      </text:list>
      <text:p text:style-name="Standard">اما،<text:span text:style-name="T15"> </text:span>در<text:span text:style-name="T15"> </text:span>زمینه‌های<text:span text:style-name="T15"> </text:span>الهیاتی،<text:span text:style-name="T15"> </text:span>معمولاً<text:span text:style-name="T15"> </text:span>با<text:span text:style-name="T15"> </text:span>معنای<text:span text:style-name="T15"> </text:span>کامل<text:span text:style-name="T15"> </text:span>آن<text:span text:style-name="T15"> </text:span>که<text:span text:style-name="T15"> </text:span>از<text:span text:style-name="T15"> </text:span>ترجمه<text:span text:style-name="T15"> </text:span>عهد<text:span text:style-name="T15"> </text:span>عتیق<text:span text:style-name="T15"> </text:span>از<text:span text:style-name="T15"> </text:span>نام<text:span text:style-name="T15"> </text:span>یهوه<text:span text:style-name="T15"> </text:span>گرفته<text:span text:style-name="T15"> </text:span>شده،<text:span text:style-name="T15"> </text:span>تفسیر<text:span text:style-name="T15"> </text:span>می‌شود<text:span text:style-name="T15"> </text:span>(خروج<text:span text:style-name="T15"> </text:span>14:3). در<text:span text:style-name="T15"> </text:span>این<text:span text:style-name="T15"> </text:span>زمینه،<text:span text:style-name="T15"> </text:span>این<text:span text:style-name="T15"> </text:span>مردان<text:span text:style-name="T15"> </text:span>اظهاراتی<text:span text:style-name="T15"> </text:span>درباره<text:span text:style-name="T15"> </text:span>عیسی<text:span text:style-name="T15"> </text:span>می‌کردند<text:span text:style-name="T15"> </text:span>که<text:span text:style-name="T15"> </text:span>جنبه<text:span text:style-name="T15"> </text:span>الهیاتی<text:span text:style-name="T15"> </text:span>داشت،<text:span text:style-name="T15"> </text:span>اما<text:span text:style-name="T15"> </text:span>رابطه<text:span text:style-name="T15"> </text:span>شخصی<text:span text:style-name="T15"> </text:span>با<text:span text:style-name="T15"> </text:span>او<text:span text:style-name="T15"> </text:span>نداشتند. در<text:span text:style-name="T15"> </text:span>این<text:span text:style-name="T15"> </text:span>مرحله<text:span text:style-name="T15"> </text:span>ابتدایی<text:span text:style-name="T15"> </text:span>از<text:span text:style-name="T15"> </text:span>خدمت<text:span text:style-name="T15"> </text:span>عیسی،<text:span text:style-name="T15"> </text:span>دشوار<text:span text:style-name="T15"> </text:span>است<text:span text:style-name="T15"> </text:span>که<text:span text:style-name="T15"> </text:span>بدانیم<text:span text:style-name="T15"> </text:span>چقدر<text:span text:style-name="T15"> </text:span>به<text:span text:style-name="T15"> </text:span>این<text:span text:style-name="T15"> </text:span>اصطلاح<text:span text:style-name="T15"> </text:span>باید<text:span text:style-name="T15"> </text:span>اهمیت<text:span text:style-name="T15"> </text:span>داد. پطرس<text:span text:style-name="T15"> </text:span>نیز<text:span text:style-name="T15"> </text:span>در<text:span text:style-name="T15"> </text:span>ابتدا<text:span text:style-name="T15"> </text:span>این<text:span text:style-name="T15"> </text:span>واژه<text:span text:style-name="T15"> </text:span>را<text:span text:style-name="T15"> </text:span>بعنوان<text:span text:style-name="T15"> </text:span>یک<text:span text:style-name="T15"> </text:span>عنوان<text:span text:style-name="T15"> </text:span>الهیاتی<text:span text:style-name="T15"> </text:span>برای<text:span text:style-name="T15"> </text:span>عیسی<text:span text:style-name="T15"> </text:span>به<text:span text:style-name="T15"> </text:span>کار<text:span text:style-name="T15"> </text:span>برد<text:span text:style-name="T15"> </text:span>(لوقا<text:span text:style-name="T15"> </text:span>۸:۵)،<text:span text:style-name="T15"> </text:span>همانطور<text:span text:style-name="T15"> </text:span>که<text:span text:style-name="T15"> </text:span>لوقا<text:span text:style-name="T15"> </text:span>۴۶:۶،<text:span text:style-name="T15"> </text:span>جایی<text:span text:style-name="T15"> </text:span>که<text:span text:style-name="T15"> </text:span>عیسی<text:span text:style-name="T15"> </text:span>تصدیقات<text:span text:style-name="T15"> </text:span>کلامی<text:span text:style-name="T15"> </text:span>فرد<text:span text:style-name="T15"> </text:span>ایماندار<text:span text:style-name="T15"> </text:span>را<text:span text:style-name="T15"> </text:span>با<text:span text:style-name="T15"> </text:span>اطاعت<text:span text:style-name="T15"> </text:span>از<text:span text:style-name="T15"> </text:span>خداوند<text:span text:style-name="T15"> </text:span>پیوند<text:span text:style-name="T15"> </text:span>می‌دهد. با<text:span text:style-name="T15"> </text:span>اینحال،<text:span text:style-name="T15"> </text:span>در<text:span text:style-name="T15"> </text:span>این<text:span text:style-name="T15"> </text:span>زمینه<text:span text:style-name="T15"> </text:span>از<text:span text:style-name="T15"> </text:span>جنبه<text:span text:style-name="T15"> </text:span>معاد<text:span text:style-name="T15"> </text:span>شناختی<text:span text:style-name="T15"> </text:span>مد<text:span text:style-name="T15"> </text:span>نظر<text:span text:style-name="T15"> </text:span>قرار<text:span text:style-name="T15"> </text:span>گرفته<text:span text:style-name="T15"> </text:span>شده<text:span text:style-name="T15"> </text:span>و<text:span text:style-name="T15"> </text:span>این<text:span text:style-name="T15"> </text:span>پیامبران<text:span text:style-name="T15"> </text:span>دروغین<text:span text:style-name="T15"> </text:span>در<text:span text:style-name="T15"> </text:span>زمان<text:span text:style-name="T15"> </text:span>آمدن<text:span text:style-name="T15"> </text:span>دوم<text:span text:style-name="T15"> </text:span>مسیح<text:span text:style-name="T15"> </text:span>مورد<text:span text:style-name="T15"> </text:span>قضاوت<text:span text:style-name="T15"> </text:span>قرار<text:span text:style-name="T15"> </text:span>خواهند<text:span text:style-name="T15"> </text:span>گرفت.</text:p>
      <text:p text:style-name="Standard">سؤالی<text:span text:style-name="T15"> </text:span>که<text:span text:style-name="T15"> </text:span>مطرح<text:span text:style-name="T15"> </text:span>می‌گردد<text:span text:style-name="T15"> </text:span>این<text:span text:style-name="T15"> </text:span>است<text:span text:style-name="T15"> </text:span>که<text:span text:style-name="T15"> </text:span>این<text:span text:style-name="T15"> </text:span>افراد<text:span text:style-name="T15"> </text:span>نجات<text:span text:style-name="T15"> </text:span>یافتند<text:span text:style-name="T15"> </text:span>و<text:span text:style-name="T15"> </text:span>بعد<text:span text:style-name="T15"> </text:span>به<text:span text:style-name="T15"> </text:span>گمراهی<text:span text:style-name="T15"> </text:span>کشیده<text:span text:style-name="T15"> </text:span>شدند<text:span text:style-name="T15"> </text:span>یا<text:span text:style-name="T15"> </text:span>اصولاً<text:span text:style-name="T15"> </text:span>هرگز<text:span text:style-name="T15"> </text:span>نجات<text:span text:style-name="T15"> </text:span>نیافته<text:span text:style-name="T15"> </text:span>بودند؟</text:p>
      <text:p text:style-name="P38"><text:span text:style-name="T6">موضوع</text:span><text:span text:style-name="T11"> </text:span><text:span text:style-name="T6">خاص: ارتداد</text:span><text:span text:style-name="T11"> </text:span><text:span text:style-name="T6">(</text:span><text:span text:style-name="T76">Aphistemi</text:span><text:span text:style-name="T6">)</text:span></text:p>
      <text:list text:style-name="WW8Num23">
        <text:list-item>
          <text:p text:style-name="P61"><text:span text:style-name="T6">٬٬</text:span><text:span text:style-name="T6">وارد</text:span><text:span text:style-name="T11"> </text:span><text:span text:style-name="T6">ملکوت</text:span><text:span text:style-name="T11"> </text:span><text:span text:style-name="T6">آسمان</text:span><text:span text:style-name="T11"> </text:span><text:span text:style-name="T6">خواهد</text:span><text:span text:style-name="T11"> </text:span><text:span text:style-name="T6">شد</text:span><text:span text:style-name="T11"> </text:span><text:span text:style-name="T6">٬٬</text:span>این<text:span text:style-name="T15"> </text:span>یک<text:span text:style-name="T15"> </text:span>جمله<text:span text:style-name="T15"> </text:span>اخباری<text:span text:style-name="T15"> </text:span>زمان<text:span text:style-name="T15"> </text:span>آینده<text:span text:style-name="T15"> </text:span>است. پادشاهی<text:span text:style-name="T15"> </text:span>خدا<text:span text:style-name="T15"> </text:span>مرکز<text:span text:style-name="T15"> </text:span>ثقل<text:span text:style-name="T15"> </text:span>موعظه<text:span text:style-name="T15"> </text:span>عیسی<text:span text:style-name="T15"> </text:span>بود. این<text:span text:style-name="T15"> </text:span>عبارت<text:span text:style-name="T15"> </text:span>با<text:span text:style-name="T15"> </text:span>عبارت<text:span text:style-name="T15"> </text:span>٬٬پادشاهی<text:span text:style-name="T15"> </text:span>خدا٬٬<text:span text:style-name="T15"> </text:span>که<text:span text:style-name="T15"> </text:span>در<text:span text:style-name="T15"> </text:span>مرقس<text:span text:style-name="T15"> </text:span>و<text:span text:style-name="T15"> </text:span>لوقا<text:span text:style-name="T15"> </text:span>استفاده<text:span text:style-name="T15"> </text:span>شده،<text:span text:style-name="T15"> </text:span>مشابه<text:span text:style-name="T15"> </text:span>است. متی<text:span text:style-name="T15"> </text:span>که<text:span text:style-name="T15"> </text:span>به<text:span text:style-name="T15"> </text:span>یهودیان<text:span text:style-name="T15"> </text:span>نامه<text:span text:style-name="T15"> </text:span>می‌نوشت،<text:span text:style-name="T15"> </text:span>از<text:span text:style-name="T15"> </text:span>آسمان٬٬<text:span text:style-name="T15"> </text:span>به<text:span text:style-name="T15"> </text:span>عنوان<text:span text:style-name="T15"> </text:span>حلقه‌ای<text:span text:style-name="T15"> </text:span>برای<text:span text:style-name="T15"> </text:span>رجوع<text:span text:style-name="T15"> </text:span>به<text:span text:style-name="T15"> </text:span>٬٬خدا٬٬<text:span text:style-name="T15"> </text:span>استفاده<text:span text:style-name="T15"> </text:span>می‌کرد. این<text:span text:style-name="T15"> </text:span>آیه<text:span text:style-name="T15"> </text:span>دلالت<text:span text:style-name="T15"> </text:span>بر<text:span text:style-name="T15"> </text:span>جهت‌گیری<text:span text:style-name="T15"> </text:span>در<text:span text:style-name="T15"> </text:span>زمان<text:span text:style-name="T15"> </text:span>آینده<text:span text:style-name="T15"> </text:span>را<text:span text:style-name="T15"> </text:span>دارد،<text:span text:style-name="T15"> </text:span>در<text:span text:style-name="T15"> </text:span>حالی<text:span text:style-name="T15"> </text:span>که<text:span text:style-name="T15"> </text:span>متی<text:span text:style-name="T15"> </text:span>2:3 از<text:span text:style-name="T15"> </text:span>جهت‌گیری<text:span text:style-name="T15"> </text:span>در<text:span text:style-name="T15"> </text:span>زمان<text:span text:style-name="T15"> </text:span>حال<text:span text:style-name="T15"> </text:span>سخن<text:span text:style-name="T15"> </text:span>می‌گوید. پادشاهی<text:span text:style-name="T15"> </text:span>خدا،<text:span text:style-name="T15"> </text:span>حكومت<text:span text:style-name="T15"> </text:span>خدا<text:span text:style-name="T15"> </text:span>در<text:span text:style-name="T15"> </text:span>دل<text:span text:style-name="T15"> </text:span>انسانهاست<text:span text:style-name="T15"> </text:span>كه<text:span text:style-name="T15"> </text:span>روزی<text:span text:style-name="T15"> </text:span>بر<text:span text:style-name="T15"> </text:span>تمام<text:span text:style-name="T15"> </text:span>زمين<text:span text:style-name="T15"> </text:span>كاملا<text:span text:style-name="T15"> </text:span>احاطه<text:span text:style-name="T15"> </text:span>خواهد<text:span text:style-name="T15"> </text:span>یافت. عیسی<text:span text:style-name="T15"> </text:span>در<text:span text:style-name="T15"> </text:span>نمونه<text:span text:style-name="T15"> </text:span>دعای<text:span text:style-name="T15"> </text:span>خود<text:span text:style-name="T15"> </text:span>از<text:span text:style-name="T15"> </text:span>مت۱۰:۶<text:span text:style-name="T15"> </text:span>برای<text:span text:style-name="T15"> </text:span>آمدن<text:span text:style-name="T15"> </text:span>ملکوت<text:span text:style-name="T15"> </text:span>خدا<text:span text:style-name="T15"> </text:span>بر<text:span text:style-name="T15"> </text:span>روی<text:span text:style-name="T15"> </text:span>زمین<text:span text:style-name="T15"> </text:span>دعا<text:span text:style-name="T15"> </text:span>می<text:span text:style-name="T15"> </text:span>کرد.<text:span text:style-name="T6"/></text:p>
        </text:list-item>
      </text:list>
      <text:p text:style-name="P62"><text:span text:style-name="T6">موضوع</text:span><text:span text:style-name="T11"> </text:span><text:span text:style-name="T6">خاص: پادشاهی</text:span><text:span text:style-name="T11"> </text:span><text:span text:style-name="T6">خدا</text:span><text:span text:style-name="T6"/></text:p>
      <text:list text:style-name="WW8Num24">
        <text:list-item>
          <text:p text:style-name="P63"><text:span text:style-name="T6">٬٬</text:span><text:span text:style-name="T11"> </text:span><text:span text:style-name="T6">فقط</text:span><text:span text:style-name="T11"> </text:span><text:span text:style-name="T6">آنانی</text:span><text:span text:style-name="T11"> </text:span><text:span text:style-name="T6">وارد</text:span><text:span text:style-name="T11"> </text:span><text:span text:style-name="T6">خواهند</text:span><text:span text:style-name="T11"> </text:span><text:span text:style-name="T6">شد</text:span><text:span text:style-name="T11"> </text:span><text:span text:style-name="T6">که</text:span><text:span text:style-name="T11"> </text:span><text:span text:style-name="T6">ارادۀ</text:span><text:span text:style-name="T11"> </text:span><text:span text:style-name="T6">پدر</text:span><text:span text:style-name="T11"> </text:span><text:span text:style-name="T6">آسمانی</text:span><text:span text:style-name="T11"> </text:span><text:span text:style-name="T6">مرا</text:span><text:span text:style-name="T11"> </text:span><text:span text:style-name="T6">در</text:span><text:span text:style-name="T11"> </text:span><text:span text:style-name="T6">عمل</text:span><text:span text:style-name="T11"> </text:span><text:span text:style-name="T6">به‌جا</text:span><text:span text:style-name="T11"> </text:span><text:span text:style-name="T6">آوَرَند</text:span><text:span text:style-name="T6">٬٬</text:span><text:span text:style-name="T11"> </text:span>تمرکز<text:span text:style-name="T15"> </text:span>اصلی<text:span text:style-name="T15"> </text:span>چند<text:span text:style-name="T15"> </text:span>آیه<text:span text:style-name="T15"> </text:span>بعدی<text:span text:style-name="T15"> </text:span>روی<text:span text:style-name="T15"> </text:span>افرادی<text:span text:style-name="T15"> </text:span>قرار<text:span text:style-name="T15"> </text:span>گرفته<text:span text:style-name="T15"> </text:span>که<text:span text:style-name="T15"> </text:span>می‌گویند<text:span text:style-name="T15"> </text:span>ساکنان<text:span text:style-name="T15"> </text:span>پادشاهی<text:span text:style-name="T15"> </text:span>هستند<text:span text:style-name="T15"> </text:span>اما<text:span text:style-name="T15"> </text:span>به<text:span text:style-name="T15"> </text:span>گونه‌ای<text:span text:style-name="T15"> </text:span>زندگی<text:span text:style-name="T15"> </text:span>می‌کنند<text:span text:style-name="T15"> </text:span>که<text:span text:style-name="T15"> </text:span>خلاف<text:span text:style-name="T15"> </text:span>این<text:span text:style-name="T15"> </text:span>ادعا<text:span text:style-name="T15"> </text:span>را<text:span text:style-name="T15"> </text:span>نشان<text:span text:style-name="T15"> </text:span>می‌دهند. این<text:span text:style-name="T15"> </text:span>را<text:span text:style-name="T15"> </text:span>می‌توان<text:span text:style-name="T15"> </text:span>در<text:span text:style-name="T15"> </text:span>قسمت<text:span text:style-name="T15"> </text:span>پایانی<text:span text:style-name="T15"> </text:span>متی<text:span text:style-name="T15"> </text:span>۲۳:۷<text:span text:style-name="T15"> </text:span>،<text:span text:style-name="T15"> </text:span>و<text:span text:style-name="T15"> </text:span>در<text:span text:style-name="T15"> </text:span>متی<text:span text:style-name="T15"> </text:span>۲۴:۷<text:span text:style-name="T15"> </text:span>و<text:span text:style-name="T15"> </text:span>۲۶<text:span text:style-name="T15"> </text:span>مشاهده<text:span text:style-name="T15"> </text:span>کرد. اراده<text:span text:style-name="T15"> </text:span>اعلام<text:span text:style-name="T15"> </text:span>شده<text:span text:style-name="T15"> </text:span>خدا<text:span text:style-name="T15"> </text:span>این<text:span text:style-name="T15"> </text:span>است<text:span text:style-name="T15"> </text:span>که<text:span text:style-name="T15"> </text:span>شخص<text:span text:style-name="T15"> </text:span>به<text:span text:style-name="T15"> </text:span>پسرش<text:span text:style-name="T15"> </text:span>ایمان<text:span text:style-name="T15"> </text:span>بیاورد<text:span text:style-name="T15"> </text:span>(ر.ک. یوحنا<text:span text:style-name="T15"> </text:span>6:29،<text:span text:style-name="T15"> </text:span>39-40). این<text:span text:style-name="T15"> </text:span>رابطه<text:span text:style-name="T15"> </text:span>شخصی<text:span text:style-name="T15"> </text:span>چیزی<text:span text:style-name="T15"> </text:span>بود<text:span text:style-name="T15"> </text:span>که<text:span text:style-name="T15"> </text:span>این<text:span text:style-name="T15"> </text:span>پیامبران<text:span text:style-name="T15"> </text:span>دینی<text:span text:style-name="T15"> </text:span>و<text:span text:style-name="T15"> </text:span>دروغین<text:span text:style-name="T15"> </text:span>فاقد<text:span text:style-name="T15"> </text:span>آن<text:span text:style-name="T15"> </text:span>بودند<text:span text:style-name="T15"> </text:span>(متی<text:span text:style-name="T15"> </text:span>7:23). این<text:span text:style-name="T15"> </text:span>ساختار<text:span text:style-name="T15"> </text:span>دیالکتیکی<text:span text:style-name="T15"> </text:span>یا<text:span text:style-name="T15"> </text:span>متناقض<text:span text:style-name="T15"> </text:span>بسیار<text:span text:style-name="T15"> </text:span>مشخصه<text:span text:style-name="T15"> </text:span>حقیقت<text:span text:style-name="T15"> </text:span>کتاب<text:span text:style-name="T15"> </text:span>مقدس<text:span text:style-name="T15"> </text:span>است. اراده<text:span text:style-name="T15"> </text:span>خدا<text:span text:style-name="T15"> </text:span>هم<text:span text:style-name="T15"> </text:span>یک<text:span text:style-name="T15"> </text:span>تصمیم<text:span text:style-name="T15"> </text:span>اولیه<text:span text:style-name="T15"> </text:span>(دروازه) و<text:span text:style-name="T15"> </text:span>هم<text:span text:style-name="T15"> </text:span>یک<text:span text:style-name="T15"> </text:span>سبک<text:span text:style-name="T15"> </text:span>زندگی<text:span text:style-name="T15"> </text:span>(راه) است.<text:span text:style-name="T6"/></text:p>
        </text:list-item>
      </text:list>
      <text:p text:style-name="P64"><text:span text:style-name="T6">موضوع</text:span><text:span text:style-name="T11"> </text:span><text:span text:style-name="T6">خاص: نقش</text:span><text:span text:style-name="T11"> </text:span><text:span text:style-name="T6">پدری</text:span><text:span text:style-name="T11"> </text:span><text:span text:style-name="T6">خدا</text:span><text:span text:style-name="T6"/></text:p>
      <text:p text:style-name="P64"><text:span text:style-name="T6">موضوع</text:span><text:span text:style-name="T11"> </text:span><text:span text:style-name="T6">خدا: خواست</text:span><text:span text:style-name="T11"> </text:span><text:span text:style-name="T6">خدا</text:span><text:span text:style-name="T11"> </text:span><text:span text:style-name="T6">(</text:span><text:span text:style-name="T76">thelema</text:span><text:span text:style-name="T6">)</text:span><text:span text:style-name="T6"/></text:p>
      <text:p text:style-name="P64"><text:span text:style-name="T6">موضوع</text:span><text:span text:style-name="T11"> </text:span><text:span text:style-name="T6">خاص: ادبیات</text:span><text:span text:style-name="T11"> </text:span><text:span text:style-name="T6">مشرق</text:span><text:span text:style-name="T11"> </text:span><text:span text:style-name="T6">زمین</text:span><text:span text:style-name="T11"> </text:span><text:span text:style-name="T6">(تضادهای</text:span><text:span text:style-name="T11"> </text:span><text:span text:style-name="T6">انجیلی)</text:span><text:span text:style-name="T6"/></text:p>
      <text:p text:style-name="P64"><text:span text:style-name="T6">۲۲:۷</text:span><text:span text:style-name="T11"> </text:span><text:span text:style-name="T6">٬٬</text:span><text:span text:style-name="T6">در</text:span><text:span text:style-name="T11"> </text:span><text:span text:style-name="T6">روز</text:span><text:span text:style-name="T11"> </text:span><text:span text:style-name="T6">داوری،</text:span><text:span text:style-name="T11"> </text:span><text:span text:style-name="T6">بسیاری</text:span><text:span text:style-name="T11"> </text:span><text:span text:style-name="T6">به</text:span><text:span text:style-name="T11"> </text:span><text:span text:style-name="T6">من</text:span><text:span text:style-name="T11"> </text:span><text:span text:style-name="T6">خواهند</text:span><text:span text:style-name="T11"> </text:span><text:span text:style-name="T6">گفت</text:span><text:span text:style-name="T6">٬٬</text:span><text:span text:style-name="T11"> </text:span>ساختار<text:span text:style-name="T15"> </text:span>این<text:span text:style-name="T15"> </text:span>پرسش<text:span text:style-name="T15"> </text:span>در<text:span text:style-name="T15"> </text:span>ادبیات<text:span text:style-name="T15"> </text:span>یونانی<text:span text:style-name="T15"> </text:span>انتظار<text:span text:style-name="T15"> </text:span>پاسخ<text:span text:style-name="T15"> </text:span>مثبت<text:span text:style-name="T15"> </text:span>را<text:span text:style-name="T15"> </text:span>از<text:span text:style-name="T15"> </text:span>شنونده<text:span text:style-name="T15"> </text:span>دارد. عبارت<text:span text:style-name="T15"> </text:span>٬٬در<text:span text:style-name="T15"> </text:span>روز<text:span text:style-name="T15"> </text:span>داوری٬٬<text:span text:style-name="T15"> </text:span>اشاره<text:span text:style-name="T15"> </text:span>به<text:span text:style-name="T15"> </text:span>دومین<text:span text:style-name="T15"> </text:span>بازگشت<text:span text:style-name="T15"> </text:span>عیسی<text:span text:style-name="T15"> </text:span>دارد. این<text:span text:style-name="T15"> </text:span>روز،<text:span text:style-name="T15"> </text:span>علیرغم<text:span text:style-name="T15"> </text:span>اینکه<text:span text:style-name="T15"> </text:span>شما<text:span text:style-name="T15"> </text:span>وی<text:span text:style-name="T15"> </text:span>را<text:span text:style-name="T15"> </text:span>شخصاً<text:span text:style-name="T15"> </text:span>بشناسید<text:span text:style-name="T15"> </text:span>یا<text:span text:style-name="T15"> </text:span>نه،<text:span text:style-name="T15"> </text:span>اغلب<text:span text:style-name="T15"> </text:span>به<text:span text:style-name="T15"> </text:span>روز<text:span text:style-name="T15"> </text:span>قیامت<text:span text:style-name="T15"> </text:span>یا<text:span text:style-name="T15"> </text:span>روز<text:span text:style-name="T15"> </text:span>داوری<text:span text:style-name="T15"> </text:span>شهرت<text:span text:style-name="T15"> </text:span>دارد. <text:span text:style-name="T6"/></text:p>
      <text:p text:style-name="P64"><text:span text:style-name="T6">موضوع</text:span><text:span text:style-name="T11"> </text:span><text:span text:style-name="T6">خاص: روز</text:span><text:span text:style-name="T11"> </text:span><text:span text:style-name="T6">خداوند</text:span><text:span text:style-name="T11"> </text:span><text:span text:style-name="T6">(عهد</text:span><text:span text:style-name="T11"> </text:span><text:span text:style-name="T6">جدید)</text:span><text:span text:style-name="T6"/></text:p>
      <text:list xml:id="list2524217546" text:style-name="WW8Num25">
        <text:list-item>
          <text:p text:style-name="P66"><text:span text:style-name="T6">٬٬</text:span><text:span text:style-name="T6">به</text:span><text:span text:style-name="T11"> </text:span><text:span text:style-name="T6">نام</text:span><text:span text:style-name="T11"> </text:span><text:span text:style-name="T6">تو…. نام</text:span><text:span text:style-name="T11"> </text:span><text:span text:style-name="T6">تو…</text:span><text:span text:style-name="T11"> </text:span><text:span text:style-name="T6">به</text:span><text:span text:style-name="T11"> </text:span><text:span text:style-name="T6">نام</text:span><text:span text:style-name="T11"> </text:span><text:span text:style-name="T6">تو</text:span><text:span text:style-name="T6">٬٬</text:span><text:span text:style-name="T11"> </text:span>این<text:span text:style-name="T15"> </text:span>عبارات<text:span text:style-name="T15"> </text:span>مفهوم<text:span text:style-name="T15"> </text:span>٬٬با<text:span text:style-name="T15"> </text:span>اختیاری<text:span text:style-name="T15"> </text:span>که<text:span text:style-name="T15"> </text:span>به<text:span text:style-name="T15"> </text:span>من<text:span text:style-name="T15"> </text:span>دادی٬٬<text:span text:style-name="T15"> </text:span>یا<text:span text:style-name="T15"> </text:span>٬٬بعنوان<text:span text:style-name="T15"> </text:span>شاگرد<text:span text:style-name="T15"> </text:span>تو٬٬<text:span text:style-name="T15"> </text:span>را<text:span text:style-name="T15"> </text:span>در<text:span text:style-name="T15"> </text:span>خود<text:span text:style-name="T15"> </text:span>دارد. از<text:span text:style-name="T15"> </text:span>متی<text:span text:style-name="T15"> </text:span>۲۳:۷<text:span text:style-name="T15"> </text:span>روشن<text:span text:style-name="T15"> </text:span>است<text:span text:style-name="T15"> </text:span>که<text:span text:style-name="T15"> </text:span>آن‌ها<text:span text:style-name="T15"> </text:span>عیسی<text:span text:style-name="T15"> </text:span>را<text:span text:style-name="T15"> </text:span>شخصاً<text:span text:style-name="T15"> </text:span>نمی‌شناختند. توجه<text:span text:style-name="T15"> </text:span>داشته<text:span text:style-name="T15"> </text:span>باشید<text:span text:style-name="T15"> </text:span>که<text:span text:style-name="T15"> </text:span>کاری<text:span text:style-name="T15"> </text:span>که<text:span text:style-name="T15"> </text:span>آن‌ها<text:span text:style-name="T15"> </text:span>انجام<text:span text:style-name="T15"> </text:span>می‌دادند،<text:span text:style-name="T15"> </text:span>در<text:span text:style-name="T15"> </text:span>راه<text:span text:style-name="T15"> </text:span>خداوند<text:span text:style-name="T15"> </text:span>بوده<text:span text:style-name="T15"> </text:span>است. اما<text:span text:style-name="T15"> </text:span>میوه<text:span text:style-name="T15"> </text:span>بدون<text:span text:style-name="T15"> </text:span>رابطه<text:span text:style-name="T15"> </text:span>به<text:span text:style-name="T15"> </text:span>همان<text:span text:style-name="T15"> </text:span><text:soft-page-break/>اندازه<text:span text:style-name="T15"> </text:span>مکروه<text:span text:style-name="T15"> </text:span>است<text:span text:style-name="T15"> </text:span>که<text:span text:style-name="T15"> </text:span>رابطه<text:span text:style-name="T15"> </text:span>بدون<text:span text:style-name="T15"> </text:span>میوه. همین<text:span text:style-name="T15"> </text:span>نوع<text:span text:style-name="T15"> </text:span>معجزات<text:span text:style-name="T15"> </text:span>توسط<text:span text:style-name="T15"> </text:span>شاگردان<text:span text:style-name="T15"> </text:span>واقعی<text:span text:style-name="T15"> </text:span>عیسی<text:span text:style-name="T15"> </text:span>( متی<text:span text:style-name="T15"> </text:span>1:۱۰-4)،<text:span text:style-name="T15"> </text:span>از<text:span text:style-name="T15"> </text:span>جمله<text:span text:style-name="T15"> </text:span>یهودا<text:span text:style-name="T15"> </text:span>اسخریوطی،<text:span text:style-name="T15"> </text:span>انجام<text:span text:style-name="T15"> </text:span>شد! معجزات<text:span text:style-name="T15"> </text:span>به<text:span text:style-name="T15"> </text:span>طور<text:span text:style-name="T15"> </text:span>خودکار<text:span text:style-name="T15"> </text:span>نشانه‌ای<text:span text:style-name="T15"> </text:span>از<text:span text:style-name="T15"> </text:span>جانب<text:span text:style-name="T15"> </text:span>خدا<text:span text:style-name="T15"> </text:span>نیستند<text:span text:style-name="T15"> </text:span>( متی<text:span text:style-name="T15"> </text:span>24:24 و<text:span text:style-name="T15"> </text:span>دوم<text:span text:style-name="T15"> </text:span>تسالونیکیان<text:span text:style-name="T15"> </text:span>۹:۲-10). خودفریبی<text:span text:style-name="T15"> </text:span>مذهبی<text:span text:style-name="T15"> </text:span>یک<text:span text:style-name="T15"> </text:span>فاجعه<text:span text:style-name="T15"> </text:span>بحساب<text:span text:style-name="T15"> </text:span>می‌آید.<text:span text:style-name="T6"/></text:p>
        </text:list-item>
      </text:list>
      <text:p text:style-name="P64"><text:span text:style-name="T6">موضوع</text:span><text:span text:style-name="T11"> </text:span><text:span text:style-name="T6">خاص: نام</text:span><text:span text:style-name="T11"> </text:span><text:span text:style-name="T6">خداوند</text:span><text:span text:style-name="T11"> </text:span><text:span text:style-name="T6">(عهد</text:span><text:span text:style-name="T11"> </text:span><text:span text:style-name="T6">جدید)</text:span><text:span text:style-name="T6"/></text:p>
      <text:list xml:id="list194532752876835" text:continue-numbering="true" text:style-name="WW8Num25">
        <text:list-item>
          <text:p text:style-name="P66"><text:span text:style-name="T6">٬٬</text:span><text:span text:style-name="T11"> </text:span><text:span text:style-name="T6">ارواح</text:span><text:span text:style-name="T11"> </text:span><text:span text:style-name="T6">پلید</text:span><text:span text:style-name="T11"> </text:span><text:span text:style-name="T6">را</text:span><text:span text:style-name="T11"> </text:span><text:span text:style-name="T6">اخراج</text:span><text:span text:style-name="T11"> </text:span><text:span text:style-name="T6">کردیم</text:span><text:span text:style-name="T6">٬٬</text:span><text:span text:style-name="T11"> <text:s/></text:span>به<text:span text:style-name="T15"> </text:span><text:span text:style-name="T6">موضوع</text:span><text:span text:style-name="T11"> </text:span><text:span text:style-name="T6">خاص: جن</text:span><text:span text:style-name="T11"> </text:span><text:span text:style-name="T6">گیری</text:span><text:span text:style-name="T11"> </text:span>و<text:span text:style-name="T15"> </text:span><text:span text:style-name="T6">موضوع</text:span><text:span text:style-name="T11"> </text:span><text:span text:style-name="T6">خاص: ارواح</text:span><text:span text:style-name="T11"> </text:span><text:span text:style-name="T6">پلید</text:span><text:span text:style-name="T11"> </text:span><text:span text:style-name="T6">(ارواح</text:span><text:span text:style-name="T11"> </text:span><text:span text:style-name="T6">ناپاک) در</text:span><text:span text:style-name="T11"> </text:span><text:span text:style-name="T6">عهد</text:span><text:span text:style-name="T11"> </text:span><text:span text:style-name="T6">جدید</text:span><text:span text:style-name="T11"> </text:span>مراجعه<text:span text:style-name="T15"> </text:span>کنید.<text:span text:style-name="T6"/></text:p>
        </text:list-item>
      </text:list>
      <text:p text:style-name="P64"><text:span text:style-name="T6">۲۳:۷</text:span><text:span text:style-name="T11"> <text:s/></text:span><text:span text:style-name="T6">٬٬</text:span><text:span text:style-name="T6">اما</text:span><text:span text:style-name="T11"> </text:span><text:span text:style-name="T6">من</text:span><text:span text:style-name="T11"> </text:span><text:span text:style-name="T6">با</text:span><text:span text:style-name="T11"> </text:span><text:span text:style-name="T6">صراحت</text:span><text:span text:style-name="T11"> </text:span><text:span text:style-name="T6">پاسخ</text:span><text:span text:style-name="T11"> </text:span><text:span text:style-name="T6">خواهم</text:span><text:span text:style-name="T11"> </text:span><text:span text:style-name="T6">داد</text:span><text:span text:style-name="T6">٬٬</text:span><text:span text:style-name="T11"> </text:span>واژه<text:span text:style-name="T15"> </text:span>یونانی<text:span text:style-name="T15"> </text:span>این<text:span text:style-name="T15"> </text:span>لغت<text:span text:style-name="T15"> </text:span>به<text:span text:style-name="T15"> </text:span>معنی<text:span text:style-name="T15"> </text:span>٬٬ادعای<text:span text:style-name="T15"> </text:span>چیزی<text:span text:style-name="T15"> </text:span>را<text:span text:style-name="T15"> </text:span>داشتن<text:span text:style-name="T15"> </text:span>یا<text:span text:style-name="T15"> </text:span>بودن٬٬<text:span text:style-name="T15"> </text:span>و<text:span text:style-name="T15"> </text:span>یا<text:span text:style-name="T15"> </text:span>٬٬اعتراف<text:span text:style-name="T15"> </text:span>کردن٬٬<text:span text:style-name="T15"> </text:span>در<text:span text:style-name="T15"> </text:span>ملا<text:span text:style-name="T15"> </text:span>عام<text:span text:style-name="T15"> </text:span>است. معنای<text:span text:style-name="T15"> </text:span>این<text:span text:style-name="T15"> </text:span>عبارت<text:span text:style-name="T15"> </text:span>این<text:span text:style-name="T15"> </text:span>است<text:span text:style-name="T15"> </text:span>که<text:span text:style-name="T15"> </text:span>عیسی<text:span text:style-name="T15"> </text:span>مقام<text:span text:style-name="T15"> </text:span>و<text:span text:style-name="T15"> </text:span>اختیار<text:span text:style-name="T15"> </text:span>داوری<text:span text:style-name="T15"> </text:span>داشته<text:span text:style-name="T15"> </text:span>و<text:span text:style-name="T15"> </text:span>این<text:span text:style-name="T15"> </text:span>داوری<text:span text:style-name="T15"> </text:span>در<text:span text:style-name="T15"> </text:span>رابطه<text:span text:style-name="T15"> </text:span>با<text:span text:style-name="T15"> </text:span>ایمان<text:span text:style-name="T15"> </text:span>شخصی<text:span text:style-name="T15"> </text:span>به<text:span text:style-name="T15"> </text:span>او<text:span text:style-name="T15"> </text:span>است.<text:span text:style-name="T6"/></text:p>
      <text:p text:style-name="P64"><text:span text:style-name="T6">موضوع</text:span><text:span text:style-name="T11"> </text:span><text:span text:style-name="T6">خاص: اعتراف</text:span><text:span text:style-name="T6"/></text:p>
      <text:list xml:id="list194533615063868" text:continue-numbering="true" text:style-name="WW8Num25">
        <text:list-item>
          <text:p text:style-name="P66"><text:span text:style-name="T6">٬٬</text:span><text:span text:style-name="T6">هرگز</text:span><text:span text:style-name="T11"> </text:span><text:span text:style-name="T6">شما</text:span><text:span text:style-name="T11"> </text:span><text:span text:style-name="T6">را</text:span><text:span text:style-name="T11"> </text:span><text:span text:style-name="T6">نشناختم</text:span><text:span text:style-name="T6">٬٬</text:span><text:span text:style-name="T11"> </text:span><text:span text:style-name="T60">این یک ساختار دستوری قوی در زبان یونانی است. اصطلاح «دانستن» دارای پس‌زمینه عهد عتیق به معنای </text:span><text:span text:style-name="T60">٬٬</text:span><text:span text:style-name="T60">رابطه شخصی و صمیمی</text:span><text:span text:style-name="T60">٬٬</text:span><text:span text:style-name="T60"> بود ( پیدایش </text:span><text:span text:style-name="T60">۱:۴</text:span><text:span text:style-name="T60"> و ارمیا</text:span><text:span text:style-name="T60">۵:۱</text:span><text:span text:style-name="T60"> ).ترسناک است که فکر کنیم فعالیت مذهبی متی </text:span><text:span text:style-name="T60">۲۲:۷</text:span><text:span text:style-name="T60"> را می‌توان به گونه‌ای خودفریبانه انجام داد (اول قرنتیان </text:span><text:span text:style-name="T60">۱۳:۱</text:span><text:span text:style-name="T60">-</text:span><text:span text:style-name="T60">3</text:span><text:span text:style-name="T60">).</text:span><text:span text:style-name="T62"/></text:p>
        </text:list-item>
      </text:list>
      <text:p text:style-name="P64"><text:span text:style-name="T62">موضوع خاص: شناختن</text:span><text:span text:style-name="T62"/></text:p>
      <text:list xml:id="list194532718971932" text:continue-numbering="true" text:style-name="WW8Num25">
        <text:list-item>
          <text:p text:style-name="P66"><text:span text:style-name="T60">٬٬</text:span><text:span text:style-name="T62">از من دور شوید</text:span><text:span text:style-name="T62">٬٬</text:span><text:span text:style-name="T60"> این یک جمله دستوری حال حاضر است که از یک دستور ادامه‌دار سخن می‌گوید که به معنی واقعی کلمه بمعنی "به دور شدن از من ادامه بده!" می‌باشد. بنابراین معنای ضمنی این است که "ارواح پلید، در حال دور شدن هستید - فقط کماکان از من دور بمانید!" این آیه اشاره‌ای به مزمور </text:span><text:span text:style-name="T60">۸:۶</text:span><text:span text:style-name="T60"> می‌باشد.</text:span><text:span text:style-name="T60"/></text:p>
        </text:list-item>
        <text:list-item>
          <text:p text:style-name="P66"><text:span text:style-name="T60">٬٬</text:span><text:span text:style-name="T62">شما که بدون شریعت زندگی می‌کنید</text:span><text:span text:style-name="T62">٬٬</text:span><text:span text:style-name="T62"> (در آیه فارسی وجود ندارد</text:span><text:span text:style-name="T62">٬٬</text:span><text:span text:style-name="T62"> </text:span><text:span text:style-name="T60">شگفت‌آور است که این عبارات اشاره روشن به رهبران دینی داشته که به دور از عیسی فعالیت می‌کردند.</text:span><text:span text:style-name="T6"/></text:p>
        </text:list-item>
      </text:list>
      <table:table table:name="Table9" table:style-name="Table9">
        <table:table-column table:style-name="Table9.A"/>
        <table:table-row table:style-name="Table9.1">
          <table:table-cell table:style-name="Table9.A1" office:value-type="string">
            <text:p text:style-name="P68"><text:span text:style-name="T6">متن</text:span><text:span text:style-name="T11"> </text:span><text:span text:style-name="T6">NASB</text:span><text:span text:style-name="T6"> (بروز</text:span><text:span text:style-name="T11"> </text:span><text:span text:style-name="T6">شده): متی</text:span><text:span text:style-name="T11"> </text:span><text:span text:style-name="T6">۲۴:۷</text:span><text:span text:style-name="T6">-</text:span><text:span text:style-name="T6">۲۷</text:span></text:p>
            <text:p text:style-name="P70"><text:span text:style-name="T22">24</text:span><text:span text:style-name="T6">«پس</text:span><text:span text:style-name="T11"> </text:span><text:span text:style-name="T6">هر</text:span><text:span text:style-name="T11"> </text:span><text:span text:style-name="T6">که</text:span><text:span text:style-name="T11"> </text:span><text:span text:style-name="T6">این</text:span><text:span text:style-name="T11"> </text:span><text:span text:style-name="T6">سخنان</text:span><text:span text:style-name="T11"> </text:span><text:span text:style-name="T6">مرا</text:span><text:span text:style-name="T11"> </text:span><text:span text:style-name="T6">بشنود</text:span><text:span text:style-name="T11"> </text:span><text:span text:style-name="T6">و</text:span><text:span text:style-name="T11"> </text:span><text:span text:style-name="T6">به</text:span><text:span text:style-name="T11"> </text:span><text:span text:style-name="T6">آنها</text:span><text:span text:style-name="T11"> </text:span><text:span text:style-name="T6">عمل</text:span><text:span text:style-name="T11"> </text:span><text:span text:style-name="T6">کند،</text:span><text:span text:style-name="T11"> </text:span><text:span text:style-name="T6">همچون</text:span><text:span text:style-name="T11"> </text:span><text:span text:style-name="T6">مرد</text:span><text:span text:style-name="T11"> </text:span><text:span text:style-name="T6">دانایی</text:span><text:span text:style-name="T11"> </text:span><text:span text:style-name="T6">است</text:span><text:span text:style-name="T11"> </text:span><text:span text:style-name="T6">که</text:span><text:span text:style-name="T11"> </text:span><text:span text:style-name="T6">خانۀ</text:span><text:span text:style-name="T11"> </text:span><text:span text:style-name="T6">خود</text:span><text:span text:style-name="T11"> </text:span><text:span text:style-name="T6">را</text:span><text:span text:style-name="T11"> </text:span><text:span text:style-name="T6">بر</text:span><text:span text:style-name="T11"> </text:span><text:span text:style-name="T6">سنگ</text:span><text:span text:style-name="T11"> </text:span><text:span text:style-name="T6">بنا</text:span><text:span text:style-name="T11"> </text:span><text:span text:style-name="T6">کرد. </text:span><text:span text:style-name="T22">25</text:span><text:span text:style-name="T6">چون</text:span><text:span text:style-name="T11"> </text:span><text:span text:style-name="T6">باران</text:span><text:span text:style-name="T11"> </text:span><text:span text:style-name="T6">بارید</text:span><text:span text:style-name="T11"> </text:span><text:span text:style-name="T6">و</text:span><text:span text:style-name="T11"> </text:span><text:span text:style-name="T6">سیلها</text:span><text:span text:style-name="T11"> </text:span><text:span text:style-name="T6">روان</text:span><text:span text:style-name="T11"> </text:span><text:span text:style-name="T6">شد</text:span><text:span text:style-name="T11"> </text:span><text:span text:style-name="T6">و</text:span><text:span text:style-name="T11"> </text:span><text:span text:style-name="T6">بادها</text:span><text:span text:style-name="T11"> </text:span><text:span text:style-name="T6">وزید</text:span><text:span text:style-name="T11"> </text:span><text:span text:style-name="T6">و</text:span><text:span text:style-name="T11"> </text:span><text:span text:style-name="T6">بر</text:span><text:span text:style-name="T11"> </text:span><text:span text:style-name="T6">آن</text:span><text:span text:style-name="T11"> </text:span><text:span text:style-name="T6">خانه</text:span><text:span text:style-name="T11"> </text:span><text:span text:style-name="T6">زور</text:span><text:span text:style-name="T11"> </text:span><text:span text:style-name="T6">آورْد،</text:span><text:span text:style-name="T11"> </text:span><text:span text:style-name="T6">خراب</text:span><text:span text:style-name="T11"> </text:span><text:span text:style-name="T6">نشد</text:span><text:span text:style-name="T11"> </text:span><text:span text:style-name="T6">زیرا</text:span><text:span text:style-name="T11"> </text:span><text:span text:style-name="T6">بنیادش</text:span><text:span text:style-name="T11"> </text:span><text:span text:style-name="T6">بر</text:span><text:span text:style-name="T11"> </text:span><text:span text:style-name="T6">سنگ</text:span><text:span text:style-name="T11"> </text:span><text:span text:style-name="T6">بود. </text:span><text:span text:style-name="T22">26</text:span><text:span text:style-name="T6">امّا</text:span><text:span text:style-name="T11"> </text:span><text:span text:style-name="T6">هر</text:span><text:span text:style-name="T11"> </text:span><text:span text:style-name="T6">که</text:span><text:span text:style-name="T11"> </text:span><text:span text:style-name="T6">این</text:span><text:span text:style-name="T11"> </text:span><text:span text:style-name="T6">سخنان</text:span><text:span text:style-name="T11"> </text:span><text:span text:style-name="T6">مرا</text:span><text:span text:style-name="T11"> </text:span><text:span text:style-name="T6">بشنود</text:span><text:span text:style-name="T11"> </text:span><text:span text:style-name="T6">و</text:span><text:span text:style-name="T11"> </text:span><text:span text:style-name="T6">به</text:span><text:span text:style-name="T11"> </text:span><text:span text:style-name="T6">آنها</text:span><text:span text:style-name="T11"> </text:span><text:span text:style-name="T6">عمل</text:span><text:span text:style-name="T11"> </text:span><text:span text:style-name="T6">نکند،</text:span><text:span text:style-name="T11"> </text:span><text:span text:style-name="T6">همچون</text:span><text:span text:style-name="T11"> </text:span><text:span text:style-name="T6">مرد</text:span><text:span text:style-name="T11"> </text:span><text:span text:style-name="T6">نادانی</text:span><text:span text:style-name="T11"> </text:span><text:span text:style-name="T6">است</text:span><text:span text:style-name="T11"> </text:span><text:span text:style-name="T6">که</text:span><text:span text:style-name="T11"> </text:span><text:span text:style-name="T6">خانۀ</text:span><text:span text:style-name="T11"> </text:span><text:span text:style-name="T6">خود</text:span><text:span text:style-name="T11"> </text:span><text:span text:style-name="T6">را</text:span><text:span text:style-name="T11"> </text:span><text:span text:style-name="T6">بر</text:span><text:span text:style-name="T11"> </text:span><text:span text:style-name="T6">شن</text:span><text:span text:style-name="T11"> </text:span><text:span text:style-name="T6">بنا</text:span><text:span text:style-name="T11"> </text:span><text:span text:style-name="T6">کرد. </text:span><text:span text:style-name="T22">27</text:span><text:span text:style-name="T6">چون</text:span><text:span text:style-name="T11"> </text:span><text:span text:style-name="T6">باران</text:span><text:span text:style-name="T11"> </text:span><text:span text:style-name="T6">بارید</text:span><text:span text:style-name="T11"> </text:span><text:span text:style-name="T6">و</text:span><text:span text:style-name="T11"> </text:span><text:span text:style-name="T6">سیلها</text:span><text:span text:style-name="T11"> </text:span><text:span text:style-name="T6">روان</text:span><text:span text:style-name="T11"> </text:span><text:span text:style-name="T6">شد</text:span><text:span text:style-name="T11"> </text:span><text:span text:style-name="T6">و</text:span><text:span text:style-name="T11"> </text:span><text:span text:style-name="T6">بادها</text:span><text:span text:style-name="T11"> </text:span><text:span text:style-name="T6">وزید</text:span><text:span text:style-name="T11"> </text:span><text:span text:style-name="T6">و</text:span><text:span text:style-name="T11"> </text:span><text:span text:style-name="T6">بر</text:span><text:span text:style-name="T11"> </text:span><text:span text:style-name="T6">آن</text:span><text:span text:style-name="T11"> </text:span><text:span text:style-name="T6">خانه</text:span><text:span text:style-name="T11"> </text:span><text:span text:style-name="T6">زور</text:span><text:span text:style-name="T11"> </text:span><text:span text:style-name="T6">آورْد،</text:span><text:span text:style-name="T11"> </text:span><text:span text:style-name="T6">ویران</text:span><text:span text:style-name="T11"> </text:span><text:span text:style-name="T6">شد،</text:span><text:span text:style-name="T11"> </text:span><text:span text:style-name="T6">و</text:span><text:span text:style-name="T11"> </text:span><text:span text:style-name="T6">ویرانی‌اش</text:span><text:span text:style-name="T11"> </text:span><text:span text:style-name="T6">عظیم</text:span><text:span text:style-name="T11"> </text:span><text:span text:style-name="T6">بود!»</text:span></text:p>
          </table:table-cell>
        </table:table-row>
      </table:table>
      <text:p text:style-name="P65"><text:span text:style-name="T62">۲۴:۷</text:span><text:span text:style-name="T62"> </text:span><text:span text:style-name="T62">٬٬</text:span><text:span text:style-name="T62">هر که این سخنان مرا بشنود و به آنها عمل کند</text:span><text:span text:style-name="T62">٬٬</text:span><text:span text:style-name="T62"> </text:span><text:span text:style-name="T60">این ضرب‌المثل مختص متی و لوقا بود (لوقا </text:span><text:span text:style-name="T60">۴۷:۶</text:span><text:span text:style-name="T60">-</text:span><text:span text:style-name="T60">۴۹</text:span><text:span text:style-name="T60">). این آیه مشابه تفکرات موجود در کتاب عبرانی </text:span><text:span text:style-name="T65">شیما </text:span><text:span text:style-name="T60"><text:s/>در تثنیه </text:span><text:span text:style-name="T60">۴:۶</text:span><text:span text:style-name="T60">، آنجایی که کلام می‌گوید </text:span><text:span text:style-name="T60">٬٬</text:span><text:span text:style-name="T60">آنگونه که می‌شنوید عمل کنید</text:span><text:span text:style-name="T60">٬٬</text:span><text:span text:style-name="T60"> می‌باشد. مسیحیت شامل موارد زیر می‌باشد</text:span><text:span text:style-name="T6"/></text:p>
      <text:list text:style-name="WW8Num26">
        <text:list-item>
          <text:p text:style-name="P53">دانش<text:span text:style-name="T60"/></text:p>
        </text:list-item>
        <text:list-item>
          <text:p text:style-name="P53">واکنش شخصی<text:span text:style-name="T60"/></text:p>
        </text:list-item>
        <text:list-item>
          <text:p text:style-name="P52">خدمت در زندگی<text:span text:style-name="T60"/></text:p>
        </text:list-item>
      </text:list>
      <text:p text:style-name="P64"><text:span text:style-name="T60">جالب است که گفته می‌شود هر دو سازنده سخنان عیسی را می‌شنوند. باز هم به نظر می‌رسد که روی سخن این هشدارها افراد مذهبی بوده که تا حدی این سخنان را شنیده و پاسخ داده‌اند.</text:span><text:span text:style-name="T60"/></text:p>
      <text:p text:style-name="P64"><text:span text:style-name="T62">۲۴:۷</text:span><text:span text:style-name="T62">- </text:span><text:span text:style-name="T62">۲۷</text:span><text:span text:style-name="T62"> </text:span><text:span text:style-name="T60">این آیات شبیه به حقیقت متی </text:span><text:span text:style-name="T60">13</text:span><text:span text:style-name="T60">، مَثَل خاکهاست. تنها از طریق آزار و اذیت و ناملایمات است که شخصیت واقعی ایمانداران "خیالی" آشکار می‌شود. زندگی با آزار و اذیت یک امکان واقعی برای مسیحیان است (انجیل یوحنا </text:span><text:span text:style-name="T60">۲۰:۱۵</text:span><text:span text:style-name="T60">؛ </text:span><text:span text:style-name="T60">۳۳:۱۶</text:span><text:span text:style-name="T60">؛ اعمال رسولان </text:span><text:span text:style-name="T60">۲۲:۱۴</text:span><text:span text:style-name="T60">؛ رومیان </text:span><text:span text:style-name="T60">۱۷:۸</text:span><text:span text:style-name="T60">؛ اول تسالونیکیان </text:span><text:span text:style-name="T60">۳:۳</text:span><text:span text:style-name="T60">؛ دوم تیموتائوس </text:span><text:span text:style-name="T60">۱۲:۳</text:span><text:span text:style-name="T60">؛ اول پطرس </text:span><text:span text:style-name="T60">۲۱:۲</text:span><text:span text:style-name="T60">؛ </text:span><text:span text:style-name="T60">۱۲:۴</text:span><text:span text:style-name="T60">-</text:span><text:span text:style-name="T60">۱۶</text:span><text:span text:style-name="T60">).</text:span><text:span text:style-name="T60"/></text:p>
      <text:p text:style-name="P64"><text:span text:style-name="T62">۲۶:۷</text:span><text:span text:style-name="T62"> </text:span><text:span text:style-name="T60">جالب است که گفته می‌شود هر دو سازنده سخنان عیسی را می‌شنوند. تأکید می‌کنم، به نظر می‌رسد که زمینه این هشدارها افراد مذهبی است که تا حدودی شنیده و پاسخ داده‌اند. ا. ت. رابرتسون در کتاب</text:span><text:span text:style-name="T65"> </text:span><text:span text:style-name="T65">Word Pictures in the New Testament</text:span><text:span text:style-name="T65"> </text:span><text:span text:style-name="T60">می‌گوید: "شنیدن موعظه‌ها کار خطرناکی است اگر کسی آنها را عملی نکند." صفحه</text:span><text:span text:style-name="T60">63</text:span><text:span text:style-name="T60">، و من اضافه می‌کنم، همانطور که نوشتن و ارائه آن‌ها کار خطرناکی خواهد بود.</text:span><text:span text:style-name="T60"/></text:p>
      <table:table table:name="Table10" table:style-name="Table10">
        <table:table-column table:style-name="Table10.A"/>
        <table:table-row table:style-name="Table10.1">
          <table:table-cell table:style-name="Table10.A1" office:value-type="string">
            <text:p text:style-name="P68"><text:span text:style-name="T6">متن</text:span><text:span text:style-name="T11"> </text:span><text:span text:style-name="T6">NASB</text:span><text:span text:style-name="T6"> (بروز</text:span><text:span text:style-name="T11"> </text:span><text:span text:style-name="T6">شده): </text:span><text:span text:style-name="T6">۲۸:۷</text:span><text:span text:style-name="T6">-</text:span><text:span text:style-name="T6">۲۹</text:span></text:p>
            <text:p text:style-name="P70"><text:span text:style-name="T22">28</text:span><text:span text:style-name="T6">چون</text:span><text:span text:style-name="T11"> </text:span><text:span text:style-name="T6">عیسی</text:span><text:span text:style-name="T11"> </text:span><text:span text:style-name="T6">این</text:span><text:span text:style-name="T11"> </text:span><text:span text:style-name="T6">سخنان</text:span><text:span text:style-name="T11"> </text:span><text:span text:style-name="T6">را</text:span><text:span text:style-name="T11"> </text:span><text:span text:style-name="T6">به</text:span><text:span text:style-name="T11"> </text:span><text:span text:style-name="T6">پایان</text:span><text:span text:style-name="T11"> </text:span><text:span text:style-name="T6">رسانید،</text:span><text:span text:style-name="T11"> </text:span><text:span text:style-name="T6">مردم</text:span><text:span text:style-name="T11"> </text:span><text:span text:style-name="T6">از</text:span><text:span text:style-name="T11"> </text:span><text:span text:style-name="T6">تعلیم</text:span><text:span text:style-name="T11"> </text:span><text:span text:style-name="T6">او</text:span><text:span text:style-name="T11"> </text:span><text:span text:style-name="T6">در</text:span><text:span text:style-name="T11"> </text:span><text:span text:style-name="T6">شگفت</text:span><text:span text:style-name="T11"> </text:span><text:span text:style-name="T6">شده</text:span><text:span text:style-name="T11"> </text:span><text:span text:style-name="T6">بودند،</text:span><text:span text:style-name="T11"> </text:span><text:span text:style-name="T22">29</text:span><text:span text:style-name="T6">زیرا</text:span><text:span text:style-name="T11"> </text:span><text:span text:style-name="T6">با</text:span><text:span text:style-name="T11"> </text:span><text:span text:style-name="T6">اقتدار</text:span><text:span text:style-name="T11"> </text:span><text:span text:style-name="T6">تعلیم</text:span><text:span text:style-name="T11"> </text:span><text:span text:style-name="T6">می‌داد،</text:span><text:span text:style-name="T11"> </text:span><text:span text:style-name="T6">نه</text:span><text:span text:style-name="T11"> </text:span><text:span text:style-name="T6">مانند</text:span><text:span text:style-name="T11"> </text:span><text:span text:style-name="T6">علمای</text:span><text:span text:style-name="T11"> </text:span><text:span text:style-name="T6">دین</text:span><text:span text:style-name="T11"> </text:span><text:span text:style-name="T6">ایشان.</text:span></text:p>
          </table:table-cell>
        </table:table-row>
      </table:table>
      <text:p text:style-name="P64"><text:soft-page-break/><text:span text:style-name="T62">۲۸:۷</text:span><text:span text:style-name="T62"> </text:span><text:span text:style-name="T62">٬٬</text:span><text:span text:style-name="T62">چون عیسی این سخنان را به پایان رسانید</text:span><text:span text:style-name="T62">٬٬</text:span><text:span text:style-name="T60"> متی از این عبارات برای پایان دادن به بیشتر بخش‌های انجیلش استفاده کرد (متی </text:span><text:span text:style-name="T60">۲۸:۷</text:span><text:span text:style-name="T60">؛ </text:span><text:span text:style-name="T60">۱:۱۱</text:span><text:span text:style-name="T60">؛ </text:span><text:span text:style-name="T60">۵۳:۱۳</text:span><text:span text:style-name="T60">؛ </text:span><text:span text:style-name="T60">۱:۱۹</text:span><text:span text:style-name="T60">؛ </text:span><text:span text:style-name="T60">۱:۲۶</text:span><text:span text:style-name="T60">). این عبارات یک طرح کلی کتاب را تشکیل می‌دهند.</text:span><text:span text:style-name="T60"/></text:p>
      <text:list text:style-name="WW8Num27">
        <text:list-item>
          <text:p text:style-name="P67"><text:span text:style-name="T62">٬٬</text:span><text:span text:style-name="T62"> مردم از تعلیم او در شگفت شده بودند</text:span><text:span text:style-name="T62">٬٬</text:span><text:span text:style-name="T62"> </text:span><text:span text:style-name="T64">تعالیم</text:span><text:span text:style-name="T67"> عیسی بسیار متفاوت از کاتبان بود. او اعتبار خود را نه از معلمان قبلی، بلکه بر خود استوار کرد. این جنبه از اعتبار و اقتدار عیسی از ویژگی‌های انجیل متی است (متی </text:span><text:span text:style-name="T67">۹:۸</text:span><text:span text:style-name="T67">؛ </text:span><text:span text:style-name="T67">۶:۹</text:span><text:span text:style-name="T67">، </text:span><text:span text:style-name="T67">۸</text:span><text:span text:style-name="T67">؛ </text:span><text:span text:style-name="T67">۱:۱۰</text:span><text:span text:style-name="T67">؛ </text:span><text:span text:style-name="T67">۲۳:۲۱</text:span><text:span text:style-name="T67">-</text:span><text:span text:style-name="T67">۲۴</text:span><text:span text:style-name="T67">، </text:span><text:span text:style-name="T67">۲۷</text:span><text:span text:style-name="T67">؛</text:span><text:span text:style-name="T67">‌۱۸:۲۸</text:span><text:span text:style-name="T67">). عیسی هم جایگاه مسیح موعود (یعنی موسی جدید یا شارع جدید) و هم داور روز قیامت را اعلام نمود.</text:span><text:span text:style-name="T67"/></text:p>
        </text:list-item>
      </text:list>
      <text:p text:style-name="P54"/>
      <text:p text:style-name="P55">سوالات این بحث<text:span text:style-name="T67"/></text:p>
      <text:p text:style-name="P64"><text:span text:style-name="T67">این مجموعه راهنمای مطالعه تفسیری می‌باشد، یعنی شما مسئول تفسیر خود از کتاب مقدس هستید. هر کدام از ما باید در نور ما باید راه برویم. شما، کتاب مقدس و روح‌القدس اولویت تفسیر هستید. تفسیر را نباید به هر مفسری واگذار کنید. </text:span><text:span text:style-name="T67"/></text:p>
      <text:p text:style-name="P64"><text:span text:style-name="T67">این سوالات برای کمک به شما در مشکلات بزرگ این بخش از کتاب هستند. هدف از آنها برانگیختن تفکر شماست و قطعیت ندارند.</text:span><text:span text:style-name="T67"/></text:p>
      <text:list text:style-name="WW8Num28">
        <text:list-item>
          <text:p text:style-name="P16">آیا قضاوت کردن درباره دیگران، برای مسیحیان گناه محسوب می‌شود؟<text:span text:style-name="T67"/></text:p>
        </text:list-item>
        <text:list-item>
          <text:p text:style-name="P18"><text:span text:style-name="T67">منظور آیه </text:span><text:span text:style-name="T67">۶</text:span><text:span text:style-name="T67"> انجیل متی </text:span><text:span text:style-name="T67">۷</text:span><text:span text:style-name="T67"> چیست (متی </text:span><text:span text:style-name="T67">۶:۷</text:span><text:span text:style-name="T67">)؟</text:span><text:span text:style-name="T67"/></text:p>
        </text:list-item>
        <text:list-item>
          <text:p text:style-name="P18"><text:span text:style-name="T67">آیا متی </text:span><text:span text:style-name="T67">۷:۷</text:span><text:span text:style-name="T67"> دلالت بر این دارد که استقامت انسان می‌تواند در هنگام دعا مفید باشد؟</text:span><text:span text:style-name="T67"/></text:p>
        </text:list-item>
        <text:list-item>
          <text:p text:style-name="P18"><text:span text:style-name="T67">آیا متی </text:span><text:span text:style-name="T67">۱۳:۷</text:span><text:span text:style-name="T67"> دلالت بر این دارد که نجات امری دشوار است؟ منظور از دو راه دقیقاً چیست؟</text:span><text:span text:style-name="T67"/></text:p>
        </text:list-item>
        <text:list-item>
          <text:p text:style-name="P16">از کجا می‌توان فهمید که پیامبر دروغین چه کسیست؟<text:span text:style-name="T67"/></text:p>
        </text:list-item>
        <text:list-item>
          <text:p text:style-name="P18"><text:span text:style-name="T67">مفهوم عبارت </text:span><text:span text:style-name="T67">٬٬</text:span><text:span text:style-name="T67">میوه</text:span><text:span text:style-name="T67">٬٬</text:span><text:span text:style-name="T67"> چیست؟</text:span><text:span text:style-name="T67"/></text:p>
        </text:list-item>
        <text:list-item>
          <text:p text:style-name="P16">آیا امکان دارد که خادمین موفق جدا از رابطه شخصی با مسیح قدرت بگیرند؟<text:span text:style-name="T67"/></text:p>
        </text:list-item>
        <text:list-item>
          <text:p text:style-name="P16">میان شنیدن کلام و انجام آن در ایمان مسیحی چیست؟<text:span text:style-name="T67"/></text:p>
        </text:list-item>
        <text:list-item>
          <text:p text:style-name="P17">آیا رنج در زندگی مسیحی امری لازم محسوب می‌شود؟</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pleArabicFont" svg:font-family=".AppleArabicFont"/>
    <style:font-face style:name=".AppleSystemUIFont" svg:font-family=".AppleSystemUIFont"/>
    <style:font-face style:name=".Arial Hebrew Desk Interface" svg:font-family="'.Arial Hebrew Desk Interfac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BoldItalic" svg:font-family="ArialBoldItalic" style:font-family-generic="swiss"/>
    <style:font-face style:name="ArialItalic" svg:font-family="ArialItalic" style:font-family-generic="swiss"/>
    <style:font-face style:name="B Nazanin" svg:font-family="'B Nazanin'"/>
    <style:font-face style:name="B Nazanin1" svg:font-family="'B Nazanin'" style:font-pitch="variable"/>
    <style:font-face style:name="B Traffic" svg:font-family="'B Traffic'"/>
    <style:font-face style:name="B Traffic1" svg:font-family="'B Traffic'" style:font-pitch="variable"/>
    <style:font-face style:name="Calibri" svg:font-family="Calibri"/>
    <style:font-face style:name="Calibri Light" svg:font-family="'Calibri Light'"/>
    <style:font-face style:name="Calibri1" svg:font-family="Calibri" style:font-pitch="variable"/>
    <style:font-face style:name="Consolas" svg:font-family="Consolas"/>
    <style:font-face style:name="Courier New" svg:font-family="'Courier New'"/>
    <style:font-face style:name="Helvetica" svg:font-family="Helvetica, Arial" style:font-family-generic="swiss"/>
    <style:font-face style:name="Helvetica Neue" svg:font-family="'Helvetica Neue'" style:font-family-generic="swiss"/>
    <style:font-face style:name="Helvetica Neue1" svg:font-family="'Helvetica Neue'" style:font-family-generic="swiss" style:font-pitch="variable"/>
    <style:font-face style:name="IRNazanin" svg:font-family="IRNazanin"/>
    <style:font-face style:name="IRNazanin1" svg:font-family="IRNazanin" style:font-pitch="variable"/>
    <style:font-face style:name="IRTitr" svg:font-family="IRTitr"/>
    <style:font-face style:name="Liberation Mono" svg:font-family="'Liberation Mono', 'Courier New'"/>
    <style:font-face style:name="Liberation Mono1" svg:font-family="'Liberation Mono', 'Courier New'" style:font-pitch="variable"/>
    <style:font-face style:name="Liberation Sans" svg:font-family="'Liberation Sans', Arial"/>
    <style:font-face style:name="Lucida Sans" svg:font-family="'Lucida Sans'" style:font-family-generic="swiss"/>
    <style:font-face style:name="MS Mincho" svg:font-family="'MS Mincho'" style:font-pitch="variable"/>
    <style:font-face style:name="MS Outlook" svg:font-family="'MS Outlook'"/>
    <style:font-face style:name="NSimSun" svg:font-family="NSimSun" style:font-family-generic="system" style:font-pitch="variable"/>
    <style:font-face style:name="OpenSymbol" svg:font-family="OpenSymbol, 'Arial Unicode MS'"/>
    <style:font-face style:name="OpenSymbol1" svg:font-family="OpenSymbol, 'Arial Unicode MS'" style:font-pitch="variable"/>
    <style:font-face style:name="PingFang SC" svg:font-family="'PingFang SC'" style:font-pitch="variable"/>
    <style:font-face style:name="Segoe UI Symbol" svg:font-family="'Segoe UI Symbol'"/>
    <style:font-face style:name="Times New Roman" svg:font-family="'Times New Roman'" style:font-family-generic="roman"/>
    <style:font-face style:name="Times New Roman Bold" svg:font-family="'Times New Roman Bold'" style:font-family-generic="roman"/>
    <style:font-face style:name="Times New Roman1" svg:font-family="'Times New Roman'" style:font-family-generic="roman" style:font-pitch="variable"/>
    <style:font-face style:name="Wingdings 2" svg:font-family="'Wingdings 2'"/>
    <style:font-face style:name="Wingdings 21" svg:font-family="'Wingdings 2'" style:font-family-generic="roman" style:font-pitch="variable"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fo:text-align="end"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1pt" fo:language="en" fo:country="US" style:letter-kerning="true" style:font-name-asian="NSimSun" style:font-size-asian="10.5pt" style:language-asian="zh" style:country-asian="CN" style:font-name-complex="IRNazanin"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loext:opacity="0%" style:font-name="Times New Roman" fo:font-size="11pt" fo:language="en" fo:country="US" style:font-name-asian="NSimSun" style:font-size-asian="10.5pt" style:language-asian="zh" style:country-asian="CN" style:font-name-complex="IRNazanin" style:font-size-complex="12pt" style:language-complex="fa" style:country-complex="IR"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mm" fo:margin-right="0mm" fo:margin-top="0mm" fo:margin-bottom="2.12mm" style:contextual-spacing="false" fo:line-height="6mm" fo:text-align="justify" style:justify-single-word="false" fo:orphans="2" fo:widows="2" fo:hyphenation-ladder-count="no-limit" fo:text-indent="5.31mm" style:auto-text-indent="false" style:writing-mode="rl-tb"/>
      <style:text-properties style:use-window-font-color="true" loext:opacity="0%" style:font-name="Times New Roman" fo:font-family="'Times New Roman'" style:font-family-generic="roman" fo:font-size="10pt" fo:language="en" fo:country="US" style:letter-kerning="false" style:font-name-asian="MS Mincho" style:font-family-asian="'MS Mincho'" style:font-pitch-asian="variable" style:font-size-asian="10pt" style:language-asian="en" style:country-asian="US" style:font-name-complex="IRNazanin" style:font-family-complex="IRNazanin" style:font-size-complex="11pt" style:language-complex="fa" style:country-complex="IR"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Arial" fo:font-size="14pt" style:font-name-asian="PingFang SC" style:font-family-asian="'PingFang SC'" style:font-pitch-asian="variable" style:font-size-asian="14pt" style:font-name-complex="Arial Unicode MS" style:font-family-complex="'Arial Unicode MS'" style:font-family-generic-complex="swiss" style:font-size-complex="14pt"/>
    </style:style>
    <style:style style:name="Text_20_body" style:display-name="Text body" style:family="paragraph" style:parent-style-name="Standard" style:class="text">
      <style:paragraph-properties fo:line-height="6.35mm"/>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IRNazanin" fo:font-family="IRNazani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line-height="7.06mm" fo:text-align="end" style:justify-single-word="false" fo:orphans="0" fo:widows="0">
        <style:tab-stops>
          <style:tab-stop style:position="5.57mm"/>
        </style:tab-stops>
      </style:paragraph-properties>
      <style:text-properties style:font-name="B Nazanin" fo:font-family="'B Nazanin'" fo:font-size="12pt" fo:font-weight="bold" style:font-name-asian="Calibri1" style:font-family-asian="Calibri" style:font-pitch-asian="variable" style:font-size-asian="12pt" style:font-weight-asian="bold" style:font-name-complex="B Nazanin" style:font-family-complex="'B Nazanin'" style:font-size-complex="14pt" style:font-weight-complex="bold"/>
    </style:style>
    <style:style style:name="Heading_20_2" style:display-name="Heading 2" style:family="paragraph" style:parent-style-name="Standard" style:next-style-name="Standard" style:default-outline-level="2" style:class="text">
      <style:paragraph-properties fo:line-height="5.64mm" fo:text-align="end" style:justify-single-word="false"/>
      <style:text-properties style:font-name="Times New Roman Bold" fo:font-family="'Times New Roman Bold'" style:font-family-generic="roman" fo:font-size="14pt" fo:language="hy" fo:country="AM" fo:font-weight="bold" style:font-size-asian="14pt" style:font-weight-asian="bold" style:font-name-complex="B Nazanin" style:font-family-complex="'B Nazanin'" style:font-size-complex="14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margin-top="0.71mm" fo:margin-bottom="0mm" style:contextual-spacing="false" fo:keep-together="always" fo:keep-with-next="always"/>
      <style:text-properties fo:color="#1f3763" loext:opacity="100%" style:font-name="Calibri Light" fo:font-family="'Calibri Light'" fo:font-size="12pt" style:font-name-asian="Calibri1" style:font-family-asian="Calibri" style:font-pitch-asian="variable" style:font-size-asian="12pt" style:font-name-complex="Times New Roman" style:font-family-complex="'Times New Roman'" style:font-family-generic-complex="roman" style:font-size-complex="12pt"/>
    </style:style>
    <style:style style:name="Heading_20_4" style:display-name="Heading 4" style:family="paragraph" style:parent-style-name="Standard" style:next-style-name="Standard" style:default-outline-level="4" style:class="text">
      <style:paragraph-properties fo:margin-top="0.71mm" fo:margin-bottom="0mm" style:contextual-spacing="false" fo:keep-together="always" fo:keep-with-next="always"/>
      <style:text-properties fo:color="#2f5496" loext:opacity="100%" style:font-name="Calibri Light" fo:font-family="'Calibri Light'" fo:font-style="italic" style:font-name-asian="Calibri1" style:font-family-asian="Calibri" style:font-pitch-asian="variable" style:font-style-asian="italic" style:font-name-complex="Times New Roman" style:font-family-complex="'Times New Roman'" style:font-family-generic-complex="roman" style:font-style-complex="italic"/>
    </style:style>
    <style:style style:name="Heading_20_5" style:display-name="Heading 5" style:family="paragraph" style:parent-style-name="Standard" style:next-style-name="Standard" style:default-outline-level="5" style:class="text">
      <style:paragraph-properties fo:margin-top="0.71mm" fo:margin-bottom="0mm" style:contextual-spacing="false" fo:keep-together="always" fo:keep-with-next="always"/>
      <style:text-properties fo:color="#2f5496" loext:opacity="100%" style:font-name="Calibri Light" fo:font-family="'Calibri Light'" style:font-name-asian="Calibri1" style:font-family-asian="Calibri" style:font-pitch-asian="variable" style:font-name-complex="Times New Roman" style:font-family-complex="'Times New Roman'" style:font-family-generic-complex="roman"/>
    </style:style>
    <style:style style:name="Heading_20_6" style:display-name="Heading 6" style:family="paragraph" style:parent-style-name="Standard" style:next-style-name="Standard" style:default-outline-level="6" style:class="text">
      <style:paragraph-properties fo:margin-top="0.71mm" fo:margin-bottom="0mm" style:contextual-spacing="false" fo:keep-together="always" fo:keep-with-next="always"/>
      <style:text-properties fo:color="#1f3763" loext:opacity="100%" style:font-name="Calibri Light" fo:font-family="'Calibri Light'" style:font-name-asian="Calibri1" style:font-family-asian="Calibri" style:font-pitch-asian="variable" style:font-name-complex="Times New Roman" style:font-family-complex="'Times New Roman'" style:font-family-generic-complex="roman"/>
    </style:style>
    <style:style style:name="Heading_20_7" style:display-name="Heading 7" style:family="paragraph" style:parent-style-name="Standard" style:next-style-name="Standard" style:default-outline-level="7" style:class="text">
      <style:paragraph-properties fo:margin-top="0.71mm" fo:margin-bottom="0mm" style:contextual-spacing="false" fo:keep-together="always" fo:keep-with-next="always"/>
      <style:text-properties fo:color="#1f3763" loext:opacity="100%" style:font-name="Calibri Light" fo:font-family="'Calibri Light'" fo:font-style="italic" style:font-name-asian="Calibri1" style:font-family-asian="Calibri" style:font-pitch-asian="variable" style:font-style-asian="italic" style:font-name-complex="Times New Roman" style:font-family-complex="'Times New Roman'" style:font-family-generic-complex="roman" style:font-style-complex="italic"/>
    </style:style>
    <style:style style:name="Heading_20_8" style:display-name="Heading 8" style:family="paragraph" style:parent-style-name="Standard" style:next-style-name="Standard" style:default-outline-level="8" style:class="text">
      <style:paragraph-properties fo:margin-top="0.71mm" fo:margin-bottom="0mm" style:contextual-spacing="false" fo:keep-together="always" fo:keep-with-next="always"/>
      <style:text-properties fo:color="#272727" loext:opacity="100%" style:font-name="Calibri Light" fo:font-family="'Calibri Light'" fo:font-size="10.5pt" style:font-name-asian="Calibri1" style:font-family-asian="Calibri" style:font-pitch-asian="variable" style:font-size-asian="10.5pt" style:font-name-complex="Times New Roman" style:font-family-complex="'Times New Roman'" style:font-family-generic-complex="roman" style:font-size-complex="10.5pt"/>
    </style:style>
    <style:style style:name="Heading_20_9" style:display-name="Heading 9" style:family="paragraph" style:parent-style-name="Standard" style:next-style-name="Standard" style:default-outline-level="9" style:class="text">
      <style:paragraph-properties fo:margin-top="0.71mm" fo:margin-bottom="0mm" style:contextual-spacing="false" fo:keep-together="always" fo:keep-with-next="always"/>
      <style:text-properties fo:color="#272727" loext:opacity="100%" style:font-name="Calibri Light" fo:font-family="'Calibri Light'" fo:font-size="10.5pt" fo:font-style="italic" style:font-name-asian="Calibri1" style:font-family-asian="Calibri" style:font-pitch-asian="variable" style:font-size-asian="10.5pt" style:font-style-asian="italic" style:font-name-complex="Times New Roman" style:font-family-complex="'Times New Roman'" style:font-family-generic-complex="roman" style:font-size-complex="10.5pt" style:font-style-complex="italic"/>
    </style:style>
    <style:style style:name="caption" style:family="paragraph" style:parent-style-name="Standard">
      <style:paragraph-properties fo:margin-top="2.12mm" fo:margin-bottom="2.12m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Contents_20_1" style:display-name="Contents 1" style:family="paragraph" style:parent-style-name="Standard" style:next-style-name="Standard" style:class="index">
      <style:paragraph-properties fo:margin-top="0mm" fo:margin-bottom="1.76mm" style:contextual-spacing="false"/>
    </style:style>
    <style:style style:name="کتاب-_20_پاراگراف" style:display-name="کتاب- پاراگراف" style:family="paragraph" style:parent-style-name="Standard">
      <style:paragraph-properties fo:margin-left="0mm" fo:margin-right="0mm" fo:margin-top="0mm" fo:margin-bottom="0mm" style:contextual-spacing="false" fo:orphans="0" fo:widows="0" fo:text-indent="8.13mm" style:auto-text-indent="false"/>
      <style:text-properties style:font-name-complex="B Nazanin" style:font-family-complex="'B Nazanin'"/>
    </style:style>
    <style:style style:name="List_20_Paragraph" style:display-name="List Paragraph" style:family="paragraph" style:parent-style-name="Standard">
      <style:paragraph-properties fo:margin-left="12.7mm" fo:margin-right="0mm" fo:margin-top="0mm" fo:margin-bottom="2.12mm" style:contextual-spacing="true" fo:text-indent="5.31mm" style:auto-text-indent="false"/>
    </style:style>
    <style:style style:name="Default" style:family="paragraph">
      <style:paragraph-properties fo:margin-left="0mm" fo:margin-right="0mm" fo:margin-top="0mm" fo:margin-bottom="0mm" style:contextual-spacing="false" fo:text-align="justify" style:justify-single-word="false" fo:orphans="2" fo:widows="2" fo:hyphenation-ladder-count="no-limit" fo:text-indent="5.31mm" style:auto-text-indent="false" style:writing-mode="rl-tb"/>
      <style:text-properties fo:color="#000000" loext:opacity="100%" style:font-name="Arial Unicode MS" fo:font-family="'Arial Unicode MS'" style:font-family-generic="swiss" fo:font-size="11pt" fo:language="en" fo:country="US" style:letter-kerning="false" style:font-name-asian="Arial Unicode MS1" style:font-family-asian="'Arial Unicode MS'" style:font-family-generic-asian="swiss" style:font-pitch-asian="variable" style:font-size-asian="11pt" style:language-asian="en" style:country-asian="US" style:font-name-complex="Helvetica Neue" style:font-family-complex="'Helvetica Neue'" style:font-family-generic-complex="swiss" style:font-size-complex="11pt" style:language-complex="fa" style:country-complex="IR" fo:hyphenate="fals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
      <style:paragraph-properties fo:line-height="100%"/>
      <style:text-properties fo:font-size="12pt" style:font-size-asian="12pt" style:font-size-complex="12pt"/>
    </style:style>
    <style:style style:name="annotation_20_subject" style:display-name="annotation subject" style:family="paragraph" style:parent-style-name="annotation_20_text" style:next-style-name="annotation_20_text">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paragraph-properties fo:line-height="100%"/>
      <style:text-properties fo:font-size="9pt" style:font-size-asian="9pt" style:font-name-complex="Times New Roman" style:font-family-complex="'Times New Roman'" style:font-family-generic-complex="roman" style:font-size-complex="9pt"/>
    </style:style>
    <style:style style:name="Header_20_and_20_Footer" style:display-name="Header and Footer" style:family="paragraph" style:parent-style-name="Standard" style:class="extra"/>
    <style:style style:name="Footer" style:family="paragraph" style:parent-style-name="Standard" style:class="extra">
      <style:paragraph-properties fo:line-height="100%">
        <style:tab-stops>
          <style:tab-stop style:position="82.55mm" style:type="center"/>
          <style:tab-stop style:position="165.1mm" style:type="right"/>
        </style:tab-stops>
      </style:paragraph-properties>
    </style:style>
    <style:style style:name="Header" style:family="paragraph" style:parent-style-name="Standard" style:class="extra">
      <style:paragraph-properties fo:line-height="100%">
        <style:tab-stops>
          <style:tab-stop style:position="82.55mm" style:type="center"/>
          <style:tab-stop style:position="165.1mm" style:type="right"/>
        </style:tab-stops>
      </style:paragraph-properties>
    </style:style>
    <style:style style:name="Revision" style:family="paragraph">
      <style:paragraph-properties fo:margin-left="0mm" fo:margin-right="0mm" fo:margin-top="0mm" fo:margin-bottom="0mm" style:contextual-spacing="false" fo:text-align="justify" style:justify-single-word="false" fo:orphans="2" fo:widows="2" fo:hyphenation-ladder-count="no-limit" fo:text-indent="5.31mm" style:auto-text-indent="false" style:writing-mode="rl-tb"/>
      <style:text-properties style:use-window-font-color="true" loext:opacity="0%" style:font-name="Calibri" fo:font-family="Calibri" fo:font-size="11pt" fo:language="en" fo:country="US" style:letter-kerning="false" style:font-name-asian="MS Mincho" style:font-family-asian="'MS Mincho'" style:font-pitch-asian="variable" style:font-size-asian="11pt" style:language-asian="en" style:country-asian="US" style:font-name-complex="Arial" style:font-family-complex="Arial" style:font-family-generic-complex="swiss" style:font-size-complex="11pt" style:language-complex="fa" style:country-complex="IR" fo:hyphenate="false" fo:hyphenation-remain-char-count="2" fo:hyphenation-push-char-count="2" loext:hyphenation-no-caps="false" loext:hyphenation-no-last-word="false" loext:hyphenation-word-char-count="5" loext:hyphenation-zone="no-limit"/>
    </style:style>
    <style:style style:name="HTML_20_Preformatted" style:display-name="HTML Preformatted" style:family="paragraph" style:parent-style-name="Standard">
      <style:paragraph-properties fo:line-height="100%">
        <style:tab-stops>
          <style:tab-stop style:position="16.16mm"/>
          <style:tab-stop style:position="32.31mm"/>
          <style:tab-stop style:position="48.47mm"/>
          <style:tab-stop style:position="64.63mm"/>
          <style:tab-stop style:position="80.79mm"/>
          <style:tab-stop style:position="96.94mm"/>
          <style:tab-stop style:position="113.1mm"/>
          <style:tab-stop style:position="129.26mm"/>
          <style:tab-stop style:position="145.42mm"/>
          <style:tab-stop style:position="161.57mm"/>
          <style:tab-stop style:position="177.73mm"/>
          <style:tab-stop style:position="193.89mm"/>
          <style:tab-stop style:position="210.04mm"/>
          <style:tab-stop style:position="226.2mm"/>
          <style:tab-stop style:position="242.36mm"/>
          <style:tab-stop style:position="258.52mm"/>
        </style:tab-stops>
      </style:paragraph-properties>
      <style:text-properties style:font-name="Courier New" fo:font-family="'Courier New'" style:font-name-asian="Calibri1" style:font-family-asian="Calibri" style:font-pitch-asian="variable" style:font-name-complex="Courier New" style:font-family-complex="'Courier New'" style:font-size-complex="10pt" style:language-complex="ar" style:country-complex="SA"/>
    </style:style>
    <style:style style:name="index_20_heading" style:display-name="index heading" style:family="paragraph" style:parent-style-name="Heading"/>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list-style-name="" style:class="index">
      <style:paragraph-properties fo:margin-left="5.26mm" fo:margin-right="0mm" fo:margin-top="0mm" fo:margin-bottom="3.53mm" style:contextual-spacing="false" fo:line-height="6.7mm" fo:text-indent="5.31mm" style:auto-text-indent="false">
        <style:tab-stops>
          <style:tab-stop style:position="177.73mm" style:type="right" style:leader-style="dotted" style:leader-text="."/>
        </style:tab-stops>
      </style:paragraph-properties>
      <style:text-properties fo:text-transform="uppercase" fo:color="#000000" loext:opacity="100%" style:font-name="Times New Roman Bold" fo:font-family="'Times New Roman Bold'" style:font-family-generic="roman" fo:font-size="16pt" fo:language="hy" fo:country="AM" style:font-size-asian="16pt" style:font-name-complex="IRNazanin" style:font-family-complex="IRNazanin" style:font-size-complex="16pt"/>
    </style:style>
    <style:style style:name="Body" style:family="paragraph" style:list-style-name="WW8Num8">
      <style:paragraph-properties fo:margin-top="0mm" fo:margin-bottom="2.12mm" style:contextual-spacing="false" fo:line-height="6mm" fo:text-align="justify" style:justify-single-word="false" fo:orphans="2" fo:widows="2" fo:hyphenation-ladder-count="no-limit" style:writing-mode="rl-tb"/>
      <style:text-properties fo:color="#000000" loext:opacity="100%" style:font-name="IRNazanin" fo:font-family="IRNazanin" fo:font-size="11pt" fo:language="ar" fo:country="SA" fo:font-weight="bold" style:letter-kerning="false" style:font-name-asian="Arial Unicode MS1" style:font-family-asian="'Arial Unicode MS'" style:font-family-generic-asian="swiss" style:font-pitch-asian="variable" style:font-size-asian="11pt" style:language-asian="en" style:country-asian="US" style:font-weight-asian="bold" style:font-name-complex="IRNazanin" style:font-family-complex="IRNazanin" style:font-size-complex="11pt" style:language-complex="fa" style:country-complex="IR" style:font-weight-complex="bold"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margin-left="0mm" fo:margin-right="0mm" fo:margin-top="0mm" fo:margin-bottom="0mm" style:contextual-spacing="false" fo:text-align="justify" style:justify-single-word="false" fo:orphans="2" fo:widows="2" fo:hyphenation-ladder-count="no-limit" fo:text-indent="5.31mm" style:auto-text-indent="false" style:writing-mode="rl-tb"/>
      <style:text-properties style:use-window-font-color="true" loext:opacity="0%" style:text-position="super 58%" style:font-name="Calibri" fo:font-family="Calibri" fo:font-size="11pt" fo:language="en" fo:country="US" style:letter-kerning="false" style:font-name-asian="Calibri1" style:font-family-asian="Calibri" style:font-pitch-asian="variable" style:font-size-asian="11pt" style:language-asian="en" style:country-asian="US" style:font-name-complex="Arial" style:font-family-complex="Arial" style:font-family-generic-complex="swiss" style:font-size-complex="8pt" style:language-complex="fa" style:country-complex="IR" fo:hyphenate="false" fo:hyphenation-remain-char-count="2" fo:hyphenation-push-char-count="2" loext:hyphenation-no-caps="false" loext:hyphenation-no-last-word="false" loext:hyphenation-word-char-count="5" loext:hyphenation-zone="no-limit"/>
    </style:style>
    <style:style style:name="Contents_20_2" style:display-name="Contents 2" style:family="paragraph" style:parent-style-name="Standard" style:next-style-name="Standard" style:class="index">
      <style:paragraph-properties fo:margin-left="0mm" fo:margin-right="0mm" fo:line-height="100%" fo:text-align="end" style:justify-single-word="false" fo:text-indent="0mm" style:auto-text-indent="false">
        <style:tab-stops>
          <style:tab-stop style:position="177.73mm" style:type="right" style:leader-style="dotted" style:leader-text="."/>
        </style:tab-stops>
      </style:paragraph-properties>
      <style:text-properties fo:font-variant="small-caps" style:font-name="B Nazanin" fo:font-family="'B Nazanin'" fo:font-size="11pt" style:font-size-asian="11pt" style:font-name-complex="B Nazanin" style:font-family-complex="'B Nazanin'"/>
    </style:style>
    <style:style style:name="Contents_20_3" style:display-name="Contents 3" style:family="paragraph" style:parent-style-name="Standard" style:next-style-name="Standard" style:class="index">
      <style:paragraph-properties fo:margin-left="7.06mm" fo:margin-right="0mm" fo:text-align="end" style:justify-single-word="false" fo:text-indent="5.31mm" style:auto-text-indent="false"/>
      <style:text-properties style:font-name="MS Outlook" fo:font-family="'MS Outlook'" fo:font-style="italic" style:font-name-asian="Calibri1" style:font-family-asian="Calibri" style:font-pitch-asian="variable" style:font-style-asian="italic" style:font-name-complex="Calibri" style:font-family-complex="Calibri" style:font-size-complex="12pt" style:font-style-complex="italic"/>
    </style:style>
    <style:style style:name="index_20_1" style:display-name="index 1" style:family="paragraph" style:parent-style-name="Standard" style:next-style-name="Standard">
      <style:paragraph-properties fo:margin-left="3.88mm" fo:margin-right="0mm" fo:line-height="100%" fo:text-indent="-3.88mm" style:auto-text-indent="false"/>
    </style:style>
    <style:style style:name="تیتر_20_موضوع_20_خاص" style:display-name="تیتر موضوع خاص" style:family="paragraph" style:parent-style-name="Contents_20_2">
      <style:paragraph-properties fo:margin-top="0mm" fo:margin-bottom="0mm" style:contextual-spacing="false" fo:text-align="justify" style:justify-single-word="false" fo:orphans="0" fo:widows="0"/>
      <style:text-properties style:font-name="IRNazanin" fo:font-family="IRNazanin" fo:font-size="14pt" fo:font-weight="bold" style:font-size-asian="14pt" style:font-weight-asian="bold" style:font-name-complex="IRNazanin" style:font-family-complex="IRNazanin" style:font-size-complex="14pt" style:font-weight-complex="bold"/>
    </style:style>
    <style:style style:name="Style1" style:family="paragraph" style:parent-style-name="Standard">
      <style:paragraph-properties fo:text-align="center" style:justify-single-word="false" fo:orphans="0" fo:widows="0"/>
      <style:text-properties style:font-name-complex="B Nazanin" style:font-family-complex="'B Nazanin'"/>
    </style:style>
    <style:style style:name="تیتر_20_اصلی" style:display-name="تیتر اصلی" style:family="paragraph" style:parent-style-name="Contents_20_1">
      <style:paragraph-properties fo:margin-left="0mm" fo:margin-right="0mm" fo:margin-top="0mm" fo:margin-bottom="0mm" style:contextual-spacing="false" fo:line-height="5.64mm" fo:text-align="center" style:justify-single-word="false" fo:text-indent="0mm" style:auto-text-indent="false">
        <style:tab-stops>
          <style:tab-stop style:position="177.73mm" style:type="right" style:leader-style="dotted" style:leader-text="."/>
        </style:tab-stops>
      </style:paragraph-properties>
      <style:text-properties fo:text-transform="uppercase" style:font-name="Times New Roman Bold" fo:font-family="'Times New Roman Bold'" style:font-family-generic="roman" fo:font-size="12pt" fo:language="hy" fo:country="AM" fo:font-weight="bold" style:font-name-asian="Calibri1" style:font-family-asian="Calibri" style:font-pitch-asian="variable" style:font-size-asian="12pt" style:font-weight-asian="bold" style:font-name-complex="Times New Roman Bold" style:font-family-complex="'Times New Roman Bold'" style:font-family-generic-complex="roman" style:font-size-complex="14pt" style:font-weight-complex="bold"/>
    </style:style>
    <style:style style:name="Title" style:family="paragraph" style:parent-style-name="Standard" style:next-style-name="Standard" style:class="chapter">
      <style:paragraph-properties fo:margin-left="0mm" fo:margin-right="0mm" fo:margin-top="0mm" fo:margin-bottom="2.12mm" style:contextual-spacing="true" fo:line-height="100%" fo:text-indent="12.7mm" style:auto-text-indent="false"/>
      <style:text-properties style:font-name="Calibri Light" fo:font-family="'Calibri Light'" fo:font-size="28pt" fo:letter-spacing="-0.18mm" style:letter-kerning="true" style:font-name-asian="Calibri1" style:font-family-asian="Calibri" style:font-pitch-asian="variable" style:font-size-asian="28pt" style:font-name-complex="Times New Roman" style:font-family-complex="'Times New Roman'" style:font-family-generic-complex="roman" style:font-size-complex="28pt"/>
    </style:style>
    <style:style style:name="Title_20_Farsi" style:display-name="Title Farsi" style:family="paragraph" style:parent-style-name="Title">
      <style:paragraph-properties fo:margin-left="0mm" fo:margin-right="0mm" fo:text-align="center" style:justify-single-word="false" fo:text-indent="0.11mm" style:auto-text-indent="false">
        <style:tab-stops>
          <style:tab-stop style:position="25.51mm" style:type="right"/>
          <style:tab-stop style:position="33.44mm" style:type="right"/>
        </style:tab-stops>
      </style:paragraph-properties>
      <style:text-properties fo:color="#000000" loext:opacity="100%" style:font-name="IRTitr" fo:font-family="IRTitr" fo:font-size="18pt" style:font-size-asian="18pt" style:font-name-complex="IRTitr" style:font-family-complex="IRTitr" style:font-size-complex="18pt"/>
    </style:style>
    <style:style style:name="Heading_20_11" style:display-name="Heading 11" style:family="paragraph" style:parent-style-name="Standard" style:next-style-name="Standard" style:default-outline-level="1" style:list-style-name="">
      <style:paragraph-properties fo:margin-top="4.23mm" fo:margin-bottom="2.12mm" style:contextual-spacing="false" fo:keep-together="always" fo:keep-with-next="always"/>
      <style:text-properties fo:color="#2f5496" loext:opacity="100%" style:font-name="Calibri Light" fo:font-family="'Calibri Light'" fo:font-size="16pt" style:font-name-asian="Times New Roman1" style:font-family-asian="'Times New Roman'" style:font-family-generic-asian="roman" style:font-pitch-asian="variable" style:font-size-asian="16pt" style:font-name-complex="Times New Roman" style:font-family-complex="'Times New Roman'" style:font-family-generic-complex="roman" style:font-size-complex="16pt" style:language-complex="ar" style:country-complex="SA"/>
    </style:style>
    <style:style style:name="No_20_Spacing1" style:display-name="No Spacing1" style:family="paragraph" style:next-style-name="No_20_Spacing">
      <style:paragraph-properties fo:margin-left="0mm" fo:margin-right="0mm" fo:margin-top="0mm" fo:margin-bottom="0mm" style:contextual-spacing="false" fo:text-align="justify" style:justify-single-word="false" fo:orphans="2" fo:widows="2" fo:hyphenation-ladder-count="no-limit" fo:text-indent="5.31mm" style:auto-text-indent="false" style:writing-mode="rl-tb"/>
      <style:text-properties style:use-window-font-color="true" loext:opacity="0%" style:font-name="Calibri" fo:font-family="Calibri" fo:font-size="11pt" fo:language="en" fo:country="US" style:letter-kerning="false" style:font-name-asian="Times New Roman1" style:font-family-asian="'Times New Roman'" style:font-family-generic-asian="roman" style:font-pitch-asian="variable" style:font-size-asian="11pt" style:language-asian="en" style:country-asian="US" style:font-name-complex="Arial" style:font-family-complex="Arial" style:font-family-generic-complex="swiss" style:font-size-complex="11pt" style:language-complex="fa" style:country-complex="IR" fo:hyphenate="false" fo:hyphenation-remain-char-count="2" fo:hyphenation-push-char-count="2" loext:hyphenation-no-caps="false" loext:hyphenation-no-last-word="false" loext:hyphenation-word-char-count="5" loext:hyphenation-zone="no-limit"/>
    </style:style>
    <style:style style:name="TOC_20_31" style:display-name="TOC 31" style:family="paragraph" style:parent-style-name="Standard" style:next-style-name="Standard">
      <style:paragraph-properties fo:margin-left="7.76mm" fo:margin-right="0mm" fo:margin-top="0mm" fo:margin-bottom="1.76mm" style:contextual-spacing="false" fo:text-indent="5.31mm" style:auto-text-indent="false"/>
      <style:text-properties style:font-name="Calibri" fo:font-family="Calibri" style:font-name-asian="Times New Roman1" style:font-family-asian="'Times New Roman'" style:font-family-generic-asian="roman" style:font-pitch-asian="variable" style:font-name-complex="Arial" style:font-family-complex="Arial" style:font-family-generic-complex="swiss" style:language-complex="ar" style:country-complex="SA"/>
    </style:style>
    <style:style style:name="Subtitle1" style:family="paragraph" style:parent-style-name="Standard" style:next-style-name="Standard">
      <style:paragraph-properties fo:margin-left="0mm" fo:margin-right="0mm" fo:margin-top="0mm" fo:margin-bottom="2.82mm" style:contextual-spacing="false" fo:line-height="5.29mm" fo:text-indent="4mm" style:auto-text-indent="false"/>
      <style:text-properties fo:color="#5a5a5a" loext:opacity="100%" fo:letter-spacing="0.26mm" style:font-name-asian="Times New Roman1" style:font-family-asian="'Times New Roman'" style:font-family-generic-asian="roman" style:font-pitch-asian="variable"/>
    </style:style>
    <style:style style:name="Normal_20__28_Web_29_" style:display-name="Normal (Web)" style:family="paragraph" style:parent-style-name="Standard">
      <style:paragraph-properties fo:margin-left="0mm" fo:margin-right="0mm" fo:margin-top="4.94mm" fo:margin-bottom="4.94mm" style:contextual-spacing="false" fo:line-height="100%" fo:text-align="start" style:justify-single-word="false" fo:text-indent="0mm" style:auto-text-indent="false" style:writing-mode="lr-tb"/>
      <style:text-properties style:font-name="IRNazanin" fo:font-family="IRNazanin" fo:font-size="12pt" style:font-name-asian="Times New Roman1" style:font-family-asian="'Times New Roman'" style:font-family-generic-asian="roman" style:font-pitch-asian="variable" style:font-size-asian="12pt" style:font-name-complex="Times New Roman" style:font-family-complex="'Times New Roman'" style:font-family-generic-complex="roman" style:font-size-complex="12pt" style:language-complex="ar" style:country-complex="SA"/>
    </style:style>
    <style:style style:name="Footnote_20_Text1" style:display-name="Footnote Text1" style:family="paragraph">
      <style:paragraph-properties fo:margin-top="0mm" fo:margin-bottom="0mm" style:contextual-spacing="false" fo:text-align="end" style:justify-single-word="false" fo:orphans="2" fo:widows="2" fo:hyphenation-ladder-count="no-limit" style:writing-mode="rl-tb"/>
      <style:text-properties fo:color="#000000" loext:opacity="100%" style:font-name="Helvetica Neue" fo:font-family="'Helvetica Neue'" style:font-family-generic="swiss" fo:font-size="11pt" fo:language="en" fo:country="US" style:letter-kerning="false" style:font-name-asian="Helvetica Neue1" style:font-family-asian="'Helvetica Neue'" style:font-family-generic-asian="swiss" style:font-pitch-asian="variable" style:font-size-asian="11pt" style:language-asian="en" style:country-asian="US" style:font-name-complex="Helvetica Neue" style:font-family-complex="'Helvetica Neue'" style:font-family-generic-complex="swiss" style:font-size-complex="11pt" style:language-complex="fa" style:country-complex="IR" fo:hyphenate="false" fo:hyphenation-remain-char-count="2" fo:hyphenation-push-char-count="2" loext:hyphenation-no-caps="false" loext:hyphenation-no-last-word="false" loext:hyphenation-word-char-count="5" loext:hyphenation-zone="no-limit"/>
    </style:style>
    <style:style style:name="Subtitle" style:family="paragraph" style:parent-style-name="Standard" style:next-style-name="Standard" style:class="chapter">
      <style:paragraph-properties fo:margin-top="0mm" fo:margin-bottom="2.82mm" style:contextual-spacing="false"/>
      <style:text-properties fo:color="#5a5a5a" loext:opacity="100%" style:font-name="Calibri" fo:font-family="Calibri" fo:font-size="11pt" fo:letter-spacing="0.26mm" style:font-name-asian="Times New Roman1" style:font-family-asian="'Times New Roman'" style:font-family-generic-asian="roman" style:font-pitch-asian="variable" style:font-size-asian="11pt" style:font-name-complex="Arial" style:font-family-complex="Arial" style:font-family-generic-complex="swiss" style:font-size-complex="36pt" style:language-complex="ar" style:country-complex="SA"/>
    </style:style>
    <style:style style:name="p1" style:family="paragraph" style:parent-style-name="Standard">
      <style:paragraph-properties fo:margin-left="0mm" fo:margin-right="0mm" fo:line-height="100%" fo:text-align="start" style:justify-single-word="false" fo:text-indent="0mm" style:auto-text-indent="false" style:writing-mode="lr-tb"/>
      <style:text-properties fo:color="#454545" loext:opacity="100%" style:font-name=".AppleArabicFont" fo:font-family=".AppleArabicFont" fo:font-size="9pt" style:font-name-asian="Times New Roman1" style:font-family-asian="'Times New Roman'" style:font-family-generic-asian="roman" style:font-pitch-asian="variable" style:font-size-asian="9pt" style:font-name-complex="Times New Roman" style:font-family-complex="'Times New Roman'" style:font-family-generic-complex="roman" style:font-size-complex="9pt" style:language-complex="ar" style:country-complex="SA"/>
    </style:style>
    <style:style style:name="p2" style:family="paragraph" style:parent-style-name="Standard">
      <style:paragraph-properties fo:margin-left="0mm" fo:margin-right="0mm" fo:line-height="100%" fo:text-align="start" style:justify-single-word="false" fo:text-indent="0mm" style:auto-text-indent="false" style:writing-mode="lr-tb"/>
      <style:text-properties style:font-name="Helvetica" fo:font-family="Helvetica, Arial" style:font-family-generic="swiss" fo:font-size="9pt" style:font-name-asian="Times New Roman1" style:font-family-asian="'Times New Roman'" style:font-family-generic-asian="roman" style:font-pitch-asian="variable" style:font-size-asian="9pt" style:font-name-complex="Times New Roman" style:font-family-complex="'Times New Roman'" style:font-family-generic-complex="roman" style:font-size-complex="9pt" style:language-complex="ar" style:country-complex="SA"/>
    </style:style>
    <style:style style:name="سوتیتر_20_میانی" style:display-name="سوتیتر میانی" style:family="paragraph">
      <style:paragraph-properties fo:margin-top="2.82mm" fo:margin-bottom="0mm" style:contextual-spacing="false" fo:line-height="5.64mm" fo:text-align="center" style:justify-single-word="false" fo:orphans="2" fo:widows="2" fo:hyphenation-ladder-count="no-limit" style:writing-mode="rl-tb">
        <style:tab-stops>
          <style:tab-stop style:position="20.28mm"/>
        </style:tab-stops>
      </style:paragraph-properties>
      <style:text-properties fo:text-transform="uppercase" fo:color="#000000" loext:opacity="100%" style:font-name="Arial Unicode MS" fo:font-family="'Arial Unicode MS'" style:font-family-generic="swiss" fo:font-size="13pt" fo:language="ar" fo:country="SA" fo:font-weight="bold" style:letter-kerning="false" style:font-name-asian="Arial Unicode MS1" style:font-family-asian="'Arial Unicode MS'" style:font-family-generic-asian="swiss" style:font-pitch-asian="variable" style:font-size-asian="13pt" style:language-asian="en" style:country-asian="US" style:font-weight-asian="bold" style:font-name-complex="B Traffic" style:font-family-complex="'B Traffic'" style:font-size-complex="13pt" style:language-complex="fa" style:country-complex="IR" style:font-weight-complex="bold" fo:hyphenate="false" fo:hyphenation-remain-char-count="2" fo:hyphenation-push-char-count="2" loext:hyphenation-no-caps="false" loext:hyphenation-no-last-word="false" loext:hyphenation-word-char-count="5" loext:hyphenation-zone="no-limit"/>
    </style:style>
    <style:style style:name="آیات" style:family="paragraph">
      <style:paragraph-properties fo:margin-left="2.26mm" fo:margin-right="0mm" fo:margin-top="0mm" fo:margin-bottom="0mm" style:contextual-spacing="false" fo:line-height="5.64mm" fo:text-align="end" style:justify-single-word="false" fo:orphans="0" fo:widows="0" fo:hyphenation-ladder-count="no-limit" fo:text-indent="0mm" style:auto-text-indent="false" style:writing-mode="rl-tb"/>
      <style:text-properties fo:color="#000000" loext:opacity="100%" style:font-name="IRNazanin" fo:font-family="IRNazanin" fo:font-size="11pt" fo:letter-spacing="-0.07mm" fo:language="en" fo:country="US" style:letter-kerning="false" style:font-name-asian="Arial Unicode MS1" style:font-family-asian="'Arial Unicode MS'" style:font-family-generic-asian="swiss" style:font-pitch-asian="variable" style:font-size-asian="11pt" style:language-asian="en" style:country-asian="US" style:font-name-complex="IRNazanin" style:font-family-complex="IRNazanin" style:font-size-complex="11pt" style:language-complex="fa" style:country-complex="IR" style:font-weight-complex="bold" fo:hyphenate="false" fo:hyphenation-remain-char-count="2" fo:hyphenation-push-char-count="2" loext:hyphenation-no-caps="false" loext:hyphenation-no-last-word="false" loext:hyphenation-word-char-count="5" loext:hyphenation-zone="no-limit"/>
    </style:style>
    <style:style style:name="متن_20_اصلی" style:display-name="متن اصلی" style:family="paragraph">
      <style:paragraph-properties fo:margin-left="0mm" fo:margin-right="0mm" fo:margin-top="4mm" fo:margin-bottom="6mm" style:contextual-spacing="false" fo:line-height="6.35mm" fo:text-align="justify" style:justify-single-word="false" fo:orphans="2" fo:widows="2" fo:hyphenation-ladder-count="no-limit" fo:text-indent="0.25mm" style:auto-text-indent="false" style:writing-mode="rl-tb"/>
      <style:text-properties fo:color="#000000" loext:opacity="100%" style:font-name="IRNazanin" fo:font-family="IRNazanin" fo:font-size="10pt" fo:language="en" fo:country="US" fo:font-weight="bold" style:letter-kerning="false" style:font-name-asian="Arial Unicode MS1" style:font-family-asian="'Arial Unicode MS'" style:font-family-generic-asian="swiss" style:font-pitch-asian="variable" style:font-size-asian="10pt" style:language-asian="en" style:country-asian="US" style:font-weight-asian="bold" style:font-name-complex="IRNazanin" style:font-family-complex="IRNazanin" style:font-size-complex="11pt" style:language-complex="fa" style:country-complex="IR" fo:hyphenate="false" fo:hyphenation-remain-char-count="2" fo:hyphenation-push-char-count="2" loext:hyphenation-no-caps="false" loext:hyphenation-no-last-word="false" loext:hyphenation-word-char-count="5" loext:hyphenation-zone="no-limit"/>
    </style:style>
    <style:style style:name="تیترهای_20_اصلی" style:display-name="تیترهای اصلی" style:family="paragraph" style:next-style-name="متن_20_اصلی" style:default-outline-level="1" style:list-style-name="">
      <style:paragraph-properties fo:margin-top="0mm" fo:margin-bottom="0mm" style:contextual-spacing="false" fo:text-align="center" style:justify-single-word="false" fo:orphans="2" fo:widows="2" fo:hyphenation-ladder-count="no-limit" fo:keep-with-next="always" style:writing-mode="rl-tb"/>
      <style:text-properties fo:color="#000000" loext:opacity="100%" style:font-name="B Nazanin" fo:font-family="'B Nazanin'" fo:font-size="16pt" fo:language="en" fo:country="US" fo:font-weight="bold" style:letter-kerning="false" style:font-name-asian="B Nazanin1" style:font-family-asian="'B Nazanin'" style:font-pitch-asian="variable" style:font-size-asian="16pt" style:language-asian="en" style:country-asian="US" style:font-weight-asian="bold" style:font-name-complex="B Nazanin" style:font-family-complex="'B Nazanin'" style:font-size-complex="16pt" style:language-complex="fa" style:country-complex="IR" style:font-weight-complex="bold" fo:hyphenate="false" fo:hyphenation-remain-char-count="2" fo:hyphenation-push-char-count="2" loext:hyphenation-no-caps="false" loext:hyphenation-no-last-word="false" loext:hyphenation-word-char-count="5" loext:hyphenation-zone="no-limit"/>
    </style:style>
    <style:style style:name="موضوع_20_خاص" style:display-name="موضوع خاص" style:family="paragraph" style:next-style-name="متن_20_اصلی" style:default-outline-level="2" style:list-style-name="">
      <style:paragraph-properties fo:margin-top="0mm" fo:margin-bottom="2.12mm" style:contextual-spacing="false" fo:line-height="6.7mm" fo:text-align="end" style:justify-single-word="false" fo:orphans="2" fo:widows="2" fo:hyphenation-ladder-count="no-limit" fo:keep-with-next="always" style:writing-mode="rl-tb"/>
      <style:text-properties fo:color="#000000" loext:opacity="100%" style:font-name="Times New Roman Bold" fo:font-family="'Times New Roman Bold'" style:font-family-generic="roman" fo:font-size="12pt" fo:language="en" fo:country="US" fo:font-weight="bold" style:letter-kerning="false" style:font-name-asian="B Traffic1" style:font-family-asian="'B Traffic'" style:font-pitch-asian="variable" style:font-size-asian="12pt" style:language-asian="en" style:country-asian="US" style:font-weight-asian="bold" style:font-name-complex="IRNazanin" style:font-family-complex="IRNazanin" style:font-size-complex="14pt" style:language-complex="fa" style:country-complex="IR" style:font-weight-complex="bold" fo:hyphenate="false" fo:hyphenation-remain-char-count="2" fo:hyphenation-push-char-count="2" loext:hyphenation-no-caps="false" loext:hyphenation-no-last-word="false" loext:hyphenation-word-char-count="5" loext:hyphenation-zone="no-limit"/>
    </style:style>
    <style:style style:name="Header_20__26__20_Footer" style:display-name="Header &amp; Footer" style:family="paragraph">
      <style:paragraph-properties fo:margin-top="0mm" fo:margin-bottom="0mm" style:contextual-spacing="false" fo:text-align="end" style:justify-single-word="false" fo:orphans="2" fo:widows="2" fo:hyphenation-ladder-count="no-limit" style:writing-mode="rl-tb">
        <style:tab-stops>
          <style:tab-stop style:position="159.1mm" style:type="right"/>
        </style:tab-stops>
      </style:paragraph-properties>
      <style:text-properties fo:color="#000000" loext:opacity="100%" style:font-name="Helvetica Neue" fo:font-family="'Helvetica Neue'" style:font-family-generic="swiss" fo:font-size="12pt" fo:language="en" fo:country="US" style:letter-kerning="false" style:font-name-asian="Helvetica Neue1" style:font-family-asian="'Helvetica Neue'" style:font-family-generic-asian="swiss" style:font-pitch-asian="variable" style:font-size-asian="12pt" style:language-asian="en" style:country-asian="US" style:font-name-complex="Helvetica Neue" style:font-family-complex="'Helvetica Neue'" style:font-family-generic-complex="swiss"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تیتر_20_میانی" style:display-name="تیتر میانی" style:family="paragraph">
      <style:paragraph-properties fo:margin-left="0mm" fo:margin-right="6.81mm" fo:margin-top="2.12mm" fo:margin-bottom="0mm" style:contextual-spacing="false" fo:line-height="5.82mm" fo:text-align="justify" style:justify-single-word="false" fo:orphans="2" fo:widows="2" fo:hyphenation-ladder-count="no-limit" fo:text-indent="0.41mm" style:auto-text-indent="false" style:writing-mode="rl-tb"/>
      <style:text-properties fo:color="#000000" loext:opacity="100%" style:font-name="Arial Unicode MS" fo:font-family="'Arial Unicode MS'" style:font-family-generic="swiss" fo:font-size="12pt" fo:language="ar" fo:country="SA" fo:font-weight="bold" style:letter-kerning="false" style:font-name-asian="Arial Unicode MS1" style:font-family-asian="'Arial Unicode MS'" style:font-family-generic-asian="swiss" style:font-pitch-asian="variable" style:font-size-asian="12pt" style:language-asian="en" style:country-asian="US" style:font-weight-asian="bold" style:font-name-complex="B Nazanin" style:font-family-complex="'B Nazanin'" style:font-size-complex="12pt" style:language-complex="fa" style:country-complex="IR" style:font-weight-complex="bold" fo:hyphenate="false" fo:hyphenation-remain-char-count="2" fo:hyphenation-push-char-count="2" loext:hyphenation-no-caps="false" loext:hyphenation-no-last-word="false" loext:hyphenation-word-char-count="5" loext:hyphenation-zone="no-limit"/>
    </style:style>
    <style:style style:name="Table_20_Style_20_2" style:display-name="Table Style 2" style:family="paragraph">
      <style:paragraph-properties fo:margin-top="0mm" fo:margin-bottom="0mm" style:contextual-spacing="false" fo:text-align="end" style:justify-single-word="false" fo:orphans="2" fo:widows="2" fo:hyphenation-ladder-count="no-limit" style:writing-mode="rl-tb"/>
      <style:text-properties fo:color="#000000" loext:opacity="100%" style:font-name="Helvetica Neue" fo:font-family="'Helvetica Neue'" style:font-family-generic="swiss" fo:font-size="10pt" fo:language="en" fo:country="US" style:letter-kerning="false" style:font-name-asian="Helvetica Neue1" style:font-family-asian="'Helvetica Neue'" style:font-family-generic-asian="swiss" style:font-pitch-asian="variable" style:font-size-asian="10pt" style:language-asian="en" style:country-asian="US" style:font-name-complex="Helvetica Neue" style:font-family-complex="'Helvetica Neue'" style:font-family-generic-complex="swiss" style:font-size-complex="10pt" style:language-complex="fa" style:country-complex="IR" fo:hyphenate="false" fo:hyphenation-remain-char-count="2" fo:hyphenation-push-char-count="2" loext:hyphenation-no-caps="false" loext:hyphenation-no-last-word="false" loext:hyphenation-word-char-count="5" loext:hyphenation-zone="no-limit"/>
    </style:style>
    <style:style style:name="List_20_31" style:display-name="List 31" style:family="paragraph" style:parent-style-name="متن_20_اصلی" style:next-style-name="متن_20_اصلی" style:list-style-name="WW8Num7">
      <style:paragraph-properties fo:margin-top="0mm" fo:margin-bottom="0mm" style:contextual-spacing="false" fo:line-height="5.64mm"/>
    </style:style>
    <style:style style:name="Contents_20_4" style:display-name="Contents 4" style:family="paragraph" style:parent-style-name="Standard" style:next-style-name="Standard" style:class="index">
      <style:paragraph-properties fo:margin-left="10.58mm" fo:margin-right="0mm" fo:text-align="end" style:justify-single-word="false" fo:text-indent="5.31mm" style:auto-text-indent="false"/>
      <style:text-properties style:font-name="Calibri" fo:font-family="Calibri" fo:font-size="9pt" style:font-size-asian="9pt" style:font-name-complex="Calibri" style:font-family-complex="Calibri" style:font-size-complex="10.5pt"/>
    </style:style>
    <style:style style:name="Contents_20_5" style:display-name="Contents 5" style:family="paragraph" style:parent-style-name="Standard" style:next-style-name="Standard" style:class="index">
      <style:paragraph-properties fo:margin-left="14.11mm" fo:margin-right="0mm" fo:text-align="end" style:justify-single-word="false" fo:text-indent="5.31mm" style:auto-text-indent="false"/>
      <style:text-properties style:font-name="Calibri" fo:font-family="Calibri" fo:font-size="9pt" style:font-size-asian="9pt" style:font-name-complex="Calibri" style:font-family-complex="Calibri" style:font-size-complex="10.5pt"/>
    </style:style>
    <style:style style:name="Contents_20_6" style:display-name="Contents 6" style:family="paragraph" style:parent-style-name="Standard" style:next-style-name="Standard" style:class="index">
      <style:paragraph-properties fo:margin-left="17.64mm" fo:margin-right="0mm" fo:text-align="end" style:justify-single-word="false" fo:text-indent="5.31mm" style:auto-text-indent="false"/>
      <style:text-properties style:font-name="Calibri" fo:font-family="Calibri" fo:font-size="9pt" style:font-size-asian="9pt" style:font-name-complex="Calibri" style:font-family-complex="Calibri" style:font-size-complex="10.5pt"/>
    </style:style>
    <style:style style:name="Contents_20_7" style:display-name="Contents 7" style:family="paragraph" style:parent-style-name="Standard" style:next-style-name="Standard" style:class="index">
      <style:paragraph-properties fo:margin-left="21.17mm" fo:margin-right="0mm" fo:text-align="end" style:justify-single-word="false" fo:text-indent="5.31mm" style:auto-text-indent="false"/>
      <style:text-properties style:font-name="Calibri" fo:font-family="Calibri" fo:font-size="9pt" style:font-size-asian="9pt" style:font-name-complex="Calibri" style:font-family-complex="Calibri" style:font-size-complex="10.5pt"/>
    </style:style>
    <style:style style:name="Contents_20_8" style:display-name="Contents 8" style:family="paragraph" style:parent-style-name="Standard" style:next-style-name="Standard" style:class="index">
      <style:paragraph-properties fo:margin-left="24.69mm" fo:margin-right="0mm" fo:text-align="end" style:justify-single-word="false" fo:text-indent="5.31mm" style:auto-text-indent="false"/>
      <style:text-properties style:font-name="Calibri" fo:font-family="Calibri" fo:font-size="9pt" style:font-size-asian="9pt" style:font-name-complex="Calibri" style:font-family-complex="Calibri" style:font-size-complex="10.5pt"/>
    </style:style>
    <style:style style:name="Contents_20_9" style:display-name="Contents 9" style:family="paragraph" style:parent-style-name="Standard" style:next-style-name="Standard" style:class="index">
      <style:paragraph-properties fo:margin-left="28.22mm" fo:margin-right="0mm" fo:text-align="end" style:justify-single-word="false" fo:text-indent="5.31mm" style:auto-text-indent="false"/>
      <style:text-properties style:font-name="Calibri" fo:font-family="Calibri" fo:font-size="9pt" style:font-size-asian="9pt" style:font-name-complex="Calibri" style:font-family-complex="Calibri" style:font-size-complex="10.5pt"/>
    </style:style>
    <style:style style:name="table_20_of_20_figures" style:display-name="table of figures" style:family="paragraph" style:parent-style-name="Standard" style:next-style-name="Standard"/>
    <style:style style:name="msonormal" style:family="paragraph" style:parent-style-name="Standard">
      <style:paragraph-properties fo:margin-left="0mm" fo:margin-right="0mm" fo:margin-top="4.94mm" fo:margin-bottom="4.94mm" style:contextual-spacing="false" fo:line-height="100%" fo:text-indent="0mm" style:auto-text-indent="false"/>
      <style:text-properties fo:font-size="12pt" style:font-name-asian="Times New Roman1" style:font-family-asian="'Times New Roman'" style:font-family-generic-asian="roman" style:font-pitch-asian="variable" style:font-size-asian="12pt" style:font-name-complex="Times New Roman" style:font-family-complex="'Times New Roman'" style:font-family-generic-complex="roman" style:font-size-complex="12pt"/>
    </style:style>
    <style:style style:name="levela-2" style:family="paragraph" style:parent-style-name="Standard">
      <style:paragraph-properties fo:margin-left="0mm" fo:margin-right="0mm" fo:margin-top="4.94mm" fo:margin-bottom="4.94mm" style:contextual-spacing="false" fo:line-height="100%" fo:text-indent="0mm" style:auto-text-indent="false"/>
      <style:text-properties fo:font-size="12pt" style:font-name-asian="Times New Roman1" style:font-family-asian="'Times New Roman'" style:font-family-generic-asian="roman" style:font-pitch-asian="variable" style:font-size-asian="12pt" style:font-name-complex="Times New Roman" style:font-family-complex="'Times New Roman'" style:font-family-generic-complex="roman" style:font-size-complex="12pt"/>
    </style:style>
    <style:style style:name="level1-3" style:family="paragraph" style:parent-style-name="Standard">
      <style:paragraph-properties fo:margin-left="0mm" fo:margin-right="0mm" fo:margin-top="4.94mm" fo:margin-bottom="4.94mm" style:contextual-spacing="false" fo:line-height="100%" fo:text-align="start" style:justify-single-word="false" fo:text-indent="0mm" style:auto-text-indent="false" style:writing-mode="lr-tb"/>
      <style:text-properties fo:font-size="12pt" style:font-name-asian="Times New Roman1" style:font-family-asian="'Times New Roman'" style:font-family-generic-asian="roman" style:font-pitch-asian="variable" style:font-size-asian="12pt" style:font-name-complex="Times New Roman" style:font-family-complex="'Times New Roman'" style:font-family-generic-complex="roma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List_20_Bullet_20_4" style:display-name="List Bullet 4" style:family="paragraph" style:parent-style-name="List">
      <style:paragraph-properties fo:margin-left="6.35mm" fo:margin-right="0mm" fo:text-indent="-6.35mm" style:auto-text-indent="false"/>
      <style:text-properties style:font-name-complex="IRNazanin" style:font-family-complex="IRNazanin"/>
    </style:style>
    <style:style style:name="List_20_Number_20_2" style:display-name="List Number 2" style:family="paragraph" style:parent-style-name="List">
      <style:paragraph-properties fo:margin-left="8.01mm" fo:margin-right="0mm" fo:margin-top="0mm" fo:margin-bottom="0mm" style:contextual-spacing="false" fo:line-height="6.51mm" fo:text-indent="13mm" style:auto-text-indent="false"/>
    </style:style>
    <style:style style:name="Numbering_20_2_20_Cont." style:display-name="Numbering 2 Cont." style:family="paragraph" style:parent-style-name="List" style:class="list">
      <style:paragraph-properties fo:margin-left="12.7mm" fo:margin-right="0mm" fo:text-indent="0mm" style:auto-text-indent="false"/>
    </style:style>
    <style:style style:name="List_20_Number_20_3" style:display-name="List Number 3" style:family="paragraph" style:parent-style-name="List">
      <style:paragraph-properties fo:margin-left="19.05mm" fo:margin-right="0mm" fo:text-indent="-6.35mm" style:auto-text-indent="false"/>
    </style:style>
    <style:style style:name="List_20_Bullet_20_3" style:display-name="List Bullet 3" style:family="paragraph" style:parent-style-name="List">
      <style:paragraph-properties fo:margin-left="12.7mm" fo:margin-right="0mm" fo:text-indent="-6.35mm" style:auto-text-indent="false"/>
    </style:style>
    <style:style style:name="List_20_Continue" style:display-name="List Continue" style:family="paragraph" style:parent-style-name="List">
      <style:paragraph-properties fo:margin-left="6.35mm" fo:margin-right="0mm" fo:text-indent="0mm" style:auto-text-indent="false"/>
    </style:style>
    <style:style style:name="Text_20_body_20_indent" style:display-name="Text body indent" style:family="paragraph" style:parent-style-name="Text_20_body" style:class="text">
      <style:paragraph-properties fo:margin-left="0mm" fo:margin-right="0mm" fo:text-indent="4.99mm" style:auto-text-indent="false"/>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Courier New'" style:font-name-asian="Liberation Mono1" style:font-family-asian="'Liberation Mono', 'Courier New'" style:font-pitch-asian="variable" style:font-name-complex="Liberation Mono" style:font-family-complex="'Liberation Mono', 'Courier New'" style:font-size-complex="10pt"/>
    </style:style>
    <style:style style:name="WW8Num2z0" style:family="text">
      <style:text-properties fo:font-size="11pt" fo:font-weight="normal" style:font-size-asian="11pt" style:font-weight-asian="normal" style:font-name-complex="IRNazanin" style:font-family-complex="IRNazanin" style:font-size-complex="11pt" style:font-weight-complex="normal"/>
    </style:style>
    <style:style style:name="WW8Num3z0" style:family="text">
      <style:text-properties fo:font-weight="normal" style:font-weight-asian="normal" style:font-weight-complex="normal"/>
    </style:style>
    <style:style style:name="WW8Num6z1" style:family="text">
      <style:text-properties style:font-name-complex="IRNazanin" style:font-family-complex="IRNazanin"/>
    </style:style>
    <style:style style:name="WW8Num9z0" style:family="text">
      <style:text-properties style:font-name="Wingdings 21" fo:font-family="'Wingdings 2'" style:font-family-generic="roman" style:font-pitch="variable" style:font-charset="x-symbol" style:font-name-complex="Wingdings 2" style:font-family-complex="'Wingdings 2'"/>
    </style:style>
    <style:style style:name="WW8Num10z0" style:family="text">
      <style:text-properties style:font-name="Wingdings 21" fo:font-family="'Wingdings 2'" style:font-family-generic="roman" style:font-pitch="variable" style:font-charset="x-symbol" style:font-name-complex="Wingdings 2" style:font-family-complex="'Wingdings 2'"/>
    </style:style>
    <style:style style:name="WW8Num11z0" style:family="text">
      <style:text-properties style:font-name="Wingdings 21" fo:font-family="'Wingdings 2'" style:font-family-generic="roman" style:font-pitch="variable" style:font-charset="x-symbol" style:font-name-complex="Wingdings 2" style:font-family-complex="'Wingdings 2'"/>
    </style:style>
    <style:style style:name="WW8Num12z0" style:family="text">
      <style:text-properties style:font-name="Wingdings 21" fo:font-family="'Wingdings 2'" style:font-family-generic="roman" style:font-pitch="variable" style:font-charset="x-symbol" style:font-name-complex="Wingdings 2" style:font-family-complex="'Wingdings 2'"/>
    </style:style>
    <style:style style:name="WW8Num13z0" style:family="text">
      <style:text-properties style:font-name="Wingdings 21" fo:font-family="'Wingdings 2'" style:font-family-generic="roman" style:font-pitch="variable" style:font-charset="x-symbol" style:font-name-complex="Wingdings 2" style:font-family-complex="'Wingdings 2'"/>
    </style:style>
    <style:style style:name="WW8Num14z0" style:family="text">
      <style:text-properties fo:font-weight="normal" style:font-weight-asian="normal" style:font-weight-complex="normal"/>
    </style:style>
    <style:style style:name="WW8Num15z0" style:family="text">
      <style:text-properties style:font-name="Wingdings 21" fo:font-family="'Wingdings 2'" style:font-family-generic="roman" style:font-pitch="variable" style:font-charset="x-symbol" style:font-name-complex="Wingdings 2" style:font-family-complex="'Wingdings 2'"/>
    </style:style>
    <style:style style:name="WW8Num16z0" style:family="text">
      <style:text-properties style:font-name="Wingdings 21" fo:font-family="'Wingdings 2'" style:font-family-generic="roman" style:font-pitch="variable" style:font-charset="x-symbol" style:font-name-complex="Wingdings 2" style:font-family-complex="'Wingdings 2'"/>
    </style:style>
    <style:style style:name="WW8Num18z0" style:family="text">
      <style:text-properties fo:font-weight="normal" style:font-weight-asian="normal" style:font-weight-complex="normal"/>
    </style:style>
    <style:style style:name="WW8Num21z0" style:family="text">
      <style:text-properties style:font-name="Wingdings 21" fo:font-family="'Wingdings 2'" style:font-family-generic="roman" style:font-pitch="variable" style:font-charset="x-symbol" style:font-name-complex="Wingdings 2" style:font-family-complex="'Wingdings 2'"/>
    </style:style>
    <style:style style:name="WW8Num22z0" style:family="text">
      <style:text-properties style:font-name="Wingdings 21" fo:font-family="'Wingdings 2'" style:font-family-generic="roman" style:font-pitch="variable" style:font-charset="x-symbol" style:font-name-complex="Wingdings 2" style:font-family-complex="'Wingdings 2'"/>
    </style:style>
    <style:style style:name="WW8Num23z0" style:family="text">
      <style:text-properties style:font-name="Wingdings 21" fo:font-family="'Wingdings 2'" style:font-family-generic="roman" style:font-pitch="variable" style:font-charset="x-symbol" style:font-name-complex="Wingdings 2" style:font-family-complex="'Wingdings 2'"/>
    </style:style>
    <style:style style:name="WW8Num24z0" style:family="text">
      <style:text-properties style:font-name="Wingdings 21" fo:font-family="'Wingdings 2'" style:font-family-generic="roman" style:font-pitch="variable" style:font-charset="x-symbol" style:font-name-complex="Wingdings 2" style:font-family-complex="'Wingdings 2'"/>
    </style:style>
    <style:style style:name="WW8Num25z0" style:family="text">
      <style:text-properties style:font-name="Wingdings 21" fo:font-family="'Wingdings 2'" style:font-family-generic="roman" style:font-pitch="variable" style:font-charset="x-symbol" style:font-name-complex="Wingdings 2" style:font-family-complex="'Wingdings 2'"/>
    </style:style>
    <style:style style:name="WW8Num26z0" style:family="text">
      <style:text-properties fo:font-size="11pt" fo:font-weight="normal" style:font-size-asian="11pt" style:font-weight-asian="normal" style:font-name-complex="IRNazanin" style:font-family-complex="IRNazanin" style:font-size-complex="11pt" style:font-weight-complex="normal"/>
    </style:style>
    <style:style style:name="WW8Num27z0" style:family="text">
      <style:text-properties style:font-name="Wingdings 21" fo:font-family="'Wingdings 2'" style:font-family-generic="roman" style:font-pitch="variable" style:font-charset="x-symbol" style:font-name-complex="Wingdings 2" style:font-family-complex="'Wingdings 2'"/>
    </style:style>
    <style:style style:name="WW8Num29z0" style:family="text">
      <style:text-properties fo:font-size="11pt" fo:font-weight="normal" style:font-size-asian="11pt" style:font-weight-asian="normal" style:font-name-complex="IRNazanin" style:font-family-complex="IRNazanin" style:font-size-complex="11pt" style:font-weight-complex="normal"/>
    </style:style>
    <style:style style:name="WW8Num28z0" style:family="text">
      <style:text-properties fo:font-size="11pt" fo:font-weight="normal" style:font-size-asian="11pt" style:font-weight-asian="normal" style:font-name-complex="IRNazanin" style:font-family-complex="IRNazanin" style:font-size-complex="11pt" style:font-weight-complex="normal"/>
    </style:style>
    <style:style style:name="WW8Num31z0" style:family="text">
      <style:text-properties fo:font-size="11pt" fo:font-weight="normal" style:font-size-asian="11pt" style:font-weight-asian="normal" style:font-name-complex="IRNazanin" style:font-family-complex="IRNazanin" style:font-size-complex="11pt" style:font-weight-complex="normal"/>
    </style:style>
    <style:style style:name="WW8Num32z0" style:family="text">
      <style:text-properties fo:font-size="11pt" fo:font-weight="normal" style:font-size-asian="11pt" style:font-weight-asian="normal" style:font-name-complex="IRNazanin" style:font-family-complex="IRNazanin" style:font-size-complex="11pt" style:font-weight-complex="normal"/>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B Nazanin" fo:font-family="'B Nazanin'" fo:font-size="12pt" fo:font-weight="bold" style:font-size-asian="12pt" style:font-weight-asian="bold" style:font-name-complex="B Nazanin" style:font-family-complex="'B Nazanin'" style:font-size-complex="14pt" style:font-weight-complex="bold"/>
    </style:style>
    <style:style style:name="کتاب-_20_پاراگراف_20_Char" style:display-name="کتاب- پاراگراف Char" style:family="text" style:parent-style-name="Default_20_Paragraph_20_Font">
      <style:text-properties style:font-name="Times New Roman" fo:font-family="'Times New Roman'" style:font-family-generic="roman" fo:font-size="9pt" style:font-size-asian="9pt" style:font-name-complex="B Nazanin" style:font-family-complex="'B Nazanin'" style:language-complex="fa" style:country-complex="IR"/>
    </style:style>
    <style:style style:name="Heading_20_2_20_Char" style:display-name="Heading 2 Char" style:family="text" style:parent-style-name="Default_20_Paragraph_20_Font">
      <style:text-properties style:font-name="Times New Roman Bold" fo:font-family="'Times New Roman Bold'" style:font-family-generic="roman" fo:font-size="14pt" fo:language="hy" fo:country="AM" fo:font-weight="bold" style:font-name-asian="MS Mincho" style:font-family-asian="'MS Mincho'" style:font-pitch-asian="variable" style:font-size-asian="14pt" style:font-weight-asian="bold" style:font-name-complex="B Nazanin" style:font-family-complex="'B Nazanin'" style:font-size-complex="14pt" style:language-complex="ar" style:country-complex="SA" style:font-weight-complex="bold"/>
    </style:style>
    <style:style style:name="Internet_20_link" style:display-name="Internet link" style:family="text">
      <style:text-properties style:text-underline-style="solid" style:text-underline-width="auto" style:text-underline-color="font-color"/>
    </style:style>
    <style:style style:name="content" style:family="text" style:parent-style-name="Default_20_Paragraph_20_Font"/>
    <style:style style:name="label" style:family="text" style:parent-style-name="Default_20_Paragraph_20_Font"/>
    <style:style style:name="fr" style:family="text" style:parent-style-name="Default_20_Paragraph_20_Font"/>
    <style:style style:name="ft" style:family="text" style:parent-style-name="Default_20_Paragraph_20_Font"/>
    <style:style style:name="Strong" style:family="text" style:parent-style-name="Default_20_Paragraph_20_Font">
      <style:text-properties fo:font-weight="bold" style:font-weight-asian="bold" style:font-weight-complex="bold"/>
    </style:style>
    <style:style style:name="note"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text-properties style:font-name="Times New Roman" fo:font-family="'Times New Roman'" style:font-family-generic="roman" fo:font-size="12pt" style:font-name-asian="MS Mincho" style:font-family-asian="'MS Mincho'" style:font-pitch-asian="variable" style:font-size-asian="12pt" style:font-name-complex="IRNazanin" style:font-family-complex="IRNazanin" style:font-size-complex="12pt" style:language-complex="fa" style:country-complex="IR"/>
    </style:style>
    <style:style style:name="Comment_20_Subject_20_Char" style:display-name="Comment Subject Char" style:family="text" style:parent-style-name="Comment_20_Text_20_Char">
      <style:text-properties style:font-name="Times New Roman" fo:font-family="'Times New Roman'" style:font-family-generic="roman" fo:font-size="10pt" fo:font-weight="bold" style:font-name-asian="MS Mincho" style:font-family-asian="'MS Mincho'" style:font-pitch-asian="variable" style:font-size-asian="10pt" style:font-weight-asian="bold" style:font-name-complex="IRNazanin" style:font-family-complex="IRNazanin" style:font-size-complex="10pt" style:language-complex="fa" style:country-complex="IR" style:font-weight-complex="bold"/>
    </style:style>
    <style:style style:name="Balloon_20_Text_20_Char" style:display-name="Balloon Text Char" style:family="text" style:parent-style-name="Default_20_Paragraph_20_Font">
      <style:text-properties style:font-name="Times New Roman" fo:font-family="'Times New Roman'" style:font-family-generic="roman" fo:font-size="9pt" style:font-name-asian="MS Mincho" style:font-family-asian="'MS Mincho'" style:font-pitch-asian="variable" style:font-size-asian="9pt" style:font-name-complex="Times New Roman" style:font-family-complex="'Times New Roman'" style:font-family-generic-complex="roman" style:font-size-complex="9pt" style:language-complex="fa" style:country-complex="IR"/>
    </style:style>
    <style:style style:name="Footer_20_Char" style:display-name="Footer Char" style:family="text" style:parent-style-name="Default_20_Paragraph_20_Font">
      <style:text-properties style:font-name="Times New Roman" fo:font-family="'Times New Roman'" style:font-family-generic="roman" fo:font-size="10pt" style:font-name-asian="MS Mincho" style:font-family-asian="'MS Mincho'" style:font-pitch-asian="variable" style:font-size-asian="10pt" style:font-name-complex="IRNazanin" style:font-family-complex="IRNazanin" style:font-size-complex="11pt" style:language-complex="fa" style:country-complex="IR"/>
    </style:style>
    <style:style style:name="page_20_number" style:display-name="page number" style:family="text" style:parent-style-name="Default_20_Paragraph_20_Font"/>
    <style:style style:name="Header_20_Char" style:display-name="Header Char" style:family="text" style:parent-style-name="Default_20_Paragraph_20_Font">
      <style:text-properties style:font-name="Times New Roman" fo:font-family="'Times New Roman'" style:font-family-generic="roman" fo:font-size="10pt" style:font-name-asian="MS Mincho" style:font-family-asian="'MS Mincho'" style:font-pitch-asian="variable" style:font-size-asian="10pt" style:font-name-complex="IRNazanin" style:font-family-complex="IRNazanin" style:font-size-complex="11pt" style:language-complex="fa" style:country-complex="IR"/>
    </style:style>
    <style:style style:name="style7" style:family="text" style:parent-style-name="Default_20_Paragraph_20_Font"/>
    <style:style style:name="short_5f_text" style:display-name="short_text" style:family="text" style:parent-style-name="Default_20_Paragraph_20_Font"/>
    <style:style style:name="fontstyle01" style:family="text" style:parent-style-name="Default_20_Paragraph_20_Font">
      <style:text-properties fo:color="#000000" loext:opacity="100%" style:font-name="ArialItalic" fo:font-family="ArialItalic" style:font-family-generic="swiss" fo:font-size="14pt" fo:font-style="italic" fo:font-weight="normal" style:font-size-asian="14pt" style:font-style-asian="italic" style:font-weight-asian="normal" style:font-name-complex="ArialItalic" style:font-family-complex="ArialItalic" style:font-family-generic-complex="swiss" style:font-size-complex="14pt" style:font-style-complex="italic" style:font-weight-complex="normal"/>
    </style:style>
    <style:style style:name="fontstyle21" style:family="text" style:parent-style-name="Default_20_Paragraph_20_Font">
      <style:text-properties fo:color="#000000" loext:opacity="100%" style:font-name="ArialItalic" fo:font-family="ArialItalic" style:font-family-generic="swiss" fo:font-size="14pt" fo:font-style="italic" fo:font-weight="normal" style:font-size-asian="14pt" style:font-style-asian="italic" style:font-weight-asian="normal" style:font-name-complex="ArialItalic" style:font-family-complex="ArialItalic" style:font-family-generic-complex="swiss" style:font-size-complex="14pt" style:font-style-complex="italic" style:font-weight-complex="normal"/>
    </style:style>
    <style:style style:name="fontstyle11" style:family="text" style:parent-style-name="Default_20_Paragraph_20_Font">
      <style:text-properties fo:color="#000000" loext:opacity="100%" style:font-name="ArialItalic" fo:font-family="ArialItalic" style:font-family-generic="swiss" fo:font-size="14pt" fo:font-style="italic" fo:font-weight="normal" style:font-size-asian="14pt" style:font-style-asian="italic" style:font-weight-asian="normal" style:font-name-complex="ArialItalic" style:font-family-complex="ArialItalic" style:font-family-generic-complex="swiss" style:font-size-complex="14pt" style:font-style-complex="italic" style:font-weight-complex="normal"/>
    </style:style>
    <style:style style:name="Unresolved_20_Mention1" style:display-name="Unresolved Mention1" style:family="text" style:parent-style-name="Default_20_Paragraph_20_Font">
      <style:text-properties fo:color="#808080" loext:opacity="100%" fo:background-color="#e6e6e6"/>
    </style:style>
    <style:style style:name="fontstyle31" style:family="text" style:parent-style-name="Default_20_Paragraph_20_Font">
      <style:text-properties fo:color="#0000ee" loext:opacity="100%" style:font-name="ArialBoldItalic" fo:font-family="ArialBoldItalic" style:font-family-generic="swiss" fo:font-size="13pt" fo:font-style="italic" fo:font-weight="bold" style:font-size-asian="13pt" style:font-style-asian="italic" style:font-weight-asian="bold" style:font-name-complex="ArialBoldItalic" style:font-family-complex="ArialBoldItalic" style:font-family-generic-complex="swiss" style:font-size-complex="13pt" style:font-style-complex="italic" style:font-weight-complex="bold"/>
    </style:style>
    <style:style style:name="large" style:family="text" style:parent-style-name="Default_20_Paragraph_20_Fon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HTML_20_Preformatted_20_Char" style:display-name="HTML Preformatted Char" style:family="text" style:parent-style-name="Default_20_Paragraph_20_Font">
      <style:text-properties style:font-name="Courier New" fo:font-family="'Courier New'" fo:font-size="10pt" style:font-size-asian="10pt" style:font-name-complex="Courier New" style:font-family-complex="'Courier New'" style:font-size-complex="10pt"/>
    </style:style>
    <style:style style:name="HTML_20_Preformatted_20_Char1" style:display-name="HTML Preformatted Char1" style:family="text" style:parent-style-name="Default_20_Paragraph_20_Font">
      <style:text-properties style:font-name="Consolas" fo:font-family="Consolas" fo:font-size="10pt" style:font-name-asian="MS Mincho" style:font-family-asian="'MS Mincho'" style:font-pitch-asian="variable" style:font-size-asian="10pt" style:font-name-complex="Consolas" style:font-family-complex="Consolas" style:font-size-complex="10pt" style:language-complex="fa" style:country-complex="IR"/>
    </style:style>
    <style:style style:name="No_20_Spacing_20_Char" style:display-name="No Spacing Char" style:family="text" style:parent-style-name="Default_20_Paragraph_20_Font">
      <style:text-properties style:text-position="super 58%" style:font-name="Calibri" fo:font-family="Calibri" fo:font-size="11pt" style:font-name-asian="Calibri1" style:font-family-asian="Calibri" style:font-pitch-asian="variable" style:font-size-asian="11pt" style:font-name-complex="Arial" style:font-family-complex="Arial" style:font-family-generic-complex="swiss" style:font-size-complex="8pt"/>
    </style:style>
    <style:style style:name="italic" style:family="text" style:parent-style-name="Default_20_Paragraph_20_Font"/>
    <style:style style:name="st_5f_title" style:display-name="st_title" style:family="text" style:parent-style-name="Default_20_Paragraph_20_Font"/>
    <style:style style:name="TOC_20_3_20_Char" style:display-name="TOC 3 Char" style:family="text" style:parent-style-name="Default_20_Paragraph_20_Font">
      <style:text-properties fo:font-size="10pt" fo:font-style="italic" style:font-size-asian="10pt" style:font-style-asian="italic" style:font-name-complex="Calibri" style:font-family-complex="Calibri" style:font-size-complex="12pt" style:language-complex="fa" style:country-complex="IR" style:font-style-complex="italic"/>
    </style:style>
    <style:style style:name="تیتر_20_موضوع_20_خاص_20_Char" style:display-name="تیتر موضوع خاص Char" style:family="text" style:parent-style-name="Heading_20_1_20_Char">
      <style:text-properties fo:font-variant="small-caps" style:font-name="IRNazanin" fo:font-family="IRNazanin" fo:font-size="14pt" fo:font-weight="bold" style:font-name-asian="MS Mincho" style:font-family-asian="'MS Mincho'" style:font-pitch-asian="variable" style:font-size-asian="14pt" style:font-weight-asian="bold" style:font-name-complex="IRNazanin" style:font-family-complex="IRNazanin" style:font-size-complex="14pt" style:font-weight-complex="bold"/>
    </style:style>
    <style:style style:name="Unresolved_20_Mention" style:display-name="Unresolved Mention" style:family="text" style:parent-style-name="Default_20_Paragraph_20_Font">
      <style:text-properties fo:color="#808080" loext:opacity="100%" fo:background-color="#e6e6e6"/>
    </style:style>
    <style:style style:name="Style1_20_Char" style:display-name="Style1 Char" style:family="text" style:parent-style-name="Default_20_Paragraph_20_Font">
      <style:text-properties style:font-name="Times New Roman" fo:font-family="'Times New Roman'" style:font-family-generic="roman" fo:font-size="10pt" style:font-name-asian="MS Mincho" style:font-family-asian="'MS Mincho'" style:font-pitch-asian="variable" style:font-size-asian="10pt" style:font-name-complex="B Nazanin" style:font-family-complex="'B Nazanin'" style:font-size-complex="11pt" style:language-complex="fa" style:country-complex="IR"/>
    </style:style>
    <style:style style:name="تیتر_20_اصلی_20_Char" style:display-name="تیتر اصلی Char" style:family="text" style:parent-style-name="Default_20_Paragraph_20_Font">
      <style:text-properties fo:text-transform="uppercase" style:font-name="Times New Roman Bold" fo:font-family="'Times New Roman Bold'" style:font-family-generic="roman" fo:font-size="12pt" fo:language="hy" fo:country="AM" fo:font-weight="bold" style:font-name-asian="Calibri1" style:font-family-asian="Calibri" style:font-pitch-asian="variable" style:font-size-asian="12pt" style:font-weight-asian="bold" style:font-name-complex="IRNazanin" style:font-family-complex="IRNazanin" style:font-size-complex="14pt" style:language-complex="fa" style:country-complex="IR" style:font-weight-complex="bold"/>
    </style:style>
    <style:style style:name="Title_20_Farsi_20_Char" style:display-name="Title Farsi Char" style:family="text" style:parent-style-name="Default_20_Paragraph_20_Font">
      <style:text-properties fo:color="#000000" loext:opacity="100%" style:font-name="IRTitr" fo:font-family="IRTitr" fo:font-size="18pt" fo:letter-spacing="-0.18mm" style:letter-kerning="true" style:font-name-asian="Calibri1" style:font-family-asian="Calibri" style:font-pitch-asian="variable" style:font-size-asian="18pt" style:font-name-complex="IRTitr" style:font-family-complex="IRTitr" style:font-size-complex="18pt" style:language-complex="fa" style:country-complex="IR"/>
    </style:style>
    <style:style style:name="Title_20_Char" style:display-name="Title Char" style:family="text" style:parent-style-name="Default_20_Paragraph_20_Font">
      <style:text-properties style:font-name="Calibri Light" fo:font-family="'Calibri Light'" fo:font-size="28pt" fo:letter-spacing="-0.18mm" style:letter-kerning="true" style:font-name-asian="Calibri1" style:font-family-asian="Calibri" style:font-pitch-asian="variable" style:font-size-asian="28pt" style:font-name-complex="Times New Roman" style:font-family-complex="'Times New Roman'" style:font-family-generic-complex="roman" style:font-size-complex="28pt" style:language-complex="fa" style:country-complex="IR"/>
    </style:style>
    <style:style style:name="FollowedHyperlink1" style:family="text" style:parent-style-name="Default_20_Paragraph_20_Font">
      <style:text-properties fo:color="#954f72" loext:opacity="100%" style:text-underline-style="solid" style:text-underline-width="auto" style:text-underline-color="font-color"/>
    </style:style>
    <style:style style:name="Heading_20_1_20_Char1" style:display-name="Heading 1 Char1" style:family="text" style:parent-style-name="Default_20_Paragraph_20_Font">
      <style:text-properties fo:color="#2f5496" loext:opacity="100%" style:font-name="Calibri Light" fo:font-family="'Calibri Light'" fo:font-size="16pt" style:font-name-asian="Calibri1" style:font-family-asian="Calibri" style:font-pitch-asian="variable" style:font-size-asian="16pt" style:font-name-complex="Times New Roman" style:font-family-complex="'Times New Roman'" style:font-family-generic-complex="roman" style:font-size-complex="16pt" style:language-complex="fa" style:country-complex="IR"/>
    </style:style>
    <style:style style:name="Subtitle_20_Char" style:display-name="Subtitle Char" style:family="text" style:parent-style-name="Default_20_Paragraph_20_Font">
      <style:text-properties fo:color="#5a5a5a" loext:opacity="100%" style:font-name="Calibri" fo:font-family="Calibri" fo:font-size="11pt" fo:letter-spacing="0.26mm" style:font-name-asian="Times New Roman1" style:font-family-asian="'Times New Roman'" style:font-family-generic-asian="roman" style:font-pitch-asian="variable" style:font-size-asian="11pt" style:font-name-complex="Arial" style:font-family-complex="Arial" style:font-family-generic-complex="swiss"/>
    </style:style>
    <style:style style:name="apple-converted-space" style:family="text" style:parent-style-name="Default_20_Paragraph_20_Font"/>
    <style:style style:name="heading" style:family="text" style:parent-style-name="Default_20_Paragraph_20_Font"/>
    <style:style style:name="Footnote_20_Text_20_Char" style:display-name="Footnote Text Char" style:family="text" style:parent-style-name="Default_20_Paragraph_20_Font">
      <style:text-properties style:font-name="IRNazanin" fo:font-family="IRNazanin" fo:font-size="10pt" style:font-name-asian="Times New Roman1" style:font-family-asian="'Times New Roman'" style:font-family-generic-asian="roman" style:font-pitch-asian="variable" style:font-size-asian="10pt" style:font-name-complex="IRNazanin" style:font-family-complex="IRNazanin" style:font-size-complex="10pt" style:language-complex="fa" style:country-complex="I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Subtitle_20_Char1" style:display-name="Subtitle Char1" style:family="text" style:parent-style-name="Default_20_Paragraph_20_Font">
      <style:text-properties fo:color="#5a5a5a" loext:opacity="100%" style:font-name="Calibri" fo:font-family="Calibri" fo:font-size="11pt" fo:letter-spacing="0.26mm" style:font-name-asian="Calibri1" style:font-family-asian="Calibri" style:font-pitch-asian="variable" style:font-size-asian="11pt" style:font-name-complex="Arial" style:font-family-complex="Arial" style:font-family-generic-complex="swiss" style:font-size-complex="11pt" style:language-complex="fa" style:country-complex="IR"/>
    </style:style>
    <style:style style:name="s1" style:family="text" style:parent-style-name="Default_20_Paragraph_20_Font">
      <style:text-properties style:font-name=".AppleSystemUIFont" fo:font-family=".AppleSystemUIFont" fo:font-size="9pt" style:font-size-asian="9pt" style:font-name-complex=".AppleSystemUIFont" style:font-family-complex=".AppleSystemUIFont" style:font-size-complex="9pt"/>
    </style:style>
    <style:style style:name="s2" style:family="text" style:parent-style-name="Default_20_Paragraph_20_Font">
      <style:text-properties style:font-name=".Arial Hebrew Desk Interface" fo:font-family="'.Arial Hebrew Desk Interface'" fo:font-size="9pt" style:font-size-asian="9pt" style:font-name-complex=".Arial Hebrew Desk Interface" style:font-family-complex="'.Arial Hebrew Desk Interface'" style:font-size-complex="9pt"/>
    </style:style>
    <style:style style:name="None"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None">
      <style:text-properties style:text-underline-style="solid" style:text-underline-width="auto" style:text-underline-color="#ba54d3"/>
    </style:style>
    <style:style style:name="Hyperlink.2" style:family="text" style:parent-style-name="None">
      <style:text-properties style:font-name="IRNazanin" fo:font-family="IRNazanin" style:text-underline-style="solid" style:text-underline-width="auto" style:text-underline-color="#ba54d3" style:font-name-asian="IRNazanin1" style:font-family-asian="IRNazanin" style:font-pitch-asian="variable" style:font-name-complex="IRNazanin" style:font-family-complex="IRNazanin"/>
    </style:style>
    <style:style style:name="larger" style:family="text" style:parent-style-name="Default_20_Paragraph_20_Font"/>
    <style:style style:name="boldtext" style:family="text" style:parent-style-name="Default_20_Paragraph_20_Font"/>
    <style:style style:name="style4" style:family="text" style:parent-style-name="Default_20_Paragraph_20_Font"/>
    <style:style style:name="alt-edited" style:family="text" style:parent-style-name="Default_20_Paragraph_20_Font"/>
    <style:style style:name="Subtle_20_Reference" style:display-name="Subtle Reference" style:family="text" style:parent-style-name="Default_20_Paragraph_20_Font">
      <style:text-properties fo:font-variant="small-caps" fo:color="#5a5a5a" loext:opacity="100%"/>
    </style:style>
    <style:style style:name="Emphasis" style:family="text" style:parent-style-name="Default_20_Paragraph_20_Font">
      <style:text-properties fo:font-style="italic" style:font-style-asian="italic" style:font-style-complex="italic"/>
    </style:style>
    <style:style style:name="style3" style:family="text" style:parent-style-name="Default_20_Paragraph_20_Font"/>
    <style:style style:name="tlid-translation" style:family="text" style:parent-style-name="Default_20_Paragraph_20_Font"/>
    <style:style style:name="Heading_20_3_20_Char" style:display-name="Heading 3 Char" style:family="text" style:parent-style-name="Default_20_Paragraph_20_Font">
      <style:text-properties fo:color="#1f3763" loext:opacity="100%" style:font-name="Calibri Light" fo:font-family="'Calibri Light'" fo:font-size="12pt" style:font-size-asian="12pt" style:font-name-complex="Times New Roman" style:font-family-complex="'Times New Roman'" style:font-family-generic-complex="roman" style:font-size-complex="12pt"/>
    </style:style>
    <style:style style:name="Heading_20_4_20_Char" style:display-name="Heading 4 Char" style:family="text" style:parent-style-name="Default_20_Paragraph_20_Font">
      <style:text-properties fo:color="#2f5496" loext:opacity="100%" style:font-name="Calibri Light" fo:font-family="'Calibri Light'" fo:font-size="10pt" fo:font-style="italic" style:font-size-asian="10pt" style:font-style-asian="italic" style:font-name-complex="Times New Roman" style:font-family-complex="'Times New Roman'" style:font-family-generic-complex="roman" style:font-size-complex="11pt" style:font-style-complex="italic"/>
    </style:style>
    <style:style style:name="Heading_20_5_20_Char" style:display-name="Heading 5 Char" style:family="text" style:parent-style-name="Default_20_Paragraph_20_Font">
      <style:text-properties fo:color="#2f5496" loext:opacity="100%" style:font-name="Calibri Light" fo:font-family="'Calibri Light'" fo:font-size="10pt" style:font-size-asian="10pt" style:font-name-complex="Times New Roman" style:font-family-complex="'Times New Roman'" style:font-family-generic-complex="roman" style:font-size-complex="11pt"/>
    </style:style>
    <style:style style:name="Heading_20_6_20_Char" style:display-name="Heading 6 Char" style:family="text" style:parent-style-name="Default_20_Paragraph_20_Font">
      <style:text-properties fo:color="#1f3763" loext:opacity="100%" style:font-name="Calibri Light" fo:font-family="'Calibri Light'" fo:font-size="10pt" style:font-size-asian="10pt" style:font-name-complex="Times New Roman" style:font-family-complex="'Times New Roman'" style:font-family-generic-complex="roman" style:font-size-complex="11pt"/>
    </style:style>
    <style:style style:name="Heading_20_7_20_Char" style:display-name="Heading 7 Char" style:family="text" style:parent-style-name="Default_20_Paragraph_20_Font">
      <style:text-properties fo:color="#1f3763" loext:opacity="100%" style:font-name="Calibri Light" fo:font-family="'Calibri Light'" fo:font-size="10pt" fo:font-style="italic" style:font-size-asian="10pt" style:font-style-asian="italic" style:font-name-complex="Times New Roman" style:font-family-complex="'Times New Roman'" style:font-family-generic-complex="roman" style:font-size-complex="11pt" style:font-style-complex="italic"/>
    </style:style>
    <style:style style:name="Heading_20_8_20_Char" style:display-name="Heading 8 Char" style:family="text" style:parent-style-name="Default_20_Paragraph_20_Font">
      <style:text-properties fo:color="#272727" loext:opacity="100%" style:font-name="Calibri Light" fo:font-family="'Calibri Light'" fo:font-size="10.5pt" style:font-size-asian="10.5pt" style:font-name-complex="Times New Roman" style:font-family-complex="'Times New Roman'" style:font-family-generic-complex="roman" style:font-size-complex="10.5pt"/>
    </style:style>
    <style:style style:name="Heading_20_9_20_Char" style:display-name="Heading 9 Char" style:family="text" style:parent-style-name="Default_20_Paragraph_20_Font">
      <style:text-properties fo:color="#272727" loext:opacity="100%" style:font-name="Calibri Light" fo:font-family="'Calibri Light'" fo:font-size="10.5pt" fo:font-style="italic" style:font-size-asian="10.5pt" style:font-style-asian="italic" style:font-name-complex="Times New Roman" style:font-family-complex="'Times New Roman'" style:font-family-generic-complex="roman" style:font-size-complex="10.5pt" style:font-style-complex="italic"/>
    </style:style>
    <style:style style:name="Numbering_20_Symbols" style:display-name="Numbering Symbols" style:family="text">
      <style:text-properties fo:font-size="11pt" fo:font-weight="normal" style:font-size-asian="11pt" style:font-weight-asian="normal" style:font-name-complex="IRNazanin" style:font-family-complex="IRNazanin" style:font-size-complex="11pt" style:font-weight-complex="normal"/>
    </style:style>
    <style:style style:name="Bullet_20_Symbols" style:display-name="Bullet Symbols" style:family="text">
      <style:text-properties style:font-name="OpenSymbol" fo:font-family="OpenSymbol, 'Arial Unicode MS'" style:font-name-asian="OpenSymbol1" style:font-family-asian="OpenSymbol, 'Arial Unicode MS'" style:font-pitch-asian="variable" style:font-name-complex="OpenSymbol" style:font-family-complex="OpenSymbol, 'Arial Unicode MS'"/>
    </style:style>
    <style:style style:name="Default_20_Farsi_20_Paragraph_20_Fobts" style:display-name="Default Farsi Paragraph Fobts" style:family="text" style:parent-style-name="Default_20_Paragraph_20_Font">
      <style:text-properties style:font-name="Times New Roman" fo:font-family="'Times New Roman'" style:font-family-generic="roman" fo:font-size="10.5pt" style:font-size-asian="10.5pt" style:font-name-complex="IRNazanin" style:font-family-complex="IRNazanin" style:font-size-complex="11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11" style:display-name="ListLabel 11"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12" style:display-name="ListLabel 12"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13" style:display-name="ListLabel 13"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14" style:display-name="ListLabel 14"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15" style:display-name="ListLabel 15"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16" style:display-name="ListLabel 16"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17" style:display-name="ListLabel 17"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18" style:display-name="ListLabel 18"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19" style:display-name="ListLabel 19" style:family="text">
      <style:text-properties fo:font-weight="normal" style:font-weight-asian="normal" style:font-weight-complex="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IRNazanin" style:font-family-complex="IRNazanin"/>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Wingdings 2" style:font-family-complex="'Wingdings 2'"/>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Wingdings 2" style:font-family-complex="'Wingdings 2'"/>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Wingdings 2" style:font-family-complex="'Wingdings 2'"/>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omplex="Wingdings 2" style:font-family-complex="'Wingdings 2'"/>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complex="Wingdings 2" style:font-family-complex="'Wingdings 2'"/>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weight="normal" style:font-weight-asian="normal" style:font-weight-complex="normal"/>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Wingdings 2" style:font-family-complex="'Wingdings 2'"/>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omplex="Wingdings 2" style:font-family-complex="'Wingdings 2'"/>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weight="normal" style:font-weight-asian="normal" style:font-weight-complex="normal"/>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complex="Wingdings 2" style:font-family-complex="'Wingdings 2'"/>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complex="Wingdings 2" style:font-family-complex="'Wingdings 2'"/>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complex="Wingdings 2" style:font-family-complex="'Wingdings 2'"/>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complex="Wingdings 2" style:font-family-complex="'Wingdings 2'"/>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218" style:display-name="ListLabel 218"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219" style:display-name="ListLabel 219"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220" style:display-name="ListLabel 220"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221" style:display-name="ListLabel 221"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222" style:display-name="ListLabel 222"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223" style:display-name="ListLabel 223"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224" style:display-name="ListLabel 224"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225" style:display-name="ListLabel 225"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226" style:display-name="ListLabel 226"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227" style:display-name="ListLabel 227"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228" style:display-name="ListLabel 228"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229" style:display-name="ListLabel 229"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230" style:display-name="ListLabel 230"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231" style:display-name="ListLabel 231"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232" style:display-name="ListLabel 232"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233" style:display-name="ListLabel 233"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234" style:display-name="ListLabel 234"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235" style:display-name="ListLabel 235" style:family="text">
      <style:text-properties style:font-name-complex="Wingdings 2" style:font-family-complex="'Wingdings 2'"/>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245" style:display-name="ListLabel 245"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246" style:display-name="ListLabel 246"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247" style:display-name="ListLabel 247"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248" style:display-name="ListLabel 248"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249" style:display-name="ListLabel 249"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250" style:display-name="ListLabel 250"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251" style:display-name="ListLabel 251"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252" style:display-name="ListLabel 252"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253" style:display-name="ListLabel 253" style:family="text">
      <style:text-properties style:font-name-complex="Wingdings 2" style:font-family-complex="'Wingdings 2'"/>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263" style:display-name="ListLabel 263"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264" style:display-name="ListLabel 264"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265" style:display-name="ListLabel 265"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266" style:display-name="ListLabel 266"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267" style:display-name="ListLabel 267"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268" style:display-name="ListLabel 268"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269" style:display-name="ListLabel 269"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270" style:display-name="ListLabel 270"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271" style:display-name="ListLabel 271"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272" style:display-name="ListLabel 272"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273" style:display-name="ListLabel 273"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274" style:display-name="ListLabel 274"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275" style:display-name="ListLabel 275"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276" style:display-name="ListLabel 276"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277" style:display-name="ListLabel 277"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278" style:display-name="ListLabel 278"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279" style:display-name="ListLabel 279" style:family="text">
      <style:text-properties fo:font-size="11pt" fo:font-weight="normal" style:font-size-asian="11pt" style:font-weight-asian="normal" style:font-name-complex="IRNazanin" style:font-family-complex="IRNazanin" style:font-size-complex="11pt" style:font-weight-complex="normal"/>
    </style:style>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text:outline-style style:name="Outline">
      <text:outline-level-style text:level="1" loext:num-list-format="Article %1%." style:num-prefix="Article " style:num-suffix="." style:num-format="I">
        <style:list-level-properties text:list-level-position-and-space-mode="label-alignment">
          <style:list-level-label-alignment text:label-followed-by="listtab"/>
        </style:list-level-properties>
      </text:outline-level-style>
      <text:outline-level-style text:level="2" loext:num-list-format="Section %1%.%2%" style:num-prefix="Section " style:num-format="01, 02, 03, ..." text:display-levels="2">
        <style:list-level-properties text:list-level-position-and-space-mode="label-alignment">
          <style:list-level-label-alignment text:label-followed-by="listtab"/>
        </style:list-level-properties>
      </text:outline-level-style>
      <text:outline-level-style text:level="3" loext:num-list-format="(%3%)" style:num-prefix="(" style:num-suffix=")" style:num-format="a" style:num-letter-sync="true" text:display-levels="3">
        <style:list-level-properties text:list-level-position-and-space-mode="label-alignment">
          <style:list-level-label-alignment text:label-followed-by="listtab" fo:text-indent="-7.62mm" fo:margin-left="12.7mm"/>
        </style:list-level-properties>
      </text:outline-level-style>
      <text:outline-level-style text:level="4" loext:num-list-format="(%4%)" style:num-prefix="(" style:num-suffix=")" style:num-format="i" text:display-levels="3">
        <style:list-level-properties text:list-level-position-and-space-mode="label-alignment" fo:text-align="end">
          <style:list-level-label-alignment text:label-followed-by="listtab" fo:text-indent="-2.54mm" fo:margin-left="15.24mm"/>
        </style:list-level-properties>
      </text:outline-level-style>
      <text:outline-level-style text:level="5" loext:num-list-format="%5%)" style:num-suffix=")" style:num-format="1" text:display-levels="3">
        <style:list-level-properties text:list-level-position-and-space-mode="label-alignment">
          <style:list-level-label-alignment text:label-followed-by="listtab" fo:text-indent="-7.62mm" fo:margin-left="17.78mm"/>
        </style:list-level-properties>
      </text:outline-level-style>
      <text:outline-level-style text:level="6" loext:num-list-format="%6%)" style:num-suffix=")" style:num-format="a" style:num-letter-sync="true" text:display-levels="3">
        <style:list-level-properties text:list-level-position-and-space-mode="label-alignment">
          <style:list-level-label-alignment text:label-followed-by="listtab" fo:text-indent="-7.62mm" fo:margin-left="20.32mm"/>
        </style:list-level-properties>
      </text:outline-level-style>
      <text:outline-level-style text:level="7" loext:num-list-format="%7%)" style:num-suffix=")" style:num-format="i" text:display-levels="3">
        <style:list-level-properties text:list-level-position-and-space-mode="label-alignment" fo:text-align="end">
          <style:list-level-label-alignment text:label-followed-by="listtab" fo:text-indent="-5.08mm" fo:margin-left="22.86mm"/>
        </style:list-level-properties>
      </text:outline-level-style>
      <text:outline-level-style text:level="8" loext:num-list-format="%8%." style:num-suffix="." style:num-format="a" style:num-letter-sync="true" text:display-levels="3">
        <style:list-level-properties text:list-level-position-and-space-mode="label-alignment">
          <style:list-level-label-alignment text:label-followed-by="listtab" fo:text-indent="-7.62mm" fo:margin-left="25.4mm"/>
        </style:list-level-properties>
      </text:outline-level-style>
      <text:outline-level-style text:level="9" loext:num-list-format="%9%." style:num-suffix="." style:num-format="i" text:display-levels="3">
        <style:list-level-properties text:list-level-position-and-space-mode="label-alignment" fo:text-align="end">
          <style:list-level-label-alignment text:label-followed-by="listtab" fo:text-indent="-2.54mm" fo:margin-left="27.94m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Article %1%." style:num-prefix="Article " style:num-suffix="." style:num-format="I">
        <style:list-level-properties text:list-level-position-and-space-mode="label-alignment">
          <style:list-level-label-alignment text:label-followed-by="listtab"/>
        </style:list-level-properties>
      </text:list-level-style-number>
      <text:list-level-style-number text:level="2" loext:num-list-format="Section %1%.%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loext:num-list-format="(%3%)" style:num-prefix="(" style:num-suffix=")" style:num-format="a" style:num-letter-sync="true" text:display-levels="3">
        <style:list-level-properties text:list-level-position-and-space-mode="label-alignment">
          <style:list-level-label-alignment text:label-followed-by="listtab" fo:text-indent="-7.62mm" fo:margin-left="12.7mm"/>
        </style:list-level-properties>
      </text:list-level-style-number>
      <text:list-level-style-number text:level="4" loext:num-list-format="(%4%)" style:num-prefix="(" style:num-suffix=")" style:num-format="i" text:display-levels="3">
        <style:list-level-properties text:list-level-position-and-space-mode="label-alignment" fo:text-align="end">
          <style:list-level-label-alignment text:label-followed-by="listtab" fo:text-indent="-2.54mm" fo:margin-left="15.24m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7.62mm" fo:margin-left="17.78mm"/>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fo:text-indent="-7.62mm" fo:margin-left="20.32mm"/>
        </style:list-level-properties>
      </text:list-level-style-number>
      <text:list-level-style-number text:level="7" loext:num-list-format="%7%)" style:num-suffix=")" style:num-format="i" text:display-levels="3">
        <style:list-level-properties text:list-level-position-and-space-mode="label-alignment" fo:text-align="end">
          <style:list-level-label-alignment text:label-followed-by="listtab" fo:text-indent="-5.08mm" fo:margin-left="22.86m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7.62mm" fo:margin-left="25.4m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2.54mm" fo:margin-left="27.94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fo:text-align="end">
          <style:list-level-label-alignment text:label-followed-by="listtab" text:list-tab-stop-position="7.09mm" fo:text-indent="-6.77mm" fo:margin-left="13.46mm"/>
        </style:list-level-properties>
      </text:list-level-style-number>
      <text:list-level-style-number text:level="2" text:style-name="WW8Num2z0" loext:num-list-format="%2%." style:num-suffix="." style:num-format="1" text:display-levels="2">
        <style:list-level-properties text:list-level-position-and-space-mode="label-alignment">
          <style:list-level-label-alignment text:label-followed-by="listtab" text:list-tab-stop-position="14.01mm" fo:text-indent="-7mm" fo:margin-left="20.3mm"/>
        </style:list-level-properties>
      </text:list-level-style-number>
      <text:list-level-style-number text:level="3" text:style-name="WW8Num2z0" loext:num-list-format="%3%." style:num-suffix="." style:num-format="1" text:display-levels="3">
        <style:list-level-properties text:list-level-position-and-space-mode="label-alignment">
          <style:list-level-label-alignment text:label-followed-by="listtab" text:list-tab-stop-position="21.01mm" fo:text-indent="-7mm" fo:margin-left="27.31mm"/>
        </style:list-level-properties>
      </text:list-level-style-number>
      <text:list-level-style-number text:level="4" text:style-name="WW8Num2z0" loext:num-list-format="%4%." style:num-suffix="." style:num-format="1" text:display-levels="3">
        <style:list-level-properties text:list-level-position-and-space-mode="label-alignment">
          <style:list-level-label-alignment text:label-followed-by="listtab" text:list-tab-stop-position="28.01mm" fo:text-indent="-7mm" fo:margin-left="34.31mm"/>
        </style:list-level-properties>
      </text:list-level-style-number>
      <text:list-level-style-number text:level="5" text:style-name="WW8Num2z0" loext:num-list-format="%5%." style:num-suffix="." style:num-format="1" text:display-levels="3">
        <style:list-level-properties text:list-level-position-and-space-mode="label-alignment">
          <style:list-level-label-alignment text:label-followed-by="listtab" text:list-tab-stop-position="35.01mm" fo:text-indent="-7mm" fo:margin-left="41.31mm"/>
        </style:list-level-properties>
      </text:list-level-style-number>
      <text:list-level-style-number text:level="6" text:style-name="WW8Num2z0" loext:num-list-format="%6%." style:num-suffix="." style:num-format="1" text:display-levels="3">
        <style:list-level-properties text:list-level-position-and-space-mode="label-alignment">
          <style:list-level-label-alignment text:label-followed-by="listtab" text:list-tab-stop-position="42mm" fo:text-indent="-7mm" fo:margin-left="48.3mm"/>
        </style:list-level-properties>
      </text:list-level-style-number>
      <text:list-level-style-number text:level="7" text:style-name="WW8Num2z0" loext:num-list-format="%7%." style:num-suffix="." style:num-format="1" text:display-levels="3">
        <style:list-level-properties text:list-level-position-and-space-mode="label-alignment">
          <style:list-level-label-alignment text:label-followed-by="listtab" text:list-tab-stop-position="49mm" fo:text-indent="-7mm" fo:margin-left="55.3mm"/>
        </style:list-level-properties>
      </text:list-level-style-number>
      <text:list-level-style-number text:level="8" text:style-name="WW8Num2z0" loext:num-list-format="%8%." style:num-suffix="." style:num-format="1" text:display-levels="3">
        <style:list-level-properties text:list-level-position-and-space-mode="label-alignment">
          <style:list-level-label-alignment text:label-followed-by="listtab" text:list-tab-stop-position="56mm" fo:text-indent="-7mm" fo:margin-left="62.3mm"/>
        </style:list-level-properties>
      </text:list-level-style-number>
      <text:list-level-style-number text:level="9" text:style-name="WW8Num2z0" loext:num-list-format="%9%." style:num-suffix="." style:num-format="1" text:display-levels="3">
        <style:list-level-properties text:list-level-position-and-space-mode="label-alignment">
          <style:list-level-label-alignment text:label-followed-by="listtab" text:list-tab-stop-position="63.01mm" fo:text-indent="-7mm" fo:margin-left="69.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fo:text-align="end">
          <style:list-level-label-alignment text:label-followed-by="listtab" text:list-tab-stop-position="7mm" fo:text-indent="-7mm" fo:margin-left="13.3m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4.01mm" fo:text-indent="-7mm" fo:margin-left="20.3m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1.01mm" fo:text-indent="-7mm" fo:margin-left="27.31m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01mm" fo:text-indent="-7mm" fo:margin-left="34.31m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5.01mm" fo:text-indent="-7mm" fo:margin-left="41.31m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2mm" fo:text-indent="-7mm" fo:margin-left="48.3m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49mm" fo:text-indent="-7mm" fo:margin-left="55.3m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6mm" fo:text-indent="-7mm" fo:margin-left="62.3m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01mm" fo:text-indent="-7mm" fo:margin-left="69.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loext:num-list-format="%1%." style:num-suffix="." style:num-format="1">
        <style:list-level-properties text:list-level-position-and-space-mode="label-alignment" fo:text-align="end">
          <style:list-level-label-alignment text:label-followed-by="listtab" text:list-tab-stop-position="7mm" fo:text-indent="-7mm" fo:margin-left="13.3m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4.01mm" fo:text-indent="-7mm" fo:margin-left="20.3m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1.01mm" fo:text-indent="-7mm" fo:margin-left="27.31m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01mm" fo:text-indent="-7mm" fo:margin-left="34.31m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5.01mm" fo:text-indent="-7mm" fo:margin-left="41.31m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2mm" fo:text-indent="-7mm" fo:margin-left="48.3m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49mm" fo:text-indent="-7mm" fo:margin-left="55.3m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6mm" fo:text-indent="-7mm" fo:margin-left="62.3m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01mm" fo:text-indent="-7mm" fo:margin-left="69.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text:list-tab-stop-position="7mm" fo:text-indent="-7mm" fo:margin-left="13.3mm"/>
        </style:list-level-properties>
      </text:list-level-style-number>
      <text:list-level-style-number text:level="2" loext:num-list-format="%2%." style:num-suffix="." style:num-format="1" text:display-levels="2">
        <style:list-level-properties text:list-level-position-and-space-mode="label-alignment" fo:text-align="end">
          <style:list-level-label-alignment text:label-followed-by="listtab" text:list-tab-stop-position="17.64mm" fo:text-indent="-5.29mm" fo:margin-left="21.17m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1.01mm" fo:text-indent="-7mm" fo:margin-left="27.31m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8.01mm" fo:text-indent="-7mm" fo:margin-left="34.31m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5.01mm" fo:text-indent="-7mm" fo:margin-left="41.31m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2mm" fo:text-indent="-7mm" fo:margin-left="48.3m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49mm" fo:text-indent="-7mm" fo:margin-left="55.3m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6mm" fo:text-indent="-7mm" fo:margin-left="62.3m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01mm" fo:text-indent="-7mm" fo:margin-left="69.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list-level-style-number text:level="1" loext:num-list-format="%1%." style:num-suffix="." style:num-format="A" style:num-letter-sync="true">
        <style:list-level-properties text:list-level-position-and-space-mode="label-alignment">
          <style:list-level-label-alignment text:label-followed-by="listtab" text:list-tab-stop-position="13.3mm" fo:text-indent="-7mm" fo:margin-left="13.3mm"/>
        </style:list-level-properties>
      </text:list-level-style-number>
      <text:list-level-style-number text:level="2" text:style-name="WW8Num6z1" loext:num-list-format="%2%." style:num-suffix="." style:num-format="1" text:display-levels="2">
        <style:list-level-properties text:list-level-position-and-space-mode="label-alignment">
          <style:list-level-label-alignment text:label-followed-by="listtab" text:list-tab-stop-position="21.01mm" fo:text-indent="-6.01mm" fo:margin-left="21.01mm"/>
        </style:list-level-properties>
      </text:list-level-style-number>
      <text:list-level-style-number text:level="3" loext:num-list-format="%3%." style:num-suffix="." style:num-format="A" style:num-letter-sync="true" text:display-levels="3">
        <style:list-level-properties text:list-level-position-and-space-mode="label-alignment">
          <style:list-level-label-alignment text:label-followed-by="listtab" text:list-tab-stop-position="27.31mm" fo:text-indent="-7mm" fo:margin-left="27.31mm"/>
        </style:list-level-properties>
      </text:list-level-style-number>
      <text:list-level-style-number text:level="4" loext:num-list-format="%4%." style:num-suffix="." style:num-format="A" style:num-letter-sync="true" text:start-value="4" text:display-levels="3">
        <style:list-level-properties text:list-level-position-and-space-mode="label-alignment">
          <style:list-level-label-alignment text:label-followed-by="listtab" text:list-tab-stop-position="34.31mm" fo:text-indent="-7mm" fo:margin-left="34.31m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41.31mm" fo:text-indent="-7mm" fo:margin-left="41.31mm"/>
        </style:list-level-properties>
      </text:list-level-style-number>
      <text:list-level-style-number text:level="6" loext:num-list-format="%6%." style:num-suffix="." style:num-format="A" style:num-letter-sync="true" text:display-levels="3">
        <style:list-level-properties text:list-level-position-and-space-mode="label-alignment">
          <style:list-level-label-alignment text:label-followed-by="listtab" text:list-tab-stop-position="48.31mm" fo:text-indent="-7mm" fo:margin-left="48.31mm"/>
        </style:list-level-properties>
      </text:list-level-style-number>
      <text:list-level-style-number text:level="7" loext:num-list-format="%7%." style:num-suffix="." style:num-format="A" style:num-letter-sync="true" text:display-levels="3">
        <style:list-level-properties text:list-level-position-and-space-mode="label-alignment">
          <style:list-level-label-alignment text:label-followed-by="listtab" text:list-tab-stop-position="55.32mm" fo:text-indent="-7mm" fo:margin-left="55.32m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62.32mm" fo:text-indent="-7mm" fo:margin-left="62.32mm"/>
        </style:list-level-properties>
      </text:list-level-style-number>
      <text:list-level-style-number text:level="9" loext:num-list-format="%9%." style:num-suffix="." style:num-format="A" style:num-letter-sync="true" text:display-levels="3">
        <style:list-level-properties text:list-level-position-and-space-mode="label-alignment">
          <style:list-level-label-alignment text:label-followed-by="listtab" text:list-tab-stop-position="69.32mm" fo:text-indent="-7mm" fo:margin-left="69.32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4mm" fo:margin-left="14.01m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6.35mm" fo:margin-left="25.4m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3.18mm" fo:margin-left="38.1m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6.35mm" fo:margin-left="50.8m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6.35mm" fo:margin-left="63.5m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3.18mm" fo:margin-left="76.2m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6.35mm" fo:margin-left="88.9m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6.35mm" fo:margin-left="101.6m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3.18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number text:level="1" loext:num-list-format="%1%." style:num-suffix="." style:num-format="1">
        <style:list-level-properties text:list-level-position-and-space-mode="label-alignment" fo:text-align="end">
          <style:list-level-label-alignment text:label-followed-by="listtab" text:list-tab-stop-position="12.7mm" fo:text-indent="-6.35mm" fo:margin-left="12.7m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21"/>
      </text:list-level-style-bullet>
      <text:list-level-style-number text:level="2" loext:num-list-format="%2%." style:num-suffix="." style:num-format="1" text:display-levels="2">
        <style:list-level-properties text:list-level-position-and-space-mode="label-alignment" fo:text-align="end">
          <style:list-level-label-alignment text:label-followed-by="listtab" text:list-tab-stop-position="19.05mm" fo:text-indent="-6.35mm" fo:margin-left="19.05mm"/>
        </style:list-level-properties>
      </text:list-level-style-number>
      <text:list-level-style-number text:level="3" loext:num-list-format="%3%." style:num-suffix="." style:num-format="1" text:display-levels="3">
        <style:list-level-properties text:list-level-position-and-space-mode="label-alignment" fo:text-align="end">
          <style:list-level-label-alignment text:label-followed-by="listtab" text:list-tab-stop-position="25.4mm" fo:text-indent="-6.35mm" fo:margin-left="25.4mm"/>
        </style:list-level-properties>
      </text:list-level-style-number>
      <text:list-level-style-number text:level="4" loext:num-list-format="%4%." style:num-suffix="." style:num-format="1" text:display-levels="3">
        <style:list-level-properties text:list-level-position-and-space-mode="label-alignment" fo:text-align="end">
          <style:list-level-label-alignment text:label-followed-by="listtab" text:list-tab-stop-position="31.75mm" fo:text-indent="-6.35mm" fo:margin-left="31.75mm"/>
        </style:list-level-properties>
      </text:list-level-style-number>
      <text:list-level-style-number text:level="5" loext:num-list-format="%5%." style:num-suffix="." style:num-format="1" text:display-levels="3">
        <style:list-level-properties text:list-level-position-and-space-mode="label-alignment" fo:text-align="end">
          <style:list-level-label-alignment text:label-followed-by="listtab" text:list-tab-stop-position="38.1mm" fo:text-indent="-6.35mm" fo:margin-left="38.1mm"/>
        </style:list-level-properties>
      </text:list-level-style-number>
      <text:list-level-style-number text:level="6" loext:num-list-format="%6%." style:num-suffix="." style:num-format="1" text:display-levels="3">
        <style:list-level-properties text:list-level-position-and-space-mode="label-alignment" fo:text-align="end">
          <style:list-level-label-alignment text:label-followed-by="listtab" text:list-tab-stop-position="44.45mm" fo:text-indent="-6.35mm" fo:margin-left="44.45mm"/>
        </style:list-level-properties>
      </text:list-level-style-number>
      <text:list-level-style-number text:level="7" loext:num-list-format="%7%." style:num-suffix="." style:num-format="1" text:display-levels="3">
        <style:list-level-properties text:list-level-position-and-space-mode="label-alignment" fo:text-align="end">
          <style:list-level-label-alignment text:label-followed-by="listtab" text:list-tab-stop-position="50.8mm" fo:text-indent="-6.35mm" fo:margin-left="50.8mm"/>
        </style:list-level-properties>
      </text:list-level-style-number>
      <text:list-level-style-number text:level="8" loext:num-list-format="%8%." style:num-suffix="." style:num-format="1" text:display-levels="3">
        <style:list-level-properties text:list-level-position-and-space-mode="label-alignment" fo:text-align="end">
          <style:list-level-label-alignment text:label-followed-by="listtab" text:list-tab-stop-position="57.15mm" fo:text-indent="-6.35mm" fo:margin-left="57.15mm"/>
        </style:list-level-properties>
      </text:list-level-style-number>
      <text:list-level-style-number text:level="9" loext:num-list-format="%9%." style:num-suffix="." style:num-format="1" text:display-levels="3">
        <style:list-level-properties text:list-level-position-and-space-mode="label-alignment" fo:text-align="end">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21"/>
      </text:list-level-style-bullet>
      <text:list-level-style-number text:level="2" loext:num-list-format="%2%." style:num-suffix="." style:num-format="1" text:display-levels="2">
        <style:list-level-properties text:list-level-position-and-space-mode="label-alignment" fo:text-align="end">
          <style:list-level-label-alignment text:label-followed-by="listtab" text:list-tab-stop-position="19.05mm" fo:text-indent="-6.35mm" fo:margin-left="19.05mm"/>
        </style:list-level-properties>
      </text:list-level-style-number>
      <text:list-level-style-number text:level="3" loext:num-list-format="%3%." style:num-suffix="." style:num-format="1" text:display-levels="3">
        <style:list-level-properties text:list-level-position-and-space-mode="label-alignment" fo:text-align="end">
          <style:list-level-label-alignment text:label-followed-by="listtab" text:list-tab-stop-position="25.4mm" fo:text-indent="-6.35mm" fo:margin-left="25.4mm"/>
        </style:list-level-properties>
      </text:list-level-style-number>
      <text:list-level-style-number text:level="4" loext:num-list-format="%4%." style:num-suffix="." style:num-format="1" text:display-levels="3">
        <style:list-level-properties text:list-level-position-and-space-mode="label-alignment" fo:text-align="end">
          <style:list-level-label-alignment text:label-followed-by="listtab" text:list-tab-stop-position="31.75mm" fo:text-indent="-6.35mm" fo:margin-left="31.75mm"/>
        </style:list-level-properties>
      </text:list-level-style-number>
      <text:list-level-style-number text:level="5" loext:num-list-format="%5%." style:num-suffix="." style:num-format="1" text:display-levels="3">
        <style:list-level-properties text:list-level-position-and-space-mode="label-alignment" fo:text-align="end">
          <style:list-level-label-alignment text:label-followed-by="listtab" text:list-tab-stop-position="38.1mm" fo:text-indent="-6.35mm" fo:margin-left="38.1mm"/>
        </style:list-level-properties>
      </text:list-level-style-number>
      <text:list-level-style-number text:level="6" loext:num-list-format="%6%." style:num-suffix="." style:num-format="1" text:display-levels="3">
        <style:list-level-properties text:list-level-position-and-space-mode="label-alignment" fo:text-align="end">
          <style:list-level-label-alignment text:label-followed-by="listtab" text:list-tab-stop-position="44.45mm" fo:text-indent="-6.35mm" fo:margin-left="44.45mm"/>
        </style:list-level-properties>
      </text:list-level-style-number>
      <text:list-level-style-number text:level="7" loext:num-list-format="%7%." style:num-suffix="." style:num-format="1" text:display-levels="3">
        <style:list-level-properties text:list-level-position-and-space-mode="label-alignment" fo:text-align="end">
          <style:list-level-label-alignment text:label-followed-by="listtab" text:list-tab-stop-position="50.8mm" fo:text-indent="-6.35mm" fo:margin-left="50.8mm"/>
        </style:list-level-properties>
      </text:list-level-style-number>
      <text:list-level-style-number text:level="8" loext:num-list-format="%8%." style:num-suffix="." style:num-format="1" text:display-levels="3">
        <style:list-level-properties text:list-level-position-and-space-mode="label-alignment" fo:text-align="end">
          <style:list-level-label-alignment text:label-followed-by="listtab" text:list-tab-stop-position="57.15mm" fo:text-indent="-6.35mm" fo:margin-left="57.15mm"/>
        </style:list-level-properties>
      </text:list-level-style-number>
      <text:list-level-style-number text:level="9" loext:num-list-format="%9%." style:num-suffix="." style:num-format="1" text:display-levels="3">
        <style:list-level-properties text:list-level-position-and-space-mode="label-alignment" fo:text-align="end">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21"/>
      </text:list-level-style-bullet>
      <text:list-level-style-number text:level="2" loext:num-list-format="%2%." style:num-suffix="." style:num-format="1" text:display-levels="2">
        <style:list-level-properties text:list-level-position-and-space-mode="label-alignment" fo:text-align="end">
          <style:list-level-label-alignment text:label-followed-by="listtab" text:list-tab-stop-position="19.05mm" fo:text-indent="-6.35mm" fo:margin-left="19.05mm"/>
        </style:list-level-properties>
      </text:list-level-style-number>
      <text:list-level-style-number text:level="3" loext:num-list-format="%3%." style:num-suffix="." style:num-format="1" text:display-levels="3">
        <style:list-level-properties text:list-level-position-and-space-mode="label-alignment" fo:text-align="end">
          <style:list-level-label-alignment text:label-followed-by="listtab" text:list-tab-stop-position="25.4mm" fo:text-indent="-6.35mm" fo:margin-left="25.4mm"/>
        </style:list-level-properties>
      </text:list-level-style-number>
      <text:list-level-style-number text:level="4" loext:num-list-format="%4%." style:num-suffix="." style:num-format="1" text:display-levels="3">
        <style:list-level-properties text:list-level-position-and-space-mode="label-alignment" fo:text-align="end">
          <style:list-level-label-alignment text:label-followed-by="listtab" text:list-tab-stop-position="31.75mm" fo:text-indent="-6.35mm" fo:margin-left="31.75mm"/>
        </style:list-level-properties>
      </text:list-level-style-number>
      <text:list-level-style-number text:level="5" loext:num-list-format="%5%." style:num-suffix="." style:num-format="1" text:display-levels="3">
        <style:list-level-properties text:list-level-position-and-space-mode="label-alignment" fo:text-align="end">
          <style:list-level-label-alignment text:label-followed-by="listtab" text:list-tab-stop-position="38.1mm" fo:text-indent="-6.35mm" fo:margin-left="38.1mm"/>
        </style:list-level-properties>
      </text:list-level-style-number>
      <text:list-level-style-number text:level="6" loext:num-list-format="%6%." style:num-suffix="." style:num-format="1" text:display-levels="3">
        <style:list-level-properties text:list-level-position-and-space-mode="label-alignment" fo:text-align="end">
          <style:list-level-label-alignment text:label-followed-by="listtab" text:list-tab-stop-position="44.45mm" fo:text-indent="-6.35mm" fo:margin-left="44.45mm"/>
        </style:list-level-properties>
      </text:list-level-style-number>
      <text:list-level-style-number text:level="7" loext:num-list-format="%7%." style:num-suffix="." style:num-format="1" text:display-levels="3">
        <style:list-level-properties text:list-level-position-and-space-mode="label-alignment" fo:text-align="end">
          <style:list-level-label-alignment text:label-followed-by="listtab" text:list-tab-stop-position="50.8mm" fo:text-indent="-6.35mm" fo:margin-left="50.8mm"/>
        </style:list-level-properties>
      </text:list-level-style-number>
      <text:list-level-style-number text:level="8" loext:num-list-format="%8%." style:num-suffix="." style:num-format="1" text:display-levels="3">
        <style:list-level-properties text:list-level-position-and-space-mode="label-alignment" fo:text-align="end">
          <style:list-level-label-alignment text:label-followed-by="listtab" text:list-tab-stop-position="57.15mm" fo:text-indent="-6.35mm" fo:margin-left="57.15mm"/>
        </style:list-level-properties>
      </text:list-level-style-number>
      <text:list-level-style-number text:level="9" loext:num-list-format="%9%." style:num-suffix="." style:num-format="1" text:display-levels="3">
        <style:list-level-properties text:list-level-position-and-space-mode="label-alignment" fo:text-align="end">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21"/>
      </text:list-level-style-bullet>
      <text:list-level-style-number text:level="2" loext:num-list-format="%2%." style:num-suffix="." style:num-format="1" text:display-levels="2">
        <style:list-level-properties text:list-level-position-and-space-mode="label-alignment" fo:text-align="end">
          <style:list-level-label-alignment text:label-followed-by="listtab" text:list-tab-stop-position="19.05mm" fo:text-indent="-6.35mm" fo:margin-left="19.05mm"/>
        </style:list-level-properties>
      </text:list-level-style-number>
      <text:list-level-style-number text:level="3" loext:num-list-format="%3%." style:num-suffix="." style:num-format="1" text:display-levels="3">
        <style:list-level-properties text:list-level-position-and-space-mode="label-alignment" fo:text-align="end">
          <style:list-level-label-alignment text:label-followed-by="listtab" text:list-tab-stop-position="25.4mm" fo:text-indent="-6.35mm" fo:margin-left="25.4mm"/>
        </style:list-level-properties>
      </text:list-level-style-number>
      <text:list-level-style-number text:level="4" loext:num-list-format="%4%." style:num-suffix="." style:num-format="1" text:display-levels="3">
        <style:list-level-properties text:list-level-position-and-space-mode="label-alignment" fo:text-align="end">
          <style:list-level-label-alignment text:label-followed-by="listtab" text:list-tab-stop-position="31.75mm" fo:text-indent="-6.35mm" fo:margin-left="31.75mm"/>
        </style:list-level-properties>
      </text:list-level-style-number>
      <text:list-level-style-number text:level="5" loext:num-list-format="%5%." style:num-suffix="." style:num-format="1" text:display-levels="3">
        <style:list-level-properties text:list-level-position-and-space-mode="label-alignment" fo:text-align="end">
          <style:list-level-label-alignment text:label-followed-by="listtab" text:list-tab-stop-position="38.1mm" fo:text-indent="-6.35mm" fo:margin-left="38.1mm"/>
        </style:list-level-properties>
      </text:list-level-style-number>
      <text:list-level-style-number text:level="6" loext:num-list-format="%6%." style:num-suffix="." style:num-format="1" text:display-levels="3">
        <style:list-level-properties text:list-level-position-and-space-mode="label-alignment" fo:text-align="end">
          <style:list-level-label-alignment text:label-followed-by="listtab" text:list-tab-stop-position="44.45mm" fo:text-indent="-6.35mm" fo:margin-left="44.45mm"/>
        </style:list-level-properties>
      </text:list-level-style-number>
      <text:list-level-style-number text:level="7" loext:num-list-format="%7%." style:num-suffix="." style:num-format="1" text:display-levels="3">
        <style:list-level-properties text:list-level-position-and-space-mode="label-alignment" fo:text-align="end">
          <style:list-level-label-alignment text:label-followed-by="listtab" text:list-tab-stop-position="50.8mm" fo:text-indent="-6.35mm" fo:margin-left="50.8mm"/>
        </style:list-level-properties>
      </text:list-level-style-number>
      <text:list-level-style-number text:level="8" loext:num-list-format="%8%." style:num-suffix="." style:num-format="1" text:display-levels="3">
        <style:list-level-properties text:list-level-position-and-space-mode="label-alignment" fo:text-align="end">
          <style:list-level-label-alignment text:label-followed-by="listtab" text:list-tab-stop-position="57.15mm" fo:text-indent="-6.35mm" fo:margin-left="57.15mm"/>
        </style:list-level-properties>
      </text:list-level-style-number>
      <text:list-level-style-number text:level="9" loext:num-list-format="%9%." style:num-suffix="." style:num-format="1" text:display-levels="3">
        <style:list-level-properties text:list-level-position-and-space-mode="label-alignment" fo:text-align="end">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21"/>
      </text:list-level-style-bullet>
      <text:list-level-style-number text:level="2" loext:num-list-format="%2%." style:num-suffix="." style:num-format="1" text:display-levels="2">
        <style:list-level-properties text:list-level-position-and-space-mode="label-alignment" fo:text-align="end">
          <style:list-level-label-alignment text:label-followed-by="listtab" text:list-tab-stop-position="19.05mm" fo:text-indent="-6.35mm" fo:margin-left="19.05mm"/>
        </style:list-level-properties>
      </text:list-level-style-number>
      <text:list-level-style-number text:level="3" loext:num-list-format="%3%." style:num-suffix="." style:num-format="1" text:display-levels="3">
        <style:list-level-properties text:list-level-position-and-space-mode="label-alignment" fo:text-align="end">
          <style:list-level-label-alignment text:label-followed-by="listtab" text:list-tab-stop-position="25.4mm" fo:text-indent="-6.35mm" fo:margin-left="25.4mm"/>
        </style:list-level-properties>
      </text:list-level-style-number>
      <text:list-level-style-number text:level="4" loext:num-list-format="%4%." style:num-suffix="." style:num-format="1" text:display-levels="3">
        <style:list-level-properties text:list-level-position-and-space-mode="label-alignment" fo:text-align="end">
          <style:list-level-label-alignment text:label-followed-by="listtab" text:list-tab-stop-position="31.75mm" fo:text-indent="-6.35mm" fo:margin-left="31.75mm"/>
        </style:list-level-properties>
      </text:list-level-style-number>
      <text:list-level-style-number text:level="5" loext:num-list-format="%5%." style:num-suffix="." style:num-format="1" text:display-levels="3">
        <style:list-level-properties text:list-level-position-and-space-mode="label-alignment" fo:text-align="end">
          <style:list-level-label-alignment text:label-followed-by="listtab" text:list-tab-stop-position="38.1mm" fo:text-indent="-6.35mm" fo:margin-left="38.1mm"/>
        </style:list-level-properties>
      </text:list-level-style-number>
      <text:list-level-style-number text:level="6" loext:num-list-format="%6%." style:num-suffix="." style:num-format="1" text:display-levels="3">
        <style:list-level-properties text:list-level-position-and-space-mode="label-alignment" fo:text-align="end">
          <style:list-level-label-alignment text:label-followed-by="listtab" text:list-tab-stop-position="44.45mm" fo:text-indent="-6.35mm" fo:margin-left="44.45mm"/>
        </style:list-level-properties>
      </text:list-level-style-number>
      <text:list-level-style-number text:level="7" loext:num-list-format="%7%." style:num-suffix="." style:num-format="1" text:display-levels="3">
        <style:list-level-properties text:list-level-position-and-space-mode="label-alignment" fo:text-align="end">
          <style:list-level-label-alignment text:label-followed-by="listtab" text:list-tab-stop-position="50.8mm" fo:text-indent="-6.35mm" fo:margin-left="50.8mm"/>
        </style:list-level-properties>
      </text:list-level-style-number>
      <text:list-level-style-number text:level="8" loext:num-list-format="%8%." style:num-suffix="." style:num-format="1" text:display-levels="3">
        <style:list-level-properties text:list-level-position-and-space-mode="label-alignment" fo:text-align="end">
          <style:list-level-label-alignment text:label-followed-by="listtab" text:list-tab-stop-position="57.15mm" fo:text-indent="-6.35mm" fo:margin-left="57.15mm"/>
        </style:list-level-properties>
      </text:list-level-style-number>
      <text:list-level-style-number text:level="9" loext:num-list-format="%9%." style:num-suffix="." style:num-format="1" text:display-levels="3">
        <style:list-level-properties text:list-level-position-and-space-mode="label-alignment" fo:text-align="end">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fo:text-align="end">
          <style:list-level-label-alignment text:label-followed-by="listtab" fo:text-indent="-6.35mm" fo:margin-left="19.69m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6.35mm" fo:margin-left="32.39m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3.18mm" fo:margin-left="45.09m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6.35mm" fo:margin-left="57.79m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6.35mm" fo:margin-left="70.49m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3.18mm" fo:margin-left="83.19m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6.35mm" fo:margin-left="95.89m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6.35mm" fo:margin-left="108.59m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3.18mm" fo:margin-left="121.29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21"/>
      </text:list-level-style-bullet>
      <text:list-level-style-number text:level="2" loext:num-list-format="%2%." style:num-suffix="." style:num-format="1" text:display-levels="2">
        <style:list-level-properties text:list-level-position-and-space-mode="label-alignment" fo:text-align="end">
          <style:list-level-label-alignment text:label-followed-by="listtab" text:list-tab-stop-position="19.05mm" fo:text-indent="-6.35mm" fo:margin-left="19.05mm"/>
        </style:list-level-properties>
      </text:list-level-style-number>
      <text:list-level-style-number text:level="3" loext:num-list-format="%3%." style:num-suffix="." style:num-format="1" text:display-levels="3">
        <style:list-level-properties text:list-level-position-and-space-mode="label-alignment" fo:text-align="end">
          <style:list-level-label-alignment text:label-followed-by="listtab" text:list-tab-stop-position="25.4mm" fo:text-indent="-6.35mm" fo:margin-left="25.4mm"/>
        </style:list-level-properties>
      </text:list-level-style-number>
      <text:list-level-style-number text:level="4" loext:num-list-format="%4%." style:num-suffix="." style:num-format="1" text:display-levels="3">
        <style:list-level-properties text:list-level-position-and-space-mode="label-alignment" fo:text-align="end">
          <style:list-level-label-alignment text:label-followed-by="listtab" text:list-tab-stop-position="31.75mm" fo:text-indent="-6.35mm" fo:margin-left="31.75mm"/>
        </style:list-level-properties>
      </text:list-level-style-number>
      <text:list-level-style-number text:level="5" loext:num-list-format="%5%." style:num-suffix="." style:num-format="1" text:display-levels="3">
        <style:list-level-properties text:list-level-position-and-space-mode="label-alignment" fo:text-align="end">
          <style:list-level-label-alignment text:label-followed-by="listtab" text:list-tab-stop-position="38.1mm" fo:text-indent="-6.35mm" fo:margin-left="38.1mm"/>
        </style:list-level-properties>
      </text:list-level-style-number>
      <text:list-level-style-number text:level="6" loext:num-list-format="%6%." style:num-suffix="." style:num-format="1" text:display-levels="3">
        <style:list-level-properties text:list-level-position-and-space-mode="label-alignment" fo:text-align="end">
          <style:list-level-label-alignment text:label-followed-by="listtab" text:list-tab-stop-position="44.45mm" fo:text-indent="-6.35mm" fo:margin-left="44.45mm"/>
        </style:list-level-properties>
      </text:list-level-style-number>
      <text:list-level-style-number text:level="7" loext:num-list-format="%7%." style:num-suffix="." style:num-format="1" text:display-levels="3">
        <style:list-level-properties text:list-level-position-and-space-mode="label-alignment" fo:text-align="end">
          <style:list-level-label-alignment text:label-followed-by="listtab" text:list-tab-stop-position="50.8mm" fo:text-indent="-6.35mm" fo:margin-left="50.8mm"/>
        </style:list-level-properties>
      </text:list-level-style-number>
      <text:list-level-style-number text:level="8" loext:num-list-format="%8%." style:num-suffix="." style:num-format="1" text:display-levels="3">
        <style:list-level-properties text:list-level-position-and-space-mode="label-alignment" fo:text-align="end">
          <style:list-level-label-alignment text:label-followed-by="listtab" text:list-tab-stop-position="57.15mm" fo:text-indent="-6.35mm" fo:margin-left="57.15mm"/>
        </style:list-level-properties>
      </text:list-level-style-number>
      <text:list-level-style-number text:level="9" loext:num-list-format="%9%." style:num-suffix="." style:num-format="1" text:display-levels="3">
        <style:list-level-properties text:list-level-position-and-space-mode="label-alignment" fo:text-align="end">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21"/>
      </text:list-level-style-bullet>
      <text:list-level-style-number text:level="2" loext:num-list-format="%2%." style:num-suffix="." style:num-format="1" text:display-levels="2">
        <style:list-level-properties text:list-level-position-and-space-mode="label-alignment" fo:text-align="end">
          <style:list-level-label-alignment text:label-followed-by="listtab" text:list-tab-stop-position="19.05mm" fo:text-indent="-6.35mm" fo:margin-left="19.05mm"/>
        </style:list-level-properties>
      </text:list-level-style-number>
      <text:list-level-style-number text:level="3" loext:num-list-format="%3%." style:num-suffix="." style:num-format="1" text:display-levels="3">
        <style:list-level-properties text:list-level-position-and-space-mode="label-alignment" fo:text-align="end">
          <style:list-level-label-alignment text:label-followed-by="listtab" text:list-tab-stop-position="25.4mm" fo:text-indent="-6.35mm" fo:margin-left="25.4mm"/>
        </style:list-level-properties>
      </text:list-level-style-number>
      <text:list-level-style-number text:level="4" loext:num-list-format="%4%." style:num-suffix="." style:num-format="1" text:display-levels="3">
        <style:list-level-properties text:list-level-position-and-space-mode="label-alignment" fo:text-align="end">
          <style:list-level-label-alignment text:label-followed-by="listtab" text:list-tab-stop-position="31.75mm" fo:text-indent="-6.35mm" fo:margin-left="31.75mm"/>
        </style:list-level-properties>
      </text:list-level-style-number>
      <text:list-level-style-number text:level="5" loext:num-list-format="%5%." style:num-suffix="." style:num-format="1" text:display-levels="3">
        <style:list-level-properties text:list-level-position-and-space-mode="label-alignment" fo:text-align="end">
          <style:list-level-label-alignment text:label-followed-by="listtab" text:list-tab-stop-position="38.1mm" fo:text-indent="-6.35mm" fo:margin-left="38.1mm"/>
        </style:list-level-properties>
      </text:list-level-style-number>
      <text:list-level-style-number text:level="6" loext:num-list-format="%6%." style:num-suffix="." style:num-format="1" text:display-levels="3">
        <style:list-level-properties text:list-level-position-and-space-mode="label-alignment" fo:text-align="end">
          <style:list-level-label-alignment text:label-followed-by="listtab" text:list-tab-stop-position="44.45mm" fo:text-indent="-6.35mm" fo:margin-left="44.45mm"/>
        </style:list-level-properties>
      </text:list-level-style-number>
      <text:list-level-style-number text:level="7" loext:num-list-format="%7%." style:num-suffix="." style:num-format="1" text:display-levels="3">
        <style:list-level-properties text:list-level-position-and-space-mode="label-alignment" fo:text-align="end">
          <style:list-level-label-alignment text:label-followed-by="listtab" text:list-tab-stop-position="50.8mm" fo:text-indent="-6.35mm" fo:margin-left="50.8mm"/>
        </style:list-level-properties>
      </text:list-level-style-number>
      <text:list-level-style-number text:level="8" loext:num-list-format="%8%." style:num-suffix="." style:num-format="1" text:display-levels="3">
        <style:list-level-properties text:list-level-position-and-space-mode="label-alignment" fo:text-align="end">
          <style:list-level-label-alignment text:label-followed-by="listtab" text:list-tab-stop-position="57.15mm" fo:text-indent="-6.35mm" fo:margin-left="57.15mm"/>
        </style:list-level-properties>
      </text:list-level-style-number>
      <text:list-level-style-number text:level="9" loext:num-list-format="%9%." style:num-suffix="." style:num-format="1" text:display-levels="3">
        <style:list-level-properties text:list-level-position-and-space-mode="label-alignment" fo:text-align="end">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7">
      <text:list-level-style-number text:level="1" loext:num-list-format="%1%." style:num-suffix="." style:num-format="1">
        <style:list-level-properties text:list-level-position-and-space-mode="label-alignment" fo:text-align="end">
          <style:list-level-label-alignment text:label-followed-by="listtab" fo:text-indent="-6.35mm" fo:margin-left="12.7m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6.35mm" fo:margin-left="25.4m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3.18mm" fo:margin-left="38.1m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6.35mm" fo:margin-left="50.8m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6.35mm" fo:margin-left="63.5m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3.18mm" fo:margin-left="76.2m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6.35mm" fo:margin-left="88.9m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6.35mm" fo:margin-left="101.6m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3.18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fo:text-align="end">
          <style:list-level-label-alignment text:label-followed-by="listtab" fo:text-indent="-6.35mm" fo:margin-left="12.7m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6.35mm" fo:margin-left="25.4m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3.18mm" fo:margin-left="38.1m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6.35mm" fo:margin-left="50.8m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6.35mm" fo:margin-left="63.5m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3.18mm" fo:margin-left="76.2m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6.35mm" fo:margin-left="88.9m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6.35mm" fo:margin-left="101.6m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3.18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9">
      <text:list-level-style-number text:level="1" loext:num-list-format="%1%." style:num-suffix="." style:num-format="1">
        <style:list-level-properties text:list-level-position-and-space-mode="label-alignment" fo:text-align="end">
          <style:list-level-label-alignment text:label-followed-by="listtab" fo:text-indent="-6.35mm" fo:margin-left="19.05m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6.35mm" fo:margin-left="31.75m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3.18mm" fo:margin-left="44.45m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6.35mm" fo:margin-left="57.15m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6.35mm" fo:margin-left="69.85m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3.18mm" fo:margin-left="82.55m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6.35mm" fo:margin-left="95.25m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6.35mm" fo:margin-left="107.95m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3.18mm" fo:margin-left="120.6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0">
      <text:list-level-style-number text:level="1" loext:num-list-format="%1%." style:num-suffix="." style:num-format="1">
        <style:list-level-properties text:list-level-position-and-space-mode="label-alignment" fo:text-align="end">
          <style:list-level-label-alignment text:label-followed-by="listtab" fo:text-indent="-6.35mm" fo:margin-left="18.01m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6.35mm" fo:margin-left="30.71m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3.18mm" fo:margin-left="43.41m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6.35mm" fo:margin-left="56.11m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6.35mm" fo:margin-left="68.81m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3.18mm" fo:margin-left="81.51m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6.35mm" fo:margin-left="94.21m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6.35mm" fo:margin-left="106.91m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3.18mm" fo:margin-left="119.61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21"/>
      </text:list-level-style-bullet>
      <text:list-level-style-number text:level="2" loext:num-list-format="%2%." style:num-suffix="." style:num-format="1" text:display-levels="2">
        <style:list-level-properties text:list-level-position-and-space-mode="label-alignment" fo:text-align="end">
          <style:list-level-label-alignment text:label-followed-by="listtab" text:list-tab-stop-position="19.05mm" fo:text-indent="-6.35mm" fo:margin-left="19.05mm"/>
        </style:list-level-properties>
      </text:list-level-style-number>
      <text:list-level-style-number text:level="3" loext:num-list-format="%3%." style:num-suffix="." style:num-format="1" text:display-levels="3">
        <style:list-level-properties text:list-level-position-and-space-mode="label-alignment" fo:text-align="end">
          <style:list-level-label-alignment text:label-followed-by="listtab" text:list-tab-stop-position="25.4mm" fo:text-indent="-6.35mm" fo:margin-left="25.4mm"/>
        </style:list-level-properties>
      </text:list-level-style-number>
      <text:list-level-style-number text:level="4" loext:num-list-format="%4%." style:num-suffix="." style:num-format="1" text:display-levels="3">
        <style:list-level-properties text:list-level-position-and-space-mode="label-alignment" fo:text-align="end">
          <style:list-level-label-alignment text:label-followed-by="listtab" text:list-tab-stop-position="31.75mm" fo:text-indent="-6.35mm" fo:margin-left="31.75mm"/>
        </style:list-level-properties>
      </text:list-level-style-number>
      <text:list-level-style-number text:level="5" loext:num-list-format="%5%." style:num-suffix="." style:num-format="1" text:display-levels="3">
        <style:list-level-properties text:list-level-position-and-space-mode="label-alignment" fo:text-align="end">
          <style:list-level-label-alignment text:label-followed-by="listtab" text:list-tab-stop-position="38.1mm" fo:text-indent="-6.35mm" fo:margin-left="38.1mm"/>
        </style:list-level-properties>
      </text:list-level-style-number>
      <text:list-level-style-number text:level="6" loext:num-list-format="%6%." style:num-suffix="." style:num-format="1" text:display-levels="3">
        <style:list-level-properties text:list-level-position-and-space-mode="label-alignment" fo:text-align="end">
          <style:list-level-label-alignment text:label-followed-by="listtab" text:list-tab-stop-position="44.45mm" fo:text-indent="-6.35mm" fo:margin-left="44.45mm"/>
        </style:list-level-properties>
      </text:list-level-style-number>
      <text:list-level-style-number text:level="7" loext:num-list-format="%7%." style:num-suffix="." style:num-format="1" text:display-levels="3">
        <style:list-level-properties text:list-level-position-and-space-mode="label-alignment" fo:text-align="end">
          <style:list-level-label-alignment text:label-followed-by="listtab" text:list-tab-stop-position="50.8mm" fo:text-indent="-6.35mm" fo:margin-left="50.8mm"/>
        </style:list-level-properties>
      </text:list-level-style-number>
      <text:list-level-style-number text:level="8" loext:num-list-format="%8%." style:num-suffix="." style:num-format="1" text:display-levels="3">
        <style:list-level-properties text:list-level-position-and-space-mode="label-alignment" fo:text-align="end">
          <style:list-level-label-alignment text:label-followed-by="listtab" text:list-tab-stop-position="57.15mm" fo:text-indent="-6.35mm" fo:margin-left="57.15mm"/>
        </style:list-level-properties>
      </text:list-level-style-number>
      <text:list-level-style-number text:level="9" loext:num-list-format="%9%." style:num-suffix="." style:num-format="1" text:display-levels="3">
        <style:list-level-properties text:list-level-position-and-space-mode="label-alignment" fo:text-align="end">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21"/>
      </text:list-level-style-bullet>
      <text:list-level-style-number text:level="2" loext:num-list-format="%2%." style:num-suffix="." style:num-format="1" text:display-levels="2">
        <style:list-level-properties text:list-level-position-and-space-mode="label-alignment" fo:text-align="end">
          <style:list-level-label-alignment text:label-followed-by="listtab" text:list-tab-stop-position="19.05mm" fo:text-indent="-6.35mm" fo:margin-left="19.05mm"/>
        </style:list-level-properties>
      </text:list-level-style-number>
      <text:list-level-style-number text:level="3" loext:num-list-format="%3%." style:num-suffix="." style:num-format="1" text:display-levels="3">
        <style:list-level-properties text:list-level-position-and-space-mode="label-alignment" fo:text-align="end">
          <style:list-level-label-alignment text:label-followed-by="listtab" text:list-tab-stop-position="25.4mm" fo:text-indent="-6.35mm" fo:margin-left="25.4mm"/>
        </style:list-level-properties>
      </text:list-level-style-number>
      <text:list-level-style-number text:level="4" loext:num-list-format="%4%." style:num-suffix="." style:num-format="1" text:display-levels="3">
        <style:list-level-properties text:list-level-position-and-space-mode="label-alignment" fo:text-align="end">
          <style:list-level-label-alignment text:label-followed-by="listtab" text:list-tab-stop-position="31.75mm" fo:text-indent="-6.35mm" fo:margin-left="31.75mm"/>
        </style:list-level-properties>
      </text:list-level-style-number>
      <text:list-level-style-number text:level="5" loext:num-list-format="%5%." style:num-suffix="." style:num-format="1" text:display-levels="3">
        <style:list-level-properties text:list-level-position-and-space-mode="label-alignment" fo:text-align="end">
          <style:list-level-label-alignment text:label-followed-by="listtab" text:list-tab-stop-position="38.1mm" fo:text-indent="-6.35mm" fo:margin-left="38.1mm"/>
        </style:list-level-properties>
      </text:list-level-style-number>
      <text:list-level-style-number text:level="6" loext:num-list-format="%6%." style:num-suffix="." style:num-format="1" text:display-levels="3">
        <style:list-level-properties text:list-level-position-and-space-mode="label-alignment" fo:text-align="end">
          <style:list-level-label-alignment text:label-followed-by="listtab" text:list-tab-stop-position="44.45mm" fo:text-indent="-6.35mm" fo:margin-left="44.45mm"/>
        </style:list-level-properties>
      </text:list-level-style-number>
      <text:list-level-style-number text:level="7" loext:num-list-format="%7%." style:num-suffix="." style:num-format="1" text:display-levels="3">
        <style:list-level-properties text:list-level-position-and-space-mode="label-alignment" fo:text-align="end">
          <style:list-level-label-alignment text:label-followed-by="listtab" text:list-tab-stop-position="50.8mm" fo:text-indent="-6.35mm" fo:margin-left="50.8mm"/>
        </style:list-level-properties>
      </text:list-level-style-number>
      <text:list-level-style-number text:level="8" loext:num-list-format="%8%." style:num-suffix="." style:num-format="1" text:display-levels="3">
        <style:list-level-properties text:list-level-position-and-space-mode="label-alignment" fo:text-align="end">
          <style:list-level-label-alignment text:label-followed-by="listtab" text:list-tab-stop-position="57.15mm" fo:text-indent="-6.35mm" fo:margin-left="57.15mm"/>
        </style:list-level-properties>
      </text:list-level-style-number>
      <text:list-level-style-number text:level="9" loext:num-list-format="%9%." style:num-suffix="." style:num-format="1" text:display-levels="3">
        <style:list-level-properties text:list-level-position-and-space-mode="label-alignment" fo:text-align="end">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21"/>
      </text:list-level-style-bullet>
      <text:list-level-style-number text:level="2" loext:num-list-format="%2%." style:num-suffix="." style:num-format="1" text:display-levels="2">
        <style:list-level-properties text:list-level-position-and-space-mode="label-alignment" fo:text-align="end">
          <style:list-level-label-alignment text:label-followed-by="listtab" text:list-tab-stop-position="19.05mm" fo:text-indent="-6.35mm" fo:margin-left="19.05mm"/>
        </style:list-level-properties>
      </text:list-level-style-number>
      <text:list-level-style-number text:level="3" loext:num-list-format="%3%." style:num-suffix="." style:num-format="1" text:display-levels="3">
        <style:list-level-properties text:list-level-position-and-space-mode="label-alignment" fo:text-align="end">
          <style:list-level-label-alignment text:label-followed-by="listtab" text:list-tab-stop-position="25.4mm" fo:text-indent="-6.35mm" fo:margin-left="25.4mm"/>
        </style:list-level-properties>
      </text:list-level-style-number>
      <text:list-level-style-number text:level="4" loext:num-list-format="%4%." style:num-suffix="." style:num-format="1" text:display-levels="3">
        <style:list-level-properties text:list-level-position-and-space-mode="label-alignment" fo:text-align="end">
          <style:list-level-label-alignment text:label-followed-by="listtab" text:list-tab-stop-position="31.75mm" fo:text-indent="-6.35mm" fo:margin-left="31.75mm"/>
        </style:list-level-properties>
      </text:list-level-style-number>
      <text:list-level-style-number text:level="5" loext:num-list-format="%5%." style:num-suffix="." style:num-format="1" text:display-levels="3">
        <style:list-level-properties text:list-level-position-and-space-mode="label-alignment" fo:text-align="end">
          <style:list-level-label-alignment text:label-followed-by="listtab" text:list-tab-stop-position="38.1mm" fo:text-indent="-6.35mm" fo:margin-left="38.1mm"/>
        </style:list-level-properties>
      </text:list-level-style-number>
      <text:list-level-style-number text:level="6" loext:num-list-format="%6%." style:num-suffix="." style:num-format="1" text:display-levels="3">
        <style:list-level-properties text:list-level-position-and-space-mode="label-alignment" fo:text-align="end">
          <style:list-level-label-alignment text:label-followed-by="listtab" text:list-tab-stop-position="44.45mm" fo:text-indent="-6.35mm" fo:margin-left="44.45mm"/>
        </style:list-level-properties>
      </text:list-level-style-number>
      <text:list-level-style-number text:level="7" loext:num-list-format="%7%." style:num-suffix="." style:num-format="1" text:display-levels="3">
        <style:list-level-properties text:list-level-position-and-space-mode="label-alignment" fo:text-align="end">
          <style:list-level-label-alignment text:label-followed-by="listtab" text:list-tab-stop-position="50.8mm" fo:text-indent="-6.35mm" fo:margin-left="50.8mm"/>
        </style:list-level-properties>
      </text:list-level-style-number>
      <text:list-level-style-number text:level="8" loext:num-list-format="%8%." style:num-suffix="." style:num-format="1" text:display-levels="3">
        <style:list-level-properties text:list-level-position-and-space-mode="label-alignment" fo:text-align="end">
          <style:list-level-label-alignment text:label-followed-by="listtab" text:list-tab-stop-position="57.15mm" fo:text-indent="-6.35mm" fo:margin-left="57.15mm"/>
        </style:list-level-properties>
      </text:list-level-style-number>
      <text:list-level-style-number text:level="9" loext:num-list-format="%9%." style:num-suffix="." style:num-format="1" text:display-levels="3">
        <style:list-level-properties text:list-level-position-and-space-mode="label-alignment" fo:text-align="end">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21"/>
      </text:list-level-style-bullet>
      <text:list-level-style-number text:level="2" loext:num-list-format="%2%." style:num-suffix="." style:num-format="1" text:display-levels="2">
        <style:list-level-properties text:list-level-position-and-space-mode="label-alignment" fo:text-align="end">
          <style:list-level-label-alignment text:label-followed-by="listtab" text:list-tab-stop-position="19.05mm" fo:text-indent="-6.35mm" fo:margin-left="19.05mm"/>
        </style:list-level-properties>
      </text:list-level-style-number>
      <text:list-level-style-number text:level="3" loext:num-list-format="%3%." style:num-suffix="." style:num-format="1" text:display-levels="3">
        <style:list-level-properties text:list-level-position-and-space-mode="label-alignment" fo:text-align="end">
          <style:list-level-label-alignment text:label-followed-by="listtab" text:list-tab-stop-position="25.4mm" fo:text-indent="-6.35mm" fo:margin-left="25.4mm"/>
        </style:list-level-properties>
      </text:list-level-style-number>
      <text:list-level-style-number text:level="4" loext:num-list-format="%4%." style:num-suffix="." style:num-format="1" text:display-levels="3">
        <style:list-level-properties text:list-level-position-and-space-mode="label-alignment" fo:text-align="end">
          <style:list-level-label-alignment text:label-followed-by="listtab" text:list-tab-stop-position="31.75mm" fo:text-indent="-6.35mm" fo:margin-left="31.75mm"/>
        </style:list-level-properties>
      </text:list-level-style-number>
      <text:list-level-style-number text:level="5" loext:num-list-format="%5%." style:num-suffix="." style:num-format="1" text:display-levels="3">
        <style:list-level-properties text:list-level-position-and-space-mode="label-alignment" fo:text-align="end">
          <style:list-level-label-alignment text:label-followed-by="listtab" text:list-tab-stop-position="38.1mm" fo:text-indent="-6.35mm" fo:margin-left="38.1mm"/>
        </style:list-level-properties>
      </text:list-level-style-number>
      <text:list-level-style-number text:level="6" loext:num-list-format="%6%." style:num-suffix="." style:num-format="1" text:display-levels="3">
        <style:list-level-properties text:list-level-position-and-space-mode="label-alignment" fo:text-align="end">
          <style:list-level-label-alignment text:label-followed-by="listtab" text:list-tab-stop-position="44.45mm" fo:text-indent="-6.35mm" fo:margin-left="44.45mm"/>
        </style:list-level-properties>
      </text:list-level-style-number>
      <text:list-level-style-number text:level="7" loext:num-list-format="%7%." style:num-suffix="." style:num-format="1" text:display-levels="3">
        <style:list-level-properties text:list-level-position-and-space-mode="label-alignment" fo:text-align="end">
          <style:list-level-label-alignment text:label-followed-by="listtab" text:list-tab-stop-position="50.8mm" fo:text-indent="-6.35mm" fo:margin-left="50.8mm"/>
        </style:list-level-properties>
      </text:list-level-style-number>
      <text:list-level-style-number text:level="8" loext:num-list-format="%8%." style:num-suffix="." style:num-format="1" text:display-levels="3">
        <style:list-level-properties text:list-level-position-and-space-mode="label-alignment" fo:text-align="end">
          <style:list-level-label-alignment text:label-followed-by="listtab" text:list-tab-stop-position="57.15mm" fo:text-indent="-6.35mm" fo:margin-left="57.15mm"/>
        </style:list-level-properties>
      </text:list-level-style-number>
      <text:list-level-style-number text:level="9" loext:num-list-format="%9%." style:num-suffix="." style:num-format="1" text:display-levels="3">
        <style:list-level-properties text:list-level-position-and-space-mode="label-alignment" fo:text-align="end">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21"/>
      </text:list-level-style-bullet>
      <text:list-level-style-number text:level="2" loext:num-list-format="%2%." style:num-suffix="." style:num-format="1" text:display-levels="2">
        <style:list-level-properties text:list-level-position-and-space-mode="label-alignment" fo:text-align="end">
          <style:list-level-label-alignment text:label-followed-by="listtab" text:list-tab-stop-position="19.05mm" fo:text-indent="-6.35mm" fo:margin-left="19.05mm"/>
        </style:list-level-properties>
      </text:list-level-style-number>
      <text:list-level-style-number text:level="3" loext:num-list-format="%3%." style:num-suffix="." style:num-format="1" text:display-levels="3">
        <style:list-level-properties text:list-level-position-and-space-mode="label-alignment" fo:text-align="end">
          <style:list-level-label-alignment text:label-followed-by="listtab" text:list-tab-stop-position="25.4mm" fo:text-indent="-6.35mm" fo:margin-left="25.4mm"/>
        </style:list-level-properties>
      </text:list-level-style-number>
      <text:list-level-style-number text:level="4" loext:num-list-format="%4%." style:num-suffix="." style:num-format="1" text:display-levels="3">
        <style:list-level-properties text:list-level-position-and-space-mode="label-alignment" fo:text-align="end">
          <style:list-level-label-alignment text:label-followed-by="listtab" text:list-tab-stop-position="31.75mm" fo:text-indent="-6.35mm" fo:margin-left="31.75mm"/>
        </style:list-level-properties>
      </text:list-level-style-number>
      <text:list-level-style-number text:level="5" loext:num-list-format="%5%." style:num-suffix="." style:num-format="1" text:display-levels="3">
        <style:list-level-properties text:list-level-position-and-space-mode="label-alignment" fo:text-align="end">
          <style:list-level-label-alignment text:label-followed-by="listtab" text:list-tab-stop-position="38.1mm" fo:text-indent="-6.35mm" fo:margin-left="38.1mm"/>
        </style:list-level-properties>
      </text:list-level-style-number>
      <text:list-level-style-number text:level="6" loext:num-list-format="%6%." style:num-suffix="." style:num-format="1" text:display-levels="3">
        <style:list-level-properties text:list-level-position-and-space-mode="label-alignment" fo:text-align="end">
          <style:list-level-label-alignment text:label-followed-by="listtab" text:list-tab-stop-position="44.45mm" fo:text-indent="-6.35mm" fo:margin-left="44.45mm"/>
        </style:list-level-properties>
      </text:list-level-style-number>
      <text:list-level-style-number text:level="7" loext:num-list-format="%7%." style:num-suffix="." style:num-format="1" text:display-levels="3">
        <style:list-level-properties text:list-level-position-and-space-mode="label-alignment" fo:text-align="end">
          <style:list-level-label-alignment text:label-followed-by="listtab" text:list-tab-stop-position="50.8mm" fo:text-indent="-6.35mm" fo:margin-left="50.8mm"/>
        </style:list-level-properties>
      </text:list-level-style-number>
      <text:list-level-style-number text:level="8" loext:num-list-format="%8%." style:num-suffix="." style:num-format="1" text:display-levels="3">
        <style:list-level-properties text:list-level-position-and-space-mode="label-alignment" fo:text-align="end">
          <style:list-level-label-alignment text:label-followed-by="listtab" text:list-tab-stop-position="57.15mm" fo:text-indent="-6.35mm" fo:margin-left="57.15mm"/>
        </style:list-level-properties>
      </text:list-level-style-number>
      <text:list-level-style-number text:level="9" loext:num-list-format="%9%." style:num-suffix="." style:num-format="1" text:display-levels="3">
        <style:list-level-properties text:list-level-position-and-space-mode="label-alignment" fo:text-align="end">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6">
      <text:list-level-style-number text:level="1" text:style-name="WW8Num26z0" loext:num-list-format="%1%." style:num-suffix="." style:num-format="1">
        <style:list-level-properties text:list-level-position-and-space-mode="label-alignment" fo:text-align="end">
          <style:list-level-label-alignment text:label-followed-by="listtab" text:list-tab-stop-position="12.7mm" fo:text-indent="-6.35mm" fo:margin-left="12.7mm"/>
        </style:list-level-properties>
      </text:list-level-style-number>
      <text:list-level-style-number text:level="2" text:style-name="WW8Num26z0" loext:num-list-format="%2%." style:num-suffix="." style:num-format="1" text:display-levels="2">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WW8Num26z0" loext:num-list-format="%3%." style:num-suffix="." style:num-format="1" text:display-levels="3">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WW8Num26z0" loext:num-list-format="%4%." style:num-suffix="." style:num-format="1" text:display-levels="3">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WW8Num26z0" loext:num-list-format="%5%." style:num-suffix="." style:num-format="1" text:display-levels="3">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WW8Num26z0" loext:num-list-format="%6%." style:num-suffix="." style:num-format="1" text:display-levels="3">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WW8Num26z0" loext:num-list-format="%7%." style:num-suffix="." style:num-format="1" text:display-levels="3">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WW8Num26z0" loext:num-list-format="%8%." style:num-suffix="." style:num-format="1" text:display-levels="3">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WW8Num26z0" loext:num-list-format="%9%." style:num-suffix="." style:num-format="1" text:display-levels="3">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Wingdings 21"/>
      </text:list-level-style-bullet>
      <text:list-level-style-number text:level="2" loext:num-list-format="%2%." style:num-suffix="." style:num-format="1" text:display-levels="2">
        <style:list-level-properties text:list-level-position-and-space-mode="label-alignment" fo:text-align="end">
          <style:list-level-label-alignment text:label-followed-by="listtab" text:list-tab-stop-position="19.05mm" fo:text-indent="-6.35mm" fo:margin-left="19.05mm"/>
        </style:list-level-properties>
      </text:list-level-style-number>
      <text:list-level-style-number text:level="3" loext:num-list-format="%3%." style:num-suffix="." style:num-format="1" text:display-levels="3">
        <style:list-level-properties text:list-level-position-and-space-mode="label-alignment" fo:text-align="end">
          <style:list-level-label-alignment text:label-followed-by="listtab" text:list-tab-stop-position="25.4mm" fo:text-indent="-6.35mm" fo:margin-left="25.4mm"/>
        </style:list-level-properties>
      </text:list-level-style-number>
      <text:list-level-style-number text:level="4" loext:num-list-format="%4%." style:num-suffix="." style:num-format="1" text:display-levels="3">
        <style:list-level-properties text:list-level-position-and-space-mode="label-alignment" fo:text-align="end">
          <style:list-level-label-alignment text:label-followed-by="listtab" text:list-tab-stop-position="31.75mm" fo:text-indent="-6.35mm" fo:margin-left="31.75mm"/>
        </style:list-level-properties>
      </text:list-level-style-number>
      <text:list-level-style-number text:level="5" loext:num-list-format="%5%." style:num-suffix="." style:num-format="1" text:display-levels="3">
        <style:list-level-properties text:list-level-position-and-space-mode="label-alignment" fo:text-align="end">
          <style:list-level-label-alignment text:label-followed-by="listtab" text:list-tab-stop-position="38.1mm" fo:text-indent="-6.35mm" fo:margin-left="38.1mm"/>
        </style:list-level-properties>
      </text:list-level-style-number>
      <text:list-level-style-number text:level="6" loext:num-list-format="%6%." style:num-suffix="." style:num-format="1" text:display-levels="3">
        <style:list-level-properties text:list-level-position-and-space-mode="label-alignment" fo:text-align="end">
          <style:list-level-label-alignment text:label-followed-by="listtab" text:list-tab-stop-position="44.45mm" fo:text-indent="-6.35mm" fo:margin-left="44.45mm"/>
        </style:list-level-properties>
      </text:list-level-style-number>
      <text:list-level-style-number text:level="7" loext:num-list-format="%7%." style:num-suffix="." style:num-format="1" text:display-levels="3">
        <style:list-level-properties text:list-level-position-and-space-mode="label-alignment" fo:text-align="end">
          <style:list-level-label-alignment text:label-followed-by="listtab" text:list-tab-stop-position="50.8mm" fo:text-indent="-6.35mm" fo:margin-left="50.8mm"/>
        </style:list-level-properties>
      </text:list-level-style-number>
      <text:list-level-style-number text:level="8" loext:num-list-format="%8%." style:num-suffix="." style:num-format="1" text:display-levels="3">
        <style:list-level-properties text:list-level-position-and-space-mode="label-alignment" fo:text-align="end">
          <style:list-level-label-alignment text:label-followed-by="listtab" text:list-tab-stop-position="57.15mm" fo:text-indent="-6.35mm" fo:margin-left="57.15mm"/>
        </style:list-level-properties>
      </text:list-level-style-number>
      <text:list-level-style-number text:level="9" loext:num-list-format="%9%." style:num-suffix="." style:num-format="1" text:display-levels="3">
        <style:list-level-properties text:list-level-position-and-space-mode="label-alignment" fo:text-align="end">
          <style:list-level-label-alignment text:label-followed-by="listtab" text:list-tab-stop-position="63.5mm" fo:text-indent="-6.35mm" fo:margin-left="63.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8">
      <text:list-level-style-number text:level="1" loext:num-list-format="%1%." style:num-suffix="." style:num-format="1">
        <style:list-level-properties text:list-level-position-and-space-mode="label-alignment" fo:text-align="end">
          <style:list-level-label-alignment text:label-followed-by="listtab" fo:text-indent="-6.35mm" fo:margin-left="12.7m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6.35mm" fo:margin-left="25.4m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3.18mm" fo:margin-left="38.1m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6.35mm" fo:margin-left="50.8m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6.35mm" fo:margin-left="63.5m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3.18mm" fo:margin-left="76.2m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6.35mm" fo:margin-left="88.9m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6.35mm" fo:margin-left="101.6m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3.18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fo:text-align="end">
          <style:list-level-label-alignment text:label-followed-by="listtab" text:list-tab-stop-position="7.09mm" fo:text-indent="-6.77mm" fo:margin-left="13.46mm"/>
        </style:list-level-properties>
      </text:list-level-style-number>
      <text:list-level-style-number text:level="2" text:style-name="WW8Num29z0" loext:num-list-format="%2%." style:num-suffix="." style:num-format="1" text:display-levels="2">
        <style:list-level-properties text:list-level-position-and-space-mode="label-alignment">
          <style:list-level-label-alignment text:label-followed-by="listtab" text:list-tab-stop-position="14.01mm" fo:text-indent="-7mm" fo:margin-left="20.3mm"/>
        </style:list-level-properties>
      </text:list-level-style-number>
      <text:list-level-style-number text:level="3" text:style-name="WW8Num29z0" loext:num-list-format="%3%." style:num-suffix="." style:num-format="1" text:display-levels="3">
        <style:list-level-properties text:list-level-position-and-space-mode="label-alignment">
          <style:list-level-label-alignment text:label-followed-by="listtab" text:list-tab-stop-position="21.01mm" fo:text-indent="-7mm" fo:margin-left="27.31mm"/>
        </style:list-level-properties>
      </text:list-level-style-number>
      <text:list-level-style-number text:level="4" text:style-name="WW8Num29z0" loext:num-list-format="%4%." style:num-suffix="." style:num-format="1" text:display-levels="3">
        <style:list-level-properties text:list-level-position-and-space-mode="label-alignment">
          <style:list-level-label-alignment text:label-followed-by="listtab" text:list-tab-stop-position="28.01mm" fo:text-indent="-7mm" fo:margin-left="34.31mm"/>
        </style:list-level-properties>
      </text:list-level-style-number>
      <text:list-level-style-number text:level="5" text:style-name="WW8Num29z0" loext:num-list-format="%5%." style:num-suffix="." style:num-format="1" text:display-levels="3">
        <style:list-level-properties text:list-level-position-and-space-mode="label-alignment">
          <style:list-level-label-alignment text:label-followed-by="listtab" text:list-tab-stop-position="35.01mm" fo:text-indent="-7mm" fo:margin-left="41.31mm"/>
        </style:list-level-properties>
      </text:list-level-style-number>
      <text:list-level-style-number text:level="6" text:style-name="WW8Num29z0" loext:num-list-format="%6%." style:num-suffix="." style:num-format="1" text:display-levels="3">
        <style:list-level-properties text:list-level-position-and-space-mode="label-alignment">
          <style:list-level-label-alignment text:label-followed-by="listtab" text:list-tab-stop-position="42mm" fo:text-indent="-7mm" fo:margin-left="48.3mm"/>
        </style:list-level-properties>
      </text:list-level-style-number>
      <text:list-level-style-number text:level="7" text:style-name="WW8Num29z0" loext:num-list-format="%7%." style:num-suffix="." style:num-format="1" text:display-levels="3">
        <style:list-level-properties text:list-level-position-and-space-mode="label-alignment">
          <style:list-level-label-alignment text:label-followed-by="listtab" text:list-tab-stop-position="49mm" fo:text-indent="-7mm" fo:margin-left="55.3mm"/>
        </style:list-level-properties>
      </text:list-level-style-number>
      <text:list-level-style-number text:level="8" text:style-name="WW8Num29z0" loext:num-list-format="%8%." style:num-suffix="." style:num-format="1" text:display-levels="3">
        <style:list-level-properties text:list-level-position-and-space-mode="label-alignment">
          <style:list-level-label-alignment text:label-followed-by="listtab" text:list-tab-stop-position="56mm" fo:text-indent="-7mm" fo:margin-left="62.3mm"/>
        </style:list-level-properties>
      </text:list-level-style-number>
      <text:list-level-style-number text:level="9" text:style-name="WW8Num29z0" loext:num-list-format="%9%." style:num-suffix="." style:num-format="1" text:display-levels="3">
        <style:list-level-properties text:list-level-position-and-space-mode="label-alignment">
          <style:list-level-label-alignment text:label-followed-by="listtab" text:list-tab-stop-position="63.01mm" fo:text-indent="-7mm" fo:margin-left="69.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page-layout style:name="Mpm1">
      <style:page-layout-properties fo:page-width="210.01mm" fo:page-height="297mm" style:num-format="1" style:print-orientation="portrait" fo:margin-top="13mm" fo:margin-bottom="15.01mm" fo:margin-left="19mm" fo:margin-right="19mm" style:writing-mode="lr-tb" style:layout-grid-color="#c0c0c0" style:layout-grid-lines="42" style:layout-grid-base-height="6.35mm" style:layout-grid-ruby-height="0mm" style:layout-grid-mode="none" style:layout-grid-ruby-below="false" style:layout-grid-print="false" style:layout-grid-display="false" style:layout-grid-base-width="3.53mm" style:layout-grid-snap-to="true" style:footnote-max-height="0mm" loext:margin-gutter="0mm">
        <style:footnote-sep style:width="0.18mm" style:distance-before-sep="1.01mm" style:distance-after-sep="1.01mm" style:line-style="solid" style:adjustment="righ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aback Ashtari</meta:initial-creator>
    <meta:creation-date>2023-05-11T13:22:00</meta:creation-date>
    <dc:date>2023-05-24T13:44:28.644000000</dc:date>
    <meta:editing-cycles>16</meta:editing-cycles>
    <meta:editing-duration>PT21M58S</meta:editing-duration>
    <meta:document-statistic meta:table-count="10" meta:image-count="0" meta:object-count="0" meta:page-count="10" meta:paragraph-count="258" meta:word-count="5796" meta:character-count="29083" meta:non-whitespace-character-count="23595"/>
    <meta:generator>LibreOffice/7.5.3.2$Windows_X86_64 LibreOffice_project/9f56dff12ba03b9acd7730a5a481eea045e468f3</meta:generator>
    <meta:user-defined meta:name="AppVersion">16.0000</meta:user-defined>
    <meta:user-defined meta:name="Company">Path Of Light</meta:user-defined>
  </office:meta>
</office:document-meta>
</file>