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DejaVu Sans1" svg:font-family="'DejaVu Sans'" style:font-family-generic="system" style:font-pitch="variable"/>
    <style:font-face style:name="FreeSans" svg:font-family="FreeSan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ohit Hindi" svg:font-family="'Lohit Hindi'"/>
    <style:font-face style:name="Lohit Hindi1" svg:font-family="'Lohit Hindi'" style:font-pitch="variable"/>
    <style:font-face style:name="OpenSymbol" svg:font-family="OpenSymbol, 'Arial Unicode MS'"/>
    <style:font-face style:name="Purisa" svg:font-family="Purisa" style:font-pitch="variable"/>
    <style:font-face style:name="Times New Roman" svg:font-family="'Times New Roman'" style:font-family-generic="roman"/>
    <style:font-face style:name="WenQuanYi Micro Hei" svg:font-family="'WenQuanYi Micro Hei'"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0cm" fo:margin-right="0cm" fo:text-align="justify" style:justify-single-word="false" fo:text-indent="0.217cm" style:auto-text-indent="false"/>
      <style:text-properties fo:font-weight="bold" style:font-weight-asian="bold" style:font-weight-complex="bold"/>
    </style:style>
    <style:style style:name="P3" style:family="paragraph" style:parent-style-name="Footer">
      <style:paragraph-properties fo:text-align="end" style:justify-single-word="false"/>
    </style:style>
    <style:style style:name="P4" style:family="paragraph" style:parent-style-name="Standard">
      <style:paragraph-properties fo:text-align="end" style:justify-single-word="false"/>
    </style:style>
    <style:style style:name="P5" style:family="paragraph" style:parent-style-name="Contents_20_2">
      <style:paragraph-properties>
        <style:tab-stops>
          <style:tab-stop style:position="25.201cm" style:type="right" style:leader-style="dotted" style:leader-text="."/>
          <style:tab-stop style:position="25.7cm" style:type="right" style:leader-style="dotted" style:leader-text="."/>
        </style:tab-stops>
      </style:paragraph-properties>
    </style:style>
    <style:style style:name="P6" style:family="paragraph" style:parent-style-name="Contents_20_3">
      <style:paragraph-properties>
        <style:tab-stops>
          <style:tab-stop style:position="24.702cm" style:type="right" style:leader-style="dotted" style:leader-text="."/>
          <style:tab-stop style:position="25.7cm" style:type="right" style:leader-style="dotted" style:leader-text="."/>
        </style:tab-stops>
      </style:paragraph-properties>
    </style:style>
    <style:style style:name="P7" style:family="paragraph" style:parent-style-name="Standard">
      <style:paragraph-properties fo:margin-left="0cm" fo:margin-right="0cm" fo:text-align="justify" style:justify-single-word="false" fo:text-indent="0.337cm" style:auto-text-indent="false"/>
      <style:text-properties fo:font-size="20pt" fo:font-style="italic" style:font-size-asian="20pt" style:font-style-asian="italic" style:font-size-complex="20pt" style:font-style-complex="italic"/>
    </style:style>
    <style:style style:name="P8" style:family="paragraph" style:parent-style-name="Intestazione">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217cm" style:auto-text-indent="false"/>
    </style:style>
    <style:style style:name="P11" style:family="paragraph" style:parent-style-name="Standard">
      <style:paragraph-properties fo:margin-left="0cm" fo:margin-right="0cm" fo:text-align="justify" style:justify-single-word="false" fo:text-indent="0.192cm" style:auto-text-indent="false"/>
    </style:style>
    <style:style style:name="P12" style:family="paragraph" style:parent-style-name="Standard">
      <style:paragraph-properties fo:margin-left="0cm" fo:margin-right="0cm" fo:text-align="justify" style:justify-single-word="false" fo:text-indent="0.289cm" style:auto-text-indent="false"/>
    </style:style>
    <style:style style:name="P13" style:family="paragraph" style:parent-style-name="Standard">
      <style:paragraph-properties fo:margin-left="0cm" fo:margin-right="0cm" fo:text-align="justify" style:justify-single-word="false" fo:text-indent="0.337cm" style:auto-text-indent="false"/>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end"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end" style:justify-single-word="false"/>
      <style:text-properties fo:font-size="14pt" style:font-name-asian="Liberation Serif" style:font-size-asian="14pt" style:font-name-complex="Liberation Serif"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asian="Liberation Serif" style:font-name-complex="Liberation Serif"/>
    </style:style>
    <style:style style:name="P21" style:family="paragraph" style:parent-style-name="Standard">
      <style:paragraph-properties fo:text-align="center" style:justify-single-word="false"/>
      <style:text-properties fo:font-size="40pt" style:font-size-asian="40pt" style:font-size-complex="40pt"/>
    </style:style>
    <style:style style:name="P22" style:family="paragraph" style:parent-style-name="Standard">
      <style:paragraph-properties fo:text-align="end" style:justify-single-word="false"/>
      <style:text-properties fo:font-size="16pt" style:font-size-asian="16pt" style:font-size-complex="16pt"/>
    </style:style>
    <style:style style:name="P23" style:family="paragraph" style:parent-style-name="Standard">
      <style:paragraph-properties fo:text-align="end" style:justify-single-word="false"/>
      <style:text-properties fo:font-size="12pt" style:font-size-asian="12pt" style:font-size-complex="12pt"/>
    </style:style>
    <style:style style:name="P2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5" style:family="paragraph" style:parent-style-name="Standard">
      <style:paragraph-properties fo:margin-left="0cm" fo:margin-right="0cm" fo:text-align="justify" style:justify-single-word="false" fo:text-indent="0.192cm" style:auto-text-indent="false"/>
      <style:text-properties fo:font-style="italic" style:font-style-asian="italic" style:font-style-complex="italic"/>
    </style:style>
    <style:style style:name="P26" style:family="paragraph" style:parent-style-name="Standard">
      <style:paragraph-properties fo:margin-left="0cm" fo:margin-right="0cm" fo:text-align="justify" style:justify-single-word="false" fo:text-indent="0.289cm" style:auto-text-indent="false"/>
      <style:text-properties fo:font-style="italic" style:font-style-asian="italic" style:font-style-complex="italic"/>
    </style:style>
    <style:style style:name="P27" style:family="paragraph" style:parent-style-name="Standard">
      <style:paragraph-properties fo:margin-left="0cm" fo:margin-right="0cm" fo:text-align="justify" style:justify-single-word="false" fo:text-indent="0.192cm" style:auto-text-indent="false"/>
      <style:text-properties fo:font-style="normal" style:font-style-asian="normal" style:font-style-complex="normal"/>
    </style:style>
    <style:style style:name="P28" style:family="paragraph" style:parent-style-name="Standard">
      <style:paragraph-properties fo:margin-left="0cm" fo:margin-right="0cm" fo:text-align="justify" style:justify-single-word="false" fo:text-indent="0.289cm" style:auto-text-indent="false"/>
      <style:text-properties fo:font-size="11pt" fo:font-style="italic" style:font-size-asian="11pt" style:font-style-asian="italic" style:font-size-complex="11pt" style:font-style-complex="italic"/>
    </style:style>
    <style:style style:name="P29" style:family="paragraph" style:parent-style-name="Heading_20_1" style:list-style-name="">
      <style:paragraph-properties fo:margin-left="0cm" fo:margin-right="0cm" fo:text-align="center" style:justify-single-word="false" fo:text-indent="0cm" style:auto-text-indent="false"/>
      <style:text-properties fo:font-size="20pt" fo:font-style="italic" style:font-size-asian="20pt" style:font-style-asian="italic" style:font-size-complex="20pt" style:font-style-complex="italic"/>
    </style:style>
    <style:style style:name="P30" style:family="paragraph" style:parent-style-name="Heading_20_1">
      <style:paragraph-properties fo:text-align="center" style:justify-single-word="false"/>
      <style:text-properties fo:font-size="20pt" fo:font-style="italic" style:font-size-asian="20pt" style:font-style-asian="italic" style:font-size-complex="20pt" style:font-style-complex="italic"/>
    </style:style>
    <style:style style:name="P31" style:family="paragraph" style:parent-style-name="Heading_20_3">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style:font-name="Purisa" fo:font-size="14pt" style:font-size-asian="14pt" style:font-name-complex="Purisa" style:font-size-complex="14pt"/>
    </style:style>
    <style:style style:name="T3" style:family="text">
      <style:text-properties style:font-name-asian="Liberation Serif" style:font-name-complex="Liberation Serif"/>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1pt" fo:font-style="italic" style:font-size-asian="11pt" style:font-style-asian="italic" style:font-size-complex="11pt" style:font-style-complex="italic"/>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17"/>
      <text:p text:style-name="P19"/>
      <text:p text:style-name="P20"><text:s/></text:p>
      <text:p text:style-name="P21">Blocco schizzi </text:p>
      <text:p text:style-name="P21">botanico</text:p>
      <text:p text:style-name="P21"/>
      <text:p text:style-name="P21"/>
      <text:p text:style-name="P22">Mary Ann Scott </text:p>
      <text:p text:style-name="P22">con Margaret Stevens</text:p>
      <text:p text:style-name="P22"/>
      <text:p text:style-name="P23">Premesso da Sir Roy Strong</text:p>
      <text:p text:style-name="P14"/>
      <text:p text:style-name="P14"/>
      <text:p text:style-name="P14"/>
      <text:p text:style-name="P15">in associazione con</text:p>
      <text:p text:style-name="P4"><text:span text:style-name="T2">SBA</text:span><text:span text:style-name="T1"> la Società degli Artisti Botanici</text:span></text:p>
      <text:p text:style-name="P18"><text:s/></text:p>
      <text:p text:style-name="P14"/>
      <text:p text:style-name="P14"/>
      <text:p text:style-name="P19"/>
      <text:p text:style-name="P9"/>
      <text:p text:style-name="P24"/>
      <text:p text:style-name="Intestazione_20_indice">Indice generale</text:p>
      <text:section text:style-name="Sect1" text:name="Section1">
        <text:p text:style-name="Contents_20_1"><text:span text:style-name="T3"><text:s/></text:span>Introduzione<text:tab/>3</text:p>
        <text:p text:style-name="Contents_20_1">1 Disegno<text:tab/>5</text:p>
        <text:p text:style-name="P6">MATERIALI<text:tab/>5</text:p>
        <text:p text:style-name="P6">GLI ESERCIZI<text:tab/>5</text:p>
        <text:p text:style-name="P6">TULIPANO<text:tab/>5</text:p>
        <text:p text:style-name="P6">PANSE'<text:tab/>6</text:p>
        <text:p text:style-name="P6">ELLEBORO<text:tab/>6</text:p>
        <text:p text:style-name="P5">COMMENTO del TUTORE<text:tab/>7</text:p>
        <text:p text:style-name="Contents_20_1">2 Foglie<text:tab/>7</text:p>
        <text:p text:style-name="P24"/>
        <text:p text:style-name="P24"/>
        <text:p text:style-name="P8">Premessa</text:p>
        <text:p text:style-name="P10">Il ritorno del disegno botanico nelle ultime decadi mi ha dato grandi gioie e piaceri personali. Poiché viviamo in un'era in cui l'insegnamento del disegno dal vero come parte dell'istruzione delle scuole d'arte è stato virtualmente abbandonato, l'arte del disegno e della pittura botanica mantiene viva una rara e disciplinata abilità. Questo, perciò, è un libro opportuno e bellissimo che apre una porta al suo acquisto. Come nel caso di chiunque voglia acquisire un così bel talento, ti richiede pazienza, <text:soft-page-break/>disciplina ed applicazione. Per ogni studente avrà anche i suoi alti e bassi, che è la parte vivificante di ciò che è scritto qui.</text:p>
        <text:p text:style-name="P10">Questo è un libro pieno di commenti pratici e costruttivi. Ogni cosa dalla carta, matite e colore, fino ai problemi compositivi sono discussi e considerati attentamente. Non posso raccomandare abbastanza questo libro ad ognuno che voglia provare con le sue mani ad acquisire questa capacità. <text:s text:c="2"/>Lavora anche da questa bellissima premessa: l'incoraggiamento. Inizia leggendo e studiando questa pubblicazione dall'inizio alla fine e poi, imperterrito ma sotto un'appropriata istruzione e orientamento, comincia.</text:p>
        <text:p text:style-name="P10"/>
        <text:p text:style-name="P2">Sir Roy Strong</text:p>
        <text:p text:style-name="P2"/>
        <text:p text:style-name="P2"/>
        <text:p text:style-name="P10"/>
        <text:p text:style-name="P10"/>
        <text:p text:style-name="P10"/>
        <text:p text:style-name="P10"/>
        <text:p text:style-name="P10"/>
        <text:p text:style-name="P10"/>
        <text:p text:style-name="P10"/>
        <text:p text:style-name="P10"/>
        <text:p text:style-name="P10"/>
        <text:h text:style-name="P29" text:outline-level="1">Introduzione</text:h>
        <text:p text:style-name="P11"><text:span text:style-name="T4">Questo libro è basto sul Corso di Diploma di Apprendimento a Distanza tenuto dalla Società degli Artisti Botanici. Il corso è cominciato come conseguenza di un'osservazione casuale di Cathy Gosling, editore di Harper Collins, con cui ho completato nel 2004 </text:span><text:span text:style-name="T5">L'arte del disegno botanico</text:span><text:span text:style-name="T4">. Cathy ha detto che avrebbe potuto diventare un grande libro di testo sul quale basare un corso, così con la mia collega Pam Henderson ci abbiamo pensato su e nel gennaio 2005 è nato il primo corso. Per 27 mesi lo studente viene accompagnato per tutti gli aspetti dell'arte botanica con una serie di compiti che vengono giudicati da tutori, tutti membri della SBA ed esperti nel loro particolare campo. Attualmente 30 tutori accompagnano circa 180 studenti, che vengono da tutto il mondo.</text:span></text:p>
        <text:p text:style-name="P25">Mary Ann Scott ha partecipato al terzo corso nel gennaio 2006. Si è rivelata una promessa nei primi insegnamenti, ma non eravamo preparati a ciò che sarebbe arrivato dopo. Dopo un difficile inizio, dopo il quale avrebbe potuto facilmente disanimarsi e ritirarsi, è come se si fosse accesa una luce. I suoi punteggi sono esplosi e quando abbiamo esaminato la sua tesi di diploma divenne ovvio che era un talento genuino. Il suo blocco schizzi era un tesoro, e a Cathy Gosling e all'editore Anova vanno uno speciale ringraziamento per avere l'acutezza di mandare in stampa ciò che spero ispiri altri a perseverare e tirare fuori il loro talento nascosto.</text:p>
        <text:p text:style-name="P27">Margaret Stevens PSBA</text:p>
        <text:p text:style-name="P27"/>
        <text:p text:style-name="P11">Guardando indietro, posso vedere due fili che si sono intessuti lungo la mia vita e che gradualmente sono venuti insieme. Uno è il mio amore per la pittura e l'altro è la mia affinità con il mondo naturale, in particolari fiori e giardini.</text:p>
        <text:p text:style-name="P11">Il primo filo ha cominciato a formarsi con le scatole di colori ed i libri da colorare della mia infanzia. Il secondo ha origini più recenti. Quando ho lasciato l'università sono andato a vivere a Benton End in Suffolk, la vecchia casa dell'influente artista e giardiniere Sir Cedric Morris. Tristemente, il giardino è diventato deserto dopo la sua morte, eppure vari arbusti e perenni resistenti si sono arrangiate per sopravvivere. Lì ho cominciato ad imparare sulle piante, ed ho molti ricordi di questo luogo incantato. </text:p>
        <text:p text:style-name="P11">I fili cominciano a convergere quando sono andata in Danimarca ed ho <text:soft-page-break/>cominciato un apprendistato alla fabbrica reale di porcellane di Copenaghen. Io speravo di unirmi al gruppo ristretto di impiegati nel servizio di pittura Flora Danese, e con questo in mente ho lavorato duro a casa dipingendo fiori e cercando di migliorare la mia tecnica. Ho anche cominciato a partecipare a lezioni serali di pittura botanica, tenute da Victoria Friis. Victoria ha lavorato a Kew come illustratrice botanica ed era un insegnante eccellente. Diventammo amiche, e sono grata a lei per impostare dolcemente i miei piedi sul sentiero.</text:p>
        <text:p text:style-name="P11">Mi sono poi trasferita nel nord Italia ed ho passato alcuni anni accudendo i miei due bambini, lavorando con i cavalli ed insegnando inglese. Solo quando una serie di eventi sfortunati mi ho convinto a smettere con l'equitazione, la pittura botanica ha di nuovo avuto la precedenza. Ho sentito di nuovo che dovevo imparare a disegnare i fiori accuratamente dal vivo piuttosto che copiarli dalle fotografie, come facevo prima. Ho comprato <text:span text:style-name="T4">l'Arte del disegno botanico</text:span> e ho letto del corso di apprendimento a distanza. La mia prima reazione è stata: “non ci riuscirò mai”, ma mio marito era sicuro che questa fosse la migliore via da seguire, così nel gennaio 2006 mi sono trovata a spedire il mio primo compito nella ora familiare busta grigio della SBA, ed i miei piedi veramente ben messi di nuovo sul cammino del disegno botanico.</text:p>
        <text:p text:style-name="P11">Il corso mi ha insegnato i fondamenti dell'illustrazione botanica. Mi ha anche portata in contatto con tante persone con cui poter condividere il mio entusiasmo per questa bellissima forma d'arte. Al seminario tenuto a metà del corso ho incontrato gli studenti miei compagni e molti dei miei tutori. Lì, per la prima volta, ho incontrato Margaret e sono stata istantaneamente colpita dalla sua straordinaria energia ed intuito. Le sarò sempre grata perla sua perspicacia, che mi ha aiutato a creare la meravigliosa esperienza di trasformare il mio blocco schizzi da uno strumento di lavoro in un libro che spero incoraggi altri aspiranti artisti botanici.</text:p>
        <text:p text:style-name="P11"/>
        <text:p text:style-name="P11">Mary Ann Scott</text:p>
        <text:p text:style-name="P11"/>
        <text:p text:style-name="P11"/>
        <text:h text:style-name="P30" text:outline-level="1">Disegno</text:h>
        <text:p text:style-name="P12">Margaret Stevens: <text:span text:style-name="T6">Uno studente saggio si rende conto che il primo compito è probabilmente il più importante, mentre uno meno astuto lo vede invece come un lavoretto da fare completamente in fretta. Una domanda come “Devo proprio usare la mia carta buona per questo?” è un indicatore sicuro di quest'ultimo atteggiamento, al quale la mia risposta è “Disegnare non è inferiore a dipingere, ma è uguale”.</text:span></text:p>
        <text:p text:style-name="P28">Dall'elegante giglio di Leonardo da Vinci del 15° secolo all'eccezionale disegno botanico contemporaneo di artisti come Julie Small della SBA, ci sono molti esempi per provare che un buon disegno può essere prezioso e ricercato come un dipinto. Inoltre il disegno è la fondamenta su cui costruire, perchè incoraggia le capacità essenziali di osservazione e di coordinamento occhio-mano, ed un apprezzamento della variazione tonale.</text:p>
        <text:p text:style-name="P28"/>
        <text:p text:style-name="P12">Mary Ann Scott : Per il primo assegnamento ci è stato chiesto di produrre tre pezzi di lavoro, ognuno che dimostra una tecnica differente. Il primo era un semplice disegno lineare ed il secondo un piccolo studio di un singolo fiore con attaccati foglia e stelo, tratteggiato o punteggiato, entrambi in matita o inchiostro. Il terzo pezzo consiste in uno studio completo in matita di un soggetto a nostra scelta, usando la tecnica del tono continuo.</text:p>
        <text:p text:style-name="P12">Mi sono lanciata in questo piena di fiducia. Potrei non essere la migliore acquarellista, ma sapevo come disegnare, o almeno lo pensavo! Come si è scoperto, la mia autostima non era completamente meritata, e l'orgoglio è caduto al primo ostacolo. Guardando indietro, il mio vero rammarico è di non essermi impegnata a fondo, specialmente nei primi due pezzi. Il mio approccio piuttosto superficiale all'umile matita è risultato un'opportunità <text:soft-page-break/>sprecata. Da quando ho avuto l'opportunità di guardare alcune opere impressionanti in matita ed inchiostro nei libri e gallerie, il mio rispetto per questo semplice e bellissimo e difficile metodo è cresciuto costantemente.</text:p>
        <text:h text:style-name="P31" text:outline-level="3">MATERIALI</text:h>
        <text:p text:style-name="P12">Prima di patire con gli esercizi suggeriti ho comprato una serie di matite a grafite di buona qualità <text:s/>che potessero produrre una varietà di tonalità dal grigio chiaro del 2H al nero vellutato della B. La carta era più di un problema. La maggior parte dei lavori assegnati sono stati effettuati su carta spessa, ma ho già visto che un foglio di 300 g/mq HP di carta per acquarello offre una superficie più adatta. Appoggio la mia mano su un pezzo della stessa carta, che protegge la mia opera da macchie, assorbe il grasso dalla mia mano ed è utile per provare una matita. Mi piace fare alle mie matite una lunga punta con un coltello artigianale. Per prendere le misure, preferisco un compasso a punte fisse al righello, tenendolo ad angolo retto rispetto alla mia mano, ed a distanza di braccio.</text:p>
        <text:h text:style-name="P31" text:outline-level="3">GLI ESERCIZI</text:h>
        <text:p text:style-name="P12">E' stata data una serie di esercizi per migliorare le capacità basilari di disegno. Il primo era sul riempimento di piccoli quadrati con linee orizzontali,sollevando la matita alla fine di ogni tratto ed usando una progressione di matite da H a 2B. Altri esercizi comprendono il tratteggio incrociato con una HB o differenti combinazioni di gradazioni di matite, punteggiando ed ombreggiando varie forme con le linee che seguono i contorni. Un utile esercizio per praticare lunghe linee curve consiste nell'iniziare con la matita <text:s/>in fondo alla pagina, guardando un punto in cima e puntandolo con una sola azione regolare.</text:p>
        <text:h text:style-name="P31" text:outline-level="3">TULIPANO</text:h>
        <text:p text:style-name="P12">Quando ho lavorato a modo mio con gli esercizi e sentivo che stavo cominciando a sviluppare una sensibilità per le possibilità tonali e testurali delle mie matite, ho deciso di cominciare con il disegno lineare. Questo dovrebbe mostrare una simpatica linea fluente, così era importante scegliere un fiore o una foglia con semplici qualità scultoree.</text:p>
        <text:p text:style-name="P12">Io ho tentato una foglie di elleboro e poi un pansè, ma alla fine ho risolto con un onnipresente tulipano. Ho provato a fatica a rendere la mia linea scorrevole, ma sembrava più un balbettio. Forse avevo bisogno di praticare <text:s/>di più le lunghe curve ampie per rilassare il mio braccio e produrre la linea <text:s/>sicura e chiara che merita il tulipano. Come ha poi osservato il mio tutore, il risultato è stato abbastanza mesto, dato che non mi sono preoccupata di cancellare le linee costruttive, che davano un aspetto sgraziato al disegno. Io ho preso attentamente le misure ed ho cercato di rendere una rappresentazione accurata, ma nel farlo ho perso il senso del movimento e le curve graziose dello stelo e foglie.</text:p>
        <text:p text:style-name="P12">Un disegno lineare ben fatto è il fondamento di un disegno ad acquarello di successo. Talvolta mi trovo a strappare un disegno quando mi rendo conto che non va bene per errori nel disegno originale. Errori di prospettiva o proporzioni sono spesso alla radice del problema, o forse non ho speso abbastanza tempo nell'attenta osservazione prima di iniziare. Ho imparato che è importante studiare la pianta attentamente, muovendola di 360 gradi ed usando una lente d'ingrandimento quando la struttura di qualcosa è difficile da capire.</text:p>
        <text:h text:style-name="P31" text:outline-level="3">PANSE'</text:h>
        <text:p text:style-name="P12">Per la seconda parte del lavoro è stato chiesto un piccolo studio di fiore come un pansè o una camelia, puntinato o tratteggiato. Ho scelto un pansè pensando che mi sarei divertita a disegnare i suoi petali a balze, che mi <text:soft-page-break/>ricordavano drappi di velluto. Sfortunatamente sono diventata ossessionata dall'elaborato bordo dei petali, e i miei tentativi di dipingere tutte le pieghe ed i rilievi mi hanno fatto perdere la visione della struttura totale. Sono state puntualizzate l'imprecisione nell'attaccatura delle foglie e nel centro del fiore dai miei tutori, che hanno sottolineato di nuovo l'importanza di una attenta osservazione. Quando piccoli dettagli di un pianta non sono chiari, trovo utile abbozzarli mentre li guardo con una lente d'ingrandimento, prima di includerli nel disegno finale.</text:p>
        <text:h text:style-name="P31" text:outline-level="3">ELLEBORO</text:h>
        <text:p text:style-name="P12">Non ho mai disegnato con il tono continuo, così il terzo studio mi ha permesso di esplorare questa nuova tecnica. Ho cercato qualcosa per fare una composizione interessante ed avere l'opportunità di investigare la testura e le tonalità senza sfidarmi troppo. Nel mio giardino invernale scorgo il fogliame verde coriaceo di <text:span text:style-name="T4">Helleborus Niger</text:span>, con le sue piccole e grasse gemme che cominciano a spiegarsi tra i ramoscelli nudi e le foglie secche. Sapevo che nella stagione post festiva i vivai erano pieni di vasi di Ellebori invenduti, ed ho pensato che potesse essere un'eccellente possibilità , specialmente perchè le piante in vaso durano molto di più in una stanza calda. Ormai ho imparato <text:s/>che uno studio in matita richiede molto tempo e pazienza.</text:p>
        <text:p text:style-name="P12">I gambi fiorali dell'Elleboro sono privi di foglie, anche se le brattee vi assomigliano. Volevo trasmettere il loro carattere forte e carnoso, la testure come pelle di serpente ed il modo in cui emergono dall'involucro alla base della pianta.. Era molto importante rilassarsi per evitare linee dure e raggiungere transizioni tonali regolari, così ho cercato di ricordarmi di non tenere la matita con forza tra le dita, lasciando che l'azione arrivasse al mio braccio dalla mia spalla senza tensione. Muovendo la matita con piccoli movimenti ellittici e passando dalle aree più luminose a quelle più scure, ho visto che veniva richiesta molta pazienza nel ricostruire le tonalità; era essenziale non aver fretta né cercare di premere con forza la matita nelle aree con l'ombreggiatura più pesante.</text:p>
        <text:p text:style-name="P12">In questa occasione mi avrebbe aiutato aver speso un po' di tempo studiando il modello con una lente. Ho anche fatto l'errore di dare troppa attenzione ai dettagli testurali senza essermi prima concentrata sullo trasmettere convincentemente la rotondità degli steli. Sono contenta di come ho gestito il disegno del movimento delle foglie, ma avrei dovuto mettere più impegno nel lavorarli. La mia intenzione era di mostrare la loro superficie coriacea e lucida lasciando intoccati i punti luminosi, ma l'effetto globale era troppo luminoso e privo di carattere. Un ulteriore sviluppo tonale avrebbe creato contrasto e profondità, aiutando ad enfatizzare la bianchezza del fiore. Bianco su bianco può essere problematico, forse con le matite non meno che con il colore. “Meno è più”, è il detto in questo caso.</text:p>
        <text:p text:style-name="P12">Nel disegnare il fiore aperto, sono diventata nuovamente ossessionata da ogni piega e rientro dei petali, perdendo di vista la semplice forma a tazza del fiore. Ulteriori difficoltà le hanno create i miei sforzi di riprodurre la complessità degli stami e carpello (NT: foglia, facente parte del fiore, modificata con funzione riproduttiva). Come ha puntualizzato il mio tutore, era richiesta una maggiore definizione ed avrebbe aiutato una matita appuntita, come nella pittura dei dettagli testurali sugli steli. Ero comunque soddisfatta delle gemme; mi piaceva il modo in cui emergevano gradualmente dalla base in differenti direzione.</text:p>
        <text:h text:style-name="Heading_20_2" text:outline-level="2">COMMENTO del TUTORE</text:h>
        <text:p text:style-name="P26">Mary Ann è stata rapida ad imparare del primo assegnamento, anche se avrebbe potuto naturalmente essere delusa dal voto molto mediocre di 66%. Le sue capacità di osservazione erano di prima scelta ma, come una novizia, non si è resa conto di quanto sforzo fosse necessario per tradurre ciò che vedeva in un'immagine tridimensionale su carta. Il suo tutore, Julie <text:soft-page-break/>Small, le ha dato alcuni buoni consigli su come migliorare e, fortunatamente, Mary Ann li ha presi con lo spirito giusto, invece di pensare che il compito fosse stato giudicato troppo duramente.</text:p>
        <text:p text:style-name="P26"/>
        <text:h text:style-name="P30" text:outline-level="1">Foglie</text:h>
        <text:p text:style-name="P7"/>
        <text:p text:style-name="P7"/>
        <text:p text:style-name="P13"/>
        <text:p text:style-name="P1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DejaVu Sans1" svg:font-family="'DejaVu Sans'" style:font-family-generic="system" style:font-pitch="variable"/>
    <style:font-face style:name="FreeSans" svg:font-family="FreeSan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ohit Hindi" svg:font-family="'Lohit Hindi'"/>
    <style:font-face style:name="Lohit Hindi1" svg:font-family="'Lohit Hindi'" style:font-pitch="variable"/>
    <style:font-face style:name="OpenSymbol" svg:font-family="OpenSymbol, 'Arial Unicode MS'"/>
    <style:font-face style:name="Purisa" svg:font-family="Purisa" style:font-pitch="variable"/>
    <style:font-face style:name="Times New Roman" svg:font-family="'Times New Roman'" style:font-family-generic="roman"/>
    <style:font-face style:name="WenQuanYi Micro Hei" svg:font-family="'WenQuanYi Micro Hei'"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DejaVu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DejaVu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WenQuanYi Micro Hei" style:font-family-asian="'WenQuanYi Micro Hei'"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 style:font-family-asian="'DejaVu Sans'"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FreeSans1" style:font-family-complex="FreeSans" style:font-family-generic-complex="swiss"/>
    </style:style>
    <style:style style:name="Intestazion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Intestazion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 style:next-style-name="Text_20_body" style:default-outline-level="3" style:class="text">
      <style:text-properties fo:font-size="14pt" fo:font-weight="bold" style:font-size-asian="14pt" style:font-weight-asian="bold" style:font-size-complex="14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ice" style:family="paragraph" style:parent-style-name="Standard">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_20_indice" style:display-name="Intestazione indice" style:family="paragraph" style:parent-style-name="Intestazion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Contents_20_2" style:display-name="Contents 2" style:family="paragraph" style:parent-style-name="Indice"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Contents_20_3" style:display-name="Contents 3" style:family="paragraph" style:parent-style-name="Indice"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Contents_20_4" style:display-name="Contents 4" style:family="paragraph" style:parent-style-name="Indice"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ice"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ice"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ice"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ice"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ice"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ndice_20_10" style:display-name="Indice 10" style:family="paragraph" style:parent-style-name="Indice">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file-name text:display="name-and-extension">45386_example_fast.odt</text:file-name></text:p>
      </style:header>
      <style:footer>
        <text:p text:style-name="MP2">Pag. <text:page-number text:select-page="current">6</text:page-number><text:s/>/ <text:page-count style:num-format="1">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meta:initial-creator>
    <meta:creation-date>2012-01-03T09:32:32</meta:creation-date>
    <dc:date>2023-05-19T10:05:33.969947754</dc:date>
    <meta:print-date>2012-01-09T00:07:00</meta:print-date>
    <meta:editing-cycles>2</meta:editing-cycles>
    <meta:editing-duration>P23DT22H11M49S</meta:editing-duration>
    <meta:generator>LibreOfficeDev/7.5.0.0.alpha0$Linux_X86_64 LibreOffice_project/1d6fd96119a34e9c38ca74004f9e8f1f82bd2073</meta:generator>
    <meta:document-statistic meta:table-count="0" meta:image-count="0" meta:object-count="0" meta:page-count="6" meta:paragraph-count="58" meta:word-count="2467" meta:character-count="15194" meta:non-whitespace-character-count="12778"/>
  </office:meta>
</office:document-meta>
</file>