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2B000002A29C5DA936A8C850F0.png" manifest:media-type="image/png"/>
  <manifest:file-entry manifest:full-path="Pictures/100000010000032B000002A2EA2EE465CDF8E73C.png" manifest:media-type="image/png"/>
  <manifest:file-entry manifest:full-path="Pictures/100000010000032B000002A2713B0F562F6837BE.png" manifest:media-type="image/png"/>
  <manifest:file-entry manifest:full-path="Pictures/100000010000027C000001E8D0FCEEAD2BBD81C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941c" officeooo:paragraph-rsid="001e941c"/>
    </style:style>
    <style:style style:name="P2" style:family="paragraph" style:parent-style-name="Standard">
      <style:paragraph-properties fo:break-before="page"/>
      <style:text-properties officeooo:rsid="001e941c" officeooo:paragraph-rsid="001e941c"/>
    </style:style>
    <style:style style:name="P3" style:family="paragraph" style:parent-style-name="Standard">
      <loext:graphic-properties draw:fill="solid" draw:fill-color="#81d41a"/>
      <style:paragraph-properties fo:text-align="center" style:justify-single-word="false" fo:background-color="#81d41a"/>
      <style:text-properties fo:font-size="54pt" officeooo:rsid="00203053" officeooo:paragraph-rsid="00203053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4" text:anchor-type="page" text:anchor-page-number="5" svg:width="16.826cm" svg:height="12.91cm" draw:z-index="3">
        <draw:image xlink:href="Pictures/100000010000027C000001E8D0FCEEAD2BBD81C8.png" xlink:type="simple" xlink:show="embed" xlink:actuate="onLoad" draw:mime-type="image/png"/>
      </draw:frame>
      <text:p text:style-name="P1">page before images</text:p>
      <text:p text:style-name="P2"><draw:frame draw:style-name="fr3" draw:name="Image1" text:anchor-type="paragraph" svg:width="17cm" svg:height="14.127cm" draw:z-index="0"><draw:image xlink:href="Pictures/100000010000032B000002A2713B0F562F6837BE.png" xlink:type="simple" xlink:show="embed" xlink:actuate="onLoad" draw:mime-type="image/png"/></draw:frame></text:p>
      <text:p text:style-name="P2"><draw:frame draw:style-name="fr3" draw:name="Image2" text:anchor-type="char" svg:width="17cm" svg:height="14.127cm" draw:z-index="1"><draw:image xlink:href="Pictures/100000010000032B000002A2EA2EE465CDF8E73C.png" xlink:type="simple" xlink:show="embed" xlink:actuate="onLoad" draw:mime-type="image/png"/></draw:frame></text:p>
      <text:p text:style-name="P2"><draw:frame draw:style-name="fr2" draw:name="Image3" text:anchor-type="as-char" svg:width="17cm" svg:height="14.127cm" draw:z-index="2"><draw:image xlink:href="Pictures/100000010000032B000002A29C5DA936A8C850F0.png" xlink:type="simple" xlink:show="embed" xlink:actuate="onLoad" draw:mime-type="image/png"/></draw:frame></text:p>
      <text:p text:style-name="P2"/>
      <text:p text:style-name="P2">page after imag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6T14:14:11.682956508</meta:creation-date>
    <dc:date>2023-05-16T14:30:36.313129778</dc:date>
    <meta:editing-duration>PT6M18S</meta:editing-duration>
    <meta:editing-cycles>2</meta:editing-cycles>
    <meta:generator>LibreOfficeDev/7.6.0.0.alpha1$Linux_X86_64 LibreOffice_project/22950a9b008e1bb22fa9e54b5d45715e25fee764</meta:generator>
    <meta:document-statistic meta:table-count="0" meta:image-count="4" meta:object-count="0" meta:page-count="6" meta:paragraph-count="3" meta:word-count="6" meta:character-count="35" meta:non-whitespace-character-count="31"/>
  </office:meta>
</office:document-meta>
</file>