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M Roman 10" svg:font-family="'LM Roman 10'"/>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15a1" officeooo:paragraph-rsid="001315a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ção1">
        <text:p text:style-name="P1">Bugger footnote Bugger footnote Bugger footnote Bugger footnote Bugger footnote Bugger footnote Bugger footnote Bugger footnote Bugger footnote Bugger footnote Bugger footnote Bugger footnote Bugger<text:note text:id="ftn0" text:note-class="footnote"><text:note-citation>0</text:note-citation><text:note-body><text:p text:style-name="Footnote"/></text:note-body></text:note>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 Bugger footnote<text:note text:id="ftn1" text:note-class="footnote"><text:note-citation>0</text:note-citation><text:note-body><text:p text:style-name="Footnote"/></text:note-body></text:not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M Roman 10" svg:font-family="'LM Roman 10'"/>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M Roman 10"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M Roman 10"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M Roman 10" fo:font-family="'LM Roman 10'"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M Roman 10" fo:font-family="'LM Roman 10'"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M Roman 10" fo:font-family="'LM Roman 10'" style:font-size-asian="12pt" style:font-name-complex="Arial" style:font-family-complex="Arial"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6T07:42:25.063000000</meta:creation-date>
    <dc:date>2023-05-16T07:44:38.037000000</dc:date>
    <meta:editing-duration>PT2M13S</meta:editing-duration>
    <meta:editing-cycles>1</meta:editing-cycles>
    <meta:document-statistic meta:table-count="0" meta:image-count="0" meta:object-count="0" meta:page-count="2" meta:paragraph-count="1" meta:word-count="114" meta:character-count="913" meta:non-whitespace-character-count="800"/>
    <meta:generator>LibreOffice/7.4.7.2$Windows_X86_64 LibreOffice_project/723314e595e8007d3cf785c16538505a1c878ca5</meta:generator>
  </office:meta>
</office:document-meta>
</file>