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formx="urn:openoffice:names:experimental:ooxml-odf-interop:xmlns:form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formula="of:=HYPERLINK(&quot;#Sheet2!$A$&quot;&amp;MATCH([.$A1];[$Sheet2.A$1:.A$300];0);[.A1])" office:value-type="float" office:value="1">
            <text:p>1</text:p>
          </table:table-cell>
          <table:table-cell table:formula="of:=HYPERLINK(&quot;#Sheet2!$A$&quot;&amp;MATCH([.$A1];[$Sheet2.A1:.A300];0);[.A1]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HYPERLINK(&quot;#Sheet2!$A$&quot;&amp;MATCH([.$A2];[$Sheet2.A$1:.A$300];0);[.A2]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HYPERLINK(&quot;#Sheet2!$A$&quot;&amp;MATCH([.$A3];[$Sheet2.A$1:.A$300];0);[.A3])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HYPERLINK(&quot;#Sheet2!$A$&quot;&amp;MATCH([.$A4];[$Sheet2.A$1:.A$300];0);[.A4])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HYPERLINK(&quot;#Sheet2!$A$&quot;&amp;MATCH([.$A5];[$Sheet2.A$1:.A$300];0);[.A5])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HYPERLINK(&quot;#Sheet2!$A$&quot;&amp;MATCH([.$A6];[$Sheet2.A$1:.A$300];0);[.A6])" office:value-type="float" office:value="6">
            <text:p>6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5/16/2023</text:date>, <text:time>11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22T18:26:44.842000000</meta:creation-date>
    <dc:date>2023-05-16T11:11:49</dc:date>
    <meta:editing-duration>PT15M58S</meta:editing-duration>
    <meta:editing-cycles>4</meta:editing-cycles>
    <meta:generator>OpenOffice.org/3.3$Unix OpenOffice.org_project/330m20$Build-9567</meta:generator>
    <meta:document-statistic meta:table-count="2" meta:cell-count="272" meta:object-count="0"/>
  </office:meta>
</office:document-meta>
</file>