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adornments="Regular" style:font-pitch="variable"/>
    <style:font-face style:name="Lohit Devanagari" svg:font-family="'Lohit Devanagari'"/>
    <style:font-face style:name="Lohit Devanagari1"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Text_20_body">
      <style:text-properties officeooo:rsid="001080ca" officeooo:paragraph-rsid="001080ca"/>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normal" officeooo:rsid="00114df8" style:font-weight-asian="normal" style:font-weight-complex="normal"/>
    </style:style>
    <style:style style:name="T3" style:family="text">
      <style:text-properties fo:language="hu" fo:country="HU"/>
    </style:style>
    <style:style style:name="T4" style:family="text">
      <style:text-properties fo:language="hu" fo:country="HU" officeooo:rsid="00114df8"/>
    </style:style>
    <style:style style:name="T5" style:family="text">
      <style:text-properties fo:font-weight="normal" style:font-weight-asian="normal" style:font-weight-complex="normal"/>
    </style:style>
    <style:style style:name="T6" style:family="text">
      <style:text-properties fo:font-weight="normal" officeooo:rsid="00114df8"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Cursor position desynchronise for justified lines after a few words</text:p>
      <text:p text:style-name="P1">Only on special occasions, may be related to accented characters, fields present in the line, or probably various characteristics of the justification (flexibel word spacing) parameters. Right now the English text has no problems, but the third line of the Hungarian text below have a completely broken cursor <text:span text:style-name="T1">and</text:span><text:span text:style-name="T5"> a broken justification ending.</text:span><text:span text:style-name="T6"> It is breaking between "</text:span><text:span text:style-name="T2">előtt</text:span><text:span text:style-name="T6">" and "</text:span><text:span text:style-name="T2">távolítson</text:span><text:span text:style-name="T6">", which is visually suggested by the overlaying space marker as well.</text:span></text:p>
      <text:p text:style-name="Text_20_body"><text:span text:style-name="T3">A Bugzilla-hozzájárulások, beleértve az e-mail címét és a hibajelentésben szereplő egyéb személyes adatokat, nyilvánosan elérhetőek lesznek, és nem törölhetők. Ha fájlt kíván csatolni a hibajelentéshez, kérjük, a hiba elküldése előtt távolítson el minden személyes/magánjellegű adatot. Ha nem rendelkezik megfelelő tesztdokumentumokkal, vagy nem tud olyanokat létrehozni, amelyek a licencfeltételeink szerint kiadhatók, kérjük, hogy a hibajelentésében ezt a fájl csatolása nélkül is jegyezze meg; ezután megbeszéljük Önnel az alternatívákat.</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adornments="Regular" style:font-pitch="variable"/>
    <style:font-face style:name="Lohit Devanagari" svg:font-family="'Lohit Devanagari'"/>
    <style:font-face style:name="Lohit Devanagari1"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Source Han Sans CN Regular"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Source Han Sans CN Regular"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nux Libertine G" fo:font-family="'Linux Libertine G'" style:font-style-name="Regular"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fo:text-align="justify" style:justify-single-word="false"/>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Text" style:family="paragraph" loext:hidden="true" style:hidden="true" style:parent-style-name="Caption" style:class="extra"/>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15T15:16:10.952990499</meta:creation-date>
    <meta:editing-cycles>2</meta:editing-cycles>
    <meta:generator>LibreOffice/7.4.5.1$Linux_X86_64 LibreOffice_project/40$Build-1</meta:generator>
    <meta:editing-duration>PT1M40S</meta:editing-duration>
    <dc:title>Default</dc:title>
    <meta:initial-creator>GP</meta:initial-creator>
    <dc:date>2023-05-15T15:22:42.540427697</dc:date>
    <dc:creator>GP</dc:creator>
    <meta:document-statistic meta:table-count="0" meta:image-count="0" meta:object-count="0" meta:page-count="1" meta:paragraph-count="3" meta:word-count="148" meta:character-count="1069" meta:non-whitespace-character-count="924"/>
    <meta:template xlink:type="simple" xlink:actuate="onRequest" xlink:title="Default" xlink:href="../../../home/grin/.config/libreoffice/4/user/template/Default.ott" meta:date="2023-05-15T15:16:09.899104874"/>
  </office:meta>
</office:document-meta>
</file>