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370000000A38B18FBC9912D622.png" manifest:media-type="image/png"/>
  <manifest:file-entry manifest:full-path="Pictures/10001993000005A800000115C6FA9D5E957B4C5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VG 1" draw:style-name="gr1" draw:text-style-name="P1" svg:width="1.447cm" svg:height="0.276cm" svg:x="0cm" svg:y="0cm"><draw:image xlink:href="Pictures/10001993000005A800000115C6FA9D5E957B4C51.svg" xlink:type="simple" xlink:show="embed" xlink:actuate="onLoad" draw:mime-type="image/svg+xml"><text:p/></draw:image><draw:image xlink:href="Pictures/10000001000000370000000A38B18FBC9912D6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5:36:55.101621433</meta:creation-date>
    <dc:date>2023-05-09T15:37:15.987291456</dc:date>
    <meta:editing-duration>PT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3.2$Linux_X86_64 LibreOffice_project/50$Build-2</meta:generator>
  </office:meta>
</office:document-meta>
</file>