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ExampleBib/Module1.xml" manifest:media-type="text/xml"/>
  <manifest:file-entry manifest:full-path="Basic/ExampleBib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ExampleBib/ExampleDlg.xml" manifest:media-type="text/xml"/>
  <manifest:file-entry manifest:full-path="Dialogs/ExampleBib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rsid="00190acf" officeooo:paragraph-rsid="00190acf"/>
    </style:style>
    <style:style style:name="P2" style:family="paragraph" style:parent-style-name="Text_20_body">
      <style:text-properties officeooo:rsid="001a77e1" officeooo:paragraph-rsid="001a77e1"/>
    </style:style>
    <style:style style:name="P3" style:family="paragraph" style:parent-style-name="Heading_20_1">
      <style:text-properties officeooo:rsid="00190acf"/>
    </style:style>
    <style:style style:name="P4" style:family="paragraph" style:parent-style-name="Text_20_body">
      <style:text-properties officeooo:rsid="00190acf"/>
    </style:style>
    <style:style style:name="P5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9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Macro Dialogu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ExampleBib.Module1.Main?language=Basic&amp;location=document" xlink:type="simple"/>
            </office:event-listeners>
          </form:button>
          <form:checkbox form:name="Markierfeld 1" form:control-implementation="ooo:com.sun.star.form.component.CheckBox" xml:id="control2" form:id="control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3" form:id="control3" form:data-field="Textfeld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4" form:id="control4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enfeld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formatted-text form:name="Numerisches Feld 1" form:control-implementation="ooo:com.sun.star.form.component.NumericField" xml:id="control6" form:id="control6" form:current-value="1" form:data-field="123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rame form:name="Gruppierungsrahmen 1" form:control-implementation="ooo:com.sun.star.form.component.GroupBox" xml:id="control7" form:id="control7" form:label="Additional Comparison with FormControls:"/>
          <form:fixed-text form:name="Beschriftungsfeld 1" form:control-implementation="ooo:com.sun.star.form.component.FixedText" xml:id="control8" form:id="control8" form:label="Textfields"/>
          <form:fixed-text form:name="Beschriftungsfeld 1" form:control-implementation="ooo:com.sun.star.form.component.FixedText" xml:id="control9" form:id="control9" form:label="Numeric Fields"/>
          <form:formatted-text form:name="Numerisches Feld 1" form:control-implementation="ooo:com.sun.star.form.component.NumericField" xml:id="control10" form:id="control10" form:current-value="1" form:data-field="123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formatted-text>
          <form:button form:name="Schaltfläche 1" form:control-implementation="ooo:com.sun.star.form.component.CommandButton" xml:id="control11" form:id="control11" form:label="Macro Dialogue&#10; (NativeWidgetLook=False)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ExampleBib.Module1.Main2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p text:style-name="P4"/>
      <text:p text:style-name="P1"><draw:control text:anchor-type="paragraph" draw:z-index="1" draw:name="Form1" draw:style-name="gr1" draw:text-style-name="P5" svg:width="7.002cm" svg:height="3.001cm" svg:x="-0.012cm" svg:y="0.131cm" draw:control="control1"/><draw:control text:anchor-type="paragraph" draw:z-index="10" draw:name="Form 2" draw:style-name="gr1" draw:text-style-name="P5" svg:width="7.002cm" svg:height="3.001cm" svg:x="8.999cm" svg:y="0.131cm" draw:control="control11"/></text:p>
      <text:p text:style-name="P1"/>
      <text:p text:style-name="P1"/>
      <text:p text:style-name="P2"><draw:control text:anchor-type="paragraph" draw:z-index="9" draw:name="Form 1" draw:style-name="gr1" draw:text-style-name="P6" svg:width="4.811cm" svg:height="1.001cm" svg:x="9.19cm" svg:y="7.969cm" draw:control="control10"/><draw:control text:anchor-type="paragraph" draw:z-index="6" draw:name="Form6" draw:style-name="gr1" draw:text-style-name="P6" svg:width="4.811cm" svg:height="1.001cm" svg:x="1.859cm" svg:y="7.969cm" draw:control="control6"/></text:p>
      <text:p text:style-name="P2"><draw:control text:anchor-type="paragraph" draw:z-index="2" draw:name="Form2" draw:style-name="gr3" draw:text-style-name="P6" svg:width="3.712cm" svg:height="0.825cm" svg:x="1.87cm" svg:y="9.733cm" draw:control="control2"/><draw:control text:anchor-type="paragraph" draw:z-index="3" draw:name="Form3" draw:style-name="gr1" draw:text-style-name="P8" svg:width="4.811cm" svg:height="1.001cm" svg:x="1.863cm" svg:y="3.919cm" draw:control="control3"/><draw:control text:anchor-type="paragraph" draw:z-index="4" draw:name="Form4" draw:style-name="gr3" draw:text-style-name="P6" svg:width="4.089cm" svg:height="1.066cm" svg:x="1.87cm" svg:y="11.21cm" draw:control="control4"/><draw:control text:anchor-type="paragraph" draw:z-index="5" draw:name="Form5" draw:style-name="gr1" draw:text-style-name="P6" svg:width="4.811cm" svg:height="1.001cm" svg:x="9.19cm" svg:y="3.919cm" draw:control="control5"/><draw:control text:anchor-type="paragraph" draw:z-index="0" draw:name="Form7" draw:style-name="gr1" draw:text-style-name="P9" svg:width="15.698cm" svg:height="12.205cm" svg:x="0.699cm" svg:y="1.404cm" draw:control="control7"/><draw:control text:anchor-type="paragraph" draw:z-index="7" draw:name="Steuerelement 1" draw:style-name="gr2" draw:text-style-name="P7" svg:width="2.881cm" svg:height="1.001cm" svg:x="1.205cm" svg:y="2.471cm" draw:control="control8"/><draw:control text:anchor-type="paragraph" draw:z-index="8" draw:name="Steuerelement 2" draw:style-name="gr2" draw:text-style-name="P7" svg:width="2.881cm" svg:height="1.001cm" svg:x="1.205cm" svg:y="5.971cm" draw:control="control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23-04-12T13:22:08.364000000</meta:creation-date>
    <dc:language>de-DE</dc:language>
    <meta:editing-cycles>6</meta:editing-cycles>
    <meta:editing-duration>PT1H37M22S</meta:editing-duration>
    <meta:initial-creator>Kai Struck</meta:initial-creator>
    <dc:date>2023-04-25T19:15:31.864000000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Programme/LibreOffice%204/share/extensions/wiki-publisher/templates/MediaWiki/mediawiki.ott" meta:date="2023-04-12T13:21:44.723000000"/>
  </office:meta>
</office:document-meta>
</file>

<file path=Basic/ExampleBib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alogLibraries.loadLibrary("ExampleBib")
	oLib = DialogLibraries.getByName("ExampleBib")
	oLibDlg = oLib.getByName("ExampleDlg")
	ExampleDlg = CreateUnoDialog(oLibDlg)
	ExampleDlg.Execute()
End Sub

Sub Main2
	DialogLibraries.loadLibrary("ExampleBib")
	oLib = DialogLibraries.getByName("ExampleBib")
	oLibDlg = oLib.getByName("ExampleDlg")
	ExampleDlg = CreateUnoDialog(oLibDlg)
	ExampleDlg.getPeer().setProperty( "NativeWidgetLook", False )
	ExampleDlg.Execute()
End Sub
</script:module>
</file>

<file path=Basic/ExampleBib/script-lb.xml><?xml version="1.0" encoding="utf-8"?>
<!DOCTYPE library  PUBLIC '-//OpenOffice.org//DTD OfficeDocument 1.0//EN'  'library.dtd'>
<library:library xmlns:library="http://openoffice.org/2000/library" library:name="ExampleBib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xampleBib" library:link="false"/>
</library:libraries>
</file>

<file path=Dialogs/ExampleBib/ExampleDlg.xml><?xml version="1.0" encoding="utf-8"?>
<!DOCTYPE window  PUBLIC '-//OpenOffice.org//DTD OfficeDocument 1.0//EN'  'dialog.dtd'>
<dlg:window xmlns:dlg="http://openoffice.org/2000/dialog" xmlns:script="http://openoffice.org/2000/script" dlg:id="ExampleDlg" dlg:left="95" dlg:top="57" dlg:width="209" dlg:height="145" dlg:closeable="true" dlg:moveable="true">
  <dlg:bulletinboard>
    <dlg:button dlg:id="CommandButton1" dlg:tab-index="0" dlg:left="77" dlg:top="124" dlg:width="57" dlg:height="16" dlg:value="Close" dlg:button-type="cancel"/>
    <dlg:checkbox dlg:id="CheckBox1" dlg:tab-index="1" dlg:left="11" dlg:top="95" dlg:width="60" dlg:height="14" dlg:value="CheckBox1" dlg:checked="false"/>
    <dlg:radiogroup>
      <dlg:radio dlg:id="OptionButton1" dlg:tab-index="2" dlg:left="11" dlg:top="109" dlg:width="65" dlg:height="12" dlg:value="OptionButton1"/>
    </dlg:radiogroup>
    <dlg:textfield dlg:id="TextField1" dlg:tab-index="3" dlg:left="8" dlg:top="23" dlg:width="73" dlg:height="16" dlg:value="Textfield"/>
    <dlg:menulist dlg:id="ListBox1" dlg:tab-index="4" dlg:left="108" dlg:top="23" dlg:width="73" dlg:height="16" dlg:spin="true">
      <dlg:menupopup>
        <dlg:menuitem dlg:value="ListBox"/>
      </dlg:menupopup>
    </dlg:menulist>
    <dlg:numericfield dlg:id="NumericField1" dlg:tab-index="5" dlg:left="108" dlg:top="66" dlg:width="73" dlg:height="16" dlg:value="123" dlg:spin="true"/>
    <dlg:text dlg:id="Label1" dlg:tab-index="6" dlg:left="8" dlg:top="4" dlg:width="48" dlg:height="12" dlg:value="Textfields"/>
    <dlg:text dlg:id="Label2" dlg:tab-index="7" dlg:left="8" dlg:top="47" dlg:width="48" dlg:height="12" dlg:value="Numeric Fields"/>
    <dlg:numericfield dlg:id="NumericField2" dlg:tab-index="8" dlg:left="8" dlg:top="66" dlg:width="73" dlg:height="16" dlg:value="123"/>
  </dlg:bulletinboard>
</dlg:window>
</file>

<file path=Dialogs/ExampleBib/dialog-lb.xml><?xml version="1.0" encoding="utf-8"?>
<!DOCTYPE library  PUBLIC '-//OpenOffice.org//DTD OfficeDocument 1.0//EN'  'library.dtd'>
<library:library xmlns:library="http://openoffice.org/2000/library" library:name="ExampleBib" library:readonly="false" library:passwordprotected="false">
  <library:element library:name="ExampleDlg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xampleBib" library:link="false"/>
</library:libraries>
</file>