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950000007AA299161F275AE01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.0193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char" svg:width="1.5516in" draw:z-index="0"><draw:text-box fo:min-height="1.2701in"><text:p text:style-name="Figure"><draw:frame draw:style-name="fr2" draw:name="Image1" text:anchor-type="paragraph" svg:width="1.511in" style:rel-width="100%" svg:height="1.2366in" style:rel-height="scale" draw:z-index="1"><draw:image xlink:href="Pictures/10000001000000950000007AA299161F275AE011.png" xlink:type="simple" xlink:show="embed" xlink:actuate="onLoad" draw:mime-type="image/png"/></draw:frame>Figure <text:sequence text:ref-name="refFigure0" text:name="Figure" text:formula="ooow:Figure+1" style:num-format="1">1</text:sequence>: This is my caption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L" style:letter-kerning="true" style:font-name-asian="Noto Serif CJK JP" style:font-size-asian="10.5pt" style:language-asian="ja" style:country-asian="JP" style:font-name-complex="David CLM1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IL" style:letter-kerning="true" style:font-name-asian="Noto Serif CJK JP" style:font-size-asian="10.5pt" style:language-asian="ja" style:country-asian="JP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Figure" style:family="paragraph" style:parent-style-name="Caption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 loext:margin-gutter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9T00:00:44.483782004</meta:creation-date>
    <dc:date>2023-04-19T00:01:53.655820794</dc:date>
    <meta:editing-duration>PT1M9S</meta:editing-duration>
    <meta:editing-cycles>1</meta:editing-cycles>
    <meta:document-statistic meta:table-count="0" meta:image-count="1" meta:object-count="0" meta:page-count="1" meta:paragraph-count="1" meta:word-count="6" meta:character-count="28" meta:non-whitespace-character-count="23"/>
    <meta:generator>LibreOfficeDev/7.6.0.0.alpha0$Linux_X86_64 LibreOffice_project/b5c3a7502f7ff6ccf0f829c1f3a2ba50b8584c41</meta:generator>
  </office:meta>
</office:document-meta>
</file>