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90000006716D0D601A01A4A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5c05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1"><draw:frame draw:style-name="fr1" draw:name="Frame1" text:anchor-type="char" svg:x="3.556cm" svg:y="0.963cm" svg:width="5.318cm" draw:z-index="0"><draw:text-box fo:min-height="2.725cm"><text:p text:style-name="Figure"><draw:frame draw:style-name="fr2" draw:name="Image1" text:anchor-type="paragraph" svg:width="5.318cm" style:rel-width="100%" svg:height="2.725cm" style:rel-height="scale" draw:z-index="1"><draw:image xlink:href="Pictures/10000000000000C90000006716D0D601A01A4A7E.png" xlink:type="simple" xlink:show="embed" xlink:actuate="onLoad" draw:mime-type="image/png"/></draw:frame>Figure <text:sequence text:ref-name="refFigure0" text:name="Figure" text:formula="ooow:Figure+1" style:num-format="1">1</text:sequence>: Hello World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20:26:10.936000000</meta:creation-date>
    <dc:date>2023-04-18T21:13:49.337000000</dc:date>
    <meta:editing-duration>PT8M57S</meta:editing-duration>
    <meta:editing-cycles>4</meta:editing-cycles>
    <meta:generator>LibreOfficeDev/7.6.0.0.alpha0$Windows_X86_64 LibreOffice_project/c4a58634753a84b09f20f7271d6525a6656522d3</meta:generator>
    <meta:document-statistic meta:table-count="0" meta:image-count="1" meta:object-count="0" meta:page-count="1" meta:paragraph-count="1" meta:word-count="4" meta:character-count="21" meta:non-whitespace-character-count="18"/>
  </office:meta>
</office:document-meta>
</file>