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.759cm" style:rel-column-width="6553*"/>
    </style:style>
    <style:style style:name="Table1.A1" style:family="table-cell">
      <style:table-cell-properties style:writing-mod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10"/>
        <table:table-header-rows>
          <table:table-row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</table:table-row>
          <table:table-row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</table:table-row>
          <table:table-row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</table:table-row>
          <table:table-row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</table:table-row>
          <table:table-row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</table:table-row>
        </table:table-header-rows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ext:soft-page-break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roid Sans Fallback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lexander Kurakin</meta:initial-creator>
    <meta:creation-date>2023-04-17T18:54:07.696499756</meta:creation-date>
    <dc:date>2023-04-17T18:57:39.237157017</dc:date>
    <dc:creator>Alexander Kurakin</dc:creator>
    <meta:editing-duration>PT3M32S</meta:editing-duration>
    <meta:editing-cycles>1</meta:editing-cycles>
    <meta:document-statistic meta:table-count="1" meta:image-count="0" meta:object-count="0" meta:page-count="2" meta:paragraph-count="0" meta:word-count="0" meta:character-count="0" meta:non-whitespace-character-count="0"/>
    <meta:generator>LibreOffice/7.4.4.2$Linux_X86_64 LibreOffice_project/40$Build-2</meta:generator>
  </office:meta>
</office:document-meta>
</file>