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text-properties officeooo:rsid="000458c7" officeooo:paragraph-rsid="000458c7"/>
    </style:style>
    <style:style style:name="P2" style:family="paragraph" style:parent-style-name="Heading_20_2">
      <style:text-properties officeooo:rsid="000458c7" officeooo:paragraph-rsid="000458c7"/>
    </style:style>
    <style:style style:name="P3" style:family="paragraph" style:parent-style-name="Heading_20_3">
      <style:text-properties officeooo:rsid="000458c7" officeooo:paragraph-rsid="000458c7"/>
    </style:style>
    <style:style style:name="P4" style:family="paragraph" style:parent-style-name="Text_20_body">
      <style:text-properties officeooo:rsid="000458c7" officeooo:paragraph-rsid="000458c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Canada</text:h>
      <text:p text:style-name="P4">This place is cold.</text:p>
      <text:h text:style-name="P2" text:outline-level="2">Quebec</text:h>
      <text:p text:style-name="P4">Many people here speak French.</text:p>
      <text:h text:style-name="P3" text:outline-level="3">Culture</text:h>
      <text:p text:style-name="P4">My text here.</text:p>
      <text:p text:style-name="P4">My text here.</text:p>
      <text:h text:style-name="P3" text:outline-level="3">History</text:h>
      <text:p text:style-name="P4">My text here.</text:p>
      <text:p text:style-name="P4">My text here.</text:p>
      <text:h text:style-name="P1" text:outline-level="1">USA</text:h>
      <text:p text:style-name="P4">The USA has a long history.</text:p>
      <text:h text:style-name="P2" text:outline-level="2">Washington DC</text:h>
      <text:h text:style-name="P3" text:outline-level="3">Location</text:h>
      <text:p text:style-name="P4">On the East Coast.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CA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CA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14T13:26:08.691000000</meta:creation-date>
    <dc:date>2023-04-14T13:28:41.291000000</dc:date>
    <meta:editing-duration>PT2M32S</meta:editing-duration>
    <meta:editing-cycles>1</meta:editing-cycles>
    <meta:document-statistic meta:table-count="0" meta:image-count="0" meta:object-count="0" meta:page-count="1" meta:paragraph-count="15" meta:word-count="39" meta:character-count="196" meta:non-whitespace-character-count="172"/>
    <meta:generator>LibreOffice/7.4.5.1$Windows_X86_64 LibreOffice_project/9c0871452b3918c1019dde9bfac75448afc4b57f</meta:generator>
  </office:meta>
</office:document-meta>
</file>