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458c7" officeooo:paragraph-rsid="000458c7"/>
    </style:style>
    <style:style style:name="P2" style:family="paragraph" style:parent-style-name="Standard">
      <style:text-properties officeooo:rsid="000458c7" officeooo:paragraph-rsid="000458c7"/>
    </style:style>
    <style:style style:name="P3" style:family="paragraph" style:parent-style-name="Heading_20_1">
      <style:text-properties officeooo:rsid="000458c7" officeooo:paragraph-rsid="000458c7"/>
    </style:style>
    <style:style style:name="P4" style:family="paragraph" style:parent-style-name="Heading_20_2">
      <style:text-properties officeooo:rsid="000458c7" officeooo:paragraph-rsid="000458c7"/>
    </style:style>
    <style:style style:name="P5" style:family="paragraph" style:parent-style-name="Heading_20_3">
      <style:text-properties officeooo:rsid="000458c7" officeooo:paragraph-rsid="000458c7"/>
    </style:style>
    <style:style style:name="P6" style:family="paragraph" style:parent-style-name="Text_20_body">
      <style:text-properties officeooo:rsid="000458c7" officeooo:paragraph-rsid="000458c7"/>
    </style:style>
    <style:style style:name="T1" style:family="text">
      <style:text-properties fo:color="#008000" loext:opacity="100%" style:font-name="Consolas"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nada</text:h>
      <text:p text:style-name="P1">This place is cold.</text:p>
      <text:p text:style-name="P2"><text:span text:style-name="T1">-- Comment copied from SQL Server Management Studio (SSMS)</text:span></text:p>
      <text:p text:style-name="P2"/>
      <text:h text:style-name="P4" text:outline-level="2">Quebec</text:h>
      <text:p text:style-name="P1">Many people here speak French.</text:p>
      <text:h text:style-name="P5" text:outline-level="3">Culture</text:h>
      <text:p text:style-name="P1">My text here.</text:p>
      <text:p text:style-name="P1">My text here.</text:p>
      <text:h text:style-name="P5" text:outline-level="3">History</text:h>
      <text:p text:style-name="P1">My text here.</text:p>
      <text:p text:style-name="P1">My text here.</text:p>
      <text:h text:style-name="P3" text:outline-level="1">USA</text:h>
      <text:p text:style-name="P1">The USA has a long history.</text:p>
      <text:h text:style-name="P4" text:outline-level="2">Washington DC</text:h>
      <text:h text:style-name="P5" text:outline-level="3">Location</text:h>
      <text:p text:style-name="P1">On the East Coast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4T13:26:08.691000000</meta:creation-date>
    <dc:date>2023-04-14T13:34:29.970000000</dc:date>
    <meta:editing-duration>PT2M54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6" meta:word-count="48" meta:character-count="254" meta:non-whitespace-character-count="222"/>
  </office:meta>
</office:document-meta>
</file>