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T1" style:family="text">
      <style:text-properties officeooo:rsid="0005a66e"/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instanceData>
              <Summand1>5</Summand1>
              <Summand2>4</Summand2>
              <Summe>9</Summe>
            </instanceData>
          </xforms:instance>
          <xforms:bind id="Bindung 1" nodeset="Summand1" type="xsd:decimal"/>
          <xforms:bind id="Bindung 2" nodeset="Summand1/Summand2" type="xsd:decimal"/>
          <xforms:bind id="Bindung 3" nodeset="Summand2" type="xsd:decimal"/>
          <xforms:bind id="Bindung 4" nodeset="Summe" calculate="/instanceData/Summand1 + /instanceData/Summand2" type="xsd:decimal"/>
          <xsd:schema/>
        </xforms:model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Numerisches Feld 1" form:control-implementation="ooo:com.sun.star.form.component.NumericField" xml:id="control1" form:id="control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merisches Feld 2" form:control-implementation="ooo:com.sun.star.form.component.NumericField" xml:id="control2" form:id="control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merisches Feld 3" form:control-implementation="ooo:com.sun.star.form.component.NumericField" xml:id="control3" form:id="control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as-char" draw:z-index="0" draw:name="Form1" draw:style-name="gr1" draw:text-style-name="P1" svg:width="2.001cm" svg:height="0.502cm" draw:control="control1"/><text:s/><text:span text:style-name="T1">+ </text:span><draw:control text:anchor-type="as-char" draw:z-index="1" draw:name="Form2" draw:style-name="gr1" draw:text-style-name="P1" svg:width="2.001cm" svg:height="0.502cm" draw:control="control2"/><text:s/><text:span text:style-name="T1">= </text:span><draw:control text:anchor-type="as-char" draw:z-index="2" draw:name="Form3" draw:style-name="gr1" draw:text-style-name="P1" svg:width="2.001cm" svg:height="0.502cm" draw:control="control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1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1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fo:font-size="13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style:font-family-generic="swiss" fo:font-size="11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bert Großkopf</meta:initial-creator>
    <meta:creation-date>2023-04-06T10:26:58.252057777</meta:creation-date>
    <dc:date>2023-04-06T10:48:55.569780536</dc:date>
    <dc:creator>Robert Großkopf</dc:creator>
    <meta:editing-duration>PT9M5S</meta:editing-duration>
    <meta:editing-cycles>3</meta:editing-cycles>
    <meta:generator>LibreOffice/7.4.6.2$Linux_X86_64 LibreOffice_project/5b1f5509c2decdade7fda905e3e1429a67acd63d</meta:generator>
    <meta:document-statistic meta:table-count="0" meta:image-count="0" meta:object-count="0" meta:page-count="1" meta:paragraph-count="1" meta:word-count="2" meta:character-count="6" meta:non-whitespace-character-count="2"/>
  </office:meta>
</office:document-meta>
</file>