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45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312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124cm"/>
    </style:style>
    <style:style style:name="co8" style:family="table-column">
      <style:table-column-properties fo:break-before="auto" style:column-width="1.423cm"/>
    </style:style>
    <style:style style:name="co9" style:family="table-column">
      <style:table-column-properties fo:break-before="auto" style:column-width="3.512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1.626cm"/>
    </style:style>
    <style:style style:name="co13" style:family="table-column">
      <style:table-column-properties fo:break-before="auto" style:column-width="4.517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441cm"/>
    </style:style>
    <style:style style:name="co16" style:family="table-column">
      <style:table-column-properties fo:break-before="auto" style:column-width="1.57cm"/>
    </style:style>
    <style:style style:name="co17" style:family="table-column">
      <style:table-column-properties fo:break-before="auto" style:column-width="0.967cm"/>
    </style:style>
    <style:style style:name="co18" style:family="table-column">
      <style:table-column-properties fo:break-before="auto" style:column-width="1.715cm"/>
    </style:style>
    <style:style style:name="co19" style:family="table-column">
      <style:table-column-properties fo:break-before="auto" style:column-width="1.524cm"/>
    </style:style>
    <style:style style:name="co20" style:family="table-column">
      <style:table-column-properties fo:break-before="auto" style:column-width="1.579cm"/>
    </style:style>
    <style:style style:name="co21" style:family="table-column">
      <style:table-column-properties fo:break-before="auto" style:column-width="2.785cm"/>
    </style:style>
    <style:style style:name="co22" style:family="table-column">
      <style:table-column-properties fo:break-before="auto" style:column-width="1.50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0"/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ext-properties fo:color="#0000ff"/>
    </style:style>
    <style:style style:name="ce22" style:family="table-cell" style:parent-style-name="Default">
      <style:text-properties fo:color="#ff0000"/>
    </style:style>
    <style:style style:name="ce23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ff" fo:border="0.06pt solid #c0c0c0"/>
      <style:text-properties fo:color="#ff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0"/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ext-properties fo:color="#0000ff"/>
    </style:style>
    <style:style style:name="ce37" style:family="table-cell" style:parent-style-name="Default">
      <style:text-properties fo:color="#ff0000"/>
    </style:style>
    <style:style style:name="ce38" style:family="table-cell" style:parent-style-name="Default">
      <style:table-cell-properties fo:padding="0.071cm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ffffff" fo:border="0.06pt solid #c0c0c0"/>
      <style:text-properties fo:color="#ff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38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4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145" style:family="table-cell" style:parent-style-name="Default">
      <style:table-cell-properties fo:background-color="#e6e6e6" fo:wrap-option="wrap" fo:border="0.06pt solid #000000" style:vertical-align="middle"/>
      <style:text-properties fo:font-weight="bold" style:font-weight-asian="bold" style:font-weight-complex="bold"/>
    </style:style>
    <style:style style:name="ce1146" style:family="table-cell" style:parent-style-name="Default">
      <style:table-cell-properties fo:wrap-option="wrap" fo:border="0.06pt solid #000000" style:vertical-align="middle"/>
    </style:style>
    <style:style style:name="ce633" style:family="table-cell" style:parent-style-name="Default">
      <style:table-cell-properties fo:wrap-option="wrap" fo:border="none" style:vertical-align="middle"/>
    </style:style>
    <style:style style:name="ce31" style:family="table-cell" style:parent-style-name="Default" style:data-style-name="N3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3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34" style:family="table-cell" style:parent-style-name="Default" style:data-style-name="N3"/>
    <style:style style:name="ce35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148" style:family="table-cell" style:parent-style-name="Default" style:data-style-name="N37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4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15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63" style:family="table-cell" style:parent-style-name="Default" style:data-style-name="N1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5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1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154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152" style:family="table-cell" style:parent-style-name="Default" style:data-style-name="N1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8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7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26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807" style:family="table-cell" style:parent-style-name="Default">
      <style:table-cell-properties fo:wrap-option="wrap" style:vertical-align="middle"/>
    </style:style>
    <style:style style:name="ce635" style:family="table-cell" style:parent-style-name="Default">
      <style:table-cell-properties fo:border="none"/>
    </style:style>
    <style:style style:name="ce1147" style:family="table-cell" style:parent-style-name="Default" style:data-style-name="N271">
      <style:table-cell-properties style:text-align-source="fix" style:repeat-content="false"/>
      <style:paragraph-properties fo:text-align="center" fo:margin-left="0cm"/>
    </style:style>
    <style:style style:name="ce1131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warning" table:style-name="ta1">
        <table:table-column table:style-name="co1" table:default-cell-style-name="Default"/>
        <table:table-row table:style-name="ro1">
          <table:table-cell table:style-name="ce19" office:value-type="string" calcext:value-type="string">
            <text:p>FILL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>
          <table:table-cell table:style-name="ce19" table:formula="of:=#REF!" office:value-type="string" office:string-value="" calcext:value-type="error">
            <text:p>#RÉF !</text:p>
          </table:table-cell>
        </table:table-row>
        <table:table-row table:style-name="ro1" table:number-rows-repeated="1047975">
          <table:table-cell/>
        </table:table-row>
        <table:table-row table:style-name="ro1">
          <table:table-cell/>
        </table:table-row>
      </table:table>
      <table:table table:name="Feuille8" table:style-name="ta1" table:print="false">
        <table:table-column table:style-name="co1" table:number-columns-repeated="7" table:default-cell-style-name="Default"/>
        <table:table-column table:style-name="co2" table:default-cell-style-name="ce19"/>
        <table:table-column table:style-name="co1" table:number-columns-repeated="2" table:default-cell-style-name="Default"/>
        <table:table-column table:style-name="co2" table:default-cell-style-name="ce19"/>
        <table:table-column table:style-name="co1" table:default-cell-style-name="Default"/>
        <table:table-column table:style-name="co1" table:default-cell-style-name="ce37"/>
        <table:table-column table:style-name="co1" table:number-columns-repeated="2" table:default-cell-style-name="Default"/>
        <table:table-row table:style-name="ro1">
          <table:table-cell table:style-name="ce26" office:value-type="string" calcext:value-type="string">
            <text:p>ADH</text:p>
          </table:table-cell>
          <table:table-cell table:number-columns-repeated="2"/>
          <table:table-cell table:style-name="ce26" office:value-type="string" calcext:value-type="string">
            <text:p>ADH</text:p>
          </table:table-cell>
          <table:table-cell table:number-columns-repeated="3"/>
          <table:table-cell table:style-name="ce29" office:value-type="string" calcext:value-type="string">
            <text:p>REF</text:p>
          </table:table-cell>
          <table:table-cell table:number-columns-repeated="2"/>
          <table:table-cell table:style-name="ce29" office:value-type="string" calcext:value-type="string">
            <text:p>REF</text:p>
          </table:table-cell>
          <table:table-cell/>
          <table:table-cell table:style-name="ce39" office:value-type="string" calcext:value-type="string">
            <text:p>PSH011</text:p>
          </table:table-cell>
          <table:table-cell table:style-name="ce40" office:value-type="string" calcext:value-type="string">
            <text:p>PSH010</text:p>
          </table:table-cell>
          <table:table-cell table:style-name="ce40" office:value-type="string" calcext:value-type="string">
            <text:p>PVN239</text:p>
          </table:table-cell>
        </table:table-row>
        <table:table-row table:style-name="ro1">
          <table:table-cell table:style-name="ce27" office:value-type="string" calcext:value-type="string">
            <text:p>A1</text:p>
          </table:table-cell>
          <table:table-cell table:style-name="ce28" table:formula="of:=VLOOKUP([.A2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</text:p>
          </table:table-cell>
          <table:table-cell table:formula="of:=VLOOKUP([.D2];[.$A$2:.$A$123];1;0)" office:value-type="string" office:string-value="A1" calcext:value-type="string">
            <text:p>A1</text:p>
          </table:table-cell>
          <table:table-cell table:number-columns-repeated="2"/>
          <table:table-cell table:style-name="ce30" office:value-type="string" calcext:value-type="string">
            <text:p>PSH009</text:p>
          </table:table-cell>
          <table:table-cell table:formula="of:=VLOOKUP([.H2];[.$K$2:.$K$142];1;0)" office:value-type="string" office:string-value="PSH009" calcext:value-type="string">
            <text:p>PSH009</text:p>
          </table:table-cell>
          <table:table-cell/>
          <table:table-cell table:style-name="ce30" office:value-type="string" calcext:value-type="string">
            <text:p>PSH009</text:p>
          </table:table-cell>
          <table:table-cell table:formula="of:=VLOOKUP([.K2];[.$H$1:.$H$139];1;0)" office:value-type="string" office:string-value="PSH009" calcext:value-type="string">
            <text:p>PSH009</text:p>
          </table:table-cell>
          <table:table-cell table:style-name="ce39" office:value-type="string" calcext:value-type="string">
            <text:p>PSH016</text:p>
          </table:table-cell>
          <table:table-cell table:style-name="ce40" office:value-type="string" calcext:value-type="string">
            <text:p>PSH013</text:p>
          </table:table-cell>
          <table:table-cell table:style-name="ce40" office:value-type="string" calcext:value-type="string">
            <text:p>PVN240</text:p>
          </table:table-cell>
        </table:table-row>
        <table:table-row table:style-name="ro1">
          <table:table-cell table:style-name="ce27" office:value-type="string" calcext:value-type="string">
            <text:p>A2</text:p>
          </table:table-cell>
          <table:table-cell table:style-name="ce28" table:formula="of:=VLOOKUP([.A3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</text:p>
          </table:table-cell>
          <table:table-cell table:formula="of:=VLOOKUP([.D3];[.$A$2:.$A$123];1;0)" office:value-type="string" office:string-value="A2" calcext:value-type="string">
            <text:p>A2</text:p>
          </table:table-cell>
          <table:table-cell table:number-columns-repeated="2"/>
          <table:table-cell table:style-name="ce30" office:value-type="string" calcext:value-type="string">
            <text:p>PSH031</text:p>
          </table:table-cell>
          <table:table-cell table:formula="of:=VLOOKUP([.H3];[.$K$2:.$K$142];1;0)" office:value-type="string" office:string-value="PSH031" calcext:value-type="string">
            <text:p>PSH031</text:p>
          </table:table-cell>
          <table:table-cell/>
          <table:table-cell table:style-name="ce30" office:value-type="string" calcext:value-type="string">
            <text:p>PSH031</text:p>
          </table:table-cell>
          <table:table-cell table:formula="of:=VLOOKUP([.K3];[.$H$1:.$H$139];1;0)" office:value-type="string" office:string-value="PSH031" calcext:value-type="string">
            <text:p>PSH031</text:p>
          </table:table-cell>
          <table:table-cell table:style-name="ce39" office:value-type="string" calcext:value-type="string">
            <text:p>PVN216</text:p>
          </table:table-cell>
          <table:table-cell table:style-name="ce40" office:value-type="string" calcext:value-type="string">
            <text:p>PSH017</text:p>
          </table:table-cell>
          <table:table-cell table:style-name="ce40" office:value-type="string" calcext:value-type="string">
            <text:p>PVN241</text:p>
          </table:table-cell>
        </table:table-row>
        <table:table-row table:style-name="ro1">
          <table:table-cell table:style-name="ce27" office:value-type="string" calcext:value-type="string">
            <text:p>A237</text:p>
          </table:table-cell>
          <table:table-cell table:formula="of:=VLOOKUP([.A4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37</text:p>
          </table:table-cell>
          <table:table-cell table:formula="of:=VLOOKUP([.D4];[.$A$2:.$A$123];1;0)" office:value-type="string" office:string-value="A237" calcext:value-type="string">
            <text:p>A237</text:p>
          </table:table-cell>
          <table:table-cell table:number-columns-repeated="2"/>
          <table:table-cell table:style-name="ce30" office:value-type="string" calcext:value-type="string">
            <text:p>PSH033</text:p>
          </table:table-cell>
          <table:table-cell table:formula="of:=VLOOKUP([.H4];[.$K$2:.$K$142];1;0)" office:value-type="string" office:string-value="PSH033" calcext:value-type="string">
            <text:p>PSH033</text:p>
          </table:table-cell>
          <table:table-cell/>
          <table:table-cell table:style-name="ce30" office:value-type="string" calcext:value-type="string">
            <text:p>PSH033</text:p>
          </table:table-cell>
          <table:table-cell table:formula="of:=VLOOKUP([.K4];[.$H$1:.$H$139];1;0)" office:value-type="string" office:string-value="PSH033" calcext:value-type="string">
            <text:p>PSH033</text:p>
          </table:table-cell>
          <table:table-cell table:style-name="ce39" office:value-type="string" calcext:value-type="string">
            <text:p>PVN218</text:p>
          </table:table-cell>
          <table:table-cell table:style-name="ce40" office:value-type="string" calcext:value-type="string">
            <text:p>PSH027</text:p>
          </table:table-cell>
          <table:table-cell table:style-name="ce40" office:value-type="string" calcext:value-type="string">
            <text:p>PVN243</text:p>
          </table:table-cell>
        </table:table-row>
        <table:table-row table:style-name="ro1">
          <table:table-cell table:style-name="ce27" office:value-type="string" calcext:value-type="string">
            <text:p>A168</text:p>
          </table:table-cell>
          <table:table-cell table:style-name="ce28" table:formula="of:=VLOOKUP([.A5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68</text:p>
          </table:table-cell>
          <table:table-cell table:formula="of:=VLOOKUP([.D5];[.$A$2:.$A$123];1;0)" office:value-type="string" office:string-value="A168" calcext:value-type="string">
            <text:p>A168</text:p>
          </table:table-cell>
          <table:table-cell table:number-columns-repeated="2"/>
          <table:table-cell table:style-name="ce30" office:value-type="string" calcext:value-type="string">
            <text:p>PSH039</text:p>
          </table:table-cell>
          <table:table-cell table:style-name="ce36" table:formula="of:=VLOOKUP([.H5];[.$N$1:.$N$141];1;0)" office:value-type="string" office:string-value="PSH039" calcext:value-type="string">
            <text:p>PSH039</text:p>
          </table:table-cell>
          <table:table-cell/>
          <table:table-cell table:style-name="ce30" office:value-type="string" calcext:value-type="string">
            <text:p>PSH041</text:p>
          </table:table-cell>
          <table:table-cell table:formula="of:=VLOOKUP([.K5];[.$H$1:.$H$139];1;0)" office:value-type="string" office:string-value="PSH041" calcext:value-type="string">
            <text:p>PSH041</text:p>
          </table:table-cell>
          <table:table-cell table:style-name="ce39" office:value-type="string" calcext:value-type="string">
            <text:p>PVN215</text:p>
          </table:table-cell>
          <table:table-cell table:style-name="ce40" office:value-type="string" calcext:value-type="string">
            <text:p>PSH083</text:p>
          </table:table-cell>
          <table:table-cell table:style-name="ce40" office:value-type="string" calcext:value-type="string">
            <text:p>PVN244</text:p>
          </table:table-cell>
        </table:table-row>
        <table:table-row table:style-name="ro1">
          <table:table-cell table:style-name="ce27" office:value-type="string" calcext:value-type="string">
            <text:p>A162</text:p>
          </table:table-cell>
          <table:table-cell table:formula="of:=VLOOKUP([.A6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62</text:p>
          </table:table-cell>
          <table:table-cell table:formula="of:=VLOOKUP([.D6];[.$A$2:.$A$123];1;0)" office:value-type="string" office:string-value="A162" calcext:value-type="string">
            <text:p>A162</text:p>
          </table:table-cell>
          <table:table-cell table:number-columns-repeated="2"/>
          <table:table-cell table:style-name="ce30" office:value-type="string" calcext:value-type="string">
            <text:p>PSH040</text:p>
          </table:table-cell>
          <table:table-cell table:style-name="ce37" table:formula="of:=VLOOKUP([.H6];[.$M$2:.$M$142];1;0)" office:value-type="string" office:string-value="PSH040" calcext:value-type="string">
            <text:p>PSH040</text:p>
          </table:table-cell>
          <table:table-cell/>
          <table:table-cell table:style-name="ce30" office:value-type="string" calcext:value-type="string">
            <text:p>PSH042</text:p>
          </table:table-cell>
          <table:table-cell table:formula="of:=VLOOKUP([.K6];[.$H$1:.$H$139];1;0)" office:value-type="string" office:string-value="PSH042" calcext:value-type="string">
            <text:p>PSH042</text:p>
          </table:table-cell>
          <table:table-cell table:style-name="ce39" office:value-type="string" calcext:value-type="string">
            <text:p>PVN204</text:p>
          </table:table-cell>
          <table:table-cell table:style-name="ce40" office:value-type="string" calcext:value-type="string">
            <text:p>PSH114</text:p>
          </table:table-cell>
          <table:table-cell table:style-name="ce40" office:value-type="string" calcext:value-type="string">
            <text:p>PVN245</text:p>
          </table:table-cell>
        </table:table-row>
        <table:table-row table:style-name="ro1">
          <table:table-cell table:style-name="ce27" office:value-type="string" calcext:value-type="string">
            <text:p>A230</text:p>
          </table:table-cell>
          <table:table-cell table:style-name="ce28" table:formula="of:=VLOOKUP([.A7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30</text:p>
          </table:table-cell>
          <table:table-cell table:formula="of:=VLOOKUP([.D7];[.$A$2:.$A$123];1;0)" office:value-type="string" office:string-value="A230" calcext:value-type="string">
            <text:p>A230</text:p>
          </table:table-cell>
          <table:table-cell table:number-columns-repeated="2"/>
          <table:table-cell table:style-name="ce30" office:value-type="string" calcext:value-type="string">
            <text:p>PSH041</text:p>
          </table:table-cell>
          <table:table-cell table:formula="of:=VLOOKUP([.H7];[.$K$2:.$K$142];1;0)" office:value-type="string" office:string-value="PSH041" calcext:value-type="string">
            <text:p>PSH041</text:p>
          </table:table-cell>
          <table:table-cell/>
          <table:table-cell table:style-name="ce30" office:value-type="string" calcext:value-type="string">
            <text:p>PSH044</text:p>
          </table:table-cell>
          <table:table-cell table:formula="of:=VLOOKUP([.K7];[.$H$1:.$H$139];1;0)" office:value-type="string" office:string-value="PSH044" calcext:value-type="string">
            <text:p>PSH044</text:p>
          </table:table-cell>
          <table:table-cell table:style-name="ce39" office:value-type="string" calcext:value-type="string">
            <text:p>PSH008</text:p>
          </table:table-cell>
          <table:table-cell table:style-name="ce40" office:value-type="string" calcext:value-type="string">
            <text:p>PSH106</text:p>
          </table:table-cell>
          <table:table-cell table:style-name="ce40" office:value-type="string" calcext:value-type="string">
            <text:p>PVN246</text:p>
          </table:table-cell>
        </table:table-row>
        <table:table-row table:style-name="ro1">
          <table:table-cell table:style-name="ce27" office:value-type="string" calcext:value-type="string">
            <text:p>A4</text:p>
          </table:table-cell>
          <table:table-cell table:formula="of:=VLOOKUP([.A8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4</text:p>
          </table:table-cell>
          <table:table-cell table:formula="of:=VLOOKUP([.D8];[.$A$2:.$A$123];1;0)" office:value-type="string" office:string-value="A4" calcext:value-type="string">
            <text:p>A4</text:p>
          </table:table-cell>
          <table:table-cell table:number-columns-repeated="2"/>
          <table:table-cell table:style-name="ce30" office:value-type="string" calcext:value-type="string">
            <text:p>PSH042</text:p>
          </table:table-cell>
          <table:table-cell table:formula="of:=VLOOKUP([.H8];[.$K$2:.$K$142];1;0)" office:value-type="string" office:string-value="PSH042" calcext:value-type="string">
            <text:p>PSH042</text:p>
          </table:table-cell>
          <table:table-cell/>
          <table:table-cell table:style-name="ce30" office:value-type="string" calcext:value-type="string">
            <text:p>PSH048</text:p>
          </table:table-cell>
          <table:table-cell table:formula="of:=VLOOKUP([.K8];[.$H$1:.$H$139];1;0)" office:value-type="string" office:string-value="PSH048" calcext:value-type="string">
            <text:p>PSH048</text:p>
          </table:table-cell>
          <table:table-cell table:style-name="ce39" office:value-type="string" calcext:value-type="string">
            <text:p>PSH026</text:p>
          </table:table-cell>
          <table:table-cell table:style-name="ce40" office:value-type="string" calcext:value-type="string">
            <text:p>PSH039</text:p>
          </table:table-cell>
          <table:table-cell table:style-name="ce40" office:value-type="string" calcext:value-type="string">
            <text:p>PVN247</text:p>
          </table:table-cell>
        </table:table-row>
        <table:table-row table:style-name="ro1">
          <table:table-cell table:style-name="ce27" office:value-type="string" calcext:value-type="string">
            <text:p>A143</text:p>
          </table:table-cell>
          <table:table-cell table:style-name="ce28" table:formula="of:=VLOOKUP([.A9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43</text:p>
          </table:table-cell>
          <table:table-cell table:formula="of:=VLOOKUP([.D9];[.$A$2:.$A$123];1;0)" office:value-type="string" office:string-value="A143" calcext:value-type="string">
            <text:p>A143</text:p>
          </table:table-cell>
          <table:table-cell table:number-columns-repeated="2"/>
          <table:table-cell table:style-name="ce30" office:value-type="string" calcext:value-type="string">
            <text:p>PSH044</text:p>
          </table:table-cell>
          <table:table-cell table:formula="of:=VLOOKUP([.H9];[.$K$2:.$K$142];1;0)" office:value-type="string" office:string-value="PSH044" calcext:value-type="string">
            <text:p>PSH044</text:p>
          </table:table-cell>
          <table:table-cell/>
          <table:table-cell table:style-name="ce30" office:value-type="string" calcext:value-type="string">
            <text:p>PSH050</text:p>
          </table:table-cell>
          <table:table-cell table:formula="of:=VLOOKUP([.K9];[.$H$1:.$H$139];1;0)" office:value-type="string" office:string-value="PSH050" calcext:value-type="string">
            <text:p>PSH050</text:p>
          </table:table-cell>
          <table:table-cell table:style-name="ce39" office:value-type="string" calcext:value-type="string">
            <text:p>PSH024</text:p>
          </table:table-cell>
          <table:table-cell table:style-name="ce40" office:value-type="string" calcext:value-type="string">
            <text:p>PSH092</text:p>
          </table:table-cell>
          <table:table-cell table:style-name="ce40" office:value-type="string" calcext:value-type="string">
            <text:p>PVN248</text:p>
          </table:table-cell>
        </table:table-row>
        <table:table-row table:style-name="ro1">
          <table:table-cell table:style-name="ce27" office:value-type="string" calcext:value-type="string">
            <text:p>A5</text:p>
          </table:table-cell>
          <table:table-cell table:style-name="ce28" table:formula="of:=VLOOKUP([.A10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5</text:p>
          </table:table-cell>
          <table:table-cell table:formula="of:=VLOOKUP([.D10];[.$A$2:.$A$123];1;0)" office:value-type="string" office:string-value="A5" calcext:value-type="string">
            <text:p>A5</text:p>
          </table:table-cell>
          <table:table-cell table:number-columns-repeated="2"/>
          <table:table-cell table:style-name="ce30" office:value-type="string" calcext:value-type="string">
            <text:p>PSH046</text:p>
          </table:table-cell>
          <table:table-cell table:style-name="ce37" table:formula="of:=VLOOKUP([.H10];[.$M$2:.$M$142];1;0)" office:value-type="string" office:string-value="PSH046" calcext:value-type="string">
            <text:p>PSH046</text:p>
          </table:table-cell>
          <table:table-cell/>
          <table:table-cell table:style-name="ce30" office:value-type="string" calcext:value-type="string">
            <text:p>PSH052</text:p>
          </table:table-cell>
          <table:table-cell table:formula="of:=VLOOKUP([.K10];[.$H$1:.$H$139];1;0)" office:value-type="string" office:string-value="PSH052" calcext:value-type="string">
            <text:p>PSH052</text:p>
          </table:table-cell>
          <table:table-cell table:style-name="ce39" office:value-type="string" calcext:value-type="string">
            <text:p>PVN200</text:p>
          </table:table-cell>
          <table:table-cell table:style-name="ce40" office:value-type="string" calcext:value-type="string">
            <text:p>PSH156</text:p>
          </table:table-cell>
          <table:table-cell table:style-name="ce40" office:value-type="string" calcext:value-type="string">
            <text:p>PVN249</text:p>
          </table:table-cell>
        </table:table-row>
        <table:table-row table:style-name="ro1">
          <table:table-cell table:style-name="ce27" office:value-type="string" calcext:value-type="string">
            <text:p>A151</text:p>
          </table:table-cell>
          <table:table-cell table:style-name="ce28" table:formula="of:=VLOOKUP([.A11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51</text:p>
          </table:table-cell>
          <table:table-cell table:formula="of:=VLOOKUP([.D11];[.$A$2:.$A$123];1;0)" office:value-type="string" office:string-value="A151" calcext:value-type="string">
            <text:p>A151</text:p>
          </table:table-cell>
          <table:table-cell table:number-columns-repeated="2"/>
          <table:table-cell table:style-name="ce30" office:value-type="string" calcext:value-type="string">
            <text:p>PSH048</text:p>
          </table:table-cell>
          <table:table-cell table:formula="of:=VLOOKUP([.H11];[.$K$2:.$K$142];1;0)" office:value-type="string" office:string-value="PSH048" calcext:value-type="string">
            <text:p>PSH048</text:p>
          </table:table-cell>
          <table:table-cell/>
          <table:table-cell table:style-name="ce30" office:value-type="string" calcext:value-type="string">
            <text:p>PSH056A</text:p>
          </table:table-cell>
          <table:table-cell table:formula="of:=VLOOKUP([.K11];[.$H$1:.$H$139];1;0)" office:value-type="string" office:string-value="PSH056A" calcext:value-type="string">
            <text:p>PSH056A</text:p>
          </table:table-cell>
          <table:table-cell table:style-name="ce39" office:value-type="string" calcext:value-type="string">
            <text:p>PVN212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63</text:p>
          </table:table-cell>
          <table:table-cell table:style-name="ce28" table:formula="of:=VLOOKUP([.A12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63</text:p>
          </table:table-cell>
          <table:table-cell table:formula="of:=VLOOKUP([.D12];[.$A$2:.$A$123];1;0)" office:value-type="string" office:string-value="A163" calcext:value-type="string">
            <text:p>A163</text:p>
          </table:table-cell>
          <table:table-cell table:number-columns-repeated="2"/>
          <table:table-cell table:style-name="ce30" office:value-type="string" calcext:value-type="string">
            <text:p>PSH050</text:p>
          </table:table-cell>
          <table:table-cell table:formula="of:=VLOOKUP([.H12];[.$K$2:.$K$142];1;0)" office:value-type="string" office:string-value="PSH050" calcext:value-type="string">
            <text:p>PSH050</text:p>
          </table:table-cell>
          <table:table-cell/>
          <table:table-cell table:style-name="ce30" office:value-type="string" calcext:value-type="string">
            <text:p>PSH058</text:p>
          </table:table-cell>
          <table:table-cell table:formula="of:=VLOOKUP([.K12];[.$H$1:.$H$139];1;0)" office:value-type="string" office:string-value="PSH058" calcext:value-type="string">
            <text:p>PSH058</text:p>
          </table:table-cell>
          <table:table-cell table:style-name="ce39" office:value-type="string" calcext:value-type="string">
            <text:p>PVN203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41</text:p>
          </table:table-cell>
          <table:table-cell table:formula="of:=VLOOKUP([.A13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41</text:p>
          </table:table-cell>
          <table:table-cell table:formula="of:=VLOOKUP([.D13];[.$A$2:.$A$123];1;0)" office:value-type="string" office:string-value="A241" calcext:value-type="string">
            <text:p>A241</text:p>
          </table:table-cell>
          <table:table-cell table:number-columns-repeated="2"/>
          <table:table-cell table:style-name="ce30" office:value-type="string" calcext:value-type="string">
            <text:p>PSH051A</text:p>
          </table:table-cell>
          <table:table-cell table:style-name="ce37" table:formula="of:=VLOOKUP([.H13];[.$M$2:.$M$142];1;0)" office:value-type="string" office:string-value="PSH051A" calcext:value-type="string">
            <text:p>PSH051A</text:p>
          </table:table-cell>
          <table:table-cell/>
          <table:table-cell table:style-name="ce30" office:value-type="string" calcext:value-type="string">
            <text:p>PSH061A</text:p>
          </table:table-cell>
          <table:table-cell table:formula="of:=VLOOKUP([.K13];[.$H$1:.$H$139];1;0)" office:value-type="string" office:string-value="" calcext:value-type="error">
            <text:p>#N/D</text:p>
          </table:table-cell>
          <table:table-cell table:style-name="ce39" office:value-type="string" calcext:value-type="string">
            <text:p>PVN223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7</text:p>
          </table:table-cell>
          <table:table-cell table:style-name="ce28" table:formula="of:=VLOOKUP([.A14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7</text:p>
          </table:table-cell>
          <table:table-cell table:formula="of:=VLOOKUP([.D14];[.$A$2:.$A$123];1;0)" office:value-type="string" office:string-value="A7" calcext:value-type="string">
            <text:p>A7</text:p>
          </table:table-cell>
          <table:table-cell table:number-columns-repeated="2"/>
          <table:table-cell table:style-name="ce30" office:value-type="string" calcext:value-type="string">
            <text:p>PSH052</text:p>
          </table:table-cell>
          <table:table-cell table:formula="of:=VLOOKUP([.H14];[.$K$2:.$K$142];1;0)" office:value-type="string" office:string-value="PSH052" calcext:value-type="string">
            <text:p>PSH052</text:p>
          </table:table-cell>
          <table:table-cell/>
          <table:table-cell table:style-name="ce30" office:value-type="string" calcext:value-type="string">
            <text:p>PSH062A</text:p>
          </table:table-cell>
          <table:table-cell table:formula="of:=VLOOKUP([.K14];[.$H$1:.$H$139];1;0)" office:value-type="string" office:string-value="PSH062A" calcext:value-type="string">
            <text:p>PSH062A</text:p>
          </table:table-cell>
          <table:table-cell table:style-name="ce39" office:value-type="string" calcext:value-type="string">
            <text:p>PVN206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77</text:p>
          </table:table-cell>
          <table:table-cell table:style-name="ce28" table:formula="of:=VLOOKUP([.A15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77</text:p>
          </table:table-cell>
          <table:table-cell table:formula="of:=VLOOKUP([.D15];[.$A$2:.$A$123];1;0)" office:value-type="string" office:string-value="A77" calcext:value-type="string">
            <text:p>A77</text:p>
          </table:table-cell>
          <table:table-cell table:number-columns-repeated="2"/>
          <table:table-cell table:style-name="ce30" office:value-type="string" calcext:value-type="string">
            <text:p>PSH056A</text:p>
          </table:table-cell>
          <table:table-cell table:formula="of:=VLOOKUP([.H15];[.$K$2:.$K$142];1;0)" office:value-type="string" office:string-value="PSH056A" calcext:value-type="string">
            <text:p>PSH056A</text:p>
          </table:table-cell>
          <table:table-cell/>
          <table:table-cell table:style-name="ce30" office:value-type="string" calcext:value-type="string">
            <text:p>PSH064</text:p>
          </table:table-cell>
          <table:table-cell table:formula="of:=VLOOKUP([.K15];[.$H$1:.$H$139];1;0)" office:value-type="string" office:string-value="PSH064" calcext:value-type="string">
            <text:p>PSH064</text:p>
          </table:table-cell>
          <table:table-cell table:style-name="ce39" office:value-type="string" calcext:value-type="string">
            <text:p>PVN211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29</text:p>
          </table:table-cell>
          <table:table-cell table:style-name="ce28" table:formula="of:=VLOOKUP([.A16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29</text:p>
          </table:table-cell>
          <table:table-cell table:formula="of:=VLOOKUP([.D16];[.$A$2:.$A$123];1;0)" office:value-type="string" office:string-value="A229" calcext:value-type="string">
            <text:p>A229</text:p>
          </table:table-cell>
          <table:table-cell table:number-columns-repeated="2"/>
          <table:table-cell table:style-name="ce30" office:value-type="string" calcext:value-type="string">
            <text:p>PSH058</text:p>
          </table:table-cell>
          <table:table-cell table:formula="of:=VLOOKUP([.H16];[.$K$2:.$K$142];1;0)" office:value-type="string" office:string-value="PSH058" calcext:value-type="string">
            <text:p>PSH058</text:p>
          </table:table-cell>
          <table:table-cell/>
          <table:table-cell table:style-name="ce30" office:value-type="string" calcext:value-type="string">
            <text:p>PSH067</text:p>
          </table:table-cell>
          <table:table-cell table:formula="of:=VLOOKUP([.K16];[.$H$1:.$H$139];1;0)" office:value-type="string" office:string-value="PSH067" calcext:value-type="string">
            <text:p>PSH067</text:p>
          </table:table-cell>
          <table:table-cell table:style-name="ce39" office:value-type="string" calcext:value-type="string">
            <text:p>PVN210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80</text:p>
          </table:table-cell>
          <table:table-cell table:style-name="ce28" table:formula="of:=VLOOKUP([.A17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80</text:p>
          </table:table-cell>
          <table:table-cell table:formula="of:=VLOOKUP([.D17];[.$A$2:.$A$123];1;0)" office:value-type="string" office:string-value="A80" calcext:value-type="string">
            <text:p>A80</text:p>
          </table:table-cell>
          <table:table-cell table:number-columns-repeated="2"/>
          <table:table-cell table:style-name="ce30" office:value-type="string" calcext:value-type="string">
            <text:p>PSH062A</text:p>
          </table:table-cell>
          <table:table-cell table:formula="of:=VLOOKUP([.H17];[.$K$2:.$K$142];1;0)" office:value-type="string" office:string-value="PSH062A" calcext:value-type="string">
            <text:p>PSH062A</text:p>
          </table:table-cell>
          <table:table-cell/>
          <table:table-cell table:style-name="ce30" office:value-type="string" calcext:value-type="string">
            <text:p>PSH068</text:p>
          </table:table-cell>
          <table:table-cell table:formula="of:=VLOOKUP([.K17];[.$H$1:.$H$139];1;0)" office:value-type="string" office:string-value="PSH068" calcext:value-type="string">
            <text:p>PSH068</text:p>
          </table:table-cell>
          <table:table-cell table:style-name="ce39" office:value-type="string" calcext:value-type="string">
            <text:p>PVN222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32</text:p>
          </table:table-cell>
          <table:table-cell table:formula="of:=VLOOKUP([.A18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32</text:p>
          </table:table-cell>
          <table:table-cell table:formula="of:=VLOOKUP([.D18];[.$A$2:.$A$123];1;0)" office:value-type="string" office:string-value="A132" calcext:value-type="string">
            <text:p>A132</text:p>
          </table:table-cell>
          <table:table-cell table:number-columns-repeated="2"/>
          <table:table-cell table:style-name="ce30" office:value-type="string" calcext:value-type="string">
            <text:p>PSH064</text:p>
          </table:table-cell>
          <table:table-cell table:formula="of:=VLOOKUP([.H18];[.$K$2:.$K$142];1;0)" office:value-type="string" office:string-value="PSH064" calcext:value-type="string">
            <text:p>PSH064</text:p>
          </table:table-cell>
          <table:table-cell/>
          <table:table-cell table:style-name="ce30" office:value-type="string" calcext:value-type="string">
            <text:p>PSH069</text:p>
          </table:table-cell>
          <table:table-cell table:formula="of:=VLOOKUP([.K18];[.$H$1:.$H$139];1;0)" office:value-type="string" office:string-value="PSH069" calcext:value-type="string">
            <text:p>PSH069</text:p>
          </table:table-cell>
          <table:table-cell table:style-name="ce39" office:value-type="string" calcext:value-type="string">
            <text:p>PSH057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10</text:p>
          </table:table-cell>
          <table:table-cell table:style-name="ce28" table:formula="of:=VLOOKUP([.A19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52</text:p>
          </table:table-cell>
          <table:table-cell table:formula="of:=VLOOKUP([.D19];[.$A$2:.$A$123];1;0)" office:value-type="string" office:string-value="" calcext:value-type="error">
            <text:p>#N/D</text:p>
          </table:table-cell>
          <table:table-cell table:number-columns-repeated="2"/>
          <table:table-cell table:style-name="ce30" office:value-type="string" calcext:value-type="string">
            <text:p>PSH067</text:p>
          </table:table-cell>
          <table:table-cell table:formula="of:=VLOOKUP([.H19];[.$K$2:.$K$142];1;0)" office:value-type="string" office:string-value="PSH067" calcext:value-type="string">
            <text:p>PSH067</text:p>
          </table:table-cell>
          <table:table-cell/>
          <table:table-cell table:style-name="ce30" office:value-type="string" calcext:value-type="string">
            <text:p>PSH071</text:p>
          </table:table-cell>
          <table:table-cell table:formula="of:=VLOOKUP([.K19];[.$H$1:.$H$139];1;0)" office:value-type="string" office:string-value="PSH071" calcext:value-type="string">
            <text:p>PSH071</text:p>
          </table:table-cell>
          <table:table-cell table:style-name="ce39" office:value-type="string" calcext:value-type="string">
            <text:p>PVN220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39</text:p>
          </table:table-cell>
          <table:table-cell table:style-name="ce28" table:formula="of:=VLOOKUP([.A20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10</text:p>
          </table:table-cell>
          <table:table-cell table:formula="of:=VLOOKUP([.D20];[.$A$2:.$A$123];1;0)" office:value-type="string" office:string-value="A210" calcext:value-type="string">
            <text:p>A210</text:p>
          </table:table-cell>
          <table:table-cell table:number-columns-repeated="2"/>
          <table:table-cell table:style-name="ce30" office:value-type="string" calcext:value-type="string">
            <text:p>PSH068</text:p>
          </table:table-cell>
          <table:table-cell table:formula="of:=VLOOKUP([.H20];[.$K$2:.$K$142];1;0)" office:value-type="string" office:string-value="PSH068" calcext:value-type="string">
            <text:p>PSH068</text:p>
          </table:table-cell>
          <table:table-cell/>
          <table:table-cell table:style-name="ce30" office:value-type="string" calcext:value-type="string">
            <text:p>PSH072</text:p>
          </table:table-cell>
          <table:table-cell table:formula="of:=VLOOKUP([.K20];[.$H$1:.$H$139];1;0)" office:value-type="string" office:string-value="PSH072" calcext:value-type="string">
            <text:p>PSH072</text:p>
          </table:table-cell>
          <table:table-cell table:style-name="ce39" office:value-type="string" calcext:value-type="string">
            <text:p>PVN225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83</text:p>
          </table:table-cell>
          <table:table-cell table:formula="of:=VLOOKUP([.A21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39</text:p>
          </table:table-cell>
          <table:table-cell table:formula="of:=VLOOKUP([.D21];[.$A$2:.$A$123];1;0)" office:value-type="string" office:string-value="A139" calcext:value-type="string">
            <text:p>A139</text:p>
          </table:table-cell>
          <table:table-cell table:number-columns-repeated="2"/>
          <table:table-cell table:style-name="ce30" office:value-type="string" calcext:value-type="string">
            <text:p>PSH069</text:p>
          </table:table-cell>
          <table:table-cell table:formula="of:=VLOOKUP([.H21];[.$K$2:.$K$142];1;0)" office:value-type="string" office:string-value="PSH069" calcext:value-type="string">
            <text:p>PSH069</text:p>
          </table:table-cell>
          <table:table-cell/>
          <table:table-cell table:style-name="ce30" office:value-type="string" calcext:value-type="string">
            <text:p>PSH075</text:p>
          </table:table-cell>
          <table:table-cell table:formula="of:=VLOOKUP([.K21];[.$H$1:.$H$139];1;0)" office:value-type="string" office:string-value="PSH075" calcext:value-type="string">
            <text:p>PSH075</text:p>
          </table:table-cell>
          <table:table-cell table:style-name="ce39" office:value-type="string" calcext:value-type="string">
            <text:p>PSH019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0</text:p>
          </table:table-cell>
          <table:table-cell table:style-name="ce28" table:formula="of:=VLOOKUP([.A22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83</text:p>
          </table:table-cell>
          <table:table-cell table:formula="of:=VLOOKUP([.D22];[.$A$2:.$A$123];1;0)" office:value-type="string" office:string-value="A83" calcext:value-type="string">
            <text:p>A83</text:p>
          </table:table-cell>
          <table:table-cell table:number-columns-repeated="2"/>
          <table:table-cell table:style-name="ce30" office:value-type="string" calcext:value-type="string">
            <text:p>PSH071</text:p>
          </table:table-cell>
          <table:table-cell table:formula="of:=VLOOKUP([.H22];[.$K$2:.$K$142];1;0)" office:value-type="string" office:string-value="PSH071" calcext:value-type="string">
            <text:p>PSH071</text:p>
          </table:table-cell>
          <table:table-cell/>
          <table:table-cell table:style-name="ce30" office:value-type="string" calcext:value-type="string">
            <text:p>PSH076</text:p>
          </table:table-cell>
          <table:table-cell table:formula="of:=VLOOKUP([.K22];[.$H$1:.$H$139];1;0)" office:value-type="string" office:string-value="PSH076" calcext:value-type="string">
            <text:p>PSH076</text:p>
          </table:table-cell>
          <table:table-cell table:style-name="ce39" office:value-type="string" calcext:value-type="string">
            <text:p>PSH015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85</text:p>
          </table:table-cell>
          <table:table-cell table:style-name="ce28" table:formula="of:=VLOOKUP([.A23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0</text:p>
          </table:table-cell>
          <table:table-cell table:formula="of:=VLOOKUP([.D23];[.$A$2:.$A$123];1;0)" office:value-type="string" office:string-value="A10" calcext:value-type="string">
            <text:p>A10</text:p>
          </table:table-cell>
          <table:table-cell table:number-columns-repeated="2"/>
          <table:table-cell table:style-name="ce30" office:value-type="string" calcext:value-type="string">
            <text:p>PSH072</text:p>
          </table:table-cell>
          <table:table-cell table:formula="of:=VLOOKUP([.H23];[.$K$2:.$K$142];1;0)" office:value-type="string" office:string-value="PSH072" calcext:value-type="string">
            <text:p>PSH072</text:p>
          </table:table-cell>
          <table:table-cell/>
          <table:table-cell table:style-name="ce30" office:value-type="string" calcext:value-type="string">
            <text:p>PSH077</text:p>
          </table:table-cell>
          <table:table-cell table:formula="of:=VLOOKUP([.K23];[.$H$1:.$H$139];1;0)" office:value-type="string" office:string-value="PSH077" calcext:value-type="string">
            <text:p>PSH077</text:p>
          </table:table-cell>
          <table:table-cell table:style-name="ce39" office:value-type="string" calcext:value-type="string">
            <text:p>PH 105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4</text:p>
          </table:table-cell>
          <table:table-cell table:style-name="ce28" table:formula="of:=VLOOKUP([.A24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85</text:p>
          </table:table-cell>
          <table:table-cell table:formula="of:=VLOOKUP([.D24];[.$A$2:.$A$123];1;0)" office:value-type="string" office:string-value="A85" calcext:value-type="string">
            <text:p>A85</text:p>
          </table:table-cell>
          <table:table-cell table:number-columns-repeated="2"/>
          <table:table-cell table:style-name="ce30" office:value-type="string" calcext:value-type="string">
            <text:p>PSH073</text:p>
          </table:table-cell>
          <table:table-cell table:style-name="ce37" table:formula="of:=VLOOKUP([.H24];[.$M$2:.$M$142];1;0)" office:value-type="string" office:string-value="PSH073" calcext:value-type="string">
            <text:p>PSH073</text:p>
          </table:table-cell>
          <table:table-cell/>
          <table:table-cell table:style-name="ce30" office:value-type="string" calcext:value-type="string">
            <text:p>PSH078</text:p>
          </table:table-cell>
          <table:table-cell table:formula="of:=VLOOKUP([.K24];[.$H$1:.$H$139];1;0)" office:value-type="string" office:string-value="PSH078" calcext:value-type="string">
            <text:p>PSH078</text:p>
          </table:table-cell>
          <table:table-cell table:style-name="ce39" office:value-type="string" calcext:value-type="string">
            <text:p>PSH007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87</text:p>
          </table:table-cell>
          <table:table-cell table:style-name="ce28" table:formula="of:=VLOOKUP([.A25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4</text:p>
          </table:table-cell>
          <table:table-cell table:formula="of:=VLOOKUP([.D25];[.$A$2:.$A$123];1;0)" office:value-type="string" office:string-value="A14" calcext:value-type="string">
            <text:p>A14</text:p>
          </table:table-cell>
          <table:table-cell table:number-columns-repeated="2"/>
          <table:table-cell table:style-name="ce30" office:value-type="string" calcext:value-type="string">
            <text:p>PSH075</text:p>
          </table:table-cell>
          <table:table-cell table:formula="of:=VLOOKUP([.H25];[.$K$2:.$K$142];1;0)" office:value-type="string" office:string-value="PSH075" calcext:value-type="string">
            <text:p>PSH075</text:p>
          </table:table-cell>
          <table:table-cell/>
          <table:table-cell table:style-name="ce30" office:value-type="string" calcext:value-type="string">
            <text:p>PSH079</text:p>
          </table:table-cell>
          <table:table-cell table:formula="of:=VLOOKUP([.K25];[.$H$1:.$H$139];1;0)" office:value-type="string" office:string-value="PSH079" calcext:value-type="string">
            <text:p>PSH079</text:p>
          </table:table-cell>
          <table:table-cell table:style-name="ce39" office:value-type="string" calcext:value-type="string">
            <text:p>PVN224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68</text:p>
          </table:table-cell>
          <table:table-cell table:style-name="ce28" table:formula="of:=VLOOKUP([.A26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87</text:p>
          </table:table-cell>
          <table:table-cell table:formula="of:=VLOOKUP([.D26];[.$A$2:.$A$123];1;0)" office:value-type="string" office:string-value="A187" calcext:value-type="string">
            <text:p>A187</text:p>
          </table:table-cell>
          <table:table-cell table:number-columns-repeated="2"/>
          <table:table-cell table:style-name="ce30" office:value-type="string" calcext:value-type="string">
            <text:p>PSH076</text:p>
          </table:table-cell>
          <table:table-cell table:formula="of:=VLOOKUP([.H26];[.$K$2:.$K$142];1;0)" office:value-type="string" office:string-value="PSH076" calcext:value-type="string">
            <text:p>PSH076</text:p>
          </table:table-cell>
          <table:table-cell/>
          <table:table-cell table:style-name="ce30" office:value-type="string" calcext:value-type="string">
            <text:p>PSH084</text:p>
          </table:table-cell>
          <table:table-cell table:formula="of:=VLOOKUP([.K26];[.$H$1:.$H$139];1;0)" office:value-type="string" office:string-value="PSH084" calcext:value-type="string">
            <text:p>PSH084</text:p>
          </table:table-cell>
          <table:table-cell table:style-name="ce39" office:value-type="string" calcext:value-type="string">
            <text:p>PSH012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8</text:p>
          </table:table-cell>
          <table:table-cell table:style-name="ce28" table:formula="of:=VLOOKUP([.A27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68</text:p>
          </table:table-cell>
          <table:table-cell table:formula="of:=VLOOKUP([.D27];[.$A$2:.$A$123];1;0)" office:value-type="string" office:string-value="A68" calcext:value-type="string">
            <text:p>A68</text:p>
          </table:table-cell>
          <table:table-cell table:number-columns-repeated="2"/>
          <table:table-cell table:style-name="ce30" office:value-type="string" calcext:value-type="string">
            <text:p>PSH077</text:p>
          </table:table-cell>
          <table:table-cell table:formula="of:=VLOOKUP([.H27];[.$K$2:.$K$142];1;0)" office:value-type="string" office:string-value="PSH077" calcext:value-type="string">
            <text:p>PSH077</text:p>
          </table:table-cell>
          <table:table-cell/>
          <table:table-cell table:style-name="ce30" office:value-type="string" calcext:value-type="string">
            <text:p>PSH086</text:p>
          </table:table-cell>
          <table:table-cell table:formula="of:=VLOOKUP([.K27];[.$H$1:.$H$139];1;0)" office:value-type="string" office:string-value="PSH086" calcext:value-type="string">
            <text:p>PSH086</text:p>
          </table:table-cell>
          <table:table-cell table:style-name="ce39" office:value-type="string" calcext:value-type="string">
            <text:p>PSH004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9</text:p>
          </table:table-cell>
          <table:table-cell table:style-name="ce28" table:formula="of:=VLOOKUP([.A28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8</text:p>
          </table:table-cell>
          <table:table-cell table:formula="of:=VLOOKUP([.D28];[.$A$2:.$A$123];1;0)" office:value-type="string" office:string-value="A18" calcext:value-type="string">
            <text:p>A18</text:p>
          </table:table-cell>
          <table:table-cell table:number-columns-repeated="2"/>
          <table:table-cell table:style-name="ce30" office:value-type="string" calcext:value-type="string">
            <text:p>PSH078</text:p>
          </table:table-cell>
          <table:table-cell table:formula="of:=VLOOKUP([.H28];[.$K$2:.$K$142];1;0)" office:value-type="string" office:string-value="PSH078" calcext:value-type="string">
            <text:p>PSH078</text:p>
          </table:table-cell>
          <table:table-cell/>
          <table:table-cell table:style-name="ce30" office:value-type="string" calcext:value-type="string">
            <text:p>PSH088</text:p>
          </table:table-cell>
          <table:table-cell table:formula="of:=VLOOKUP([.K28];[.$H$1:.$H$139];1;0)" office:value-type="string" office:string-value="PSH088" calcext:value-type="string">
            <text:p>PSH088</text:p>
          </table:table-cell>
          <table:table-cell table:style-name="ce39" office:value-type="string" calcext:value-type="string">
            <text:p>PSH082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03</text:p>
          </table:table-cell>
          <table:table-cell table:style-name="ce28" table:formula="of:=VLOOKUP([.A29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9</text:p>
          </table:table-cell>
          <table:table-cell table:formula="of:=VLOOKUP([.D29];[.$A$2:.$A$123];1;0)" office:value-type="string" office:string-value="A19" calcext:value-type="string">
            <text:p>A19</text:p>
          </table:table-cell>
          <table:table-cell table:number-columns-repeated="2"/>
          <table:table-cell table:style-name="ce30" office:value-type="string" calcext:value-type="string">
            <text:p>PSH079</text:p>
          </table:table-cell>
          <table:table-cell table:formula="of:=VLOOKUP([.H29];[.$K$2:.$K$142];1;0)" office:value-type="string" office:string-value="PSH079" calcext:value-type="string">
            <text:p>PSH079</text:p>
          </table:table-cell>
          <table:table-cell/>
          <table:table-cell table:style-name="ce30" office:value-type="string" calcext:value-type="string">
            <text:p>PSH090</text:p>
          </table:table-cell>
          <table:table-cell table:formula="of:=VLOOKUP([.K29];[.$H$1:.$H$139];1;0)" office:value-type="string" office:string-value="PSH090" calcext:value-type="string">
            <text:p>PSH090</text:p>
          </table:table-cell>
          <table:table-cell table:style-name="ce39" office:value-type="string" calcext:value-type="string">
            <text:p>PSH085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60</text:p>
          </table:table-cell>
          <table:table-cell table:style-name="ce28" table:formula="of:=VLOOKUP([.A30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03</text:p>
          </table:table-cell>
          <table:table-cell table:formula="of:=VLOOKUP([.D30];[.$A$2:.$A$123];1;0)" office:value-type="string" office:string-value="A203" calcext:value-type="string">
            <text:p>A203</text:p>
          </table:table-cell>
          <table:table-cell table:number-columns-repeated="2"/>
          <table:table-cell table:style-name="ce30" office:value-type="string" calcext:value-type="string">
            <text:p>PSH080</text:p>
          </table:table-cell>
          <table:table-cell table:style-name="ce37" table:formula="of:=VLOOKUP([.H30];[.$M$2:.$M$142];1;0)" office:value-type="string" office:string-value="PSH080" calcext:value-type="string">
            <text:p>PSH080</text:p>
          </table:table-cell>
          <table:table-cell/>
          <table:table-cell table:style-name="ce30" office:value-type="string" calcext:value-type="string">
            <text:p>PSH091</text:p>
          </table:table-cell>
          <table:table-cell table:formula="of:=VLOOKUP([.K30];[.$H$1:.$H$139];1;0)" office:value-type="string" office:string-value="PSH091" calcext:value-type="string">
            <text:p>PSH091</text:p>
          </table:table-cell>
          <table:table-cell table:style-name="ce39" office:value-type="string" calcext:value-type="string">
            <text:p>PVN202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72</text:p>
          </table:table-cell>
          <table:table-cell table:style-name="ce28" table:formula="of:=VLOOKUP([.A31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60</text:p>
          </table:table-cell>
          <table:table-cell table:formula="of:=VLOOKUP([.D31];[.$A$2:.$A$123];1;0)" office:value-type="string" office:string-value="A160" calcext:value-type="string">
            <text:p>A160</text:p>
          </table:table-cell>
          <table:table-cell table:number-columns-repeated="2"/>
          <table:table-cell table:style-name="ce30" office:value-type="string" calcext:value-type="string">
            <text:p>PSH084</text:p>
          </table:table-cell>
          <table:table-cell table:formula="of:=VLOOKUP([.H31];[.$K$2:.$K$142];1;0)" office:value-type="string" office:string-value="PSH084" calcext:value-type="string">
            <text:p>PSH084</text:p>
          </table:table-cell>
          <table:table-cell/>
          <table:table-cell table:style-name="ce30" office:value-type="string" calcext:value-type="string">
            <text:p>PSH093</text:p>
          </table:table-cell>
          <table:table-cell table:formula="of:=VLOOKUP([.K31];[.$H$1:.$H$139];1;0)" office:value-type="string" office:string-value="PSH093" calcext:value-type="string">
            <text:p>PSH093</text:p>
          </table:table-cell>
          <table:table-cell table:style-name="ce39" office:value-type="string" calcext:value-type="string">
            <text:p>PVN217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70</text:p>
          </table:table-cell>
          <table:table-cell table:style-name="ce28" table:formula="of:=VLOOKUP([.A32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72</text:p>
          </table:table-cell>
          <table:table-cell table:formula="of:=VLOOKUP([.D32];[.$A$2:.$A$123];1;0)" office:value-type="string" office:string-value="A72" calcext:value-type="string">
            <text:p>A72</text:p>
          </table:table-cell>
          <table:table-cell table:number-columns-repeated="2"/>
          <table:table-cell table:style-name="ce30" office:value-type="string" calcext:value-type="string">
            <text:p>PSH086</text:p>
          </table:table-cell>
          <table:table-cell table:formula="of:=VLOOKUP([.H32];[.$K$2:.$K$142];1;0)" office:value-type="string" office:string-value="PSH086" calcext:value-type="string">
            <text:p>PSH086</text:p>
          </table:table-cell>
          <table:table-cell/>
          <table:table-cell table:style-name="ce30" office:value-type="string" calcext:value-type="string">
            <text:p>PSH094</text:p>
          </table:table-cell>
          <table:table-cell table:formula="of:=VLOOKUP([.K32];[.$H$1:.$H$139];1;0)" office:value-type="string" office:string-value="PSH094" calcext:value-type="string">
            <text:p>PSH094</text:p>
          </table:table-cell>
          <table:table-cell table:style-name="ce39" office:value-type="string" calcext:value-type="string">
            <text:p>PSH029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1</text:p>
          </table:table-cell>
          <table:table-cell table:style-name="ce28" table:formula="of:=VLOOKUP([.A33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70</text:p>
          </table:table-cell>
          <table:table-cell table:formula="of:=VLOOKUP([.D33];[.$A$2:.$A$123];1;0)" office:value-type="string" office:string-value="A170" calcext:value-type="string">
            <text:p>A170</text:p>
          </table:table-cell>
          <table:table-cell table:number-columns-repeated="2"/>
          <table:table-cell table:style-name="ce30" office:value-type="string" calcext:value-type="string">
            <text:p>PSH088</text:p>
          </table:table-cell>
          <table:table-cell table:formula="of:=VLOOKUP([.H33];[.$K$2:.$K$142];1;0)" office:value-type="string" office:string-value="PSH088" calcext:value-type="string">
            <text:p>PSH088</text:p>
          </table:table-cell>
          <table:table-cell/>
          <table:table-cell table:style-name="ce30" office:value-type="string" calcext:value-type="string">
            <text:p>PSH097</text:p>
          </table:table-cell>
          <table:table-cell table:formula="of:=VLOOKUP([.K33];[.$H$1:.$H$139];1;0)" office:value-type="string" office:string-value="PSH097" calcext:value-type="string">
            <text:p>PSH097</text:p>
          </table:table-cell>
          <table:table-cell table:style-name="ce39" office:value-type="string" calcext:value-type="string">
            <text:p>PH 101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27</text:p>
          </table:table-cell>
          <table:table-cell table:style-name="ce28" table:formula="of:=VLOOKUP([.A34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1</text:p>
          </table:table-cell>
          <table:table-cell table:formula="of:=VLOOKUP([.D34];[.$A$2:.$A$123];1;0)" office:value-type="string" office:string-value="A21" calcext:value-type="string">
            <text:p>A21</text:p>
          </table:table-cell>
          <table:table-cell table:number-columns-repeated="2"/>
          <table:table-cell table:style-name="ce30" office:value-type="string" calcext:value-type="string">
            <text:p>PSH090</text:p>
          </table:table-cell>
          <table:table-cell table:formula="of:=VLOOKUP([.H34];[.$K$2:.$K$142];1;0)" office:value-type="string" office:string-value="PSH090" calcext:value-type="string">
            <text:p>PSH090</text:p>
          </table:table-cell>
          <table:table-cell/>
          <table:table-cell table:style-name="ce30" office:value-type="string" calcext:value-type="string">
            <text:p>PSH098</text:p>
          </table:table-cell>
          <table:table-cell table:formula="of:=VLOOKUP([.K34];[.$H$1:.$H$139];1;0)" office:value-type="string" office:string-value="PSH098" calcext:value-type="string">
            <text:p>PSH098</text:p>
          </table:table-cell>
          <table:table-cell table:style-name="ce39" office:value-type="string" calcext:value-type="string">
            <text:p>PH 102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13</text:p>
          </table:table-cell>
          <table:table-cell table:style-name="ce28" table:formula="of:=VLOOKUP([.A35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27</text:p>
          </table:table-cell>
          <table:table-cell table:formula="of:=VLOOKUP([.D35];[.$A$2:.$A$123];1;0)" office:value-type="string" office:string-value="A127" calcext:value-type="string">
            <text:p>A127</text:p>
          </table:table-cell>
          <table:table-cell table:number-columns-repeated="2"/>
          <table:table-cell table:style-name="ce30" office:value-type="string" calcext:value-type="string">
            <text:p>PSH091</text:p>
          </table:table-cell>
          <table:table-cell table:formula="of:=VLOOKUP([.H35];[.$K$2:.$K$142];1;0)" office:value-type="string" office:string-value="PSH091" calcext:value-type="string">
            <text:p>PSH091</text:p>
          </table:table-cell>
          <table:table-cell/>
          <table:table-cell table:style-name="ce30" office:value-type="string" calcext:value-type="string">
            <text:p>PSH099</text:p>
          </table:table-cell>
          <table:table-cell table:formula="of:=VLOOKUP([.K35];[.$H$1:.$H$139];1;0)" office:value-type="string" office:string-value="PSH099" calcext:value-type="string">
            <text:p>PSH099</text:p>
          </table:table-cell>
          <table:table-cell table:style-name="ce39" office:value-type="string" calcext:value-type="string">
            <text:p>PSH036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3</text:p>
          </table:table-cell>
          <table:table-cell table:style-name="ce28" table:formula="of:=VLOOKUP([.A36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13</text:p>
          </table:table-cell>
          <table:table-cell table:formula="of:=VLOOKUP([.D36];[.$A$2:.$A$123];1;0)" office:value-type="string" office:string-value="A213" calcext:value-type="string">
            <text:p>A213</text:p>
          </table:table-cell>
          <table:table-cell table:number-columns-repeated="2"/>
          <table:table-cell table:style-name="ce30" office:value-type="string" calcext:value-type="string">
            <text:p>PSH092</text:p>
          </table:table-cell>
          <table:table-cell table:style-name="ce36" table:formula="of:=VLOOKUP([.H36];[.$N$1:.$N$141];1;0)" office:value-type="string" office:string-value="PSH092" calcext:value-type="string">
            <text:p>PSH092</text:p>
          </table:table-cell>
          <table:table-cell/>
          <table:table-cell table:style-name="ce30" office:value-type="string" calcext:value-type="string">
            <text:p>PSH101</text:p>
          </table:table-cell>
          <table:table-cell table:formula="of:=VLOOKUP([.K36];[.$H$1:.$H$139];1;0)" office:value-type="string" office:string-value="PSH101" calcext:value-type="string">
            <text:p>PSH101</text:p>
          </table:table-cell>
          <table:table-cell table:style-name="ce39" office:value-type="string" calcext:value-type="string">
            <text:p>PH 104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50</text:p>
          </table:table-cell>
          <table:table-cell table:style-name="ce28" table:formula="of:=VLOOKUP([.A37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3</text:p>
          </table:table-cell>
          <table:table-cell table:formula="of:=VLOOKUP([.D37];[.$A$2:.$A$123];1;0)" office:value-type="string" office:string-value="A23" calcext:value-type="string">
            <text:p>A23</text:p>
          </table:table-cell>
          <table:table-cell table:number-columns-repeated="2"/>
          <table:table-cell table:style-name="ce30" office:value-type="string" calcext:value-type="string">
            <text:p>PSH093</text:p>
          </table:table-cell>
          <table:table-cell table:formula="of:=VLOOKUP([.H37];[.$K$2:.$K$142];1;0)" office:value-type="string" office:string-value="PSH093" calcext:value-type="string">
            <text:p>PSH093</text:p>
          </table:table-cell>
          <table:table-cell/>
          <table:table-cell table:style-name="ce30" office:value-type="string" calcext:value-type="string">
            <text:p>PSH102</text:p>
          </table:table-cell>
          <table:table-cell table:formula="of:=VLOOKUP([.K37];[.$H$1:.$H$139];1;0)" office:value-type="string" office:string-value="PSH102" calcext:value-type="string">
            <text:p>PSH102</text:p>
          </table:table-cell>
          <table:table-cell table:style-name="ce39" office:value-type="string" calcext:value-type="string">
            <text:p>PVN201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56</text:p>
          </table:table-cell>
          <table:table-cell table:formula="of:=VLOOKUP([.A38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50</text:p>
          </table:table-cell>
          <table:table-cell table:formula="of:=VLOOKUP([.D38];[.$A$2:.$A$123];1;0)" office:value-type="string" office:string-value="A250" calcext:value-type="string">
            <text:p>A250</text:p>
          </table:table-cell>
          <table:table-cell table:number-columns-repeated="2"/>
          <table:table-cell table:style-name="ce30" office:value-type="string" calcext:value-type="string">
            <text:p>PSH094</text:p>
          </table:table-cell>
          <table:table-cell table:formula="of:=VLOOKUP([.H38];[.$K$2:.$K$142];1;0)" office:value-type="string" office:string-value="PSH094" calcext:value-type="string">
            <text:p>PSH094</text:p>
          </table:table-cell>
          <table:table-cell/>
          <table:table-cell table:style-name="ce30" office:value-type="string" calcext:value-type="string">
            <text:p>PSH103</text:p>
          </table:table-cell>
          <table:table-cell table:formula="of:=VLOOKUP([.K38];[.$H$1:.$H$139];1;0)" office:value-type="string" office:string-value="PSH103" calcext:value-type="string">
            <text:p>PSH103</text:p>
          </table:table-cell>
          <table:table-cell table:style-name="ce39" office:value-type="string" calcext:value-type="string">
            <text:p>PH 103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42</text:p>
          </table:table-cell>
          <table:table-cell table:style-name="ce28" table:formula="of:=VLOOKUP([.A39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55</text:p>
          </table:table-cell>
          <table:table-cell table:formula="of:=VLOOKUP([.D39];[.$A$2:.$A$123];1;0)" office:value-type="string" office:string-value="" calcext:value-type="error">
            <text:p>#N/D</text:p>
          </table:table-cell>
          <table:table-cell table:number-columns-repeated="2"/>
          <table:table-cell table:style-name="ce30" office:value-type="string" calcext:value-type="string">
            <text:p>PSH096</text:p>
          </table:table-cell>
          <table:table-cell table:style-name="ce37" table:formula="of:=VLOOKUP([.H39];[.$M$2:.$M$142];1;0)" office:value-type="string" office:string-value="PSH096" calcext:value-type="string">
            <text:p>PSH096</text:p>
          </table:table-cell>
          <table:table-cell/>
          <table:table-cell table:style-name="ce30" office:value-type="string" calcext:value-type="string">
            <text:p>PSH104</text:p>
          </table:table-cell>
          <table:table-cell table:formula="of:=VLOOKUP([.K39];[.$H$1:.$H$139];1;0)" office:value-type="string" office:string-value="PSH104" calcext:value-type="string">
            <text:p>PSH104</text:p>
          </table:table-cell>
          <table:table-cell table:style-name="ce39" office:value-type="string" calcext:value-type="string">
            <text:p>PSH038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48</text:p>
          </table:table-cell>
          <table:table-cell table:style-name="ce28" table:formula="of:=VLOOKUP([.A40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56</text:p>
          </table:table-cell>
          <table:table-cell table:formula="of:=VLOOKUP([.D40];[.$A$2:.$A$123];1;0)" office:value-type="string" office:string-value="A156" calcext:value-type="string">
            <text:p>A156</text:p>
          </table:table-cell>
          <table:table-cell table:number-columns-repeated="2"/>
          <table:table-cell table:style-name="ce30" office:value-type="string" calcext:value-type="string">
            <text:p>PSH097</text:p>
          </table:table-cell>
          <table:table-cell table:formula="of:=VLOOKUP([.H40];[.$K$2:.$K$142];1;0)" office:value-type="string" office:string-value="PSH097" calcext:value-type="string">
            <text:p>PSH097</text:p>
          </table:table-cell>
          <table:table-cell/>
          <table:table-cell table:style-name="ce30" office:value-type="string" calcext:value-type="string">
            <text:p>PSH105</text:p>
          </table:table-cell>
          <table:table-cell table:formula="of:=VLOOKUP([.K40];[.$H$1:.$H$139];1;0)" office:value-type="string" office:string-value="PSH105" calcext:value-type="string">
            <text:p>PSH105</text:p>
          </table:table-cell>
          <table:table-cell table:style-name="ce39" office:value-type="string" calcext:value-type="string">
            <text:p>PVN221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19</text:p>
          </table:table-cell>
          <table:table-cell table:style-name="ce28" table:formula="of:=VLOOKUP([.A41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42</text:p>
          </table:table-cell>
          <table:table-cell table:formula="of:=VLOOKUP([.D41];[.$A$2:.$A$123];1;0)" office:value-type="string" office:string-value="A142" calcext:value-type="string">
            <text:p>A142</text:p>
          </table:table-cell>
          <table:table-cell table:number-columns-repeated="2"/>
          <table:table-cell table:style-name="ce30" office:value-type="string" calcext:value-type="string">
            <text:p>PSH098</text:p>
          </table:table-cell>
          <table:table-cell table:formula="of:=VLOOKUP([.H41];[.$K$2:.$K$142];1;0)" office:value-type="string" office:string-value="PSH098" calcext:value-type="string">
            <text:p>PSH098</text:p>
          </table:table-cell>
          <table:table-cell/>
          <table:table-cell table:style-name="ce30" office:value-type="string" calcext:value-type="string">
            <text:p>PSH107</text:p>
          </table:table-cell>
          <table:table-cell table:formula="of:=VLOOKUP([.K41];[.$H$1:.$H$139];1;0)" office:value-type="string" office:string-value="PSH107" calcext:value-type="string">
            <text:p>PSH107</text:p>
          </table:table-cell>
          <table:table-cell table:style-name="ce39" office:value-type="string" calcext:value-type="string">
            <text:p>PSH003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36</text:p>
          </table:table-cell>
          <table:table-cell table:style-name="ce28" table:formula="of:=VLOOKUP([.A42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48</text:p>
          </table:table-cell>
          <table:table-cell table:formula="of:=VLOOKUP([.D42];[.$A$2:.$A$123];1;0)" office:value-type="string" office:string-value="A148" calcext:value-type="string">
            <text:p>A148</text:p>
          </table:table-cell>
          <table:table-cell table:number-columns-repeated="2"/>
          <table:table-cell table:style-name="ce30" office:value-type="string" calcext:value-type="string">
            <text:p>PSH099</text:p>
          </table:table-cell>
          <table:table-cell table:formula="of:=VLOOKUP([.H42];[.$K$2:.$K$142];1;0)" office:value-type="string" office:string-value="PSH099" calcext:value-type="string">
            <text:p>PSH099</text:p>
          </table:table-cell>
          <table:table-cell/>
          <table:table-cell table:style-name="ce30" office:value-type="string" calcext:value-type="string">
            <text:p>PSH109</text:p>
          </table:table-cell>
          <table:table-cell table:formula="of:=VLOOKUP([.K42];[.$H$1:.$H$139];1;0)" office:value-type="string" office:string-value="PSH109" calcext:value-type="string">
            <text:p>PSH109</text:p>
          </table:table-cell>
          <table:table-cell table:style-name="ce39" office:value-type="string" calcext:value-type="string">
            <text:p>PSH066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14</text:p>
          </table:table-cell>
          <table:table-cell table:style-name="ce28" table:formula="of:=VLOOKUP([.A43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19</text:p>
          </table:table-cell>
          <table:table-cell table:formula="of:=VLOOKUP([.D43];[.$A$2:.$A$123];1;0)" office:value-type="string" office:string-value="A219" calcext:value-type="string">
            <text:p>A219</text:p>
          </table:table-cell>
          <table:table-cell table:number-columns-repeated="2"/>
          <table:table-cell table:style-name="ce30" office:value-type="string" calcext:value-type="string">
            <text:p>PSH101</text:p>
          </table:table-cell>
          <table:table-cell table:formula="of:=VLOOKUP([.H43];[.$K$2:.$K$142];1;0)" office:value-type="string" office:string-value="PSH101" calcext:value-type="string">
            <text:p>PSH101</text:p>
          </table:table-cell>
          <table:table-cell/>
          <table:table-cell table:style-name="ce30" office:value-type="string" calcext:value-type="string">
            <text:p>PSH110</text:p>
          </table:table-cell>
          <table:table-cell table:formula="of:=VLOOKUP([.K43];[.$H$1:.$H$139];1;0)" office:value-type="string" office:string-value="PSH110" calcext:value-type="string">
            <text:p>PSH110</text:p>
          </table:table-cell>
          <table:table-cell table:style-name="ce39" office:value-type="string" calcext:value-type="string">
            <text:p>PSH028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4</text:p>
          </table:table-cell>
          <table:table-cell table:style-name="ce28" table:formula="of:=VLOOKUP([.A44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36</text:p>
          </table:table-cell>
          <table:table-cell table:formula="of:=VLOOKUP([.D44];[.$A$2:.$A$123];1;0)" office:value-type="string" office:string-value="A236" calcext:value-type="string">
            <text:p>A236</text:p>
          </table:table-cell>
          <table:table-cell table:number-columns-repeated="2"/>
          <table:table-cell table:style-name="ce30" office:value-type="string" calcext:value-type="string">
            <text:p>PSH102</text:p>
          </table:table-cell>
          <table:table-cell table:formula="of:=VLOOKUP([.H44];[.$K$2:.$K$142];1;0)" office:value-type="string" office:string-value="PSH102" calcext:value-type="string">
            <text:p>PSH102</text:p>
          </table:table-cell>
          <table:table-cell/>
          <table:table-cell table:style-name="ce30" office:value-type="string" calcext:value-type="string">
            <text:p>PSH111</text:p>
          </table:table-cell>
          <table:table-cell table:formula="of:=VLOOKUP([.K44];[.$H$1:.$H$139];1;0)" office:value-type="string" office:string-value="PSH111" calcext:value-type="string">
            <text:p>PSH111</text:p>
          </table:table-cell>
          <table:table-cell table:style-name="ce39" office:value-type="string" calcext:value-type="string">
            <text:p>PSH053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5</text:p>
          </table:table-cell>
          <table:table-cell table:formula="of:=VLOOKUP([.A45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14</text:p>
          </table:table-cell>
          <table:table-cell table:formula="of:=VLOOKUP([.D45];[.$A$2:.$A$123];1;0)" office:value-type="string" office:string-value="A214" calcext:value-type="string">
            <text:p>A214</text:p>
          </table:table-cell>
          <table:table-cell table:number-columns-repeated="2"/>
          <table:table-cell table:style-name="ce30" office:value-type="string" calcext:value-type="string">
            <text:p>PSH103</text:p>
          </table:table-cell>
          <table:table-cell table:formula="of:=VLOOKUP([.H45];[.$K$2:.$K$142];1;0)" office:value-type="string" office:string-value="PSH103" calcext:value-type="string">
            <text:p>PSH103</text:p>
          </table:table-cell>
          <table:table-cell/>
          <table:table-cell table:style-name="ce30" office:value-type="string" calcext:value-type="string">
            <text:p>PSH113</text:p>
          </table:table-cell>
          <table:table-cell table:formula="of:=VLOOKUP([.K45];[.$H$1:.$H$139];1;0)" office:value-type="string" office:string-value="PSH113" calcext:value-type="string">
            <text:p>PSH113</text:p>
          </table:table-cell>
          <table:table-cell table:style-name="ce39" office:value-type="string" calcext:value-type="string">
            <text:p>PSH070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42</text:p>
          </table:table-cell>
          <table:table-cell table:style-name="ce28" table:formula="of:=VLOOKUP([.A46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4</text:p>
          </table:table-cell>
          <table:table-cell table:formula="of:=VLOOKUP([.D46];[.$A$2:.$A$123];1;0)" office:value-type="string" office:string-value="A24" calcext:value-type="string">
            <text:p>A24</text:p>
          </table:table-cell>
          <table:table-cell table:number-columns-repeated="2"/>
          <table:table-cell table:style-name="ce30" office:value-type="string" calcext:value-type="string">
            <text:p>PSH104</text:p>
          </table:table-cell>
          <table:table-cell table:formula="of:=VLOOKUP([.H46];[.$K$2:.$K$142];1;0)" office:value-type="string" office:string-value="PSH104" calcext:value-type="string">
            <text:p>PSH104</text:p>
          </table:table-cell>
          <table:table-cell/>
          <table:table-cell table:style-name="ce30" office:value-type="string" calcext:value-type="string">
            <text:p>PSH115</text:p>
          </table:table-cell>
          <table:table-cell table:formula="of:=VLOOKUP([.K46];[.$H$1:.$H$139];1;0)" office:value-type="string" office:string-value="PSH115" calcext:value-type="string">
            <text:p>PSH115</text:p>
          </table:table-cell>
          <table:table-cell table:style-name="ce39" office:value-type="string" calcext:value-type="string">
            <text:p>PVN219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8</text:p>
          </table:table-cell>
          <table:table-cell table:style-name="ce28" table:formula="of:=VLOOKUP([.A47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5</text:p>
          </table:table-cell>
          <table:table-cell table:formula="of:=VLOOKUP([.D47];[.$A$2:.$A$123];1;0)" office:value-type="string" office:string-value="A25" calcext:value-type="string">
            <text:p>A25</text:p>
          </table:table-cell>
          <table:table-cell table:number-columns-repeated="2"/>
          <table:table-cell table:style-name="ce30" office:value-type="string" calcext:value-type="string">
            <text:p>PSH105</text:p>
          </table:table-cell>
          <table:table-cell table:formula="of:=VLOOKUP([.H47];[.$K$2:.$K$142];1;0)" office:value-type="string" office:string-value="PSH105" calcext:value-type="string">
            <text:p>PSH105</text:p>
          </table:table-cell>
          <table:table-cell/>
          <table:table-cell table:style-name="ce30" office:value-type="string" calcext:value-type="string">
            <text:p>PSH116</text:p>
          </table:table-cell>
          <table:table-cell table:formula="of:=VLOOKUP([.K47];[.$H$1:.$H$139];1;0)" office:value-type="string" office:string-value="PSH116" calcext:value-type="string">
            <text:p>PSH116</text:p>
          </table:table-cell>
          <table:table-cell table:style-name="ce39" office:value-type="string" calcext:value-type="string">
            <text:p>PSH006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23</text:p>
          </table:table-cell>
          <table:table-cell table:formula="of:=VLOOKUP([.A48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42</text:p>
          </table:table-cell>
          <table:table-cell table:formula="of:=VLOOKUP([.D48];[.$A$2:.$A$123];1;0)" office:value-type="string" office:string-value="A242" calcext:value-type="string">
            <text:p>A242</text:p>
          </table:table-cell>
          <table:table-cell table:number-columns-repeated="2"/>
          <table:table-cell table:style-name="ce30" office:value-type="string" calcext:value-type="string">
            <text:p>PSH107</text:p>
          </table:table-cell>
          <table:table-cell table:formula="of:=VLOOKUP([.H48];[.$K$2:.$K$142];1;0)" office:value-type="string" office:string-value="PSH107" calcext:value-type="string">
            <text:p>PSH107</text:p>
          </table:table-cell>
          <table:table-cell/>
          <table:table-cell table:style-name="ce30" office:value-type="string" calcext:value-type="string">
            <text:p>PSH118</text:p>
          </table:table-cell>
          <table:table-cell table:formula="of:=VLOOKUP([.K48];[.$H$1:.$H$139];1;0)" office:value-type="string" office:string-value="PSH118" calcext:value-type="string">
            <text:p>PSH118</text:p>
          </table:table-cell>
          <table:table-cell table:style-name="ce39" office:value-type="string" calcext:value-type="string">
            <text:p>PSH060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9</text:p>
          </table:table-cell>
          <table:table-cell table:formula="of:=VLOOKUP([.A49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8</text:p>
          </table:table-cell>
          <table:table-cell table:formula="of:=VLOOKUP([.D49];[.$A$2:.$A$123];1;0)" office:value-type="string" office:string-value="A28" calcext:value-type="string">
            <text:p>A28</text:p>
          </table:table-cell>
          <table:table-cell table:number-columns-repeated="2"/>
          <table:table-cell table:style-name="ce30" office:value-type="string" calcext:value-type="string">
            <text:p>PSH109</text:p>
          </table:table-cell>
          <table:table-cell table:formula="of:=VLOOKUP([.H49];[.$K$2:.$K$142];1;0)" office:value-type="string" office:string-value="PSH109" calcext:value-type="string">
            <text:p>PSH109</text:p>
          </table:table-cell>
          <table:table-cell/>
          <table:table-cell table:style-name="ce30" office:value-type="string" calcext:value-type="string">
            <text:p>PSH119</text:p>
          </table:table-cell>
          <table:table-cell table:formula="of:=VLOOKUP([.K49];[.$H$1:.$H$139];1;0)" office:value-type="string" office:string-value="PSH119" calcext:value-type="string">
            <text:p>PSH119</text:p>
          </table:table-cell>
          <table:table-cell table:style-name="ce39" office:value-type="string" calcext:value-type="string">
            <text:p>PVN227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07</text:p>
          </table:table-cell>
          <table:table-cell table:formula="of:=VLOOKUP([.A50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23</text:p>
          </table:table-cell>
          <table:table-cell table:formula="of:=VLOOKUP([.D50];[.$A$2:.$A$123];1;0)" office:value-type="string" office:string-value="A223" calcext:value-type="string">
            <text:p>A223</text:p>
          </table:table-cell>
          <table:table-cell table:number-columns-repeated="2"/>
          <table:table-cell table:style-name="ce30" office:value-type="string" calcext:value-type="string">
            <text:p>PSH110</text:p>
          </table:table-cell>
          <table:table-cell table:formula="of:=VLOOKUP([.H50];[.$K$2:.$K$142];1;0)" office:value-type="string" office:string-value="PSH110" calcext:value-type="string">
            <text:p>PSH110</text:p>
          </table:table-cell>
          <table:table-cell/>
          <table:table-cell table:style-name="ce30" office:value-type="string" calcext:value-type="string">
            <text:p>PSH120</text:p>
          </table:table-cell>
          <table:table-cell table:formula="of:=VLOOKUP([.K50];[.$H$1:.$H$139];1;0)" office:value-type="string" office:string-value="PSH120" calcext:value-type="string">
            <text:p>PSH120</text:p>
          </table:table-cell>
          <table:table-cell table:style-name="ce39" office:value-type="string" calcext:value-type="string">
            <text:p>PVN228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46</text:p>
          </table:table-cell>
          <table:table-cell table:formula="of:=VLOOKUP([.A51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9</text:p>
          </table:table-cell>
          <table:table-cell table:formula="of:=VLOOKUP([.D51];[.$A$2:.$A$123];1;0)" office:value-type="string" office:string-value="A29" calcext:value-type="string">
            <text:p>A29</text:p>
          </table:table-cell>
          <table:table-cell table:number-columns-repeated="2"/>
          <table:table-cell table:style-name="ce30" office:value-type="string" calcext:value-type="string">
            <text:p>PSH111</text:p>
          </table:table-cell>
          <table:table-cell table:formula="of:=VLOOKUP([.H51];[.$K$2:.$K$142];1;0)" office:value-type="string" office:string-value="PSH111" calcext:value-type="string">
            <text:p>PSH111</text:p>
          </table:table-cell>
          <table:table-cell/>
          <table:table-cell table:style-name="ce30" office:value-type="string" calcext:value-type="string">
            <text:p>PSH121</text:p>
          </table:table-cell>
          <table:table-cell table:formula="of:=VLOOKUP([.K51];[.$H$1:.$H$139];1;0)" office:value-type="string" office:string-value="PSH121" calcext:value-type="string">
            <text:p>PSH121</text:p>
          </table:table-cell>
          <table:table-cell table:style-name="ce39" office:value-type="string" calcext:value-type="string">
            <text:p>PSH063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64</text:p>
          </table:table-cell>
          <table:table-cell table:formula="of:=VLOOKUP([.A52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07</text:p>
          </table:table-cell>
          <table:table-cell table:formula="of:=VLOOKUP([.D52];[.$A$2:.$A$123];1;0)" office:value-type="string" office:string-value="A207" calcext:value-type="string">
            <text:p>A207</text:p>
          </table:table-cell>
          <table:table-cell table:number-columns-repeated="2"/>
          <table:table-cell table:style-name="ce30" office:value-type="string" calcext:value-type="string">
            <text:p>PSH112</text:p>
          </table:table-cell>
          <table:table-cell table:style-name="ce37" table:formula="of:=VLOOKUP([.H52];[.$M$2:.$M$142];1;0)" office:value-type="string" office:string-value="PSH112" calcext:value-type="string">
            <text:p>PSH112</text:p>
          </table:table-cell>
          <table:table-cell/>
          <table:table-cell table:style-name="ce30" office:value-type="string" calcext:value-type="string">
            <text:p>PSH123</text:p>
          </table:table-cell>
          <table:table-cell table:formula="of:=VLOOKUP([.K52];[.$H$1:.$H$139];1;0)" office:value-type="string" office:string-value="PSH123" calcext:value-type="string">
            <text:p>PSH123</text:p>
          </table:table-cell>
          <table:table-cell table:style-name="ce39" office:value-type="string" calcext:value-type="string">
            <text:p>PSH095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67</text:p>
          </table:table-cell>
          <table:table-cell table:formula="of:=VLOOKUP([.A53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46</text:p>
          </table:table-cell>
          <table:table-cell table:formula="of:=VLOOKUP([.D53];[.$A$2:.$A$123];1;0)" office:value-type="string" office:string-value="A146" calcext:value-type="string">
            <text:p>A146</text:p>
          </table:table-cell>
          <table:table-cell table:number-columns-repeated="2"/>
          <table:table-cell table:style-name="ce30" office:value-type="string" calcext:value-type="string">
            <text:p>PSH113</text:p>
          </table:table-cell>
          <table:table-cell table:formula="of:=VLOOKUP([.H53];[.$K$2:.$K$142];1;0)" office:value-type="string" office:string-value="PSH113" calcext:value-type="string">
            <text:p>PSH113</text:p>
          </table:table-cell>
          <table:table-cell/>
          <table:table-cell table:style-name="ce30" office:value-type="string" calcext:value-type="string">
            <text:p>PSH124</text:p>
          </table:table-cell>
          <table:table-cell table:formula="of:=VLOOKUP([.K53];[.$H$1:.$H$139];1;0)" office:value-type="string" office:string-value="PSH124" calcext:value-type="string">
            <text:p>PSH124</text:p>
          </table:table-cell>
          <table:table-cell table:style-name="ce39" office:value-type="string" calcext:value-type="string">
            <text:p>PSH100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26</text:p>
          </table:table-cell>
          <table:table-cell table:formula="of:=VLOOKUP([.A54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64</text:p>
          </table:table-cell>
          <table:table-cell table:formula="of:=VLOOKUP([.D54];[.$A$2:.$A$123];1;0)" office:value-type="string" office:string-value="A164" calcext:value-type="string">
            <text:p>A164</text:p>
          </table:table-cell>
          <table:table-cell table:number-columns-repeated="2"/>
          <table:table-cell table:style-name="ce30" office:value-type="string" calcext:value-type="string">
            <text:p>PSH115</text:p>
          </table:table-cell>
          <table:table-cell table:formula="of:=VLOOKUP([.H54];[.$K$2:.$K$142];1;0)" office:value-type="string" office:string-value="PSH115" calcext:value-type="string">
            <text:p>PSH115</text:p>
          </table:table-cell>
          <table:table-cell/>
          <table:table-cell table:style-name="ce30" office:value-type="string" calcext:value-type="string">
            <text:p>PSH125</text:p>
          </table:table-cell>
          <table:table-cell table:formula="of:=VLOOKUP([.K54];[.$H$1:.$H$139];1;0)" office:value-type="string" office:string-value="PSH125" calcext:value-type="string">
            <text:p>PSH125</text:p>
          </table:table-cell>
          <table:table-cell table:style-name="ce39" office:value-type="string" calcext:value-type="string">
            <text:p>PSH059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52</text:p>
          </table:table-cell>
          <table:table-cell table:formula="of:=VLOOKUP([.A55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67</text:p>
          </table:table-cell>
          <table:table-cell table:formula="of:=VLOOKUP([.D55];[.$A$2:.$A$123];1;0)" office:value-type="string" office:string-value="A67" calcext:value-type="string">
            <text:p>A67</text:p>
          </table:table-cell>
          <table:table-cell table:number-columns-repeated="2"/>
          <table:table-cell table:style-name="ce30" office:value-type="string" calcext:value-type="string">
            <text:p>PSH116</text:p>
          </table:table-cell>
          <table:table-cell table:formula="of:=VLOOKUP([.H55];[.$K$2:.$K$142];1;0)" office:value-type="string" office:string-value="PSH116" calcext:value-type="string">
            <text:p>PSH116</text:p>
          </table:table-cell>
          <table:table-cell/>
          <table:table-cell table:style-name="ce30" office:value-type="string" calcext:value-type="string">
            <text:p>PSH126</text:p>
          </table:table-cell>
          <table:table-cell table:formula="of:=VLOOKUP([.K55];[.$H$1:.$H$139];1;0)" office:value-type="string" office:string-value="PSH126" calcext:value-type="string">
            <text:p>PSH126</text:p>
          </table:table-cell>
          <table:table-cell table:style-name="ce39" office:value-type="string" calcext:value-type="string">
            <text:p>PSH032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20</text:p>
          </table:table-cell>
          <table:table-cell table:formula="of:=VLOOKUP([.A56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26</text:p>
          </table:table-cell>
          <table:table-cell table:formula="of:=VLOOKUP([.D56];[.$A$2:.$A$123];1;0)" office:value-type="string" office:string-value="A126" calcext:value-type="string">
            <text:p>A126</text:p>
          </table:table-cell>
          <table:table-cell table:number-columns-repeated="2"/>
          <table:table-cell table:style-name="ce30" office:value-type="string" calcext:value-type="string">
            <text:p>PSH118</text:p>
          </table:table-cell>
          <table:table-cell table:formula="of:=VLOOKUP([.H56];[.$K$2:.$K$142];1;0)" office:value-type="string" office:string-value="PSH118" calcext:value-type="string">
            <text:p>PSH118</text:p>
          </table:table-cell>
          <table:table-cell/>
          <table:table-cell table:style-name="ce30" office:value-type="string" calcext:value-type="string">
            <text:p>PSH127</text:p>
          </table:table-cell>
          <table:table-cell table:formula="of:=VLOOKUP([.K56];[.$H$1:.$H$139];1;0)" office:value-type="string" office:string-value="PSH127" calcext:value-type="string">
            <text:p>PSH127</text:p>
          </table:table-cell>
          <table:table-cell table:style-name="ce39" office:value-type="string" calcext:value-type="string">
            <text:p>PSH014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45</text:p>
          </table:table-cell>
          <table:table-cell table:formula="of:=VLOOKUP([.A57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52</text:p>
          </table:table-cell>
          <table:table-cell table:formula="of:=VLOOKUP([.D57];[.$A$2:.$A$123];1;0)" office:value-type="string" office:string-value="A152" calcext:value-type="string">
            <text:p>A152</text:p>
          </table:table-cell>
          <table:table-cell table:number-columns-repeated="2"/>
          <table:table-cell table:style-name="ce30" office:value-type="string" calcext:value-type="string">
            <text:p>PSH119</text:p>
          </table:table-cell>
          <table:table-cell table:formula="of:=VLOOKUP([.H57];[.$K$2:.$K$142];1;0)" office:value-type="string" office:string-value="PSH119" calcext:value-type="string">
            <text:p>PSH119</text:p>
          </table:table-cell>
          <table:table-cell/>
          <table:table-cell table:style-name="ce30" office:value-type="string" calcext:value-type="string">
            <text:p>PSH129</text:p>
          </table:table-cell>
          <table:table-cell table:formula="of:=VLOOKUP([.K57];[.$H$1:.$H$139];1;0)" office:value-type="string" office:string-value="PSH129" calcext:value-type="string">
            <text:p>PSH129</text:p>
          </table:table-cell>
          <table:table-cell table:style-name="ce39" office:value-type="string" calcext:value-type="string">
            <text:p>PSH020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39</text:p>
          </table:table-cell>
          <table:table-cell table:formula="of:=VLOOKUP([.A58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20</text:p>
          </table:table-cell>
          <table:table-cell table:formula="of:=VLOOKUP([.D58];[.$A$2:.$A$123];1;0)" office:value-type="string" office:string-value="A220" calcext:value-type="string">
            <text:p>A220</text:p>
          </table:table-cell>
          <table:table-cell table:number-columns-repeated="2"/>
          <table:table-cell table:style-name="ce30" office:value-type="string" calcext:value-type="string">
            <text:p>PSH120</text:p>
          </table:table-cell>
          <table:table-cell table:formula="of:=VLOOKUP([.H58];[.$K$2:.$K$142];1;0)" office:value-type="string" office:string-value="PSH120" calcext:value-type="string">
            <text:p>PSH120</text:p>
          </table:table-cell>
          <table:table-cell/>
          <table:table-cell table:style-name="ce30" office:value-type="string" calcext:value-type="string">
            <text:p>PSH130</text:p>
          </table:table-cell>
          <table:table-cell table:formula="of:=VLOOKUP([.K58];[.$H$1:.$H$139];1;0)" office:value-type="string" office:string-value="PSH130" calcext:value-type="string">
            <text:p>PSH130</text:p>
          </table:table-cell>
          <table:table-cell table:style-name="ce39" office:value-type="string" calcext:value-type="string">
            <text:p>PSH035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34</text:p>
          </table:table-cell>
          <table:table-cell table:style-name="ce28" table:formula="of:=VLOOKUP([.A59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45</text:p>
          </table:table-cell>
          <table:table-cell table:formula="of:=VLOOKUP([.D59];[.$A$2:.$A$123];1;0)" office:value-type="string" office:string-value="A245" calcext:value-type="string">
            <text:p>A245</text:p>
          </table:table-cell>
          <table:table-cell table:number-columns-repeated="2"/>
          <table:table-cell table:style-name="ce30" office:value-type="string" calcext:value-type="string">
            <text:p>PSH121</text:p>
          </table:table-cell>
          <table:table-cell table:formula="of:=VLOOKUP([.H59];[.$K$2:.$K$142];1;0)" office:value-type="string" office:string-value="PSH121" calcext:value-type="string">
            <text:p>PSH121</text:p>
          </table:table-cell>
          <table:table-cell/>
          <table:table-cell table:style-name="ce30" office:value-type="string" calcext:value-type="string">
            <text:p>PSH131</text:p>
          </table:table-cell>
          <table:table-cell table:formula="of:=VLOOKUP([.K59];[.$H$1:.$H$139];1;0)" office:value-type="string" office:string-value="PSH131" calcext:value-type="string">
            <text:p>PSH131</text:p>
          </table:table-cell>
          <table:table-cell table:style-name="ce39" office:value-type="string" calcext:value-type="string">
            <text:p>PSH074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24</text:p>
          </table:table-cell>
          <table:table-cell table:formula="of:=VLOOKUP([.A60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39</text:p>
          </table:table-cell>
          <table:table-cell table:formula="of:=VLOOKUP([.D60];[.$A$2:.$A$123];1;0)" office:value-type="string" office:string-value="A239" calcext:value-type="string">
            <text:p>A239</text:p>
          </table:table-cell>
          <table:table-cell table:number-columns-repeated="2"/>
          <table:table-cell table:style-name="ce30" office:value-type="string" calcext:value-type="string">
            <text:p>PSH122</text:p>
          </table:table-cell>
          <table:table-cell table:style-name="ce37" table:formula="of:=VLOOKUP([.H60];[.$M$2:.$M$142];1;0)" office:value-type="string" office:string-value="PSH122" calcext:value-type="string">
            <text:p>PSH122</text:p>
          </table:table-cell>
          <table:table-cell/>
          <table:table-cell table:style-name="ce30" office:value-type="string" calcext:value-type="string">
            <text:p>PSH134</text:p>
          </table:table-cell>
          <table:table-cell table:formula="of:=VLOOKUP([.K60];[.$H$1:.$H$139];1;0)" office:value-type="string" office:string-value="PSH134" calcext:value-type="string">
            <text:p>PSH134</text:p>
          </table:table-cell>
          <table:table-cell table:style-name="ce39" office:value-type="string" calcext:value-type="string">
            <text:p>PSH117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35</text:p>
          </table:table-cell>
          <table:table-cell table:formula="of:=VLOOKUP([.A61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34</text:p>
          </table:table-cell>
          <table:table-cell table:formula="of:=VLOOKUP([.D61];[.$A$2:.$A$123];1;0)" office:value-type="string" office:string-value="A34" calcext:value-type="string">
            <text:p>A34</text:p>
          </table:table-cell>
          <table:table-cell table:number-columns-repeated="2"/>
          <table:table-cell table:style-name="ce30" office:value-type="string" calcext:value-type="string">
            <text:p>PSH123</text:p>
          </table:table-cell>
          <table:table-cell table:formula="of:=VLOOKUP([.H61];[.$K$2:.$K$142];1;0)" office:value-type="string" office:string-value="PSH123" calcext:value-type="string">
            <text:p>PSH123</text:p>
          </table:table-cell>
          <table:table-cell/>
          <table:table-cell table:style-name="ce30" office:value-type="string" calcext:value-type="string">
            <text:p>PSH135A</text:p>
          </table:table-cell>
          <table:table-cell table:formula="of:=VLOOKUP([.K61];[.$H$1:.$H$139];1;0)" office:value-type="string" office:string-value="PSH135A" calcext:value-type="string">
            <text:p>PSH135A</text:p>
          </table:table-cell>
          <table:table-cell table:style-name="ce39" office:value-type="string" calcext:value-type="string">
            <text:p>PSH128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28</text:p>
          </table:table-cell>
          <table:table-cell table:formula="of:=VLOOKUP([.A62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24</text:p>
          </table:table-cell>
          <table:table-cell table:formula="of:=VLOOKUP([.D62];[.$A$2:.$A$123];1;0)" office:value-type="string" office:string-value="A224" calcext:value-type="string">
            <text:p>A224</text:p>
          </table:table-cell>
          <table:table-cell table:number-columns-repeated="2"/>
          <table:table-cell table:style-name="ce30" office:value-type="string" calcext:value-type="string">
            <text:p>PSH124</text:p>
          </table:table-cell>
          <table:table-cell table:formula="of:=VLOOKUP([.H62];[.$K$2:.$K$142];1;0)" office:value-type="string" office:string-value="PSH124" calcext:value-type="string">
            <text:p>PSH124</text:p>
          </table:table-cell>
          <table:table-cell/>
          <table:table-cell table:style-name="ce30" office:value-type="string" calcext:value-type="string">
            <text:p>PSH136</text:p>
          </table:table-cell>
          <table:table-cell table:formula="of:=VLOOKUP([.K62];[.$H$1:.$H$139];1;0)" office:value-type="string" office:string-value="PSH136" calcext:value-type="string">
            <text:p>PSH136</text:p>
          </table:table-cell>
          <table:table-cell table:style-name="ce39" office:value-type="string" calcext:value-type="string">
            <text:p>PSH023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49</text:p>
          </table:table-cell>
          <table:table-cell table:formula="of:=VLOOKUP([.A63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35</text:p>
          </table:table-cell>
          <table:table-cell table:formula="of:=VLOOKUP([.D63];[.$A$2:.$A$123];1;0)" office:value-type="string" office:string-value="A35" calcext:value-type="string">
            <text:p>A35</text:p>
          </table:table-cell>
          <table:table-cell table:number-columns-repeated="2"/>
          <table:table-cell table:style-name="ce30" office:value-type="string" calcext:value-type="string">
            <text:p>PSH125</text:p>
          </table:table-cell>
          <table:table-cell table:formula="of:=VLOOKUP([.H63];[.$K$2:.$K$142];1;0)" office:value-type="string" office:string-value="PSH125" calcext:value-type="string">
            <text:p>PSH125</text:p>
          </table:table-cell>
          <table:table-cell/>
          <table:table-cell table:style-name="ce30" office:value-type="string" calcext:value-type="string">
            <text:p>PSH137</text:p>
          </table:table-cell>
          <table:table-cell table:formula="of:=VLOOKUP([.K63];[.$H$1:.$H$139];1;0)" office:value-type="string" office:string-value="PSH137" calcext:value-type="string">
            <text:p>PSH137</text:p>
          </table:table-cell>
          <table:table-cell table:style-name="ce39" office:value-type="string" calcext:value-type="string">
            <text:p>PSH089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36</text:p>
          </table:table-cell>
          <table:table-cell table:formula="of:=VLOOKUP([.A64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28</text:p>
          </table:table-cell>
          <table:table-cell table:formula="of:=VLOOKUP([.D64];[.$A$2:.$A$123];1;0)" office:value-type="string" office:string-value="A128" calcext:value-type="string">
            <text:p>A128</text:p>
          </table:table-cell>
          <table:table-cell table:number-columns-repeated="2"/>
          <table:table-cell table:style-name="ce30" office:value-type="string" calcext:value-type="string">
            <text:p>PSH126</text:p>
          </table:table-cell>
          <table:table-cell table:formula="of:=VLOOKUP([.H64];[.$K$2:.$K$142];1;0)" office:value-type="string" office:string-value="PSH126" calcext:value-type="string">
            <text:p>PSH126</text:p>
          </table:table-cell>
          <table:table-cell/>
          <table:table-cell table:style-name="ce30" office:value-type="string" calcext:value-type="string">
            <text:p>PSH139</text:p>
          </table:table-cell>
          <table:table-cell table:formula="of:=VLOOKUP([.K64];[.$H$1:.$H$139];1;0)" office:value-type="string" office:string-value="PSH139" calcext:value-type="string">
            <text:p>PSH139</text:p>
          </table:table-cell>
          <table:table-cell table:style-name="ce39" office:value-type="string" calcext:value-type="string">
            <text:p>PSH043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30</text:p>
          </table:table-cell>
          <table:table-cell table:formula="of:=VLOOKUP([.A65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49</text:p>
          </table:table-cell>
          <table:table-cell table:formula="of:=VLOOKUP([.D65];[.$A$2:.$A$123];1;0)" office:value-type="string" office:string-value="A249" calcext:value-type="string">
            <text:p>A249</text:p>
          </table:table-cell>
          <table:table-cell table:number-columns-repeated="2"/>
          <table:table-cell table:style-name="ce30" office:value-type="string" calcext:value-type="string">
            <text:p>PSH127</text:p>
          </table:table-cell>
          <table:table-cell table:formula="of:=VLOOKUP([.H65];[.$K$2:.$K$142];1;0)" office:value-type="string" office:string-value="PSH127" calcext:value-type="string">
            <text:p>PSH127</text:p>
          </table:table-cell>
          <table:table-cell/>
          <table:table-cell table:style-name="ce30" office:value-type="string" calcext:value-type="string">
            <text:p>PSH140</text:p>
          </table:table-cell>
          <table:table-cell table:formula="of:=VLOOKUP([.K65];[.$H$1:.$H$139];1;0)" office:value-type="string" office:string-value="PSH140" calcext:value-type="string">
            <text:p>PSH140</text:p>
          </table:table-cell>
          <table:table-cell table:style-name="ce39" office:value-type="string" calcext:value-type="string">
            <text:p>PSH018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37</text:p>
          </table:table-cell>
          <table:table-cell table:formula="of:=VLOOKUP([.A66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36</text:p>
          </table:table-cell>
          <table:table-cell table:formula="of:=VLOOKUP([.D66];[.$A$2:.$A$123];1;0)" office:value-type="string" office:string-value="A36" calcext:value-type="string">
            <text:p>A36</text:p>
          </table:table-cell>
          <table:table-cell table:number-columns-repeated="2"/>
          <table:table-cell table:style-name="ce30" office:value-type="string" calcext:value-type="string">
            <text:p>PSH129</text:p>
          </table:table-cell>
          <table:table-cell table:formula="of:=VLOOKUP([.H66];[.$K$2:.$K$142];1;0)" office:value-type="string" office:string-value="PSH129" calcext:value-type="string">
            <text:p>PSH129</text:p>
          </table:table-cell>
          <table:table-cell/>
          <table:table-cell table:style-name="ce30" office:value-type="string" calcext:value-type="string">
            <text:p>PSH141</text:p>
          </table:table-cell>
          <table:table-cell table:formula="of:=VLOOKUP([.K66];[.$H$1:.$H$139];1;0)" office:value-type="string" office:string-value="PSH141" calcext:value-type="string">
            <text:p>PSH141</text:p>
          </table:table-cell>
          <table:table-cell table:style-name="ce39" office:value-type="string" calcext:value-type="string">
            <text:p>PSH005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75</text:p>
          </table:table-cell>
          <table:table-cell table:formula="of:=VLOOKUP([.A67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30</text:p>
          </table:table-cell>
          <table:table-cell table:formula="of:=VLOOKUP([.D67];[.$A$2:.$A$123];1;0)" office:value-type="string" office:string-value="A130" calcext:value-type="string">
            <text:p>A130</text:p>
          </table:table-cell>
          <table:table-cell table:number-columns-repeated="2"/>
          <table:table-cell table:style-name="ce30" office:value-type="string" calcext:value-type="string">
            <text:p>PSH130</text:p>
          </table:table-cell>
          <table:table-cell table:formula="of:=VLOOKUP([.H67];[.$K$2:.$K$142];1;0)" office:value-type="string" office:string-value="PSH130" calcext:value-type="string">
            <text:p>PSH130</text:p>
          </table:table-cell>
          <table:table-cell/>
          <table:table-cell table:style-name="ce30" office:value-type="string" calcext:value-type="string">
            <text:p>PSH142</text:p>
          </table:table-cell>
          <table:table-cell table:formula="of:=VLOOKUP([.K67];[.$H$1:.$H$139];1;0)" office:value-type="string" office:string-value="PSH142" calcext:value-type="string">
            <text:p>PSH142</text:p>
          </table:table-cell>
          <table:table-cell table:style-name="ce39" office:value-type="string" calcext:value-type="string">
            <text:p>PSH034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38</text:p>
          </table:table-cell>
          <table:table-cell table:formula="of:=VLOOKUP([.A68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37</text:p>
          </table:table-cell>
          <table:table-cell table:formula="of:=VLOOKUP([.D68];[.$A$2:.$A$123];1;0)" office:value-type="string" office:string-value="A37" calcext:value-type="string">
            <text:p>A37</text:p>
          </table:table-cell>
          <table:table-cell table:number-columns-repeated="2"/>
          <table:table-cell table:style-name="ce30" office:value-type="string" calcext:value-type="string">
            <text:p>PSH131</text:p>
          </table:table-cell>
          <table:table-cell table:formula="of:=VLOOKUP([.H68];[.$K$2:.$K$142];1;0)" office:value-type="string" office:string-value="PSH131" calcext:value-type="string">
            <text:p>PSH131</text:p>
          </table:table-cell>
          <table:table-cell/>
          <table:table-cell table:style-name="ce30" office:value-type="string" calcext:value-type="string">
            <text:p>PSH143A</text:p>
          </table:table-cell>
          <table:table-cell table:formula="of:=VLOOKUP([.K68];[.$H$1:.$H$139];1;0)" office:value-type="string" office:string-value="PSH143A" calcext:value-type="string">
            <text:p>PSH143A</text:p>
          </table:table-cell>
          <table:table-cell table:style-name="ce39" office:value-type="string" calcext:value-type="string">
            <text:p>PVN231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31</text:p>
          </table:table-cell>
          <table:table-cell table:formula="of:=VLOOKUP([.A69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75</text:p>
          </table:table-cell>
          <table:table-cell table:formula="of:=VLOOKUP([.D69];[.$A$2:.$A$123];1;0)" office:value-type="string" office:string-value="A175" calcext:value-type="string">
            <text:p>A175</text:p>
          </table:table-cell>
          <table:table-cell table:number-columns-repeated="2"/>
          <table:table-cell table:style-name="ce30" office:value-type="string" calcext:value-type="string">
            <text:p>PSH133</text:p>
          </table:table-cell>
          <table:table-cell table:style-name="ce37" table:formula="of:=VLOOKUP([.H69];[.$M$2:.$M$142];1;0)" office:value-type="string" office:string-value="PSH133" calcext:value-type="string">
            <text:p>PSH133</text:p>
          </table:table-cell>
          <table:table-cell/>
          <table:table-cell table:style-name="ce30" office:value-type="string" calcext:value-type="string">
            <text:p>PSH144</text:p>
          </table:table-cell>
          <table:table-cell table:formula="of:=VLOOKUP([.K69];[.$H$1:.$H$139];1;0)" office:value-type="string" office:string-value="PSH144" calcext:value-type="string">
            <text:p>PSH144</text:p>
          </table:table-cell>
          <table:table-cell table:style-name="ce39" office:value-type="string" calcext:value-type="string">
            <text:p>PSH049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61</text:p>
          </table:table-cell>
          <table:table-cell table:formula="of:=VLOOKUP([.A70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38</text:p>
          </table:table-cell>
          <table:table-cell table:formula="of:=VLOOKUP([.D70];[.$A$2:.$A$123];1;0)" office:value-type="string" office:string-value="A38" calcext:value-type="string">
            <text:p>A38</text:p>
          </table:table-cell>
          <table:table-cell table:number-columns-repeated="2"/>
          <table:table-cell table:style-name="ce30" office:value-type="string" calcext:value-type="string">
            <text:p>PSH134</text:p>
          </table:table-cell>
          <table:table-cell table:formula="of:=VLOOKUP([.H70];[.$K$2:.$K$142];1;0)" office:value-type="string" office:string-value="PSH134" calcext:value-type="string">
            <text:p>PSH134</text:p>
          </table:table-cell>
          <table:table-cell/>
          <table:table-cell table:style-name="ce30" office:value-type="string" calcext:value-type="string">
            <text:p>PSH145</text:p>
          </table:table-cell>
          <table:table-cell table:formula="of:=VLOOKUP([.K70];[.$H$1:.$H$139];1;0)" office:value-type="string" office:string-value="PSH145" calcext:value-type="string">
            <text:p>PSH145</text:p>
          </table:table-cell>
          <table:table-cell table:style-name="ce39" office:value-type="string" calcext:value-type="string">
            <text:p>PSH054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17</text:p>
          </table:table-cell>
          <table:table-cell table:formula="of:=VLOOKUP([.A71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31</text:p>
          </table:table-cell>
          <table:table-cell table:formula="of:=VLOOKUP([.D71];[.$A$2:.$A$123];1;0)" office:value-type="string" office:string-value="A231" calcext:value-type="string">
            <text:p>A231</text:p>
          </table:table-cell>
          <table:table-cell table:number-columns-repeated="2"/>
          <table:table-cell table:style-name="ce30" office:value-type="string" calcext:value-type="string">
            <text:p>PSH135A</text:p>
          </table:table-cell>
          <table:table-cell table:formula="of:=VLOOKUP([.H71];[.$K$2:.$K$142];1;0)" office:value-type="string" office:string-value="PSH135A" calcext:value-type="string">
            <text:p>PSH135A</text:p>
          </table:table-cell>
          <table:table-cell/>
          <table:table-cell table:style-name="ce30" office:value-type="string" calcext:value-type="string">
            <text:p>PSH146</text:p>
          </table:table-cell>
          <table:table-cell table:formula="of:=VLOOKUP([.K71];[.$H$1:.$H$139];1;0)" office:value-type="string" office:string-value="PSH146" calcext:value-type="string">
            <text:p>PSH146</text:p>
          </table:table-cell>
          <table:table-cell table:style-name="ce39" office:value-type="string" calcext:value-type="string">
            <text:p>PSH108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39</text:p>
          </table:table-cell>
          <table:table-cell table:formula="of:=VLOOKUP([.A72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61</text:p>
          </table:table-cell>
          <table:table-cell table:formula="of:=VLOOKUP([.D72];[.$A$2:.$A$123];1;0)" office:value-type="string" office:string-value="A161" calcext:value-type="string">
            <text:p>A161</text:p>
          </table:table-cell>
          <table:table-cell table:number-columns-repeated="2"/>
          <table:table-cell table:style-name="ce30" office:value-type="string" calcext:value-type="string">
            <text:p>PSH136</text:p>
          </table:table-cell>
          <table:table-cell table:formula="of:=VLOOKUP([.H72];[.$K$2:.$K$142];1;0)" office:value-type="string" office:string-value="PSH136" calcext:value-type="string">
            <text:p>PSH136</text:p>
          </table:table-cell>
          <table:table-cell/>
          <table:table-cell table:style-name="ce30" office:value-type="string" calcext:value-type="string">
            <text:p>PSH148</text:p>
          </table:table-cell>
          <table:table-cell table:formula="of:=VLOOKUP([.K72];[.$H$1:.$H$139];1;0)" office:value-type="string" office:string-value="PSH148" calcext:value-type="string">
            <text:p>PSH148</text:p>
          </table:table-cell>
          <table:table-cell table:style-name="ce39" office:value-type="string" calcext:value-type="string">
            <text:p>PSH153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65</text:p>
          </table:table-cell>
          <table:table-cell table:formula="of:=VLOOKUP([.A73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17</text:p>
          </table:table-cell>
          <table:table-cell table:formula="of:=VLOOKUP([.D73];[.$A$2:.$A$123];1;0)" office:value-type="string" office:string-value="A217" calcext:value-type="string">
            <text:p>A217</text:p>
          </table:table-cell>
          <table:table-cell table:number-columns-repeated="2"/>
          <table:table-cell table:style-name="ce30" office:value-type="string" calcext:value-type="string">
            <text:p>PSH137</text:p>
          </table:table-cell>
          <table:table-cell table:formula="of:=VLOOKUP([.H73];[.$K$2:.$K$142];1;0)" office:value-type="string" office:string-value="PSH137" calcext:value-type="string">
            <text:p>PSH137</text:p>
          </table:table-cell>
          <table:table-cell/>
          <table:table-cell table:style-name="ce30" office:value-type="string" calcext:value-type="string">
            <text:p>PSH149</text:p>
          </table:table-cell>
          <table:table-cell table:formula="of:=VLOOKUP([.K73];[.$H$1:.$H$139];1;0)" office:value-type="string" office:string-value="PSH149" calcext:value-type="string">
            <text:p>PSH149</text:p>
          </table:table-cell>
          <table:table-cell table:style-name="ce39" office:value-type="string" calcext:value-type="string">
            <text:p>PSH132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40</text:p>
          </table:table-cell>
          <table:table-cell table:formula="of:=VLOOKUP([.A74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39</text:p>
          </table:table-cell>
          <table:table-cell table:formula="of:=VLOOKUP([.D74];[.$A$2:.$A$123];1;0)" office:value-type="string" office:string-value="A39" calcext:value-type="string">
            <text:p>A39</text:p>
          </table:table-cell>
          <table:table-cell table:number-columns-repeated="2"/>
          <table:table-cell table:style-name="ce30" office:value-type="string" calcext:value-type="string">
            <text:p>PSH138</text:p>
          </table:table-cell>
          <table:table-cell table:style-name="ce37" table:formula="of:=VLOOKUP([.H74];[.$M$2:.$M$142];1;0)" office:value-type="string" office:string-value="PSH138" calcext:value-type="string">
            <text:p>PSH138</text:p>
          </table:table-cell>
          <table:table-cell/>
          <table:table-cell table:style-name="ce30" office:value-type="string" calcext:value-type="string">
            <text:p>PSH150</text:p>
          </table:table-cell>
          <table:table-cell table:formula="of:=VLOOKUP([.K74];[.$H$1:.$H$139];1;0)" office:value-type="string" office:string-value="PSH150" calcext:value-type="string">
            <text:p>PSH150</text:p>
          </table:table-cell>
          <table:table-cell table:style-name="ce39" office:value-type="string" calcext:value-type="string">
            <text:p>PSH025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41</text:p>
          </table:table-cell>
          <table:table-cell table:formula="of:=VLOOKUP([.A75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65</text:p>
          </table:table-cell>
          <table:table-cell table:formula="of:=VLOOKUP([.D75];[.$A$2:.$A$123];1;0)" office:value-type="string" office:string-value="A165" calcext:value-type="string">
            <text:p>A165</text:p>
          </table:table-cell>
          <table:table-cell table:number-columns-repeated="2"/>
          <table:table-cell table:style-name="ce30" office:value-type="string" calcext:value-type="string">
            <text:p>PSH139</text:p>
          </table:table-cell>
          <table:table-cell table:formula="of:=VLOOKUP([.H75];[.$K$2:.$K$142];1;0)" office:value-type="string" office:string-value="PSH139" calcext:value-type="string">
            <text:p>PSH139</text:p>
          </table:table-cell>
          <table:table-cell/>
          <table:table-cell table:style-name="ce30" office:value-type="string" calcext:value-type="string">
            <text:p>PSH152</text:p>
          </table:table-cell>
          <table:table-cell table:formula="of:=VLOOKUP([.K75];[.$H$1:.$H$139];1;0)" office:value-type="string" office:string-value="PSH152" calcext:value-type="string">
            <text:p>PSH152</text:p>
          </table:table-cell>
          <table:table-cell table:style-name="ce39" office:value-type="string" calcext:value-type="string">
            <text:p>PSH001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47</text:p>
          </table:table-cell>
          <table:table-cell table:formula="of:=VLOOKUP([.A76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40</text:p>
          </table:table-cell>
          <table:table-cell table:formula="of:=VLOOKUP([.D76];[.$A$2:.$A$123];1;0)" office:value-type="string" office:string-value="A40" calcext:value-type="string">
            <text:p>A40</text:p>
          </table:table-cell>
          <table:table-cell table:number-columns-repeated="2"/>
          <table:table-cell table:style-name="ce30" office:value-type="string" calcext:value-type="string">
            <text:p>PSH140</text:p>
          </table:table-cell>
          <table:table-cell table:formula="of:=VLOOKUP([.H76];[.$K$2:.$K$142];1;0)" office:value-type="string" office:string-value="PSH140" calcext:value-type="string">
            <text:p>PSH140</text:p>
          </table:table-cell>
          <table:table-cell/>
          <table:table-cell table:style-name="ce30" office:value-type="string" calcext:value-type="string">
            <text:p>PSH154</text:p>
          </table:table-cell>
          <table:table-cell table:formula="of:=VLOOKUP([.K76];[.$H$1:.$H$139];1;0)" office:value-type="string" office:string-value="PSH154" calcext:value-type="string">
            <text:p>PSH154</text:p>
          </table:table-cell>
          <table:table-cell table:style-name="ce39" office:value-type="string" calcext:value-type="string">
            <text:p>PSH045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42</text:p>
          </table:table-cell>
          <table:table-cell table:formula="of:=VLOOKUP([.A77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41</text:p>
          </table:table-cell>
          <table:table-cell table:formula="of:=VLOOKUP([.D77];[.$A$2:.$A$123];1;0)" office:value-type="string" office:string-value="A41" calcext:value-type="string">
            <text:p>A41</text:p>
          </table:table-cell>
          <table:table-cell table:number-columns-repeated="2"/>
          <table:table-cell table:style-name="ce30" office:value-type="string" calcext:value-type="string">
            <text:p>PSH141</text:p>
          </table:table-cell>
          <table:table-cell table:formula="of:=VLOOKUP([.H77];[.$K$2:.$K$142];1;0)" office:value-type="string" office:string-value="PSH141" calcext:value-type="string">
            <text:p>PSH141</text:p>
          </table:table-cell>
          <table:table-cell/>
          <table:table-cell table:style-name="ce30" office:value-type="string" calcext:value-type="string">
            <text:p>PSH155</text:p>
          </table:table-cell>
          <table:table-cell table:formula="of:=VLOOKUP([.K77];[.$H$1:.$H$139];1;0)" office:value-type="string" office:string-value="PSH155" calcext:value-type="string">
            <text:p>PSH155</text:p>
          </table:table-cell>
          <table:table-cell table:style-name="ce39" office:value-type="string" calcext:value-type="string">
            <text:p>PSH055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22</text:p>
          </table:table-cell>
          <table:table-cell table:formula="of:=VLOOKUP([.A78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47</text:p>
          </table:table-cell>
          <table:table-cell table:formula="of:=VLOOKUP([.D78];[.$A$2:.$A$123];1;0)" office:value-type="string" office:string-value="A147" calcext:value-type="string">
            <text:p>A147</text:p>
          </table:table-cell>
          <table:table-cell table:number-columns-repeated="2"/>
          <table:table-cell table:style-name="ce30" office:value-type="string" calcext:value-type="string">
            <text:p>PSH142</text:p>
          </table:table-cell>
          <table:table-cell table:formula="of:=VLOOKUP([.H78];[.$K$2:.$K$142];1;0)" office:value-type="string" office:string-value="PSH142" calcext:value-type="string">
            <text:p>PSH142</text:p>
          </table:table-cell>
          <table:table-cell/>
          <table:table-cell table:style-name="ce30" office:value-type="string" calcext:value-type="string">
            <text:p>PSH157</text:p>
          </table:table-cell>
          <table:table-cell table:formula="of:=VLOOKUP([.K78];[.$H$1:.$H$139];1;0)" office:value-type="string" office:string-value="PSH157" calcext:value-type="string">
            <text:p>PSH157</text:p>
          </table:table-cell>
          <table:table-cell table:style-name="ce39" office:value-type="string" calcext:value-type="string">
            <text:p>PSH065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69</text:p>
          </table:table-cell>
          <table:table-cell table:formula="of:=VLOOKUP([.A79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42</text:p>
          </table:table-cell>
          <table:table-cell table:formula="of:=VLOOKUP([.D79];[.$A$2:.$A$123];1;0)" office:value-type="string" office:string-value="A42" calcext:value-type="string">
            <text:p>A42</text:p>
          </table:table-cell>
          <table:table-cell table:number-columns-repeated="2"/>
          <table:table-cell table:style-name="ce30" office:value-type="string" calcext:value-type="string">
            <text:p>PSH143A</text:p>
          </table:table-cell>
          <table:table-cell table:formula="of:=VLOOKUP([.H79];[.$K$2:.$K$142];1;0)" office:value-type="string" office:string-value="PSH143A" calcext:value-type="string">
            <text:p>PSH143A</text:p>
          </table:table-cell>
          <table:table-cell/>
          <table:table-cell table:style-name="ce30" office:value-type="string" calcext:value-type="string">
            <text:p>PSH158</text:p>
          </table:table-cell>
          <table:table-cell table:formula="of:=VLOOKUP([.K79];[.$H$1:.$H$139];1;0)" office:value-type="string" office:string-value="PSH158" calcext:value-type="string">
            <text:p>PSH158</text:p>
          </table:table-cell>
          <table:table-cell table:style-name="ce39" office:value-type="string" calcext:value-type="string">
            <text:p>PSH087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45</text:p>
          </table:table-cell>
          <table:table-cell table:formula="of:=VLOOKUP([.A80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22</text:p>
          </table:table-cell>
          <table:table-cell table:formula="of:=VLOOKUP([.D80];[.$A$2:.$A$123];1;0)" office:value-type="string" office:string-value="A222" calcext:value-type="string">
            <text:p>A222</text:p>
          </table:table-cell>
          <table:table-cell table:number-columns-repeated="2"/>
          <table:table-cell table:style-name="ce30" office:value-type="string" calcext:value-type="string">
            <text:p>PSH144</text:p>
          </table:table-cell>
          <table:table-cell table:formula="of:=VLOOKUP([.H80];[.$K$2:.$K$142];1;0)" office:value-type="string" office:string-value="PSH144" calcext:value-type="string">
            <text:p>PSH144</text:p>
          </table:table-cell>
          <table:table-cell/>
          <table:table-cell table:style-name="ce30" office:value-type="string" calcext:value-type="string">
            <text:p>PSH159</text:p>
          </table:table-cell>
          <table:table-cell table:formula="of:=VLOOKUP([.K80];[.$H$1:.$H$139];1;0)" office:value-type="string" office:string-value="PSH159" calcext:value-type="string">
            <text:p>PSH159</text:p>
          </table:table-cell>
          <table:table-cell table:style-name="ce39" office:value-type="string" calcext:value-type="string">
            <text:p>PVN229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32</text:p>
          </table:table-cell>
          <table:table-cell table:formula="of:=VLOOKUP([.A81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32</text:p>
          </table:table-cell>
          <table:table-cell table:formula="of:=VLOOKUP([.D81];[.$A$2:.$A$123];1;0)" office:value-type="string" office:string-value="A232" calcext:value-type="string">
            <text:p>A232</text:p>
          </table:table-cell>
          <table:table-cell table:number-columns-repeated="2"/>
          <table:table-cell table:style-name="ce30" office:value-type="string" calcext:value-type="string">
            <text:p>PSH145</text:p>
          </table:table-cell>
          <table:table-cell table:formula="of:=VLOOKUP([.H81];[.$K$2:.$K$142];1;0)" office:value-type="string" office:string-value="PSH145" calcext:value-type="string">
            <text:p>PSH145</text:p>
          </table:table-cell>
          <table:table-cell/>
          <table:table-cell table:style-name="ce30" office:value-type="string" calcext:value-type="string">
            <text:p>PSH161</text:p>
          </table:table-cell>
          <table:table-cell table:formula="of:=VLOOKUP([.K81];[.$H$1:.$H$139];1;0)" office:value-type="string" office:string-value="PSH161" calcext:value-type="string">
            <text:p>PSH161</text:p>
          </table:table-cell>
          <table:table-cell table:style-name="ce39" office:value-type="string" calcext:value-type="string">
            <text:p>PVN242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33</text:p>
          </table:table-cell>
          <table:table-cell table:formula="of:=VLOOKUP([.A82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33</text:p>
          </table:table-cell>
          <table:table-cell table:formula="of:=VLOOKUP([.D82];[.$A$2:.$A$123];1;0)" office:value-type="string" office:string-value="A233" calcext:value-type="string">
            <text:p>A233</text:p>
          </table:table-cell>
          <table:table-cell table:number-columns-repeated="2"/>
          <table:table-cell table:style-name="ce30" office:value-type="string" calcext:value-type="string">
            <text:p>PSH146</text:p>
          </table:table-cell>
          <table:table-cell table:formula="of:=VLOOKUP([.H82];[.$K$2:.$K$142];1;0)" office:value-type="string" office:string-value="PSH146" calcext:value-type="string">
            <text:p>PSH146</text:p>
          </table:table-cell>
          <table:table-cell/>
          <table:table-cell table:style-name="ce30" office:value-type="string" calcext:value-type="string">
            <text:p>PSH162</text:p>
          </table:table-cell>
          <table:table-cell table:formula="of:=VLOOKUP([.K82];[.$H$1:.$H$139];1;0)" office:value-type="string" office:string-value="PSH162" calcext:value-type="string">
            <text:p>PSH162</text:p>
          </table:table-cell>
          <table:table-cell table:style-name="ce39" office:value-type="string" calcext:value-type="string">
            <text:p>PSH002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71</text:p>
          </table:table-cell>
          <table:table-cell table:formula="of:=VLOOKUP([.A83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71</text:p>
          </table:table-cell>
          <table:table-cell table:formula="of:=VLOOKUP([.D83];[.$A$2:.$A$123];1;0)" office:value-type="string" office:string-value="A71" calcext:value-type="string">
            <text:p>A71</text:p>
          </table:table-cell>
          <table:table-cell table:number-columns-repeated="2"/>
          <table:table-cell table:style-name="ce30" office:value-type="string" calcext:value-type="string">
            <text:p>PSH147</text:p>
          </table:table-cell>
          <table:table-cell table:style-name="ce37" table:formula="of:=VLOOKUP([.H83];[.$M$2:.$M$142];1;0)" office:value-type="string" office:string-value="PSH147" calcext:value-type="string">
            <text:p>PSH147</text:p>
          </table:table-cell>
          <table:table-cell/>
          <table:table-cell table:style-name="ce30" office:value-type="string" calcext:value-type="string">
            <text:p>PSH163</text:p>
          </table:table-cell>
          <table:table-cell table:formula="of:=VLOOKUP([.K83];[.$H$1:.$H$139];1;0)" office:value-type="string" office:string-value="PSH163" calcext:value-type="string">
            <text:p>PSH163</text:p>
          </table:table-cell>
          <table:table-cell table:style-name="ce39" office:value-type="string" calcext:value-type="string">
            <text:p>PSH030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05</text:p>
          </table:table-cell>
          <table:table-cell table:formula="of:=VLOOKUP([.A84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05</text:p>
          </table:table-cell>
          <table:table-cell table:formula="of:=VLOOKUP([.D84];[.$A$2:.$A$123];1;0)" office:value-type="string" office:string-value="A205" calcext:value-type="string">
            <text:p>A205</text:p>
          </table:table-cell>
          <table:table-cell table:number-columns-repeated="2"/>
          <table:table-cell table:style-name="ce30" office:value-type="string" calcext:value-type="string">
            <text:p>PSH148</text:p>
          </table:table-cell>
          <table:table-cell table:formula="of:=VLOOKUP([.H84];[.$K$2:.$K$142];1;0)" office:value-type="string" office:string-value="PSH148" calcext:value-type="string">
            <text:p>PSH148</text:p>
          </table:table-cell>
          <table:table-cell/>
          <table:table-cell table:style-name="ce30" office:value-type="string" calcext:value-type="string">
            <text:p>PSH164</text:p>
          </table:table-cell>
          <table:table-cell table:formula="of:=VLOOKUP([.K84];[.$H$1:.$H$139];1;0)" office:value-type="string" office:string-value="PSH164" calcext:value-type="string">
            <text:p>PSH164</text:p>
          </table:table-cell>
          <table:table-cell table:style-name="ce39" office:value-type="string" calcext:value-type="string">
            <text:p>PSH187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47</text:p>
          </table:table-cell>
          <table:table-cell table:formula="of:=VLOOKUP([.A85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47</text:p>
          </table:table-cell>
          <table:table-cell table:formula="of:=VLOOKUP([.D85];[.$A$2:.$A$123];1;0)" office:value-type="string" office:string-value="A47" calcext:value-type="string">
            <text:p>A47</text:p>
          </table:table-cell>
          <table:table-cell table:number-columns-repeated="2"/>
          <table:table-cell table:style-name="ce30" office:value-type="string" calcext:value-type="string">
            <text:p>PSH149</text:p>
          </table:table-cell>
          <table:table-cell table:formula="of:=VLOOKUP([.H85];[.$K$2:.$K$142];1;0)" office:value-type="string" office:string-value="PSH149" calcext:value-type="string">
            <text:p>PSH149</text:p>
          </table:table-cell>
          <table:table-cell/>
          <table:table-cell table:style-name="ce30" office:value-type="string" calcext:value-type="string">
            <text:p>PSH165</text:p>
          </table:table-cell>
          <table:table-cell table:formula="of:=VLOOKUP([.K85];[.$H$1:.$H$139];1;0)" office:value-type="string" office:string-value="PSH165" calcext:value-type="string">
            <text:p>PSH165</text:p>
          </table:table-cell>
          <table:table-cell table:style-name="ce39" office:value-type="string" calcext:value-type="string">
            <text:p>PSH047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50</text:p>
          </table:table-cell>
          <table:table-cell table:formula="of:=VLOOKUP([.A86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50</text:p>
          </table:table-cell>
          <table:table-cell table:formula="of:=VLOOKUP([.D86];[.$A$2:.$A$123];1;0)" office:value-type="string" office:string-value="A150" calcext:value-type="string">
            <text:p>A150</text:p>
          </table:table-cell>
          <table:table-cell table:number-columns-repeated="2"/>
          <table:table-cell table:style-name="ce30" office:value-type="string" calcext:value-type="string">
            <text:p>PSH150</text:p>
          </table:table-cell>
          <table:table-cell table:formula="of:=VLOOKUP([.H86];[.$K$2:.$K$142];1;0)" office:value-type="string" office:string-value="PSH150" calcext:value-type="string">
            <text:p>PSH150</text:p>
          </table:table-cell>
          <table:table-cell/>
          <table:table-cell table:style-name="ce30" office:value-type="string" calcext:value-type="string">
            <text:p>PSH167</text:p>
          </table:table-cell>
          <table:table-cell table:formula="of:=VLOOKUP([.K86];[.$H$1:.$H$139];1;0)" office:value-type="string" office:string-value="PSH167" calcext:value-type="string">
            <text:p>PSH167</text:p>
          </table:table-cell>
          <table:table-cell table:style-name="ce39" office:value-type="string" calcext:value-type="string">
            <text:p>PSH080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29</text:p>
          </table:table-cell>
          <table:table-cell table:formula="of:=VLOOKUP([.A87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54</text:p>
          </table:table-cell>
          <table:table-cell table:formula="of:=VLOOKUP([.D87];[.$A$2:.$A$123];1;0)" office:value-type="string" office:string-value="" calcext:value-type="error">
            <text:p>#N/D</text:p>
          </table:table-cell>
          <table:table-cell table:number-columns-repeated="2"/>
          <table:table-cell table:style-name="ce30" office:value-type="string" calcext:value-type="string">
            <text:p>PSH151</text:p>
          </table:table-cell>
          <table:table-cell table:style-name="ce37" table:formula="of:=VLOOKUP([.H87];[.$M$2:.$M$142];1;0)" office:value-type="string" office:string-value="PSH151" calcext:value-type="string">
            <text:p>PSH151</text:p>
          </table:table-cell>
          <table:table-cell/>
          <table:table-cell table:style-name="ce30" office:value-type="string" calcext:value-type="string">
            <text:p>PSH168</text:p>
          </table:table-cell>
          <table:table-cell table:formula="of:=VLOOKUP([.K87];[.$H$1:.$H$139];1;0)" office:value-type="string" office:string-value="PSH168" calcext:value-type="string">
            <text:p>PSH168</text:p>
          </table:table-cell>
          <table:table-cell table:style-name="ce39" office:value-type="string" calcext:value-type="string">
            <text:p>PSH122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34</text:p>
          </table:table-cell>
          <table:table-cell table:formula="of:=VLOOKUP([.A88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29</text:p>
          </table:table-cell>
          <table:table-cell table:formula="of:=VLOOKUP([.D88];[.$A$2:.$A$123];1;0)" office:value-type="string" office:string-value="A129" calcext:value-type="string">
            <text:p>A129</text:p>
          </table:table-cell>
          <table:table-cell table:number-columns-repeated="2"/>
          <table:table-cell table:style-name="ce30" office:value-type="string" calcext:value-type="string">
            <text:p>PSH152</text:p>
          </table:table-cell>
          <table:table-cell table:formula="of:=VLOOKUP([.H88];[.$K$2:.$K$142];1;0)" office:value-type="string" office:string-value="PSH152" calcext:value-type="string">
            <text:p>PSH152</text:p>
          </table:table-cell>
          <table:table-cell/>
          <table:table-cell table:style-name="ce30" office:value-type="string" calcext:value-type="string">
            <text:p>PSH169</text:p>
          </table:table-cell>
          <table:table-cell table:formula="of:=VLOOKUP([.K88];[.$H$1:.$H$139];1;0)" office:value-type="string" office:string-value="PSH169" calcext:value-type="string">
            <text:p>PSH169</text:p>
          </table:table-cell>
          <table:table-cell table:style-name="ce39" office:value-type="string" calcext:value-type="string">
            <text:p>PSH133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43</text:p>
          </table:table-cell>
          <table:table-cell table:formula="of:=VLOOKUP([.A89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34</text:p>
          </table:table-cell>
          <table:table-cell table:formula="of:=VLOOKUP([.D89];[.$A$2:.$A$123];1;0)" office:value-type="string" office:string-value="A134" calcext:value-type="string">
            <text:p>A134</text:p>
          </table:table-cell>
          <table:table-cell table:number-columns-repeated="2"/>
          <table:table-cell table:style-name="ce30" office:value-type="string" calcext:value-type="string">
            <text:p>PSH154</text:p>
          </table:table-cell>
          <table:table-cell table:formula="of:=VLOOKUP([.H89];[.$K$2:.$K$142];1;0)" office:value-type="string" office:string-value="PSH154" calcext:value-type="string">
            <text:p>PSH154</text:p>
          </table:table-cell>
          <table:table-cell/>
          <table:table-cell table:style-name="ce30" office:value-type="string" calcext:value-type="string">
            <text:p>PSH170</text:p>
          </table:table-cell>
          <table:table-cell table:formula="of:=VLOOKUP([.K89];[.$H$1:.$H$139];1;0)" office:value-type="string" office:string-value="PSH170" calcext:value-type="string">
            <text:p>PSH170</text:p>
          </table:table-cell>
          <table:table-cell table:style-name="ce39" office:value-type="string" calcext:value-type="string">
            <text:p>PSH151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18</text:p>
          </table:table-cell>
          <table:table-cell table:formula="of:=VLOOKUP([.A90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43</text:p>
          </table:table-cell>
          <table:table-cell table:formula="of:=VLOOKUP([.D90];[.$A$2:.$A$123];1;0)" office:value-type="string" office:string-value="A243" calcext:value-type="string">
            <text:p>A243</text:p>
          </table:table-cell>
          <table:table-cell table:number-columns-repeated="2"/>
          <table:table-cell table:style-name="ce30" office:value-type="string" calcext:value-type="string">
            <text:p>PSH155</text:p>
          </table:table-cell>
          <table:table-cell table:formula="of:=VLOOKUP([.H90];[.$K$2:.$K$142];1;0)" office:value-type="string" office:string-value="PSH155" calcext:value-type="string">
            <text:p>PSH155</text:p>
          </table:table-cell>
          <table:table-cell/>
          <table:table-cell table:style-name="ce30" office:value-type="string" calcext:value-type="string">
            <text:p>PSH171</text:p>
          </table:table-cell>
          <table:table-cell table:formula="of:=VLOOKUP([.K90];[.$H$1:.$H$139];1;0)" office:value-type="string" office:string-value="PSH171" calcext:value-type="string">
            <text:p>PSH171</text:p>
          </table:table-cell>
          <table:table-cell table:style-name="ce39" office:value-type="string" calcext:value-type="string">
            <text:p>PSH160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89</text:p>
          </table:table-cell>
          <table:table-cell table:formula="of:=VLOOKUP([.A91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18</text:p>
          </table:table-cell>
          <table:table-cell table:formula="of:=VLOOKUP([.D91];[.$A$2:.$A$123];1;0)" office:value-type="string" office:string-value="A118" calcext:value-type="string">
            <text:p>A118</text:p>
          </table:table-cell>
          <table:table-cell table:number-columns-repeated="2"/>
          <table:table-cell table:style-name="ce30" office:value-type="string" calcext:value-type="string">
            <text:p>PSH156</text:p>
          </table:table-cell>
          <table:table-cell table:style-name="ce36" table:formula="of:=VLOOKUP([.H91];[.$N$1:.$N$141];1;0)" office:value-type="string" office:string-value="PSH156" calcext:value-type="string">
            <text:p>PSH156</text:p>
          </table:table-cell>
          <table:table-cell/>
          <table:table-cell table:style-name="ce30" office:value-type="string" calcext:value-type="string">
            <text:p>PSH172</text:p>
          </table:table-cell>
          <table:table-cell table:formula="of:=VLOOKUP([.K91];[.$H$1:.$H$139];1;0)" office:value-type="string" office:string-value="PSH172" calcext:value-type="string">
            <text:p>PSH172</text:p>
          </table:table-cell>
          <table:table-cell table:style-name="ce39" office:value-type="string" calcext:value-type="string">
            <text:p>PSH112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55</text:p>
          </table:table-cell>
          <table:table-cell table:formula="of:=VLOOKUP([.A92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89</text:p>
          </table:table-cell>
          <table:table-cell table:formula="of:=VLOOKUP([.D92];[.$A$2:.$A$123];1;0)" office:value-type="string" office:string-value="A189" calcext:value-type="string">
            <text:p>A189</text:p>
          </table:table-cell>
          <table:table-cell table:number-columns-repeated="2"/>
          <table:table-cell table:style-name="ce30" office:value-type="string" calcext:value-type="string">
            <text:p>PSH157</text:p>
          </table:table-cell>
          <table:table-cell table:formula="of:=VLOOKUP([.H92];[.$K$2:.$K$142];1;0)" office:value-type="string" office:string-value="PSH157" calcext:value-type="string">
            <text:p>PSH157</text:p>
          </table:table-cell>
          <table:table-cell/>
          <table:table-cell table:style-name="ce30" office:value-type="string" calcext:value-type="string">
            <text:p>PSH173</text:p>
          </table:table-cell>
          <table:table-cell table:formula="of:=VLOOKUP([.K92];[.$H$1:.$H$139];1;0)" office:value-type="string" office:string-value="PSH173" calcext:value-type="string">
            <text:p>PSH173</text:p>
          </table:table-cell>
          <table:table-cell table:style-name="ce39" office:value-type="string" calcext:value-type="string">
            <text:p>PSH147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48</text:p>
          </table:table-cell>
          <table:table-cell table:formula="of:=VLOOKUP([.A93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55</text:p>
          </table:table-cell>
          <table:table-cell table:formula="of:=VLOOKUP([.D93];[.$A$2:.$A$123];1;0)" office:value-type="string" office:string-value="A155" calcext:value-type="string">
            <text:p>A155</text:p>
          </table:table-cell>
          <table:table-cell table:number-columns-repeated="2"/>
          <table:table-cell table:style-name="ce30" office:value-type="string" calcext:value-type="string">
            <text:p>PSH158</text:p>
          </table:table-cell>
          <table:table-cell table:formula="of:=VLOOKUP([.H93];[.$K$2:.$K$142];1;0)" office:value-type="string" office:string-value="PSH158" calcext:value-type="string">
            <text:p>PSH158</text:p>
          </table:table-cell>
          <table:table-cell/>
          <table:table-cell table:style-name="ce30" office:value-type="string" calcext:value-type="string">
            <text:p>PSH174</text:p>
          </table:table-cell>
          <table:table-cell table:formula="of:=VLOOKUP([.K93];[.$H$1:.$H$139];1;0)" office:value-type="string" office:string-value="PSH174" calcext:value-type="string">
            <text:p>PSH174</text:p>
          </table:table-cell>
          <table:table-cell table:style-name="ce39" office:value-type="string" calcext:value-type="string">
            <text:p>PSH096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40</text:p>
          </table:table-cell>
          <table:table-cell table:formula="of:=VLOOKUP([.A94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48</text:p>
          </table:table-cell>
          <table:table-cell table:formula="of:=VLOOKUP([.D94];[.$A$2:.$A$123];1;0)" office:value-type="string" office:string-value="A48" calcext:value-type="string">
            <text:p>A48</text:p>
          </table:table-cell>
          <table:table-cell table:number-columns-repeated="2"/>
          <table:table-cell table:style-name="ce30" office:value-type="string" calcext:value-type="string">
            <text:p>PSH159</text:p>
          </table:table-cell>
          <table:table-cell table:formula="of:=VLOOKUP([.H94];[.$K$2:.$K$142];1;0)" office:value-type="string" office:string-value="PSH159" calcext:value-type="string">
            <text:p>PSH159</text:p>
          </table:table-cell>
          <table:table-cell/>
          <table:table-cell table:style-name="ce30" office:value-type="string" calcext:value-type="string">
            <text:p>PSH175A</text:p>
          </table:table-cell>
          <table:table-cell table:formula="of:=VLOOKUP([.K94];[.$H$1:.$H$139];1;0)" office:value-type="string" office:string-value="PSH175A" calcext:value-type="string">
            <text:p>PSH175A</text:p>
          </table:table-cell>
          <table:table-cell table:style-name="ce39" office:value-type="string" calcext:value-type="string">
            <text:p>PSH138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51</text:p>
          </table:table-cell>
          <table:table-cell table:formula="of:=VLOOKUP([.A95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40</text:p>
          </table:table-cell>
          <table:table-cell table:formula="of:=VLOOKUP([.D95];[.$A$2:.$A$123];1;0)" office:value-type="string" office:string-value="A140" calcext:value-type="string">
            <text:p>A140</text:p>
          </table:table-cell>
          <table:table-cell table:number-columns-repeated="2"/>
          <table:table-cell table:style-name="ce30" office:value-type="string" calcext:value-type="string">
            <text:p>PSH160</text:p>
          </table:table-cell>
          <table:table-cell table:style-name="ce37" table:formula="of:=VLOOKUP([.H95];[.$M$2:.$M$142];1;0)" office:value-type="string" office:string-value="PSH160" calcext:value-type="string">
            <text:p>PSH160</text:p>
          </table:table-cell>
          <table:table-cell/>
          <table:table-cell table:style-name="ce30" office:value-type="string" calcext:value-type="string">
            <text:p>PSH176</text:p>
          </table:table-cell>
          <table:table-cell table:formula="of:=VLOOKUP([.K95];[.$H$1:.$H$139];1;0)" office:value-type="string" office:string-value="PSH176" calcext:value-type="string">
            <text:p>PSH176</text:p>
          </table:table-cell>
          <table:table-cell table:style-name="ce39" office:value-type="string" calcext:value-type="string">
            <text:p>PSH040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25</text:p>
          </table:table-cell>
          <table:table-cell table:formula="of:=VLOOKUP([.A96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51</text:p>
          </table:table-cell>
          <table:table-cell table:formula="of:=VLOOKUP([.D96];[.$A$2:.$A$123];1;0)" office:value-type="string" office:string-value="A51" calcext:value-type="string">
            <text:p>A51</text:p>
          </table:table-cell>
          <table:table-cell table:number-columns-repeated="2"/>
          <table:table-cell table:style-name="ce30" office:value-type="string" calcext:value-type="string">
            <text:p>PSH161</text:p>
          </table:table-cell>
          <table:table-cell table:formula="of:=VLOOKUP([.H96];[.$K$2:.$K$142];1;0)" office:value-type="string" office:string-value="PSH161" calcext:value-type="string">
            <text:p>PSH161</text:p>
          </table:table-cell>
          <table:table-cell/>
          <table:table-cell table:style-name="ce30" office:value-type="string" calcext:value-type="string">
            <text:p>PSH177</text:p>
          </table:table-cell>
          <table:table-cell table:formula="of:=VLOOKUP([.K96];[.$H$1:.$H$139];1;0)" office:value-type="string" office:string-value="PSH177" calcext:value-type="string">
            <text:p>PSH177</text:p>
          </table:table-cell>
          <table:table-cell table:style-name="ce39" office:value-type="string" calcext:value-type="string">
            <text:p>PSH073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45</text:p>
          </table:table-cell>
          <table:table-cell table:formula="of:=VLOOKUP([.A97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25</text:p>
          </table:table-cell>
          <table:table-cell table:formula="of:=VLOOKUP([.D97];[.$A$2:.$A$123];1;0)" office:value-type="string" office:string-value="A225" calcext:value-type="string">
            <text:p>A225</text:p>
          </table:table-cell>
          <table:table-cell table:number-columns-repeated="2"/>
          <table:table-cell table:style-name="ce30" office:value-type="string" calcext:value-type="string">
            <text:p>PSH162</text:p>
          </table:table-cell>
          <table:table-cell table:formula="of:=VLOOKUP([.H97];[.$K$2:.$K$142];1;0)" office:value-type="string" office:string-value="PSH162" calcext:value-type="string">
            <text:p>PSH162</text:p>
          </table:table-cell>
          <table:table-cell/>
          <table:table-cell table:style-name="ce30" office:value-type="string" calcext:value-type="string">
            <text:p>PSH178</text:p>
          </table:table-cell>
          <table:table-cell table:formula="of:=VLOOKUP([.K97];[.$H$1:.$H$139];1;0)" office:value-type="string" office:string-value="PSH178" calcext:value-type="string">
            <text:p>PSH178</text:p>
          </table:table-cell>
          <table:table-cell table:style-name="ce39" office:value-type="string" calcext:value-type="string">
            <text:p>PSH051A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144</text:p>
          </table:table-cell>
          <table:table-cell table:formula="of:=VLOOKUP([.A98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45</text:p>
          </table:table-cell>
          <table:table-cell table:formula="of:=VLOOKUP([.D98];[.$A$2:.$A$123];1;0)" office:value-type="string" office:string-value="A145" calcext:value-type="string">
            <text:p>A145</text:p>
          </table:table-cell>
          <table:table-cell table:number-columns-repeated="2"/>
          <table:table-cell table:style-name="ce30" office:value-type="string" calcext:value-type="string">
            <text:p>PSH163</text:p>
          </table:table-cell>
          <table:table-cell table:formula="of:=VLOOKUP([.H98];[.$K$2:.$K$142];1;0)" office:value-type="string" office:string-value="PSH163" calcext:value-type="string">
            <text:p>PSH163</text:p>
          </table:table-cell>
          <table:table-cell/>
          <table:table-cell table:style-name="ce30" office:value-type="string" calcext:value-type="string">
            <text:p>PSH179</text:p>
          </table:table-cell>
          <table:table-cell table:formula="of:=VLOOKUP([.K98];[.$H$1:.$H$139];1;0)" office:value-type="string" office:string-value="PSH179" calcext:value-type="string">
            <text:p>PSH179</text:p>
          </table:table-cell>
          <table:table-cell table:style-name="ce39" office:value-type="string" calcext:value-type="string">
            <text:p>PSH046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53</text:p>
          </table:table-cell>
          <table:table-cell table:formula="of:=VLOOKUP([.A99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53</text:p>
          </table:table-cell>
          <table:table-cell table:formula="of:=VLOOKUP([.D99];[.$A$2:.$A$123];1;0)" office:value-type="string" office:string-value="" calcext:value-type="error">
            <text:p>#N/D</text:p>
          </table:table-cell>
          <table:table-cell table:number-columns-repeated="2"/>
          <table:table-cell table:style-name="ce30" office:value-type="string" calcext:value-type="string">
            <text:p>PSH164</text:p>
          </table:table-cell>
          <table:table-cell table:formula="of:=VLOOKUP([.H99];[.$K$2:.$K$142];1;0)" office:value-type="string" office:string-value="PSH164" calcext:value-type="string">
            <text:p>PSH164</text:p>
          </table:table-cell>
          <table:table-cell/>
          <table:table-cell table:style-name="ce30" office:value-type="string" calcext:value-type="string">
            <text:p>PSH180</text:p>
          </table:table-cell>
          <table:table-cell table:formula="of:=VLOOKUP([.K99];[.$H$1:.$H$139];1;0)" office:value-type="string" office:string-value="PSH180" calcext:value-type="string">
            <text:p>PSH180</text:p>
          </table:table-cell>
          <table:table-cell table:style-name="ce39" office:value-type="string" calcext:value-type="string">
            <text:p>PSH166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A201</text:p>
          </table:table-cell>
          <table:table-cell table:formula="of:=VLOOKUP([.A100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44</text:p>
          </table:table-cell>
          <table:table-cell table:formula="of:=VLOOKUP([.D100];[.$A$2:.$A$123];1;0)" office:value-type="string" office:string-value="A144" calcext:value-type="string">
            <text:p>A144</text:p>
          </table:table-cell>
          <table:table-cell table:number-columns-repeated="2"/>
          <table:table-cell table:style-name="ce30" office:value-type="string" calcext:value-type="string">
            <text:p>PSH165</text:p>
          </table:table-cell>
          <table:table-cell table:formula="of:=VLOOKUP([.H100];[.$K$2:.$K$142];1;0)" office:value-type="string" office:string-value="PSH165" calcext:value-type="string">
            <text:p>PSH165</text:p>
          </table:table-cell>
          <table:table-cell/>
          <table:table-cell table:style-name="ce30" office:value-type="string" calcext:value-type="string">
            <text:p>PSH181</text:p>
          </table:table-cell>
          <table:table-cell table:formula="of:=VLOOKUP([.K100];[.$H$1:.$H$139];1;0)" office:value-type="string" office:string-value="PSH181" calcext:value-type="string">
            <text:p>PSH18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221</text:p>
          </table:table-cell>
          <table:table-cell table:formula="of:=VLOOKUP([.A101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53</text:p>
          </table:table-cell>
          <table:table-cell table:formula="of:=VLOOKUP([.D101];[.$A$2:.$A$123];1;0)" office:value-type="string" office:string-value="A53" calcext:value-type="string">
            <text:p>A53</text:p>
          </table:table-cell>
          <table:table-cell table:number-columns-repeated="2"/>
          <table:table-cell table:style-name="ce30" office:value-type="string" calcext:value-type="string">
            <text:p>PSH166</text:p>
          </table:table-cell>
          <table:table-cell table:style-name="ce37" table:formula="of:=VLOOKUP([.H101];[.$M$2:.$M$142];1;0)" office:value-type="string" office:string-value="PSH166" calcext:value-type="string">
            <text:p>PSH166</text:p>
          </table:table-cell>
          <table:table-cell/>
          <table:table-cell table:style-name="ce30" office:value-type="string" calcext:value-type="string">
            <text:p>PSH182</text:p>
          </table:table-cell>
          <table:table-cell table:formula="of:=VLOOKUP([.K101];[.$H$1:.$H$139];1;0)" office:value-type="string" office:string-value="PSH182" calcext:value-type="string">
            <text:p>PSH182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54</text:p>
          </table:table-cell>
          <table:table-cell table:formula="of:=VLOOKUP([.A102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01</text:p>
          </table:table-cell>
          <table:table-cell table:formula="of:=VLOOKUP([.D102];[.$A$2:.$A$123];1;0)" office:value-type="string" office:string-value="A201" calcext:value-type="string">
            <text:p>A201</text:p>
          </table:table-cell>
          <table:table-cell table:number-columns-repeated="2"/>
          <table:table-cell table:style-name="ce30" office:value-type="string" calcext:value-type="string">
            <text:p>PSH167</text:p>
          </table:table-cell>
          <table:table-cell table:formula="of:=VLOOKUP([.H102];[.$K$2:.$K$142];1;0)" office:value-type="string" office:string-value="PSH167" calcext:value-type="string">
            <text:p>PSH167</text:p>
          </table:table-cell>
          <table:table-cell/>
          <table:table-cell table:style-name="ce30" office:value-type="string" calcext:value-type="string">
            <text:p>PSH183</text:p>
          </table:table-cell>
          <table:table-cell table:formula="of:=VLOOKUP([.K102];[.$H$1:.$H$139];1;0)" office:value-type="string" office:string-value="PSH183" calcext:value-type="string">
            <text:p>PSH183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114</text:p>
          </table:table-cell>
          <table:table-cell table:formula="of:=VLOOKUP([.A103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21</text:p>
          </table:table-cell>
          <table:table-cell table:formula="of:=VLOOKUP([.D103];[.$A$2:.$A$123];1;0)" office:value-type="string" office:string-value="A221" calcext:value-type="string">
            <text:p>A221</text:p>
          </table:table-cell>
          <table:table-cell table:number-columns-repeated="2"/>
          <table:table-cell table:style-name="ce30" office:value-type="string" calcext:value-type="string">
            <text:p>PSH168</text:p>
          </table:table-cell>
          <table:table-cell table:formula="of:=VLOOKUP([.H103];[.$K$2:.$K$142];1;0)" office:value-type="string" office:string-value="PSH168" calcext:value-type="string">
            <text:p>PSH168</text:p>
          </table:table-cell>
          <table:table-cell/>
          <table:table-cell table:style-name="ce30" office:value-type="string" calcext:value-type="string">
            <text:p>PSH184</text:p>
          </table:table-cell>
          <table:table-cell table:formula="of:=VLOOKUP([.K103];[.$H$1:.$H$139];1;0)" office:value-type="string" office:string-value="PSH184" calcext:value-type="string">
            <text:p>PSH184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124</text:p>
          </table:table-cell>
          <table:table-cell table:formula="of:=VLOOKUP([.A104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54</text:p>
          </table:table-cell>
          <table:table-cell table:formula="of:=VLOOKUP([.D104];[.$A$2:.$A$123];1;0)" office:value-type="string" office:string-value="A54" calcext:value-type="string">
            <text:p>A54</text:p>
          </table:table-cell>
          <table:table-cell table:number-columns-repeated="2"/>
          <table:table-cell table:style-name="ce30" office:value-type="string" calcext:value-type="string">
            <text:p>PSH169</text:p>
          </table:table-cell>
          <table:table-cell table:formula="of:=VLOOKUP([.H104];[.$K$2:.$K$142];1;0)" office:value-type="string" office:string-value="PSH169" calcext:value-type="string">
            <text:p>PSH169</text:p>
          </table:table-cell>
          <table:table-cell/>
          <table:table-cell table:style-name="ce30" office:value-type="string" calcext:value-type="string">
            <text:p>PSH185</text:p>
          </table:table-cell>
          <table:table-cell table:formula="of:=VLOOKUP([.K104];[.$H$1:.$H$139];1;0)" office:value-type="string" office:string-value="PSH185" calcext:value-type="string">
            <text:p>PSH185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138</text:p>
          </table:table-cell>
          <table:table-cell table:formula="of:=VLOOKUP([.A105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14</text:p>
          </table:table-cell>
          <table:table-cell table:formula="of:=VLOOKUP([.D105];[.$A$2:.$A$123];1;0)" office:value-type="string" office:string-value="A114" calcext:value-type="string">
            <text:p>A114</text:p>
          </table:table-cell>
          <table:table-cell table:number-columns-repeated="2"/>
          <table:table-cell table:style-name="ce30" office:value-type="string" calcext:value-type="string">
            <text:p>PSH170</text:p>
          </table:table-cell>
          <table:table-cell table:formula="of:=VLOOKUP([.H105];[.$K$2:.$K$142];1;0)" office:value-type="string" office:string-value="PSH170" calcext:value-type="string">
            <text:p>PSH170</text:p>
          </table:table-cell>
          <table:table-cell/>
          <table:table-cell table:style-name="ce30" office:value-type="string" calcext:value-type="string">
            <text:p>PSH186</text:p>
          </table:table-cell>
          <table:table-cell table:formula="of:=VLOOKUP([.K105];[.$H$1:.$H$139];1;0)" office:value-type="string" office:string-value="PSH186" calcext:value-type="string">
            <text:p>PSH186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55</text:p>
          </table:table-cell>
          <table:table-cell table:formula="of:=VLOOKUP([.A106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24</text:p>
          </table:table-cell>
          <table:table-cell table:formula="of:=VLOOKUP([.D106];[.$A$2:.$A$123];1;0)" office:value-type="string" office:string-value="A124" calcext:value-type="string">
            <text:p>A124</text:p>
          </table:table-cell>
          <table:table-cell table:number-columns-repeated="2"/>
          <table:table-cell table:style-name="ce30" office:value-type="string" calcext:value-type="string">
            <text:p>PSH171</text:p>
          </table:table-cell>
          <table:table-cell table:formula="of:=VLOOKUP([.H106];[.$K$2:.$K$142];1;0)" office:value-type="string" office:string-value="PSH171" calcext:value-type="string">
            <text:p>PSH171</text:p>
          </table:table-cell>
          <table:table-cell/>
          <table:table-cell table:style-name="ce30" office:value-type="string" calcext:value-type="string">
            <text:p>PSH188</text:p>
          </table:table-cell>
          <table:table-cell table:formula="of:=VLOOKUP([.K106];[.$H$1:.$H$139];1;0)" office:value-type="string" office:string-value="PSH188" calcext:value-type="string">
            <text:p>PSH188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57</text:p>
          </table:table-cell>
          <table:table-cell table:formula="of:=VLOOKUP([.A107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38</text:p>
          </table:table-cell>
          <table:table-cell table:formula="of:=VLOOKUP([.D107];[.$A$2:.$A$123];1;0)" office:value-type="string" office:string-value="A138" calcext:value-type="string">
            <text:p>A138</text:p>
          </table:table-cell>
          <table:table-cell table:number-columns-repeated="2"/>
          <table:table-cell table:style-name="ce30" office:value-type="string" calcext:value-type="string">
            <text:p>PSH172</text:p>
          </table:table-cell>
          <table:table-cell table:formula="of:=VLOOKUP([.H107];[.$K$2:.$K$142];1;0)" office:value-type="string" office:string-value="PSH172" calcext:value-type="string">
            <text:p>PSH172</text:p>
          </table:table-cell>
          <table:table-cell/>
          <table:table-cell table:style-name="ce30" office:value-type="string" calcext:value-type="string">
            <text:p>PSH189</text:p>
          </table:table-cell>
          <table:table-cell table:formula="of:=VLOOKUP([.K107];[.$H$1:.$H$139];1;0)" office:value-type="string" office:string-value="PSH189" calcext:value-type="string">
            <text:p>PSH189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135</text:p>
          </table:table-cell>
          <table:table-cell table:formula="of:=VLOOKUP([.A108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55</text:p>
          </table:table-cell>
          <table:table-cell table:formula="of:=VLOOKUP([.D108];[.$A$2:.$A$123];1;0)" office:value-type="string" office:string-value="A55" calcext:value-type="string">
            <text:p>A55</text:p>
          </table:table-cell>
          <table:table-cell table:number-columns-repeated="2"/>
          <table:table-cell table:style-name="ce30" office:value-type="string" calcext:value-type="string">
            <text:p>PSH173</text:p>
          </table:table-cell>
          <table:table-cell table:formula="of:=VLOOKUP([.H108];[.$K$2:.$K$142];1;0)" office:value-type="string" office:string-value="PSH173" calcext:value-type="string">
            <text:p>PSH173</text:p>
          </table:table-cell>
          <table:table-cell/>
          <table:table-cell table:style-name="ce30" office:value-type="string" calcext:value-type="string">
            <text:p>PSH190</text:p>
          </table:table-cell>
          <table:table-cell table:formula="of:=VLOOKUP([.K108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188</text:p>
          </table:table-cell>
          <table:table-cell table:formula="of:=VLOOKUP([.A109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57</text:p>
          </table:table-cell>
          <table:table-cell table:formula="of:=VLOOKUP([.D109];[.$A$2:.$A$123];1;0)" office:value-type="string" office:string-value="A57" calcext:value-type="string">
            <text:p>A57</text:p>
          </table:table-cell>
          <table:table-cell table:number-columns-repeated="2"/>
          <table:table-cell table:style-name="ce30" office:value-type="string" calcext:value-type="string">
            <text:p>PSH174</text:p>
          </table:table-cell>
          <table:table-cell table:formula="of:=VLOOKUP([.H109];[.$K$2:.$K$142];1;0)" office:value-type="string" office:string-value="PSH174" calcext:value-type="string">
            <text:p>PSH174</text:p>
          </table:table-cell>
          <table:table-cell/>
          <table:table-cell table:style-name="ce30" office:value-type="string" calcext:value-type="string">
            <text:p>PSH191</text:p>
          </table:table-cell>
          <table:table-cell table:formula="of:=VLOOKUP([.K109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79</text:p>
          </table:table-cell>
          <table:table-cell table:formula="of:=VLOOKUP([.A110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35</text:p>
          </table:table-cell>
          <table:table-cell table:formula="of:=VLOOKUP([.D110];[.$A$2:.$A$123];1;0)" office:value-type="string" office:string-value="A135" calcext:value-type="string">
            <text:p>A135</text:p>
          </table:table-cell>
          <table:table-cell table:number-columns-repeated="2"/>
          <table:table-cell table:style-name="ce30" office:value-type="string" calcext:value-type="string">
            <text:p>PSH175A</text:p>
          </table:table-cell>
          <table:table-cell table:formula="of:=VLOOKUP([.H110];[.$K$2:.$K$142];1;0)" office:value-type="string" office:string-value="PSH175A" calcext:value-type="string">
            <text:p>PSH175A</text:p>
          </table:table-cell>
          <table:table-cell/>
          <table:table-cell table:style-name="ce30" office:value-type="string" calcext:value-type="string">
            <text:p>PSH192</text:p>
          </table:table-cell>
          <table:table-cell table:formula="of:=VLOOKUP([.K110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195</text:p>
          </table:table-cell>
          <table:table-cell table:formula="of:=VLOOKUP([.A111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88</text:p>
          </table:table-cell>
          <table:table-cell table:formula="of:=VLOOKUP([.D111];[.$A$2:.$A$123];1;0)" office:value-type="string" office:string-value="A188" calcext:value-type="string">
            <text:p>A188</text:p>
          </table:table-cell>
          <table:table-cell table:number-columns-repeated="2"/>
          <table:table-cell table:style-name="ce30" office:value-type="string" calcext:value-type="string">
            <text:p>PSH176</text:p>
          </table:table-cell>
          <table:table-cell table:formula="of:=VLOOKUP([.H111];[.$K$2:.$K$142];1;0)" office:value-type="string" office:string-value="PSH176" calcext:value-type="string">
            <text:p>PSH176</text:p>
          </table:table-cell>
          <table:table-cell/>
          <table:table-cell table:style-name="ce30" office:value-type="string" calcext:value-type="string">
            <text:p>PSH193</text:p>
          </table:table-cell>
          <table:table-cell table:formula="of:=VLOOKUP([.K111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244</text:p>
          </table:table-cell>
          <table:table-cell table:formula="of:=VLOOKUP([.A112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79</text:p>
          </table:table-cell>
          <table:table-cell table:formula="of:=VLOOKUP([.D112];[.$A$2:.$A$123];1;0)" office:value-type="string" office:string-value="A79" calcext:value-type="string">
            <text:p>A79</text:p>
          </table:table-cell>
          <table:table-cell table:number-columns-repeated="2"/>
          <table:table-cell table:style-name="ce30" office:value-type="string" calcext:value-type="string">
            <text:p>PSH177</text:p>
          </table:table-cell>
          <table:table-cell table:formula="of:=VLOOKUP([.H112];[.$K$2:.$K$142];1;0)" office:value-type="string" office:string-value="PSH177" calcext:value-type="string">
            <text:p>PSH177</text:p>
          </table:table-cell>
          <table:table-cell/>
          <table:table-cell table:style-name="ce30" office:value-type="string" calcext:value-type="string">
            <text:p>PSH194</text:p>
          </table:table-cell>
          <table:table-cell table:formula="of:=VLOOKUP([.K112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149</text:p>
          </table:table-cell>
          <table:table-cell table:formula="of:=VLOOKUP([.A113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95</text:p>
          </table:table-cell>
          <table:table-cell table:formula="of:=VLOOKUP([.D113];[.$A$2:.$A$123];1;0)" office:value-type="string" office:string-value="A195" calcext:value-type="string">
            <text:p>A195</text:p>
          </table:table-cell>
          <table:table-cell table:number-columns-repeated="2"/>
          <table:table-cell table:style-name="ce30" office:value-type="string" calcext:value-type="string">
            <text:p>PSH178</text:p>
          </table:table-cell>
          <table:table-cell table:formula="of:=VLOOKUP([.H113];[.$K$2:.$K$142];1;0)" office:value-type="string" office:string-value="PSH178" calcext:value-type="string">
            <text:p>PSH178</text:p>
          </table:table-cell>
          <table:table-cell/>
          <table:table-cell table:style-name="ce30" office:value-type="string" calcext:value-type="string">
            <text:p>PSH195</text:p>
          </table:table-cell>
          <table:table-cell table:formula="of:=VLOOKUP([.K113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198</text:p>
          </table:table-cell>
          <table:table-cell table:formula="of:=VLOOKUP([.A114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44</text:p>
          </table:table-cell>
          <table:table-cell table:formula="of:=VLOOKUP([.D114];[.$A$2:.$A$123];1;0)" office:value-type="string" office:string-value="A244" calcext:value-type="string">
            <text:p>A244</text:p>
          </table:table-cell>
          <table:table-cell table:number-columns-repeated="2"/>
          <table:table-cell table:style-name="ce30" office:value-type="string" calcext:value-type="string">
            <text:p>PSH179</text:p>
          </table:table-cell>
          <table:table-cell table:formula="of:=VLOOKUP([.H114];[.$K$2:.$K$142];1;0)" office:value-type="string" office:string-value="PSH179" calcext:value-type="string">
            <text:p>PSH179</text:p>
          </table:table-cell>
          <table:table-cell/>
          <table:table-cell table:style-name="ce30" office:value-type="string" calcext:value-type="string">
            <text:p>PSH196</text:p>
          </table:table-cell>
          <table:table-cell table:formula="of:=VLOOKUP([.K114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234</text:p>
          </table:table-cell>
          <table:table-cell table:formula="of:=VLOOKUP([.A115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49</text:p>
          </table:table-cell>
          <table:table-cell table:formula="of:=VLOOKUP([.D115];[.$A$2:.$A$123];1;0)" office:value-type="string" office:string-value="A149" calcext:value-type="string">
            <text:p>A149</text:p>
          </table:table-cell>
          <table:table-cell table:number-columns-repeated="2"/>
          <table:table-cell table:style-name="ce30" office:value-type="string" calcext:value-type="string">
            <text:p>PSH180</text:p>
          </table:table-cell>
          <table:table-cell table:formula="of:=VLOOKUP([.H115];[.$K$2:.$K$142];1;0)" office:value-type="string" office:string-value="PSH180" calcext:value-type="string">
            <text:p>PSH180</text:p>
          </table:table-cell>
          <table:table-cell/>
          <table:table-cell table:style-name="ce30" office:value-type="string" calcext:value-type="string">
            <text:p>PSH197</text:p>
          </table:table-cell>
          <table:table-cell table:formula="of:=VLOOKUP([.K115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60</text:p>
          </table:table-cell>
          <table:table-cell table:formula="of:=VLOOKUP([.A116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198</text:p>
          </table:table-cell>
          <table:table-cell table:formula="of:=VLOOKUP([.D116];[.$A$2:.$A$123];1;0)" office:value-type="string" office:string-value="A198" calcext:value-type="string">
            <text:p>A198</text:p>
          </table:table-cell>
          <table:table-cell table:number-columns-repeated="2"/>
          <table:table-cell table:style-name="ce30" office:value-type="string" calcext:value-type="string">
            <text:p>PSH181</text:p>
          </table:table-cell>
          <table:table-cell table:formula="of:=VLOOKUP([.H116];[.$K$2:.$K$142];1;0)" office:value-type="string" office:string-value="PSH181" calcext:value-type="string">
            <text:p>PSH181</text:p>
          </table:table-cell>
          <table:table-cell/>
          <table:table-cell table:style-name="ce30" office:value-type="string" calcext:value-type="string">
            <text:p>PSH198</text:p>
          </table:table-cell>
          <table:table-cell table:formula="of:=VLOOKUP([.K116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61</text:p>
          </table:table-cell>
          <table:table-cell table:formula="of:=VLOOKUP([.A117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34</text:p>
          </table:table-cell>
          <table:table-cell table:formula="of:=VLOOKUP([.D117];[.$A$2:.$A$123];1;0)" office:value-type="string" office:string-value="A234" calcext:value-type="string">
            <text:p>A234</text:p>
          </table:table-cell>
          <table:table-cell table:number-columns-repeated="2"/>
          <table:table-cell table:style-name="ce30" office:value-type="string" calcext:value-type="string">
            <text:p>PSH182</text:p>
          </table:table-cell>
          <table:table-cell table:formula="of:=VLOOKUP([.H117];[.$K$2:.$K$142];1;0)" office:value-type="string" office:string-value="PSH182" calcext:value-type="string">
            <text:p>PSH182</text:p>
          </table:table-cell>
          <table:table-cell/>
          <table:table-cell table:style-name="ce30" office:value-type="string" calcext:value-type="string">
            <text:p>PSH199</text:p>
          </table:table-cell>
          <table:table-cell table:formula="of:=VLOOKUP([.K117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209</text:p>
          </table:table-cell>
          <table:table-cell table:formula="of:=VLOOKUP([.A118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60</text:p>
          </table:table-cell>
          <table:table-cell table:formula="of:=VLOOKUP([.D118];[.$A$2:.$A$123];1;0)" office:value-type="string" office:string-value="A60" calcext:value-type="string">
            <text:p>A60</text:p>
          </table:table-cell>
          <table:table-cell table:number-columns-repeated="2"/>
          <table:table-cell table:style-name="ce30" office:value-type="string" calcext:value-type="string">
            <text:p>PSH183</text:p>
          </table:table-cell>
          <table:table-cell table:formula="of:=VLOOKUP([.H118];[.$K$2:.$K$142];1;0)" office:value-type="string" office:string-value="PSH183" calcext:value-type="string">
            <text:p>PSH183</text:p>
          </table:table-cell>
          <table:table-cell/>
          <table:table-cell table:style-name="ce30" office:value-type="string" calcext:value-type="string">
            <text:p>PSH200</text:p>
          </table:table-cell>
          <table:table-cell table:formula="of:=VLOOKUP([.K118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62</text:p>
          </table:table-cell>
          <table:table-cell table:formula="of:=VLOOKUP([.A119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61</text:p>
          </table:table-cell>
          <table:table-cell table:formula="of:=VLOOKUP([.D119];[.$A$2:.$A$123];1;0)" office:value-type="string" office:string-value="A61" calcext:value-type="string">
            <text:p>A61</text:p>
          </table:table-cell>
          <table:table-cell table:number-columns-repeated="2"/>
          <table:table-cell table:style-name="ce30" office:value-type="string" calcext:value-type="string">
            <text:p>PSH184</text:p>
          </table:table-cell>
          <table:table-cell table:formula="of:=VLOOKUP([.H119];[.$K$2:.$K$142];1;0)" office:value-type="string" office:string-value="PSH184" calcext:value-type="string">
            <text:p>PSH184</text:p>
          </table:table-cell>
          <table:table-cell/>
          <table:table-cell table:style-name="ce30" office:value-type="string" calcext:value-type="string">
            <text:p>PSH201</text:p>
          </table:table-cell>
          <table:table-cell table:formula="of:=VLOOKUP([.K119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70</text:p>
          </table:table-cell>
          <table:table-cell table:formula="of:=VLOOKUP([.A120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209</text:p>
          </table:table-cell>
          <table:table-cell table:formula="of:=VLOOKUP([.D120];[.$A$2:.$A$123];1;0)" office:value-type="string" office:string-value="A209" calcext:value-type="string">
            <text:p>A209</text:p>
          </table:table-cell>
          <table:table-cell table:number-columns-repeated="2"/>
          <table:table-cell table:style-name="ce30" office:value-type="string" calcext:value-type="string">
            <text:p>PSH185</text:p>
          </table:table-cell>
          <table:table-cell table:formula="of:=VLOOKUP([.H120];[.$K$2:.$K$142];1;0)" office:value-type="string" office:string-value="PSH185" calcext:value-type="string">
            <text:p>PSH185</text:p>
          </table:table-cell>
          <table:table-cell/>
          <table:table-cell table:style-name="ce30" office:value-type="string" calcext:value-type="string">
            <text:p>PSH202</text:p>
          </table:table-cell>
          <table:table-cell table:formula="of:=VLOOKUP([.K120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64</text:p>
          </table:table-cell>
          <table:table-cell table:formula="of:=VLOOKUP([.A121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62</text:p>
          </table:table-cell>
          <table:table-cell table:formula="of:=VLOOKUP([.D121];[.$A$2:.$A$123];1;0)" office:value-type="string" office:string-value="A62" calcext:value-type="string">
            <text:p>A62</text:p>
          </table:table-cell>
          <table:table-cell table:number-columns-repeated="2"/>
          <table:table-cell table:style-name="ce30" office:value-type="string" calcext:value-type="string">
            <text:p>PSH186</text:p>
          </table:table-cell>
          <table:table-cell table:formula="of:=VLOOKUP([.H121];[.$K$2:.$K$142];1;0)" office:value-type="string" office:string-value="PSH186" calcext:value-type="string">
            <text:p>PSH186</text:p>
          </table:table-cell>
          <table:table-cell/>
          <table:table-cell table:style-name="ce30" office:value-type="string" calcext:value-type="string">
            <text:p>PSH203</text:p>
          </table:table-cell>
          <table:table-cell table:formula="of:=VLOOKUP([.K121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206</text:p>
          </table:table-cell>
          <table:table-cell table:formula="of:=VLOOKUP([.A122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70</text:p>
          </table:table-cell>
          <table:table-cell table:formula="of:=VLOOKUP([.D122];[.$A$2:.$A$123];1;0)" office:value-type="string" office:string-value="A70" calcext:value-type="string">
            <text:p>A70</text:p>
          </table:table-cell>
          <table:table-cell table:number-columns-repeated="2"/>
          <table:table-cell table:style-name="ce30" office:value-type="string" calcext:value-type="string">
            <text:p>PSH188</text:p>
          </table:table-cell>
          <table:table-cell table:formula="of:=VLOOKUP([.H122];[.$K$2:.$K$142];1;0)" office:value-type="string" office:string-value="PSH188" calcext:value-type="string">
            <text:p>PSH188</text:p>
          </table:table-cell>
          <table:table-cell/>
          <table:table-cell table:style-name="ce30" office:value-type="string" calcext:value-type="string">
            <text:p>PSH204</text:p>
          </table:table-cell>
          <table:table-cell table:formula="of:=VLOOKUP([.K122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A216</text:p>
          </table:table-cell>
          <table:table-cell table:formula="of:=VLOOKUP([.A123];#REF!;1;0)" office:value-type="string" office:string-value="" calcext:value-type="error">
            <text:p>Err :504</text:p>
          </table:table-cell>
          <table:table-cell/>
          <table:table-cell table:style-name="ce27" office:value-type="string" calcext:value-type="string">
            <text:p>A64</text:p>
          </table:table-cell>
          <table:table-cell table:formula="of:=VLOOKUP([.D123];[.$A$2:.$A$123];1;0)" office:value-type="string" office:string-value="A64" calcext:value-type="string">
            <text:p>A64</text:p>
          </table:table-cell>
          <table:table-cell table:number-columns-repeated="2"/>
          <table:table-cell table:style-name="ce30" office:value-type="string" calcext:value-type="string">
            <text:p>PSH189</text:p>
          </table:table-cell>
          <table:table-cell table:formula="of:=VLOOKUP([.H123];[.$K$2:.$K$142];1;0)" office:value-type="string" office:string-value="PSH189" calcext:value-type="string">
            <text:p>PSH189</text:p>
          </table:table-cell>
          <table:table-cell/>
          <table:table-cell table:style-name="ce30" office:value-type="string" calcext:value-type="string">
            <text:p>PSH205</text:p>
          </table:table-cell>
          <table:table-cell table:formula="of:=VLOOKUP([.K123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7" office:value-type="string" calcext:value-type="string">
            <text:p>A206</text:p>
          </table:table-cell>
          <table:table-cell table:formula="of:=VLOOKUP([.D124];[.$A$2:.$A$123];1;0)" office:value-type="string" office:string-value="A206" calcext:value-type="string">
            <text:p>A206</text:p>
          </table:table-cell>
          <table:table-cell table:number-columns-repeated="2"/>
          <table:table-cell table:style-name="ce30" office:value-type="string" calcext:value-type="string">
            <text:p>PVN226</text:p>
          </table:table-cell>
          <table:table-cell table:formula="of:=VLOOKUP([.H124];[.$K$2:.$K$142];1;0)" office:value-type="string" office:string-value="PVN226" calcext:value-type="string">
            <text:p>PVN226</text:p>
          </table:table-cell>
          <table:table-cell/>
          <table:table-cell table:style-name="ce30" office:value-type="string" calcext:value-type="string">
            <text:p>PVN226</text:p>
          </table:table-cell>
          <table:table-cell table:formula="of:=VLOOKUP([.K124];[.$H$1:.$H$139];1;0)" office:value-type="string" office:string-value="PVN226" calcext:value-type="string">
            <text:p>PVN22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7" office:value-type="string" calcext:value-type="string">
            <text:p>A216</text:p>
          </table:table-cell>
          <table:table-cell table:formula="of:=VLOOKUP([.D125];[.$A$2:.$A$123];1;0)" office:value-type="string" office:string-value="A216" calcext:value-type="string">
            <text:p>A216</text:p>
          </table:table-cell>
          <table:table-cell table:number-columns-repeated="2"/>
          <table:table-cell table:style-name="ce30" office:value-type="string" calcext:value-type="string">
            <text:p>PVN230</text:p>
          </table:table-cell>
          <table:table-cell table:formula="of:=VLOOKUP([.H125];[.$K$2:.$K$142];1;0)" office:value-type="string" office:string-value="PVN230" calcext:value-type="string">
            <text:p>PVN230</text:p>
          </table:table-cell>
          <table:table-cell/>
          <table:table-cell table:style-name="ce30" office:value-type="string" calcext:value-type="string">
            <text:p>PVN230</text:p>
          </table:table-cell>
          <table:table-cell table:formula="of:=VLOOKUP([.K125];[.$H$1:.$H$139];1;0)" office:value-type="string" office:string-value="PVN230" calcext:value-type="string">
            <text:p>PVN230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0" office:value-type="string" calcext:value-type="string">
            <text:p>PVN232</text:p>
          </table:table-cell>
          <table:table-cell table:formula="of:=VLOOKUP([.H126];[.$K$2:.$K$142];1;0)" office:value-type="string" office:string-value="PVN232" calcext:value-type="string">
            <text:p>PVN232</text:p>
          </table:table-cell>
          <table:table-cell/>
          <table:table-cell table:style-name="ce30" office:value-type="string" calcext:value-type="string">
            <text:p>PVN232</text:p>
          </table:table-cell>
          <table:table-cell table:formula="of:=VLOOKUP([.K126];[.$H$1:.$H$139];1;0)" office:value-type="string" office:string-value="PVN232" calcext:value-type="string">
            <text:p>PVN232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0" office:value-type="string" calcext:value-type="string">
            <text:p>PVN233</text:p>
          </table:table-cell>
          <table:table-cell table:formula="of:=VLOOKUP([.H127];[.$K$2:.$K$142];1;0)" office:value-type="string" office:string-value="PVN233" calcext:value-type="string">
            <text:p>PVN233</text:p>
          </table:table-cell>
          <table:table-cell/>
          <table:table-cell table:style-name="ce30" office:value-type="string" calcext:value-type="string">
            <text:p>PVN233</text:p>
          </table:table-cell>
          <table:table-cell table:formula="of:=VLOOKUP([.K127];[.$H$1:.$H$139];1;0)" office:value-type="string" office:string-value="PVN233" calcext:value-type="string">
            <text:p>PVN233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2" office:value-type="string" calcext:value-type="string">
            <text:p>PVN234</text:p>
          </table:table-cell>
          <table:table-cell table:formula="of:=VLOOKUP([.H128];[.$K$2:.$K$142];1;0)" office:value-type="string" office:string-value="PVN234" calcext:value-type="string">
            <text:p>PVN234</text:p>
          </table:table-cell>
          <table:table-cell/>
          <table:table-cell table:style-name="ce30" office:value-type="string" calcext:value-type="string">
            <text:p>PVN234</text:p>
          </table:table-cell>
          <table:table-cell table:formula="of:=VLOOKUP([.K128];[.$H$1:.$H$139];1;0)" office:value-type="string" office:string-value="PVN234" calcext:value-type="string">
            <text:p>PVN234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2" office:value-type="string" calcext:value-type="string">
            <text:p>PVN235</text:p>
          </table:table-cell>
          <table:table-cell table:formula="of:=VLOOKUP([.H129];[.$K$2:.$K$142];1;0)" office:value-type="string" office:string-value="PVN235" calcext:value-type="string">
            <text:p>PVN235</text:p>
          </table:table-cell>
          <table:table-cell/>
          <table:table-cell table:style-name="ce32" office:value-type="string" calcext:value-type="string">
            <text:p>PVN235</text:p>
          </table:table-cell>
          <table:table-cell table:formula="of:=VLOOKUP([.K129];[.$H$1:.$H$139];1;0)" office:value-type="string" office:string-value="PVN235" calcext:value-type="string">
            <text:p>PVN235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0" office:value-type="string" calcext:value-type="string">
            <text:p>PVN236</text:p>
          </table:table-cell>
          <table:table-cell table:formula="of:=VLOOKUP([.H130];[.$K$2:.$K$142];1;0)" office:value-type="string" office:string-value="PVN236" calcext:value-type="string">
            <text:p>PVN236</text:p>
          </table:table-cell>
          <table:table-cell/>
          <table:table-cell table:style-name="ce32" office:value-type="string" calcext:value-type="string">
            <text:p>PVN236</text:p>
          </table:table-cell>
          <table:table-cell table:formula="of:=VLOOKUP([.K130];[.$H$1:.$H$139];1;0)" office:value-type="string" office:string-value="PVN236" calcext:value-type="string">
            <text:p>PVN236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0" office:value-type="string" calcext:value-type="string">
            <text:p>PVN237</text:p>
          </table:table-cell>
          <table:table-cell table:formula="of:=VLOOKUP([.H131];[.$K$2:.$K$142];1;0)" office:value-type="string" office:string-value="PVN237" calcext:value-type="string">
            <text:p>PVN237</text:p>
          </table:table-cell>
          <table:table-cell/>
          <table:table-cell table:style-name="ce30" office:value-type="string" calcext:value-type="string">
            <text:p>PVN237</text:p>
          </table:table-cell>
          <table:table-cell table:formula="of:=VLOOKUP([.K131];[.$H$1:.$H$139];1;0)" office:value-type="string" office:string-value="PVN237" calcext:value-type="string">
            <text:p>PVN237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2" office:value-type="string" calcext:value-type="string">
            <text:p>PVN238</text:p>
          </table:table-cell>
          <table:table-cell table:formula="of:=VLOOKUP([.H132];[.$K$2:.$K$142];1;0)" office:value-type="string" office:string-value="PVN238" calcext:value-type="string">
            <text:p>PVN238</text:p>
          </table:table-cell>
          <table:table-cell/>
          <table:table-cell table:style-name="ce30" office:value-type="string" calcext:value-type="string">
            <text:p>PVN238</text:p>
          </table:table-cell>
          <table:table-cell table:formula="of:=VLOOKUP([.K132];[.$H$1:.$H$139];1;0)" office:value-type="string" office:string-value="PVN238" calcext:value-type="string">
            <text:p>PVN238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2" office:value-type="string" calcext:value-type="string">
            <text:p>PVN239</text:p>
          </table:table-cell>
          <table:table-cell table:formula="of:=VLOOKUP([.H133];[.$K$2:.$K$142];1;0)" office:value-type="string" office:string-value="PVN239" calcext:value-type="string">
            <text:p>PVN239</text:p>
          </table:table-cell>
          <table:table-cell/>
          <table:table-cell table:style-name="ce32" office:value-type="string" calcext:value-type="string">
            <text:p>PVN239</text:p>
          </table:table-cell>
          <table:table-cell table:formula="of:=VLOOKUP([.K133];[.$H$1:.$H$139];1;0)" office:value-type="string" office:string-value="PVN239" calcext:value-type="string">
            <text:p>PVN239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2" office:value-type="string" calcext:value-type="string">
            <text:p>PVN240</text:p>
          </table:table-cell>
          <table:table-cell table:formula="of:=VLOOKUP([.H134];[.$K$2:.$K$142];1;0)" office:value-type="string" office:string-value="PVN240" calcext:value-type="string">
            <text:p>PVN240</text:p>
          </table:table-cell>
          <table:table-cell/>
          <table:table-cell table:style-name="ce32" office:value-type="string" calcext:value-type="string">
            <text:p>PVN240</text:p>
          </table:table-cell>
          <table:table-cell table:formula="of:=VLOOKUP([.K134];[.$H$1:.$H$139];1;0)" office:value-type="string" office:string-value="PVN240" calcext:value-type="string">
            <text:p>PVN240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2" office:value-type="string" calcext:value-type="string">
            <text:p>PVN241</text:p>
          </table:table-cell>
          <table:table-cell table:formula="of:=VLOOKUP([.H135];[.$K$2:.$K$142];1;0)" office:value-type="string" office:string-value="PVN241" calcext:value-type="string">
            <text:p>PVN241</text:p>
          </table:table-cell>
          <table:table-cell/>
          <table:table-cell table:style-name="ce32" office:value-type="string" calcext:value-type="string">
            <text:p>PVN241</text:p>
          </table:table-cell>
          <table:table-cell table:formula="of:=VLOOKUP([.K135];[.$H$1:.$H$139];1;0)" office:value-type="string" office:string-value="PVN241" calcext:value-type="string">
            <text:p>PVN241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2" office:value-type="string" calcext:value-type="string">
            <text:p>PVN243</text:p>
          </table:table-cell>
          <table:table-cell table:formula="of:=VLOOKUP([.H136];[.$K$2:.$K$142];1;0)" office:value-type="string" office:string-value="PVN243" calcext:value-type="string">
            <text:p>PVN243</text:p>
          </table:table-cell>
          <table:table-cell/>
          <table:table-cell table:style-name="ce32" office:value-type="string" calcext:value-type="string">
            <text:p>PVN243</text:p>
          </table:table-cell>
          <table:table-cell table:formula="of:=VLOOKUP([.K136];[.$H$1:.$H$139];1;0)" office:value-type="string" office:string-value="PVN243" calcext:value-type="string">
            <text:p>PVN243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2" office:value-type="string" calcext:value-type="string">
            <text:p>PVN244</text:p>
          </table:table-cell>
          <table:table-cell table:formula="of:=VLOOKUP([.H137];[.$K$2:.$K$142];1;0)" office:value-type="string" office:string-value="PVN244" calcext:value-type="string">
            <text:p>PVN244</text:p>
          </table:table-cell>
          <table:table-cell/>
          <table:table-cell table:style-name="ce32" office:value-type="string" calcext:value-type="string">
            <text:p>PVN244</text:p>
          </table:table-cell>
          <table:table-cell table:formula="of:=VLOOKUP([.K137];[.$H$1:.$H$139];1;0)" office:value-type="string" office:string-value="PVN244" calcext:value-type="string">
            <text:p>PVN244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2" office:value-type="string" calcext:value-type="string">
            <text:p>PVN245</text:p>
          </table:table-cell>
          <table:table-cell table:formula="of:=VLOOKUP([.H138];[.$K$2:.$K$142];1;0)" office:value-type="string" office:string-value="PVN245" calcext:value-type="string">
            <text:p>PVN245</text:p>
          </table:table-cell>
          <table:table-cell/>
          <table:table-cell table:style-name="ce32" office:value-type="string" calcext:value-type="string">
            <text:p>PVN245</text:p>
          </table:table-cell>
          <table:table-cell table:formula="of:=VLOOKUP([.K138];[.$H$1:.$H$139];1;0)" office:value-type="string" office:string-value="PVN245" calcext:value-type="string">
            <text:p>PVN245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2" office:value-type="string" calcext:value-type="string">
            <text:p>PVN246</text:p>
          </table:table-cell>
          <table:table-cell table:formula="of:=VLOOKUP([.H139];[.$K$2:.$K$142];1;0)" office:value-type="string" office:string-value="PVN246" calcext:value-type="string">
            <text:p>PVN246</text:p>
          </table:table-cell>
          <table:table-cell/>
          <table:table-cell table:style-name="ce32" office:value-type="string" calcext:value-type="string">
            <text:p>PVN246</text:p>
          </table:table-cell>
          <table:table-cell table:formula="of:=VLOOKUP([.K139];[.$H$1:.$H$139];1;0)" office:value-type="string" office:string-value="PVN246" calcext:value-type="string">
            <text:p>PVN246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2"/>
          <table:table-cell table:number-columns-repeated="2"/>
          <table:table-cell table:style-name="ce32" office:value-type="string" calcext:value-type="string">
            <text:p>PVN247</text:p>
          </table:table-cell>
          <table:table-cell table:formula="of:=VLOOKUP([.K140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2"/>
          <table:table-cell table:number-columns-repeated="2"/>
          <table:table-cell table:style-name="ce32" office:value-type="string" calcext:value-type="string">
            <text:p>PVN248</text:p>
          </table:table-cell>
          <table:table-cell table:formula="of:=VLOOKUP([.K141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2"/>
          <table:table-cell table:number-columns-repeated="2"/>
          <table:table-cell table:style-name="ce32" office:value-type="string" calcext:value-type="string">
            <text:p>PVN249</text:p>
          </table:table-cell>
          <table:table-cell table:formula="of:=VLOOKUP([.K142];[.$H$1:.$H$139];1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" table:number-rows-repeated="9">
          <table:table-cell table:number-columns-repeated="7"/>
          <table:table-cell table:style-name="ce32"/>
          <table:table-cell table:number-columns-repeated="2"/>
          <table:table-cell table:style-name="ce32"/>
          <table:table-cell table:number-columns-repeated="4"/>
        </table:table-row>
        <table:table-row table:style-name="ro1">
          <table:table-cell table:number-columns-repeated="10"/>
          <table:table-cell table:style-name="ce32"/>
          <table:table-cell table:number-columns-repeated="4"/>
        </table:table-row>
        <table:table-row table:style-name="ro1">
          <table:table-cell table:number-columns-repeated="10"/>
          <table:table-cell table:style-name="ce38"/>
          <table:table-cell table:number-columns-repeated="4"/>
        </table:table-row>
        <table:table-row table:style-name="ro1" table:number-rows-repeated="2">
          <table:table-cell table:number-columns-repeated="15"/>
        </table:table-row>
        <table:table-row table:style-name="ro1" table:number-rows-repeated="157">
          <table:table-cell table:number-columns-repeated="10"/>
          <table:table-cell table:style-name="Default"/>
          <table:table-cell table:number-columns-repeated="4"/>
        </table:table-row>
        <table:table-row table:style-name="ro1" table:number-rows-repeated="1048263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readhesions en attente" table:style-name="ta2" table:print-ranges="'readhesions en attente'.A1:'readhesions en attente'.AG38">
        <office:forms form:automatic-focus="false" form:apply-design-mode="false"/>
        <table:table-column table:style-name="co3" table:default-cell-style-name="ce380"/>
        <table:table-column table:style-name="co4" table:default-cell-style-name="ce380"/>
        <table:table-column table:style-name="co5" table:default-cell-style-name="ce1144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7" table:default-cell-style-name="ce380"/>
        <table:table-column table:style-name="co8" table:default-cell-style-name="ce35"/>
        <table:table-column table:style-name="co1" table:default-cell-style-name="Default"/>
        <table:table-column table:style-name="co1" table:number-columns-repeated="2" table:default-cell-style-name="ce380"/>
        <table:table-column table:style-name="co9" table:default-cell-style-name="Default"/>
        <table:table-column table:style-name="co10" table:default-cell-style-name="ce1150"/>
        <table:table-column table:style-name="co11" table:default-cell-style-name="ce380"/>
        <table:table-column table:style-name="co12" table:default-cell-style-name="ce380"/>
        <table:table-column table:style-name="co13" table:default-cell-style-name="ce1150"/>
        <table:table-column table:style-name="co14" table:default-cell-style-name="ce380"/>
        <table:table-column table:style-name="co10" table:default-cell-style-name="ce1154"/>
        <table:table-column table:style-name="co10" table:default-cell-style-name="ce1150"/>
        <table:table-column table:style-name="co15" table:default-cell-style-name="ce380"/>
        <table:table-column table:style-name="co16" table:default-cell-style-name="ce380"/>
        <table:table-column table:style-name="co17" table:default-cell-style-name="ce380"/>
        <table:table-column table:style-name="co10" table:default-cell-style-name="ce1154"/>
        <table:table-column table:style-name="co18" table:default-cell-style-name="ce380"/>
        <table:table-column table:style-name="co1" table:number-columns-repeated="2" table:default-cell-style-name="ce380"/>
        <table:table-column table:style-name="co19" table:default-cell-style-name="ce380"/>
        <table:table-column table:style-name="co1" table:number-columns-repeated="2" table:default-cell-style-name="ce380"/>
        <table:table-column table:style-name="co18" table:default-cell-style-name="ce380"/>
        <table:table-column table:style-name="co1" table:number-columns-repeated="2" table:default-cell-style-name="ce380"/>
        <table:table-column table:style-name="co20" table:default-cell-style-name="ce380"/>
        <table:table-column table:style-name="co1" table:number-columns-repeated="2" table:default-cell-style-name="ce380"/>
        <table:table-column table:style-name="co21" table:default-cell-style-name="ce807"/>
        <table:table-column table:style-name="co22" table:default-cell-style-name="ce1147"/>
        <table:table-column table:style-name="co1" table:number-columns-repeated="935" table:default-cell-style-name="Default"/>
        <table:table-header-rows>
          <table:table-row table:style-name="ro2">
            <table:table-cell table:style-name="ce1142" office:value-type="string" calcext:value-type="string">
              <text:p>Année</text:p>
            </table:table-cell>
            <table:table-cell table:style-name="ce1142" office:value-type="string" calcext:value-type="string">
              <text:p>ADHER</text:p>
            </table:table-cell>
            <table:table-cell table:style-name="ce1142" office:value-type="string" calcext:value-type="string">
              <text:p>Titre</text:p>
            </table:table-cell>
            <table:table-cell table:style-name="ce1145" office:value-type="string" calcext:value-type="string">
              <text:p>Nom</text:p>
            </table:table-cell>
            <table:table-cell table:style-name="ce1145" office:value-type="string" calcext:value-type="string">
              <text:p>Prénom</text:p>
            </table:table-cell>
            <table:table-cell table:style-name="ce1145" office:value-type="string" calcext:value-type="string">
              <text:p>Adresse</text:p>
            </table:table-cell>
            <table:table-cell table:style-name="ce1142" office:value-type="string" calcext:value-type="string">
              <text:p>Adresse1</text:p>
            </table:table-cell>
            <table:table-cell table:style-name="ce31" office:value-type="string" calcext:value-type="string">
              <text:p>CP</text:p>
            </table:table-cell>
            <table:table-cell table:style-name="ce1145" office:value-type="string" calcext:value-type="string">
              <text:p>Ville</text:p>
            </table:table-cell>
            <table:table-cell table:style-name="ce1142" office:value-type="string" calcext:value-type="string">
              <text:p>Téléphone</text:p>
            </table:table-cell>
            <table:table-cell table:style-name="ce1142" office:value-type="string" calcext:value-type="string">
              <text:p>Tel port</text:p>
            </table:table-cell>
            <table:table-cell table:style-name="ce1145" office:value-type="string" calcext:value-type="string">
              <text:p>Email</text:p>
            </table:table-cell>
            <table:table-cell table:style-name="ce1148" office:value-type="string" calcext:value-type="string">
              <text:p>1ere cotis</text:p>
            </table:table-cell>
            <table:table-cell table:style-name="ce1148" office:value-type="string" calcext:value-type="string">
              <text:p>NB</text:p>
            </table:table-cell>
            <table:table-cell table:style-name="ce1142" office:value-type="string" calcext:value-type="string">
              <text:p>Courrier ADH</text:p>
            </table:table-cell>
            <table:table-cell table:style-name="ce1148" office:value-type="string" calcext:value-type="string">
              <text:p>comment</text:p>
            </table:table-cell>
            <table:table-cell table:style-name="ce1148" office:value-type="string" calcext:value-type="string">
              <text:p>PARRAIN</text:p>
            </table:table-cell>
            <table:table-cell table:style-name="ce63" office:value-type="string" calcext:value-type="string">
              <text:p>cotis</text:p>
            </table:table-cell>
            <table:table-cell table:style-name="ce1148" office:value-type="string" calcext:value-type="string">
              <text:p>date</text:p>
            </table:table-cell>
            <table:table-cell table:style-name="ce1148" office:value-type="string" calcext:value-type="string">
              <text:p>GR</text:p>
            </table:table-cell>
            <table:table-cell table:style-name="ce1142" office:value-type="string" calcext:value-type="string">
              <text:p>nbfilleuls</text:p>
            </table:table-cell>
            <table:table-cell table:style-name="ce1142" office:value-type="string" calcext:value-type="string">
              <text:p>parrainage</text:p>
            </table:table-cell>
            <table:table-cell table:style-name="ce1152" office:value-type="string" calcext:value-type="string">
              <text:p>TOTAL</text:p>
            </table:table-cell>
            <table:table-cell table:style-name="ce1148" office:value-type="string" calcext:value-type="string">
              <text:p>filleul1</text:p>
            </table:table-cell>
            <table:table-cell table:style-name="ce1142" office:value-type="string" calcext:value-type="string">
              <text:p>Titre1</text:p>
            </table:table-cell>
            <table:table-cell table:style-name="ce1142" office:value-type="string" calcext:value-type="string">
              <text:p>Prenom1</text:p>
            </table:table-cell>
            <table:table-cell table:style-name="ce1142" office:value-type="string" calcext:value-type="string">
              <text:p>filleul2</text:p>
            </table:table-cell>
            <table:table-cell table:style-name="ce1142" office:value-type="string" calcext:value-type="string">
              <text:p>Titre2</text:p>
            </table:table-cell>
            <table:table-cell table:style-name="ce1142" office:value-type="string" calcext:value-type="string">
              <text:p>Prenom2</text:p>
            </table:table-cell>
            <table:table-cell table:style-name="ce1142" office:value-type="string" calcext:value-type="string">
              <text:p>filleul3</text:p>
            </table:table-cell>
            <table:table-cell table:style-name="ce1142" office:value-type="string" calcext:value-type="string">
              <text:p>titre3</text:p>
            </table:table-cell>
            <table:table-cell table:style-name="ce1142" office:value-type="string" calcext:value-type="string">
              <text:p>prenom3</text:p>
            </table:table-cell>
            <table:table-cell table:style-name="ce1142" office:value-type="string" calcext:value-type="string">
              <text:p>filleul4</text:p>
            </table:table-cell>
            <table:table-cell table:style-name="ce1142" office:value-type="string" calcext:value-type="string">
              <text:p>titre4</text:p>
            </table:table-cell>
            <table:table-cell table:style-name="ce1142" office:value-type="string" calcext:value-type="string">
              <text:p>prenom4</text:p>
            </table:table-cell>
            <table:table-cell table:style-name="ce578" office:value-type="string" calcext:value-type="string">
              <text:p>REFERENCE</text:p>
            </table:table-cell>
            <table:table-cell table:style-name="ce1142" office:value-type="string" calcext:value-type="string">
              <text:p>CP1</text:p>
            </table:table-cell>
            <table:table-cell table:style-name="ce1131" table:number-columns-repeated="778"/>
            <table:table-cell table:style-name="ce807" table:number-columns-repeated="157"/>
          </table:table-row>
        </table:table-header-rows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</text:p>
          </table:table-cell>
          <table:table-cell table:style-name="ce1143" office:value-type="string" calcext:value-type="string">
            <text:p>Mr.</text:p>
          </table:table-cell>
          <table:table-cell table:style-name="ce1146" office:value-type="string" calcext:value-type="string">
            <text:p>AINA</text:p>
          </table:table-cell>
          <table:table-cell table:style-name="ce1146" office:value-type="string" calcext:value-type="string">
            <text:p>Geor</text:p>
          </table:table-cell>
          <table:table-cell table:style-name="ce1146" office:value-type="string" calcext:value-type="string">
            <text:p>26 R</text:p>
          </table:table-cell>
          <table:table-cell table:style-name="ce1143"/>
          <table:table-cell table:style-name="ce538" office:value-type="float" office:value="73" calcext:value-type="float">
            <text:p>73</text:p>
          </table:table-cell>
          <table:table-cell table:style-name="ce1146" office:value-type="string" calcext:value-type="string">
            <text:p>DETR</text:p>
          </table:table-cell>
          <table:table-cell table:style-name="ce1143" office:value-type="string" calcext:value-type="string">
            <text:p>04 7</text:p>
          </table:table-cell>
          <table:table-cell table:style-name="ce1143"/>
          <table:table-cell table:style-name="ce1146" office:value-type="string" calcext:value-type="string">
            <text:p>@titi.com</text:p>
          </table:table-cell>
          <table:table-cell table:style-name="ce1149" office:value-type="date" office:date-value="2003-01-01" calcext:value-type="date">
            <text:p>01/01/03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O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09-19" calcext:value-type="date">
            <text:p>19/09/22</text:p>
          </table:table-cell>
          <table:table-cell table:style-name="ce1149" office:value-type="string" calcext:value-type="string">
            <text:p>Savoie</text:p>
          </table:table-cell>
          <table:table-cell table:number-columns-repeated="2" table:style-name="ce1143" office:value-type="float" office:value="0" calcext:value-type="float">
            <text:p>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table:number-columns-repeated="12"/>
          <table:table-cell table:style-name="ce579" table:formula="of:=CONCATENATE([.D2];[.E2];&quot;&quot;)" office:value-type="string" office:string-value="AINAGeor" calcext:value-type="string">
            <text:p>AINAGeor</text:p>
          </table:table-cell>
          <table:table-cell table:style-name="ce1143" table:formula="of:=LEFT([.H2];2)" office:value-type="string" office:string-value="73" calcext:value-type="string">
            <text:p>73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ALLA</text:p>
          </table:table-cell>
          <table:table-cell table:style-name="ce1146" office:value-type="string" calcext:value-type="string">
            <text:p>Jean</text:p>
          </table:table-cell>
          <table:table-cell table:style-name="ce1146" office:value-type="float" office:value="425" calcext:value-type="float">
            <text:p>425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VOUR</text:p>
          </table:table-cell>
          <table:table-cell table:style-name="ce1143" office:value-type="string" calcext:value-type="string">
            <text:p>04 7</text:p>
          </table:table-cell>
          <table:table-cell table:style-name="ce1143"/>
          <table:table-cell table:style-name="ce1146" office:value-type="string" calcext:value-type="string">
            <text:p>cath@titi.com</text:p>
          </table:table-cell>
          <table:table-cell table:style-name="ce1149" office:value-type="date" office:date-value="2000-01-01" calcext:value-type="date">
            <text:p>01/01/00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10-03" calcext:value-type="date">
            <text:p>03/10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29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Quynh</text:p>
          </table:table-cell>
          <table:table-cell table:style-name="ce1149" table:number-columns-repeated="9"/>
          <table:table-cell table:style-name="ce579" table:formula="of:=CONCATENATE([.D3];[.E3];&quot;&quot;)" office:value-type="string" office:string-value="ALLAJean" calcext:value-type="string">
            <text:p>ALLAJean</text:p>
          </table:table-cell>
          <table:table-cell table:style-name="ce1143" table:formula="of:=LEFT([.H3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307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ALLE</text:p>
          </table:table-cell>
          <table:table-cell table:style-name="ce1146" office:value-type="string" calcext:value-type="string">
            <text:p>BRIG</text:p>
          </table:table-cell>
          <table:table-cell table:style-name="ce1146" office:value-type="string" calcext:value-type="string">
            <text:p>14 R</text:p>
          </table:table-cell>
          <table:table-cell table:style-name="ce1143"/>
          <table:table-cell table:style-name="ce538" office:value-type="float" office:value="64" calcext:value-type="float">
            <text:p>64</text:p>
          </table:table-cell>
          <table:table-cell table:style-name="ce1146" office:value-type="string" calcext:value-type="string">
            <text:p>ARAU</text:p>
          </table:table-cell>
          <table:table-cell table:style-name="ce1143"/>
          <table:table-cell table:style-name="ce1143" office:value-type="string" calcext:value-type="string">
            <text:p>06 3</text:p>
          </table:table-cell>
          <table:table-cell table:style-name="ce1146" office:value-type="string" calcext:value-type="string">
            <text:p>alle@titi.com</text:p>
          </table:table-cell>
          <table:table-cell table:style-name="ce1149" office:value-type="date" office:date-value="2021-11-23" calcext:value-type="date">
            <text:p>23/11/21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1-17" calcext:value-type="date">
            <text:p>17/01/23</text:p>
          </table:table-cell>
          <table:table-cell table:style-name="ce1149" office:value-type="string" calcext:value-type="string">
            <text:p>Divers</text:p>
          </table:table-cell>
          <table:table-cell table:style-name="ce1143" office:value-type="float" office:value="2" calcext:value-type="float">
            <text:p>2</text:p>
          </table:table-cell>
          <table:table-cell table:style-name="ce1143" office:value-type="float" office:value="280" calcext:value-type="float">
            <text:p>280</text:p>
          </table:table-cell>
          <table:table-cell table:style-name="ce1153" office:value-type="float" office:value="295" calcext:value-type="float">
            <text:p>295</text:p>
          </table:table-cell>
          <table:table-cell table:style-name="ce1149" office:value-type="string" calcext:value-type="string">
            <text:p>PSH285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Thi Anh Thu</text:p>
          </table:table-cell>
          <table:table-cell table:style-name="ce1149" office:value-type="string" calcext:value-type="string">
            <text:p>PSH278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Ny</text:p>
          </table:table-cell>
          <table:table-cell table:style-name="ce1149" table:number-columns-repeated="6"/>
          <table:table-cell table:style-name="ce579" table:formula="of:=CONCATENATE([.D4];[.E4];&quot;&quot;)" office:value-type="string" office:string-value="ALLEBRIG" calcext:value-type="string">
            <text:p>ALLEBRIG</text:p>
          </table:table-cell>
          <table:table-cell table:style-name="ce1143" table:formula="of:=LEFT([.H4];2)" office:value-type="string" office:string-value="64" calcext:value-type="string">
            <text:p>64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79</text:p>
          </table:table-cell>
          <table:table-cell table:style-name="ce1143" office:value-type="string" calcext:value-type="string">
            <text:p>Mr.</text:p>
          </table:table-cell>
          <table:table-cell table:style-name="ce1146" office:value-type="string" calcext:value-type="string">
            <text:p>BAEL</text:p>
          </table:table-cell>
          <table:table-cell table:style-name="ce1146" office:value-type="string" calcext:value-type="string">
            <text:p>Vinc</text:p>
          </table:table-cell>
          <table:table-cell table:style-name="ce1146" office:value-type="string" calcext:value-type="string">
            <text:p>56 a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BOUR</text:p>
          </table:table-cell>
          <table:table-cell table:style-name="ce1143" table:number-columns-repeated="2"/>
          <table:table-cell table:style-name="ce1146" office:value-type="string" calcext:value-type="string">
            <text:p>cabi@titi.com</text:p>
          </table:table-cell>
          <table:table-cell table:style-name="ce1149" office:value-type="date" office:date-value="2018-08-02" calcext:value-type="date">
            <text:p>02/08/18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1-12" calcext:value-type="date">
            <text:p>12/01/23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43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Thị Ngoc Trang</text:p>
          </table:table-cell>
          <table:table-cell table:style-name="ce1149" table:number-columns-repeated="9"/>
          <table:table-cell table:style-name="ce579" table:formula="of:=CONCATENATE([.D5];[.E5];&quot;&quot;)" office:value-type="string" office:string-value="BAELVinc" calcext:value-type="string">
            <text:p>BAELVinc</text:p>
          </table:table-cell>
          <table:table-cell table:style-name="ce1143" table:formula="of:=LEFT([.H5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30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BERT</text:p>
          </table:table-cell>
          <table:table-cell table:style-name="ce1146" office:value-type="string" calcext:value-type="string">
            <text:p>Moni</text:p>
          </table:table-cell>
          <table:table-cell table:style-name="ce1146" office:value-type="float" office:value="425" calcext:value-type="float">
            <text:p>425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SEYS</text:p>
          </table:table-cell>
          <table:table-cell table:style-name="ce1143" office:value-type="string" calcext:value-type="string">
            <text:p>04 7</text:p>
          </table:table-cell>
          <table:table-cell table:style-name="ce1143"/>
          <table:table-cell table:style-name="ce1146" office:value-type="string" calcext:value-type="string">
            <text:p>m-be@titi.com</text:p>
          </table:table-cell>
          <table:table-cell table:style-name="ce1149" office:value-type="date" office:date-value="2013-06-25" calcext:value-type="date">
            <text:p>25/06/13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09-26" calcext:value-type="date">
            <text:p>26/09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80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Ngoc Yen</text:p>
          </table:table-cell>
          <table:table-cell table:style-name="ce1149" table:number-columns-repeated="9"/>
          <table:table-cell table:style-name="ce579" table:formula="of:=CONCATENATE([.D6];[.E6];&quot;&quot;)" office:value-type="string" office:string-value="BERTMoni" calcext:value-type="string">
            <text:p>BERTMoni</text:p>
          </table:table-cell>
          <table:table-cell table:style-name="ce1143" table:formula="of:=LEFT([.H6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43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BLOY</text:p>
          </table:table-cell>
          <table:table-cell table:style-name="ce1146" office:value-type="string" calcext:value-type="string">
            <text:p>Noël</text:p>
          </table:table-cell>
          <table:table-cell table:style-name="ce1146" office:value-type="float" office:value="106" calcext:value-type="float">
            <text:p>106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LE P</text:p>
          </table:table-cell>
          <table:table-cell table:style-name="ce1143" office:value-type="string" calcext:value-type="string">
            <text:p>04 7</text:p>
          </table:table-cell>
          <table:table-cell table:style-name="ce1143"/>
          <table:table-cell table:style-name="ce1146" office:value-type="string" calcext:value-type="string">
            <text:p>nmbl@titi.com</text:p>
          </table:table-cell>
          <table:table-cell table:style-name="ce1149" office:value-type="date" office:date-value="2008-08-31" calcext:value-type="date">
            <text:p>31/08/08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3-01-17" calcext:value-type="date">
            <text:p>17/01/23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04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Diem Suong</text:p>
          </table:table-cell>
          <table:table-cell table:style-name="ce1149" table:number-columns-repeated="9"/>
          <table:table-cell table:style-name="ce579" table:formula="of:=CONCATENATE([.D7];[.E7];&quot;&quot;)" office:value-type="string" office:string-value="BLOYNoël" calcext:value-type="string">
            <text:p>BLOYNoël</text:p>
          </table:table-cell>
          <table:table-cell table:style-name="ce1143" table:formula="of:=LEFT([.H7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5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BONI</text:p>
          </table:table-cell>
          <table:table-cell table:style-name="ce1146" office:value-type="string" calcext:value-type="string">
            <text:p>Mimi</text:p>
          </table:table-cell>
          <table:table-cell table:style-name="ce1146" office:value-type="float" office:value="130" calcext:value-type="float">
            <text:p>130</text:p>
          </table:table-cell>
          <table:table-cell table:style-name="ce1143"/>
          <table:table-cell table:style-name="ce538" office:value-type="float" office:value="26" calcext:value-type="float">
            <text:p>26</text:p>
          </table:table-cell>
          <table:table-cell table:style-name="ce1146" office:value-type="string" calcext:value-type="string">
            <text:p>SAIN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7</text:p>
          </table:table-cell>
          <table:table-cell table:style-name="ce1146" office:value-type="string" calcext:value-type="string">
            <text:p>rene@titi.com</text:p>
          </table:table-cell>
          <table:table-cell table:style-name="ce1149" office:value-type="date" office:date-value="2005-01-01" calcext:value-type="date">
            <text:p>01/01/05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O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10-27" calcext:value-type="date">
            <text:p>27/10/22</text:p>
          </table:table-cell>
          <table:table-cell table:style-name="ce1149" office:value-type="string" calcext:value-type="string">
            <text:p>Drom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54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Minh Quang</text:p>
          </table:table-cell>
          <table:table-cell table:style-name="ce1149" table:number-columns-repeated="9"/>
          <table:table-cell table:style-name="ce579" table:formula="of:=CONCATENATE([.D8];[.E8];&quot;&quot;)" office:value-type="string" office:string-value="BONIMimi" calcext:value-type="string">
            <text:p>BONIMimi</text:p>
          </table:table-cell>
          <table:table-cell table:style-name="ce1143" table:formula="of:=LEFT([.H8];2)" office:value-type="string" office:string-value="26" calcext:value-type="string">
            <text:p>26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51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BONN</text:p>
          </table:table-cell>
          <table:table-cell table:style-name="ce1146" office:value-type="string" calcext:value-type="string">
            <text:p>Dani</text:p>
          </table:table-cell>
          <table:table-cell table:style-name="ce1146" office:value-type="string" calcext:value-type="string">
            <text:p>12 a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BOUR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0</text:p>
          </table:table-cell>
          <table:table-cell table:style-name="ce1146" office:value-type="string" calcext:value-type="string">
            <text:p>dani@titi.com</text:p>
          </table:table-cell>
          <table:table-cell table:style-name="ce1149" office:value-type="date" office:date-value="2009-01-01" calcext:value-type="date">
            <text:p>01/01/09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10-03" calcext:value-type="date">
            <text:p>03/10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2" calcext:value-type="float">
            <text:p>2</text:p>
          </table:table-cell>
          <table:table-cell table:style-name="ce1143" office:value-type="float" office:value="280" calcext:value-type="float">
            <text:p>280</text:p>
          </table:table-cell>
          <table:table-cell table:style-name="ce1153" office:value-type="float" office:value="300" calcext:value-type="float">
            <text:p>300</text:p>
          </table:table-cell>
          <table:table-cell table:style-name="ce1149" office:value-type="string" calcext:value-type="string">
            <text:p>PSH259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Thi Minh Thu</text:p>
          </table:table-cell>
          <table:table-cell table:style-name="ce1149" office:value-type="string" calcext:value-type="string">
            <text:p>PSH194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Van Quoc Tuan</text:p>
          </table:table-cell>
          <table:table-cell table:style-name="ce1149" table:number-columns-repeated="6"/>
          <table:table-cell table:style-name="ce579" table:formula="of:=CONCATENATE([.D9];[.E9];&quot;&quot;)" office:value-type="string" office:string-value="BONNDani" calcext:value-type="string">
            <text:p>BONNDani</text:p>
          </table:table-cell>
          <table:table-cell table:style-name="ce1143" table:formula="of:=LEFT([.H9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77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CABA</text:p>
          </table:table-cell>
          <table:table-cell table:style-name="ce1146" office:value-type="string" calcext:value-type="string">
            <text:p>Clau</text:p>
          </table:table-cell>
          <table:table-cell table:style-name="ce1146" office:value-type="string" calcext:value-type="string">
            <text:p>27 r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BOUR</text:p>
          </table:table-cell>
          <table:table-cell table:style-name="ce1143"/>
          <table:table-cell table:style-name="ce1143" office:value-type="string" calcext:value-type="string">
            <text:p>06 0</text:p>
          </table:table-cell>
          <table:table-cell table:style-name="ce1146" office:value-type="string" calcext:value-type="string">
            <text:p>@titi.com</text:p>
          </table:table-cell>
          <table:table-cell table:style-name="ce1149" office:value-type="date" office:date-value="2006-01-01" calcext:value-type="date">
            <text:p>01/01/06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O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09-19" calcext:value-type="date">
            <text:p>19/09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2" calcext:value-type="float">
            <text:p>2</text:p>
          </table:table-cell>
          <table:table-cell table:style-name="ce1143" office:value-type="float" office:value="280" calcext:value-type="float">
            <text:p>280</text:p>
          </table:table-cell>
          <table:table-cell table:style-name="ce1153" office:value-type="float" office:value="295" calcext:value-type="float">
            <text:p>295</text:p>
          </table:table-cell>
          <table:table-cell table:style-name="ce1149" office:value-type="string" calcext:value-type="string">
            <text:p>PSH264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Thi Thanh Nhan</text:p>
          </table:table-cell>
          <table:table-cell table:style-name="ce1149" office:value-type="string" calcext:value-type="string">
            <text:p>PSH109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Nhu Quynh</text:p>
          </table:table-cell>
          <table:table-cell table:style-name="ce1149" table:number-columns-repeated="6"/>
          <table:table-cell table:style-name="ce579" table:formula="of:=CONCATENATE([.D10];[.E10];&quot;&quot;)" office:value-type="string" office:string-value="CABAClau" calcext:value-type="string">
            <text:p>CABAClau</text:p>
          </table:table-cell>
          <table:table-cell table:style-name="ce1143" table:formula="of:=LEFT([.H10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29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CAPO</text:p>
          </table:table-cell>
          <table:table-cell table:style-name="ce1146" office:value-type="string" calcext:value-type="string">
            <text:p>Mich</text:p>
          </table:table-cell>
          <table:table-cell table:style-name="ce1146" office:value-type="string" calcext:value-type="string">
            <text:p>cité</text:p>
          </table:table-cell>
          <table:table-cell table:style-name="ce1143"/>
          <table:table-cell table:style-name="ce538" office:value-type="float" office:value="41" calcext:value-type="float">
            <text:p>41</text:p>
          </table:table-cell>
          <table:table-cell table:style-name="ce1146" office:value-type="string" calcext:value-type="string">
            <text:p>CAST</text:p>
          </table:table-cell>
          <table:table-cell table:style-name="ce1143" office:value-type="string" calcext:value-type="string">
            <text:p>04 9</text:p>
          </table:table-cell>
          <table:table-cell table:style-name="ce1143" office:value-type="string" calcext:value-type="string">
            <text:p>06 7</text:p>
          </table:table-cell>
          <table:table-cell table:style-name="ce1146" office:value-type="string" calcext:value-type="string">
            <text:p>mo.c@titi.com</text:p>
          </table:table-cell>
          <table:table-cell table:style-name="ce1149" office:value-type="date" office:date-value="2013-06-14" calcext:value-type="date">
            <text:p>14/06/13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11-23" calcext:value-type="date">
            <text:p>23/11/22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51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Khánh Hưng</text:p>
          </table:table-cell>
          <table:table-cell table:style-name="ce1149" table:number-columns-repeated="9"/>
          <table:table-cell table:style-name="ce579" table:formula="of:=CONCATENATE([.D11];[.E11];&quot;&quot;)" office:value-type="string" office:string-value="CAPOMich" calcext:value-type="string">
            <text:p>CAPOMich</text:p>
          </table:table-cell>
          <table:table-cell table:style-name="ce1143" table:formula="of:=LEFT([.H11];2)" office:value-type="string" office:string-value="41" calcext:value-type="string">
            <text:p>41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80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CARL</text:p>
          </table:table-cell>
          <table:table-cell table:style-name="ce1146" office:value-type="string" calcext:value-type="string">
            <text:p>Mich</text:p>
          </table:table-cell>
          <table:table-cell table:style-name="ce1146" office:value-type="string" calcext:value-type="string">
            <text:p>Quar</text:p>
          </table:table-cell>
          <table:table-cell table:style-name="ce1143" office:value-type="string" calcext:value-type="string">
            <text:p>Rout</text:p>
          </table:table-cell>
          <table:table-cell table:style-name="ce538" office:value-type="float" office:value="41" calcext:value-type="float">
            <text:p>41</text:p>
          </table:table-cell>
          <table:table-cell table:style-name="ce1146" office:value-type="string" calcext:value-type="string">
            <text:p>CAST</text:p>
          </table:table-cell>
          <table:table-cell table:style-name="ce1143" office:value-type="string" calcext:value-type="string">
            <text:p>04 9</text:p>
          </table:table-cell>
          <table:table-cell table:style-name="ce1143" office:value-type="string" calcext:value-type="string">
            <text:p>06 1</text:p>
          </table:table-cell>
          <table:table-cell table:style-name="ce1146" office:value-type="string" calcext:value-type="string">
            <text:p>san.@titi.com</text:p>
          </table:table-cell>
          <table:table-cell table:style-name="ce1149" office:value-type="date" office:date-value="2006-01-01" calcext:value-type="date">
            <text:p>01/01/06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10-03" calcext:value-type="date">
            <text:p>03/10/22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42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Thi Nguyen</text:p>
          </table:table-cell>
          <table:table-cell table:style-name="ce1149" table:number-columns-repeated="9"/>
          <table:table-cell table:style-name="ce579" table:formula="of:=CONCATENATE([.D12];[.E12];&quot;&quot;)" office:value-type="string" office:string-value="CARLMich" calcext:value-type="string">
            <text:p>CARLMich</text:p>
          </table:table-cell>
          <table:table-cell table:style-name="ce1143" table:formula="of:=LEFT([.H12];2)" office:value-type="string" office:string-value="41" calcext:value-type="string">
            <text:p>41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52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CERD</text:p>
          </table:table-cell>
          <table:table-cell table:style-name="ce1146" office:value-type="string" calcext:value-type="string">
            <text:p>Yvet</text:p>
          </table:table-cell>
          <table:table-cell table:style-name="ce1146" office:value-type="string" calcext:value-type="string">
            <text:p>6 Se</text:p>
          </table:table-cell>
          <table:table-cell table:style-name="ce1143"/>
          <table:table-cell table:style-name="ce538" office:value-type="float" office:value="78" calcext:value-type="float">
            <text:p>78</text:p>
          </table:table-cell>
          <table:table-cell table:style-name="ce1146" office:value-type="string" calcext:value-type="string">
            <text:p>VERN</text:p>
          </table:table-cell>
          <table:table-cell table:style-name="ce1143" office:value-type="string" calcext:value-type="string">
            <text:p>01 3</text:p>
          </table:table-cell>
          <table:table-cell table:style-name="ce1143" office:value-type="string" calcext:value-type="string">
            <text:p>06 8</text:p>
          </table:table-cell>
          <table:table-cell table:style-name="ce1146" office:value-type="string" calcext:value-type="string">
            <text:p>@titi.com</text:p>
          </table:table-cell>
          <table:table-cell table:style-name="ce1149" office:value-type="date" office:date-value="2015-10-22" calcext:value-type="date">
            <text:p>22/10/15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O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09-25" calcext:value-type="date">
            <text:p>25/09/22</text:p>
          </table:table-cell>
          <table:table-cell table:style-name="ce1149" office:value-type="string" calcext:value-type="string">
            <text:p>Ile de Franc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192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Thi Thuy</text:p>
          </table:table-cell>
          <table:table-cell table:style-name="ce1149" table:number-columns-repeated="9"/>
          <table:table-cell table:style-name="ce579" table:formula="of:=CONCATENATE([.D13];[.E13];&quot;&quot;)" office:value-type="string" office:string-value="CERDYvet" calcext:value-type="string">
            <text:p>CERDYvet</text:p>
          </table:table-cell>
          <table:table-cell table:style-name="ce1143" table:formula="of:=LEFT([.H13];2)" office:value-type="string" office:string-value="78" calcext:value-type="string">
            <text:p>7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10</text:p>
          </table:table-cell>
          <table:table-cell table:style-name="ce1143" office:value-type="string" calcext:value-type="string">
            <text:p>Mmes</text:p>
          </table:table-cell>
          <table:table-cell table:style-name="ce1146" office:value-type="string" calcext:value-type="string">
            <text:p>CESA</text:p>
          </table:table-cell>
          <table:table-cell table:style-name="ce1146" office:value-type="string" calcext:value-type="string">
            <text:p>Mich</text:p>
          </table:table-cell>
          <table:table-cell table:style-name="ce1146" office:value-type="string" calcext:value-type="string">
            <text:p>Quar</text:p>
          </table:table-cell>
          <table:table-cell table:style-name="ce1143"/>
          <table:table-cell table:style-name="ce538" office:value-type="float" office:value="41" calcext:value-type="float">
            <text:p>41</text:p>
          </table:table-cell>
          <table:table-cell table:style-name="ce1146" office:value-type="string" calcext:value-type="string">
            <text:p>CAST</text:p>
          </table:table-cell>
          <table:table-cell table:style-name="ce1143" office:value-type="string" calcext:value-type="string">
            <text:p>04 9</text:p>
          </table:table-cell>
          <table:table-cell table:style-name="ce1143" office:value-type="string" calcext:value-type="string">
            <text:p>06 7</text:p>
          </table:table-cell>
          <table:table-cell table:style-name="ce1146" office:value-type="string" calcext:value-type="string">
            <text:p>mich@titi.com</text:p>
          </table:table-cell>
          <table:table-cell table:style-name="ce1149" office:value-type="date" office:date-value="2011-12-15" calcext:value-type="date">
            <text:p>15/12/11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O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09-25" calcext:value-type="date">
            <text:p>25/09/22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123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Ngoc Trinh</text:p>
          </table:table-cell>
          <table:table-cell table:style-name="ce1149" table:number-columns-repeated="9"/>
          <table:table-cell table:style-name="ce579" table:formula="of:=CONCATENATE([.D14];[.E14];&quot;&quot;)" office:value-type="string" office:string-value="CESAMich" calcext:value-type="string">
            <text:p>CESAMich</text:p>
          </table:table-cell>
          <table:table-cell table:style-name="ce1143" table:formula="of:=LEFT([.H14];2)" office:value-type="string" office:string-value="41" calcext:value-type="string">
            <text:p>41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0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CHAL</text:p>
          </table:table-cell>
          <table:table-cell table:style-name="ce1146" office:value-type="string" calcext:value-type="string">
            <text:p>Phil</text:p>
          </table:table-cell>
          <table:table-cell table:style-name="ce1146" office:value-type="string" calcext:value-type="string">
            <text:p>11 r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BOUR</text:p>
          </table:table-cell>
          <table:table-cell table:style-name="ce1143" office:value-type="string" calcext:value-type="string">
            <text:p>04 2</text:p>
          </table:table-cell>
          <table:table-cell table:style-name="ce1143" office:value-type="string" calcext:value-type="string">
            <text:p>06 1</text:p>
          </table:table-cell>
          <table:table-cell table:style-name="ce1146" office:value-type="string" calcext:value-type="string">
            <text:p>dani@titi.com</text:p>
          </table:table-cell>
          <table:table-cell table:style-name="ce1149" office:value-type="date" office:date-value="1999-01-01" calcext:value-type="date">
            <text:p>01/01/99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09-24" calcext:value-type="date">
            <text:p>24/09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33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Ngoc Huyen</text:p>
          </table:table-cell>
          <table:table-cell table:style-name="ce1149" table:number-columns-repeated="9"/>
          <table:table-cell table:style-name="ce579" table:formula="of:=CONCATENATE([.D15];[.E15];&quot;&quot;)" office:value-type="string" office:string-value="CHALPhil" calcext:value-type="string">
            <text:p>CHALPhil</text:p>
          </table:table-cell>
          <table:table-cell table:style-name="ce1143" table:formula="of:=LEFT([.H15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85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CHAM</text:p>
          </table:table-cell>
          <table:table-cell table:style-name="ce1146" office:value-type="string" calcext:value-type="string">
            <text:p>Anne</text:p>
          </table:table-cell>
          <table:table-cell table:style-name="ce1146" office:value-type="float" office:value="779" calcext:value-type="float">
            <text:p>779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SAIN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3</text:p>
          </table:table-cell>
          <table:table-cell table:style-name="ce1146" office:value-type="string" calcext:value-type="string">
            <text:p>anni@titi.com</text:p>
          </table:table-cell>
          <table:table-cell table:style-name="ce1149" office:value-type="date" office:date-value="2006-01-01" calcext:value-type="date">
            <text:p>01/01/06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09-19" calcext:value-type="date">
            <text:p>19/09/22</text:p>
          </table:table-cell>
          <table:table-cell table:style-name="ce1149" office:value-type="string" calcext:value-type="string">
            <text:p>Isère</text:p>
          </table:table-cell>
          <table:table-cell table:number-columns-repeated="2" table:style-name="ce1143" office:value-type="float" office:value="0" calcext:value-type="float">
            <text:p>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table:number-columns-repeated="12"/>
          <table:table-cell table:style-name="ce579" table:formula="of:=CONCATENATE([.D16];[.E16];&quot;&quot;)" office:value-type="string" office:string-value="CHAMAnne" calcext:value-type="string">
            <text:p>CHAMAnne</text:p>
          </table:table-cell>
          <table:table-cell table:style-name="ce1143" table:formula="of:=LEFT([.H16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66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CHAR</text:p>
          </table:table-cell>
          <table:table-cell table:style-name="ce1146" office:value-type="string" calcext:value-type="string">
            <text:p>Caro</text:p>
          </table:table-cell>
          <table:table-cell table:style-name="ce1146" office:value-type="string" calcext:value-type="string">
            <text:p>51av</text:p>
          </table:table-cell>
          <table:table-cell table:style-name="ce1143"/>
          <table:table-cell table:style-name="ce538" office:value-type="float" office:value="69" calcext:value-type="float">
            <text:p>69</text:p>
          </table:table-cell>
          <table:table-cell table:style-name="ce1146" office:value-type="string" calcext:value-type="string">
            <text:p>LYON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8</text:p>
          </table:table-cell>
          <table:table-cell table:style-name="ce1146" office:value-type="string" calcext:value-type="string">
            <text:p>caro@titi.com</text:p>
          </table:table-cell>
          <table:table-cell table:style-name="ce1149" office:value-type="date" office:date-value="2017-01-18" calcext:value-type="date">
            <text:p>18/01/17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10-04" calcext:value-type="date">
            <text:p>04/10/22</text:p>
          </table:table-cell>
          <table:table-cell table:style-name="ce1149" office:value-type="string" calcext:value-type="string">
            <text:p>Rho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24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Suong</text:p>
          </table:table-cell>
          <table:table-cell table:style-name="ce1149" table:number-columns-repeated="9"/>
          <table:table-cell table:style-name="ce579" table:formula="of:=CONCATENATE([.D17];[.E17];&quot;&quot;)" office:value-type="string" office:string-value="CHARCaro" calcext:value-type="string">
            <text:p>CHARCaro</text:p>
          </table:table-cell>
          <table:table-cell table:style-name="ce1143" table:formula="of:=LEFT([.H17];2)" office:value-type="string" office:string-value="69" calcext:value-type="string">
            <text:p>69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4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CHAR</text:p>
          </table:table-cell>
          <table:table-cell table:style-name="ce1146" office:value-type="string" calcext:value-type="string">
            <text:p>Elis</text:p>
          </table:table-cell>
          <table:table-cell table:style-name="ce1146" office:value-type="string" calcext:value-type="string">
            <text:p>20 R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VALE</text:p>
          </table:table-cell>
          <table:table-cell table:style-name="ce1143" office:value-type="string" calcext:value-type="string">
            <text:p>04 7</text:p>
          </table:table-cell>
          <table:table-cell table:style-name="ce1143"/>
          <table:table-cell table:style-name="ce1146" office:value-type="string" calcext:value-type="string">
            <text:p>@titi.com</text:p>
          </table:table-cell>
          <table:table-cell table:style-name="ce1149" office:value-type="date" office:date-value="2003-01-01" calcext:value-type="date">
            <text:p>01/01/03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O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2-08" calcext:value-type="date">
            <text:p>08/02/23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49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Dien</text:p>
          </table:table-cell>
          <table:table-cell table:style-name="ce1149" table:number-columns-repeated="9"/>
          <table:table-cell table:style-name="ce579" table:formula="of:=CONCATENATE([.D18];[.E18];&quot;&quot;)" office:value-type="string" office:string-value="CHARElis" calcext:value-type="string">
            <text:p>CHARElis</text:p>
          </table:table-cell>
          <table:table-cell table:style-name="ce1143" table:formula="of:=LEFT([.H18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87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CHAU</text:p>
          </table:table-cell>
          <table:table-cell table:style-name="ce1146" office:value-type="string" calcext:value-type="string">
            <text:p>Maga</text:p>
          </table:table-cell>
          <table:table-cell table:style-name="ce1146" office:value-type="string" calcext:value-type="string">
            <text:p>Aube</text:p>
          </table:table-cell>
          <table:table-cell table:style-name="ce1143"/>
          <table:table-cell table:style-name="ce538" office:value-type="float" office:value="41" calcext:value-type="float">
            <text:p>41</text:p>
          </table:table-cell>
          <table:table-cell table:style-name="ce1146" office:value-type="string" calcext:value-type="string">
            <text:p>ROUG</text:p>
          </table:table-cell>
          <table:table-cell table:style-name="ce1143" office:value-type="string" calcext:value-type="string">
            <text:p>04 9</text:p>
          </table:table-cell>
          <table:table-cell table:style-name="ce1143" office:value-type="string" calcext:value-type="string">
            <text:p>06 7</text:p>
          </table:table-cell>
          <table:table-cell table:style-name="ce1146" office:value-type="string" calcext:value-type="string">
            <text:p>poin@titi.com</text:p>
          </table:table-cell>
          <table:table-cell table:style-name="ce1149" office:value-type="date" office:date-value="2010-06-16" calcext:value-type="date">
            <text:p>16/06/10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11-17" calcext:value-type="date">
            <text:p>17/11/22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098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Thom</text:p>
          </table:table-cell>
          <table:table-cell table:style-name="ce1149" table:number-columns-repeated="9"/>
          <table:table-cell table:style-name="ce579" table:formula="of:=CONCATENATE([.D19];[.E19];&quot;&quot;)" office:value-type="string" office:string-value="CHAUMaga" calcext:value-type="string">
            <text:p>CHAUMaga</text:p>
          </table:table-cell>
          <table:table-cell table:style-name="ce1143" table:formula="of:=LEFT([.H19];2)" office:value-type="string" office:string-value="41" calcext:value-type="string">
            <text:p>41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86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COMB</text:p>
          </table:table-cell>
          <table:table-cell table:style-name="ce1146" office:value-type="string" calcext:value-type="string">
            <text:p>Moni</text:p>
          </table:table-cell>
          <table:table-cell table:style-name="ce1146" office:value-type="float" office:value="210" calcext:value-type="float">
            <text:p>210</text:p>
          </table:table-cell>
          <table:table-cell table:style-name="ce1143"/>
          <table:table-cell table:style-name="ce538" office:value-type="float" office:value="54" calcext:value-type="float">
            <text:p>54</text:p>
          </table:table-cell>
          <table:table-cell table:style-name="ce1146" office:value-type="string" calcext:value-type="string">
            <text:p>La R</text:p>
          </table:table-cell>
          <table:table-cell table:style-name="ce1143" office:value-type="string" calcext:value-type="string">
            <text:p>06 4</text:p>
          </table:table-cell>
          <table:table-cell table:style-name="ce1143"/>
          <table:table-cell table:style-name="ce1146" office:value-type="string" calcext:value-type="string">
            <text:p>moni@titi.com</text:p>
          </table:table-cell>
          <table:table-cell table:style-name="ce1149" office:value-type="date" office:date-value="2019-10-12" calcext:value-type="date">
            <text:p>12/10/19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O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12-01" calcext:value-type="date">
            <text:p>01/12/22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25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Thu Vy</text:p>
          </table:table-cell>
          <table:table-cell table:style-name="ce1149" table:number-columns-repeated="9"/>
          <table:table-cell table:style-name="ce579" table:formula="of:=CONCATENATE([.D20];[.E20];&quot;&quot;)" office:value-type="string" office:string-value="COMBMoni" calcext:value-type="string">
            <text:p>COMBMoni</text:p>
          </table:table-cell>
          <table:table-cell table:style-name="ce1143" table:formula="of:=LEFT([.H20];2)" office:value-type="string" office:string-value="54" calcext:value-type="string">
            <text:p>54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8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COMB</text:p>
          </table:table-cell>
          <table:table-cell table:style-name="ce1146" office:value-type="string" calcext:value-type="string">
            <text:p>Mari</text:p>
          </table:table-cell>
          <table:table-cell table:style-name="ce1146" office:value-type="string" calcext:value-type="string">
            <text:p>32 A</text:p>
          </table:table-cell>
          <table:table-cell table:style-name="ce1143"/>
          <table:table-cell table:style-name="ce538" office:value-type="float" office:value="73" calcext:value-type="float">
            <text:p>73</text:p>
          </table:table-cell>
          <table:table-cell table:style-name="ce1146" office:value-type="string" calcext:value-type="string">
            <text:p>La R</text:p>
          </table:table-cell>
          <table:table-cell table:style-name="ce1143"/>
          <table:table-cell table:style-name="ce1143" office:value-type="string" calcext:value-type="string">
            <text:p>06 7</text:p>
          </table:table-cell>
          <table:table-cell table:style-name="ce1146" office:value-type="string" calcext:value-type="string">
            <text:p>@titi.com</text:p>
          </table:table-cell>
          <table:table-cell table:style-name="ce1149" office:value-type="date" office:date-value="2003-01-01" calcext:value-type="date">
            <text:p>01/01/03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O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1-30" calcext:value-type="date">
            <text:p>30/01/23</text:p>
          </table:table-cell>
          <table:table-cell table:style-name="ce1149" office:value-type="string" calcext:value-type="string">
            <text:p>Savoie</text:p>
          </table:table-cell>
          <table:table-cell table:number-columns-repeated="2" table:style-name="ce1143" office:value-type="float" office:value="0" calcext:value-type="float">
            <text:p>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table:number-columns-repeated="12"/>
          <table:table-cell table:style-name="ce579" table:formula="of:=CONCATENATE([.D21];[.E21];&quot;&quot;)" office:value-type="string" office:string-value="COMBMari" calcext:value-type="string">
            <text:p>COMBMari</text:p>
          </table:table-cell>
          <table:table-cell table:style-name="ce1143" table:formula="of:=LEFT([.H21];2)" office:value-type="string" office:string-value="73" calcext:value-type="string">
            <text:p>73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9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COMM</text:p>
          </table:table-cell>
          <table:table-cell table:style-name="ce1146" office:value-type="string" calcext:value-type="string">
            <text:p>René</text:p>
          </table:table-cell>
          <table:table-cell table:style-name="ce1146" office:value-type="string" calcext:value-type="string">
            <text:p>61 I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BILI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6</text:p>
          </table:table-cell>
          <table:table-cell table:style-name="ce1146" office:value-type="string" calcext:value-type="string">
            <text:p>anje@titi.com</text:p>
          </table:table-cell>
          <table:table-cell table:style-name="ce1149" office:value-type="date" office:date-value="2005-01-01" calcext:value-type="date">
            <text:p>01/01/05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09-19" calcext:value-type="date">
            <text:p>19/09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2" calcext:value-type="float">
            <text:p>2</text:p>
          </table:table-cell>
          <table:table-cell table:style-name="ce1143" office:value-type="float" office:value="280" calcext:value-type="float">
            <text:p>280</text:p>
          </table:table-cell>
          <table:table-cell table:style-name="ce1153" office:value-type="float" office:value="300" calcext:value-type="float">
            <text:p>300</text:p>
          </table:table-cell>
          <table:table-cell table:style-name="ce1149" office:value-type="string" calcext:value-type="string">
            <text:p>PSH239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Quoc Hung</text:p>
          </table:table-cell>
          <table:table-cell table:style-name="ce1149" office:value-type="string" calcext:value-type="string">
            <text:p>PSH161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Thị Thùy Trang</text:p>
          </table:table-cell>
          <table:table-cell table:style-name="ce1149" table:number-columns-repeated="6"/>
          <table:table-cell table:style-name="ce579" table:formula="of:=CONCATENATE([.D22];[.E22];&quot;&quot;)" office:value-type="string" office:string-value="COMMRené" calcext:value-type="string">
            <text:p>COMMRené</text:p>
          </table:table-cell>
          <table:table-cell table:style-name="ce1143" table:formula="of:=LEFT([.H22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60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COST</text:p>
          </table:table-cell>
          <table:table-cell table:style-name="ce1146" office:value-type="string" calcext:value-type="string">
            <text:p>Dani</text:p>
          </table:table-cell>
          <table:table-cell table:style-name="ce1146" office:value-type="string" calcext:value-type="string">
            <text:p>Les </text:p>
          </table:table-cell>
          <table:table-cell table:style-name="ce1143"/>
          <table:table-cell table:style-name="ce538" office:value-type="float" office:value="41" calcext:value-type="float">
            <text:p>41</text:p>
          </table:table-cell>
          <table:table-cell table:style-name="ce1146" office:value-type="string" calcext:value-type="string">
            <text:p>LA G</text:p>
          </table:table-cell>
          <table:table-cell table:style-name="ce1143" office:value-type="string" calcext:value-type="string">
            <text:p>04 9</text:p>
          </table:table-cell>
          <table:table-cell table:style-name="ce1143"/>
          <table:table-cell table:style-name="ce1146" office:value-type="string" calcext:value-type="string">
            <text:p>danc@titi.com</text:p>
          </table:table-cell>
          <table:table-cell table:style-name="ce1149" office:value-type="date" office:date-value="2009-04-09" calcext:value-type="date">
            <text:p>09/04/09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09-21" calcext:value-type="date">
            <text:p>21/09/22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103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THANH Hang</text:p>
          </table:table-cell>
          <table:table-cell table:style-name="ce1149" table:number-columns-repeated="9"/>
          <table:table-cell table:style-name="ce579" table:formula="of:=CONCATENATE([.D23];[.E23];&quot;&quot;)" office:value-type="string" office:string-value="COSTDani" calcext:value-type="string">
            <text:p>COSTDani</text:p>
          </table:table-cell>
          <table:table-cell table:style-name="ce1143" table:formula="of:=LEFT([.H23];2)" office:value-type="string" office:string-value="41" calcext:value-type="string">
            <text:p>41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72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COST</text:p>
          </table:table-cell>
          <table:table-cell table:style-name="ce1146" office:value-type="string" calcext:value-type="string">
            <text:p>Mich</text:p>
          </table:table-cell>
          <table:table-cell table:style-name="ce1146" office:value-type="string" calcext:value-type="string">
            <text:p>Quar</text:p>
          </table:table-cell>
          <table:table-cell table:style-name="ce1143"/>
          <table:table-cell table:style-name="ce538" office:value-type="float" office:value="41" calcext:value-type="float">
            <text:p>41</text:p>
          </table:table-cell>
          <table:table-cell table:style-name="ce1146" office:value-type="string" calcext:value-type="string">
            <text:p>CAST</text:p>
          </table:table-cell>
          <table:table-cell table:style-name="ce1143" office:value-type="string" calcext:value-type="string">
            <text:p>04 9</text:p>
          </table:table-cell>
          <table:table-cell table:style-name="ce1143" office:value-type="string" calcext:value-type="string">
            <text:p>06 8</text:p>
          </table:table-cell>
          <table:table-cell table:style-name="ce1146" office:value-type="string" calcext:value-type="string">
            <text:p>mich@titi.com</text:p>
          </table:table-cell>
          <table:table-cell table:style-name="ce1149" office:value-type="date" office:date-value="2006-01-01" calcext:value-type="date">
            <text:p>01/01/06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09-19" calcext:value-type="date">
            <text:p>19/09/22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2" calcext:value-type="float">
            <text:p>2</text:p>
          </table:table-cell>
          <table:table-cell table:style-name="ce1143" office:value-type="float" office:value="280" calcext:value-type="float">
            <text:p>280</text:p>
          </table:table-cell>
          <table:table-cell table:style-name="ce1153" office:value-type="float" office:value="300" calcext:value-type="float">
            <text:p>300</text:p>
          </table:table-cell>
          <table:table-cell table:style-name="ce1149" office:value-type="string" calcext:value-type="string">
            <text:p>PSH222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Van Huy</text:p>
          </table:table-cell>
          <table:table-cell table:style-name="ce1149" office:value-type="string" calcext:value-type="string">
            <text:p>PSH150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Nhat Hoang</text:p>
          </table:table-cell>
          <table:table-cell table:style-name="ce1149" table:number-columns-repeated="6"/>
          <table:table-cell table:style-name="ce579" table:formula="of:=CONCATENATE([.D24];[.E24];&quot;&quot;)" office:value-type="string" office:string-value="COSTMich" calcext:value-type="string">
            <text:p>COSTMich</text:p>
          </table:table-cell>
          <table:table-cell table:style-name="ce1143" table:formula="of:=LEFT([.H24];2)" office:value-type="string" office:string-value="41" calcext:value-type="string">
            <text:p>41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75</text:p>
          </table:table-cell>
          <table:table-cell table:style-name="ce1143" office:value-type="string" calcext:value-type="string">
            <text:p>Mr.</text:p>
          </table:table-cell>
          <table:table-cell table:style-name="ce1146" office:value-type="string" calcext:value-type="string">
            <text:p>D'AL</text:p>
          </table:table-cell>
          <table:table-cell table:style-name="ce1146" office:value-type="string" calcext:value-type="string">
            <text:p>Andr</text:p>
          </table:table-cell>
          <table:table-cell table:style-name="ce1146" office:value-type="string" calcext:value-type="string">
            <text:p>66 B</text:p>
          </table:table-cell>
          <table:table-cell table:style-name="ce1143"/>
          <table:table-cell table:style-name="ce538" office:value-type="float" office:value="60" calcext:value-type="float">
            <text:p>60</text:p>
          </table:table-cell>
          <table:table-cell table:style-name="ce1146" office:value-type="string" calcext:value-type="string">
            <text:p>NICE</text:p>
          </table:table-cell>
          <table:table-cell table:style-name="ce1143" table:number-columns-repeated="2"/>
          <table:table-cell table:style-name="ce1146" office:value-type="string" calcext:value-type="string">
            <text:p>@titi.com</text:p>
          </table:table-cell>
          <table:table-cell table:style-name="ce1149" office:value-type="date" office:date-value="2018-01-27" calcext:value-type="date">
            <text:p>27/01/18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O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09-21" calcext:value-type="date">
            <text:p>21/09/22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167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Hải</text:p>
          </table:table-cell>
          <table:table-cell table:style-name="ce1149" table:number-columns-repeated="9"/>
          <table:table-cell table:style-name="ce579" table:formula="of:=CONCATENATE([.D25];[.E25];&quot;&quot;)" office:value-type="string" office:string-value="D'ALAndr" calcext:value-type="string">
            <text:p>D'ALAndr</text:p>
          </table:table-cell>
          <table:table-cell table:style-name="ce1143" table:formula="of:=LEFT([.H25];2)" office:value-type="string" office:string-value="60" calcext:value-type="string">
            <text:p>60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27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DELA</text:p>
          </table:table-cell>
          <table:table-cell table:style-name="ce1146" office:value-type="string" calcext:value-type="string">
            <text:p>Andr</text:p>
          </table:table-cell>
          <table:table-cell table:style-name="ce1146" office:value-type="string" calcext:value-type="string">
            <text:p>32 V</text:p>
          </table:table-cell>
          <table:table-cell table:style-name="ce1143" office:value-type="string" calcext:value-type="string">
            <text:p>La R</text:p>
          </table:table-cell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MEYR</text:p>
          </table:table-cell>
          <table:table-cell table:style-name="ce1143" office:value-type="string" calcext:value-type="string">
            <text:p>09 8</text:p>
          </table:table-cell>
          <table:table-cell table:style-name="ce1143"/>
          <table:table-cell table:style-name="ce1146" office:value-type="string" calcext:value-type="string">
            <text:p>adel@titi.com</text:p>
          </table:table-cell>
          <table:table-cell table:style-name="ce1149" office:value-type="date" office:date-value="2007-01-01" calcext:value-type="date">
            <text:p>01/01/07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11-15" calcext:value-type="date">
            <text:p>15/11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2" calcext:value-type="float">
            <text:p>2</text:p>
          </table:table-cell>
          <table:table-cell table:style-name="ce1143" office:value-type="float" office:value="280" calcext:value-type="float">
            <text:p>280</text:p>
          </table:table-cell>
          <table:table-cell table:style-name="ce1153" office:value-type="float" office:value="295" calcext:value-type="float">
            <text:p>295</text:p>
          </table:table-cell>
          <table:table-cell table:style-name="ce1149" office:value-type="string" calcext:value-type="string">
            <text:p>PSH238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Lan Anh</text:p>
          </table:table-cell>
          <table:table-cell table:style-name="ce1149" office:value-type="string" calcext:value-type="string">
            <text:p>PSH208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Thi Thuy</text:p>
          </table:table-cell>
          <table:table-cell table:style-name="ce1149" table:number-columns-repeated="6"/>
          <table:table-cell table:style-name="ce579" table:formula="of:=CONCATENATE([.D26];[.E26];&quot;&quot;)" office:value-type="string" office:string-value="DELAAndr" calcext:value-type="string">
            <text:p>DELAAndr</text:p>
          </table:table-cell>
          <table:table-cell table:style-name="ce1143" table:formula="of:=LEFT([.H26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42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DOME</text:p>
          </table:table-cell>
          <table:table-cell table:style-name="ce1146" office:value-type="string" calcext:value-type="string">
            <text:p>Alic</text:p>
          </table:table-cell>
          <table:table-cell table:style-name="ce1146" office:value-type="string" calcext:value-type="string">
            <text:p>LES </text:p>
          </table:table-cell>
          <table:table-cell table:style-name="ce1143" office:value-type="float" office:value="170" calcext:value-type="float">
            <text:p>170</text:p>
          </table:table-cell>
          <table:table-cell table:style-name="ce538" office:value-type="float" office:value="83" calcext:value-type="float">
            <text:p>83</text:p>
          </table:table-cell>
          <table:table-cell table:style-name="ce1146" office:value-type="string" calcext:value-type="string">
            <text:p>DRAG</text:p>
          </table:table-cell>
          <table:table-cell table:style-name="ce1143"/>
          <table:table-cell table:style-name="ce1143" office:value-type="string" calcext:value-type="string">
            <text:p>06 7</text:p>
          </table:table-cell>
          <table:table-cell table:style-name="ce1146" office:value-type="string" calcext:value-type="string">
            <text:p>dome@titi.com</text:p>
          </table:table-cell>
          <table:table-cell table:style-name="ce1149" office:value-type="date" office:date-value="2008-06-30" calcext:value-type="date">
            <text:p>30/06/08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09-19" calcext:value-type="date">
            <text:p>19/09/22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146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Thi Kim Ngan</text:p>
          </table:table-cell>
          <table:table-cell table:style-name="ce1149" table:number-columns-repeated="9"/>
          <table:table-cell table:style-name="ce579" table:formula="of:=CONCATENATE([.D27];[.E27];&quot;&quot;)" office:value-type="string" office:string-value="DOMEAlic" calcext:value-type="string">
            <text:p>DOMEAlic</text:p>
          </table:table-cell>
          <table:table-cell table:style-name="ce1143" table:formula="of:=LEFT([.H27];2)" office:value-type="string" office:string-value="83" calcext:value-type="string">
            <text:p>83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48</text:p>
          </table:table-cell>
          <table:table-cell table:style-name="ce1143" office:value-type="string" calcext:value-type="string">
            <text:p>Mr.</text:p>
          </table:table-cell>
          <table:table-cell table:style-name="ce1146" office:value-type="string" calcext:value-type="string">
            <text:p>DOME</text:p>
          </table:table-cell>
          <table:table-cell table:style-name="ce1146" office:value-type="string" calcext:value-type="string">
            <text:p>Herv</text:p>
          </table:table-cell>
          <table:table-cell table:style-name="ce1146" office:value-type="string" calcext:value-type="string">
            <text:p>Doma</text:p>
          </table:table-cell>
          <table:table-cell table:style-name="ce1143" office:value-type="float" office:value="3789" calcext:value-type="float">
            <text:p>3789</text:p>
          </table:table-cell>
          <table:table-cell table:style-name="ce538" office:value-type="float" office:value="83" calcext:value-type="float">
            <text:p>83</text:p>
          </table:table-cell>
          <table:table-cell table:style-name="ce1146" office:value-type="string" calcext:value-type="string">
            <text:p>LA G</text:p>
          </table:table-cell>
          <table:table-cell table:style-name="ce1143" office:value-type="string" calcext:value-type="string">
            <text:p>06 6</text:p>
          </table:table-cell>
          <table:table-cell table:style-name="ce1143"/>
          <table:table-cell table:style-name="ce1146" office:value-type="string" calcext:value-type="string">
            <text:p>dome@titi.com</text:p>
          </table:table-cell>
          <table:table-cell table:style-name="ce1149" office:value-type="date" office:date-value="2008-12-01" calcext:value-type="date">
            <text:p>01/12/08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1-31" calcext:value-type="date">
            <text:p>31/01/23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2" calcext:value-type="float">
            <text:p>2</text:p>
          </table:table-cell>
          <table:table-cell table:style-name="ce1143" office:value-type="float" office:value="280" calcext:value-type="float">
            <text:p>280</text:p>
          </table:table-cell>
          <table:table-cell table:style-name="ce1153" office:value-type="float" office:value="295" calcext:value-type="float">
            <text:p>295</text:p>
          </table:table-cell>
          <table:table-cell table:style-name="ce1149" office:value-type="string" calcext:value-type="string">
            <text:p>PSH282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Thi Lan</text:p>
          </table:table-cell>
          <table:table-cell table:style-name="ce1149" office:value-type="string" calcext:value-type="string">
            <text:p>PSH276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Thị Huyền Trân</text:p>
          </table:table-cell>
          <table:table-cell table:style-name="ce1149" table:number-columns-repeated="6"/>
          <table:table-cell table:style-name="ce579" table:formula="of:=CONCATENATE([.D28];[.E28];&quot;&quot;)" office:value-type="string" office:string-value="DOMEHerv" calcext:value-type="string">
            <text:p>DOMEHerv</text:p>
          </table:table-cell>
          <table:table-cell table:style-name="ce1143" table:formula="of:=LEFT([.H28];2)" office:value-type="string" office:string-value="83" calcext:value-type="string">
            <text:p>83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19</text:p>
          </table:table-cell>
          <table:table-cell table:style-name="ce1143" office:value-type="string" calcext:value-type="string">
            <text:p>Mr.</text:p>
          </table:table-cell>
          <table:table-cell table:style-name="ce1146" office:value-type="string" calcext:value-type="string">
            <text:p>DOME</text:p>
          </table:table-cell>
          <table:table-cell table:style-name="ce1146" office:value-type="string" calcext:value-type="string">
            <text:p>Jean</text:p>
          </table:table-cell>
          <table:table-cell table:style-name="ce1146" office:value-type="string" calcext:value-type="string">
            <text:p>Vill</text:p>
          </table:table-cell>
          <table:table-cell table:style-name="ce1143" office:value-type="float" office:value="170" calcext:value-type="float">
            <text:p>170</text:p>
          </table:table-cell>
          <table:table-cell table:style-name="ce538" office:value-type="float" office:value="83" calcext:value-type="float">
            <text:p>83</text:p>
          </table:table-cell>
          <table:table-cell table:style-name="ce1146" office:value-type="string" calcext:value-type="string">
            <text:p>DRAG</text:p>
          </table:table-cell>
          <table:table-cell table:style-name="ce1143"/>
          <table:table-cell table:style-name="ce1143" office:value-type="string" calcext:value-type="string">
            <text:p>06 8</text:p>
          </table:table-cell>
          <table:table-cell table:style-name="ce1146" office:value-type="string" calcext:value-type="string">
            <text:p>jean@titi.com</text:p>
          </table:table-cell>
          <table:table-cell table:style-name="ce1149" office:value-type="date" office:date-value="2012-03-29" calcext:value-type="date">
            <text:p>29/03/12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11-21" calcext:value-type="date">
            <text:p>21/11/22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13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Toan Phuc</text:p>
          </table:table-cell>
          <table:table-cell table:style-name="ce1149" table:number-columns-repeated="9"/>
          <table:table-cell table:style-name="ce579" table:formula="of:=CONCATENATE([.D29];[.E29];&quot;&quot;)" office:value-type="string" office:string-value="DOMEJean" calcext:value-type="string">
            <text:p>DOMEJean</text:p>
          </table:table-cell>
          <table:table-cell table:style-name="ce1143" table:formula="of:=LEFT([.H29];2)" office:value-type="string" office:string-value="83" calcext:value-type="string">
            <text:p>83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308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DUPA</text:p>
          </table:table-cell>
          <table:table-cell table:style-name="ce1146" office:value-type="string" calcext:value-type="string">
            <text:p>Cole</text:p>
          </table:table-cell>
          <table:table-cell table:style-name="ce1146" office:value-type="float" office:value="736" calcext:value-type="float">
            <text:p>736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SAIN</text:p>
          </table:table-cell>
          <table:table-cell table:style-name="ce1143" office:value-type="string" calcext:value-type="string">
            <text:p>04 7</text:p>
          </table:table-cell>
          <table:table-cell table:style-name="ce1143"/>
          <table:table-cell table:style-name="ce1146" office:value-type="string" calcext:value-type="string">
            <text:p>jpdu@titi.com</text:p>
          </table:table-cell>
          <table:table-cell table:style-name="ce1149" office:value-type="date" office:date-value="2022-01-17" calcext:value-type="date">
            <text:p>17/01/22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3-01-12" calcext:value-type="date">
            <text:p>12/01/23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86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Thi Thao Ly</text:p>
          </table:table-cell>
          <table:table-cell table:style-name="ce1149" table:number-columns-repeated="9"/>
          <table:table-cell table:style-name="ce579" table:formula="of:=CONCATENATE([.D30];[.E30];&quot;&quot;)" office:value-type="string" office:string-value="DUPACole" calcext:value-type="string">
            <text:p>DUPACole</text:p>
          </table:table-cell>
          <table:table-cell table:style-name="ce1143" table:formula="of:=LEFT([.H30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36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DURA</text:p>
          </table:table-cell>
          <table:table-cell table:style-name="ce1146" office:value-type="string" calcext:value-type="string">
            <text:p>Jean</text:p>
          </table:table-cell>
          <table:table-cell table:style-name="ce1146" office:value-type="string" calcext:value-type="string">
            <text:p>7 , 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DOMA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7</text:p>
          </table:table-cell>
          <table:table-cell table:style-name="ce1146" office:value-type="string" calcext:value-type="string">
            <text:p>dany@titi.com</text:p>
          </table:table-cell>
          <table:table-cell table:style-name="ce1149" office:value-type="date" office:date-value="2014-01-23" calcext:value-type="date">
            <text:p>23/01/14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3-08-09" calcext:value-type="date">
            <text:p>09/08/23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170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Thi Thanh Dieu</text:p>
          </table:table-cell>
          <table:table-cell table:style-name="ce1149" table:number-columns-repeated="9"/>
          <table:table-cell table:style-name="ce579" table:formula="of:=CONCATENATE([.D31];[.E31];&quot;&quot;)" office:value-type="string" office:string-value="DURAJean" calcext:value-type="string">
            <text:p>DURAJean</text:p>
          </table:table-cell>
          <table:table-cell table:style-name="ce1143" table:formula="of:=LEFT([.H31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14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DURA</text:p>
          </table:table-cell>
          <table:table-cell table:style-name="ce1146" office:value-type="string" calcext:value-type="string">
            <text:p>Jose</text:p>
          </table:table-cell>
          <table:table-cell table:style-name="ce1146" office:value-type="string" calcext:value-type="string">
            <text:p>18 b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BOUR</text:p>
          </table:table-cell>
          <table:table-cell table:style-name="ce1143" office:value-type="string" calcext:value-type="string">
            <text:p>06 7</text:p>
          </table:table-cell>
          <table:table-cell table:style-name="ce1143"/>
          <table:table-cell table:style-name="ce1146" office:value-type="string" calcext:value-type="string">
            <text:p>dura@titi.com</text:p>
          </table:table-cell>
          <table:table-cell table:style-name="ce1149" office:value-type="date" office:date-value="2012-01-23" calcext:value-type="date">
            <text:p>23/01/12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1-17" calcext:value-type="date">
            <text:p>17/01/23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98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Thi Tam Anh</text:p>
          </table:table-cell>
          <table:table-cell table:style-name="ce1149" table:number-columns-repeated="9"/>
          <table:table-cell table:style-name="ce579" table:formula="of:=CONCATENATE([.D32];[.E32];&quot;&quot;)" office:value-type="string" office:string-value="DURAJose" calcext:value-type="string">
            <text:p>DURAJose</text:p>
          </table:table-cell>
          <table:table-cell table:style-name="ce1143" table:formula="of:=LEFT([.H32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69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DURU</text:p>
          </table:table-cell>
          <table:table-cell table:style-name="ce1146" office:value-type="string" calcext:value-type="string">
            <text:p>Fran</text:p>
          </table:table-cell>
          <table:table-cell table:style-name="ce1146" office:value-type="float" office:value="57" calcext:value-type="float">
            <text:p>57</text:p>
          </table:table-cell>
          <table:table-cell table:style-name="ce1143" office:value-type="string" calcext:value-type="string">
            <text:p>Les </text:p>
          </table:table-cell>
          <table:table-cell table:style-name="ce538" office:value-type="float" office:value="66" calcext:value-type="float">
            <text:p>66</text:p>
          </table:table-cell>
          <table:table-cell table:style-name="ce1146" office:value-type="string" calcext:value-type="string">
            <text:p>ANTI</text:p>
          </table:table-cell>
          <table:table-cell table:style-name="ce1143" office:value-type="string" calcext:value-type="string">
            <text:p>04 9</text:p>
          </table:table-cell>
          <table:table-cell table:style-name="ce1143" office:value-type="string" calcext:value-type="string">
            <text:p>06 1</text:p>
          </table:table-cell>
          <table:table-cell table:style-name="ce1146" office:value-type="string" calcext:value-type="string">
            <text:p>fran@titi.com</text:p>
          </table:table-cell>
          <table:table-cell table:style-name="ce1149" office:value-type="date" office:date-value="2017-06-24" calcext:value-type="date">
            <text:p>24/06/17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11-15" calcext:value-type="date">
            <text:p>15/11/22</text:p>
          </table:table-cell>
          <table:table-cell table:style-name="ce1149" office:value-type="string" calcext:value-type="string">
            <text:p>Bouches du Rho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28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Huyên</text:p>
          </table:table-cell>
          <table:table-cell table:style-name="ce1149" table:number-columns-repeated="9"/>
          <table:table-cell table:style-name="ce579" table:formula="of:=CONCATENATE([.D33];[.E33];&quot;&quot;)" office:value-type="string" office:string-value="DURUFran" calcext:value-type="string">
            <text:p>DURUFran</text:p>
          </table:table-cell>
          <table:table-cell table:style-name="ce1143" table:formula="of:=LEFT([.H33];2)" office:value-type="string" office:string-value="66" calcext:value-type="string">
            <text:p>66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4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DUVE</text:p>
          </table:table-cell>
          <table:table-cell table:style-name="ce1146" office:value-type="string" calcext:value-type="string">
            <text:p>Cole</text:p>
          </table:table-cell>
          <table:table-cell table:style-name="ce1146" office:value-type="string" calcext:value-type="string">
            <text:p>22 r</text:p>
          </table:table-cell>
          <table:table-cell table:style-name="ce1143"/>
          <table:table-cell table:style-name="ce538" office:value-type="float" office:value="74" calcext:value-type="float">
            <text:p>74</text:p>
          </table:table-cell>
          <table:table-cell table:style-name="ce1146" office:value-type="string" calcext:value-type="string">
            <text:p>ANNE</text:p>
          </table:table-cell>
          <table:table-cell table:style-name="ce1143" office:value-type="string" calcext:value-type="string">
            <text:p>04 5</text:p>
          </table:table-cell>
          <table:table-cell table:style-name="ce1143" office:value-type="string" calcext:value-type="string">
            <text:p>06 7</text:p>
          </table:table-cell>
          <table:table-cell table:style-name="ce1146" office:value-type="string" calcext:value-type="string">
            <text:p>p.du@titi.com</text:p>
          </table:table-cell>
          <table:table-cell table:style-name="ce1149" office:value-type="date" office:date-value="2005-01-01" calcext:value-type="date">
            <text:p>01/01/05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09-19" calcext:value-type="date">
            <text:p>19/09/22</text:p>
          </table:table-cell>
          <table:table-cell table:style-name="ce1149" office:value-type="string" calcext:value-type="string">
            <text:p>Savoi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18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Vinh</text:p>
          </table:table-cell>
          <table:table-cell table:style-name="ce1149" table:number-columns-repeated="9"/>
          <table:table-cell table:style-name="ce579" table:formula="of:=CONCATENATE([.D34];[.E34];&quot;&quot;)" office:value-type="string" office:string-value="DUVECole" calcext:value-type="string">
            <text:p>DUVECole</text:p>
          </table:table-cell>
          <table:table-cell table:style-name="ce1143" table:formula="of:=LEFT([.H34];2)" office:value-type="string" office:string-value="74" calcext:value-type="string">
            <text:p>74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90</text:p>
          </table:table-cell>
          <table:table-cell table:style-name="ce1143" office:value-type="string" calcext:value-type="string">
            <text:p>Mr.</text:p>
          </table:table-cell>
          <table:table-cell table:style-name="ce1146" office:value-type="string" calcext:value-type="string">
            <text:p>FRAC</text:p>
          </table:table-cell>
          <table:table-cell table:style-name="ce1146" office:value-type="string" calcext:value-type="string">
            <text:p>Alba</text:p>
          </table:table-cell>
          <table:table-cell table:style-name="ce1146" office:value-type="string" calcext:value-type="string">
            <text:p>91 I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LES </text:p>
          </table:table-cell>
          <table:table-cell table:style-name="ce1143"/>
          <table:table-cell table:style-name="ce1143" office:value-type="string" calcext:value-type="string">
            <text:p>06 3</text:p>
          </table:table-cell>
          <table:table-cell table:style-name="ce1146" office:value-type="string" calcext:value-type="string">
            <text:p>@titi.com</text:p>
          </table:table-cell>
          <table:table-cell table:style-name="ce1149" office:value-type="date" office:date-value="2023-01-28" calcext:value-type="date">
            <text:p>28/01/23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O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2-08" calcext:value-type="date">
            <text:p>08/02/23</text:p>
          </table:table-cell>
          <table:table-cell table:style-name="ce1149"/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95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Hai Dang</text:p>
          </table:table-cell>
          <table:table-cell table:style-name="ce1149" table:number-columns-repeated="9"/>
          <table:table-cell table:style-name="ce579" table:formula="of:=CONCATENATE([.D35];[.E35];&quot;&quot;)" office:value-type="string" office:string-value="FRACAlba" calcext:value-type="string">
            <text:p>FRACAlba</text:p>
          </table:table-cell>
          <table:table-cell table:style-name="ce1143" table:formula="of:=LEFT([.H35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74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FRAC</text:p>
          </table:table-cell>
          <table:table-cell table:style-name="ce1146" office:value-type="string" calcext:value-type="string">
            <text:p>Anni</text:p>
          </table:table-cell>
          <table:table-cell table:style-name="ce1146" office:value-type="float" office:value="101" calcext:value-type="float">
            <text:p>101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<text:s/>Les</text:p>
          </table:table-cell>
          <table:table-cell table:style-name="ce1143"/>
          <table:table-cell table:style-name="ce1143" office:value-type="string" calcext:value-type="string">
            <text:p>07 6</text:p>
          </table:table-cell>
          <table:table-cell table:style-name="ce1146" office:value-type="string" calcext:value-type="string">
            <text:p>anni@titi.com</text:p>
          </table:table-cell>
          <table:table-cell table:style-name="ce1149" office:value-type="date" office:date-value="2018-01-27" calcext:value-type="date">
            <text:p>27/01/18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6-11" calcext:value-type="date">
            <text:p>11/06/23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30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Thi Huong</text:p>
          </table:table-cell>
          <table:table-cell table:style-name="ce1149" table:number-columns-repeated="9"/>
          <table:table-cell table:style-name="ce579" table:formula="of:=CONCATENATE([.D36];[.E36];&quot;&quot;)" office:value-type="string" office:string-value="FRACAnni" calcext:value-type="string">
            <text:p>FRACAnni</text:p>
          </table:table-cell>
          <table:table-cell table:style-name="ce1143" table:formula="of:=LEFT([.H36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85</text:p>
          </table:table-cell>
          <table:table-cell table:style-name="ce1143" office:value-type="string" calcext:value-type="string">
            <text:p>Mr.</text:p>
          </table:table-cell>
          <table:table-cell table:style-name="ce1146" office:value-type="string" calcext:value-type="string">
            <text:p>FRAN</text:p>
          </table:table-cell>
          <table:table-cell table:style-name="ce1146" office:value-type="string" calcext:value-type="string">
            <text:p>Brun</text:p>
          </table:table-cell>
          <table:table-cell table:style-name="ce1146" office:value-type="float" office:value="3789" calcext:value-type="float">
            <text:p>3789</text:p>
          </table:table-cell>
          <table:table-cell table:style-name="ce1143" office:value-type="string" calcext:value-type="string">
            <text:p>Doma</text:p>
          </table:table-cell>
          <table:table-cell table:style-name="ce538" office:value-type="float" office:value="83" calcext:value-type="float">
            <text:p>83</text:p>
          </table:table-cell>
          <table:table-cell table:style-name="ce1146" office:value-type="string" calcext:value-type="string">
            <text:p>LA G</text:p>
          </table:table-cell>
          <table:table-cell table:style-name="ce1143"/>
          <table:table-cell table:style-name="ce1143" office:value-type="string" calcext:value-type="string">
            <text:p>06 5</text:p>
          </table:table-cell>
          <table:table-cell table:style-name="ce1146" office:value-type="string" calcext:value-type="string">
            <text:p>brun@titi.com</text:p>
          </table:table-cell>
          <table:table-cell table:style-name="ce1149" office:value-type="date" office:date-value="2019-10-12" calcext:value-type="date">
            <text:p>12/10/19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09-15" calcext:value-type="date">
            <text:p>15/09/22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52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Duc Tinh</text:p>
          </table:table-cell>
          <table:table-cell table:style-name="ce1149" table:number-columns-repeated="9"/>
          <table:table-cell table:style-name="ce579" table:formula="of:=CONCATENATE([.D37];[.E37];&quot;&quot;)" office:value-type="string" office:string-value="FRANBrun" calcext:value-type="string">
            <text:p>FRANBrun</text:p>
          </table:table-cell>
          <table:table-cell table:style-name="ce1143" table:formula="of:=LEFT([.H37];2)" office:value-type="string" office:string-value="83" calcext:value-type="string">
            <text:p>83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8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FRAS</text:p>
          </table:table-cell>
          <table:table-cell table:style-name="ce1146" office:value-type="string" calcext:value-type="string">
            <text:p>Chan</text:p>
          </table:table-cell>
          <table:table-cell table:style-name="ce1146" office:value-type="string" calcext:value-type="string">
            <text:p>Le C</text:p>
          </table:table-cell>
          <table:table-cell table:style-name="ce1143" office:value-type="string" calcext:value-type="string">
            <text:p>8, i</text:p>
          </table:table-cell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SAIN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1</text:p>
          </table:table-cell>
          <table:table-cell table:style-name="ce1146" office:value-type="string" calcext:value-type="string">
            <text:p>chan@titi.com</text:p>
          </table:table-cell>
          <table:table-cell table:style-name="ce1149" office:value-type="date" office:date-value="2003-01-01" calcext:value-type="date">
            <text:p>01/01/03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 office:value-type="string" calcext:value-type="string">
            <text:p>arrêt parrainage si filleul stop études an prochain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11-15" calcext:value-type="date">
            <text:p>15/11/22</text:p>
          </table:table-cell>
          <table:table-cell table:style-name="ce1149" office:value-type="string" calcext:value-type="string">
            <text:p>Isère</text:p>
          </table:table-cell>
          <table:table-cell table:number-columns-repeated="2" table:style-name="ce1143" office:value-type="float" office:value="0" calcext:value-type="float">
            <text:p>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table:number-columns-repeated="12"/>
          <table:table-cell table:style-name="ce579" table:formula="of:=CONCATENATE([.D38];[.E38];&quot;&quot;)" office:value-type="string" office:string-value="FRASChan" calcext:value-type="string">
            <text:p>FRASChan</text:p>
          </table:table-cell>
          <table:table-cell table:style-name="ce1143" table:formula="of:=LEFT([.H38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23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FREC</text:p>
          </table:table-cell>
          <table:table-cell table:style-name="ce1146" office:value-type="string" calcext:value-type="string">
            <text:p>Yvan</text:p>
          </table:table-cell>
          <table:table-cell table:style-name="ce1146" office:value-type="string" calcext:value-type="string">
            <text:p>50 ,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VOUR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8</text:p>
          </table:table-cell>
          <table:table-cell table:style-name="ce1146" office:value-type="string" calcext:value-type="string">
            <text:p>yvan@titi.com</text:p>
          </table:table-cell>
          <table:table-cell table:style-name="ce1149" office:value-type="date" office:date-value="2012-07-19" calcext:value-type="date">
            <text:p>19/07/12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3-01-17" calcext:value-type="date">
            <text:p>17/01/23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71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Oanh</text:p>
          </table:table-cell>
          <table:table-cell table:style-name="ce1149" table:number-columns-repeated="9"/>
          <table:table-cell table:style-name="ce579" table:formula="of:=CONCATENATE([.D39];[.E39];&quot;&quot;)" office:value-type="string" office:string-value="FRECYvan" calcext:value-type="string">
            <text:p>FRECYvan</text:p>
          </table:table-cell>
          <table:table-cell table:style-name="ce1143" table:formula="of:=LEFT([.H39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9</text:p>
          </table:table-cell>
          <table:table-cell table:style-name="ce1143" office:value-type="string" calcext:value-type="string">
            <text:p>Mr.</text:p>
          </table:table-cell>
          <table:table-cell table:style-name="ce1146" office:value-type="string" calcext:value-type="string">
            <text:p>GAIL</text:p>
          </table:table-cell>
          <table:table-cell table:style-name="ce1146" office:value-type="string" calcext:value-type="string">
            <text:p>Jean</text:p>
          </table:table-cell>
          <table:table-cell table:style-name="ce1146" office:value-type="float" office:value="777" calcext:value-type="float">
            <text:p>777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SAIN</text:p>
          </table:table-cell>
          <table:table-cell table:style-name="ce1143" office:value-type="string" calcext:value-type="string">
            <text:p>09 5</text:p>
          </table:table-cell>
          <table:table-cell table:style-name="ce1143" office:value-type="string" calcext:value-type="string">
            <text:p>06 3</text:p>
          </table:table-cell>
          <table:table-cell table:style-name="ce1146" office:value-type="string" calcext:value-type="string">
            <text:p>gail@titi.com</text:p>
          </table:table-cell>
          <table:table-cell table:style-name="ce1149" office:value-type="date" office:date-value="1993-08-30" calcext:value-type="date">
            <text:p>30/08/93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09-19" calcext:value-type="date">
            <text:p>19/09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2" calcext:value-type="float">
            <text:p>2</text:p>
          </table:table-cell>
          <table:table-cell table:style-name="ce1143" office:value-type="float" office:value="280" calcext:value-type="float">
            <text:p>280</text:p>
          </table:table-cell>
          <table:table-cell table:style-name="ce1153" office:value-type="float" office:value="295" calcext:value-type="float">
            <text:p>295</text:p>
          </table:table-cell>
          <table:table-cell table:style-name="ce1149" office:value-type="string" calcext:value-type="string">
            <text:p>PSH250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Thư</text:p>
          </table:table-cell>
          <table:table-cell table:style-name="ce1149" office:value-type="string" calcext:value-type="string">
            <text:p>PSH140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Anh</text:p>
          </table:table-cell>
          <table:table-cell table:style-name="ce1149" table:number-columns-repeated="6"/>
          <table:table-cell table:style-name="ce579" table:formula="of:=CONCATENATE([.D40];[.E40];&quot;&quot;)" office:value-type="string" office:string-value="GAILJean" calcext:value-type="string">
            <text:p>GAILJean</text:p>
          </table:table-cell>
          <table:table-cell table:style-name="ce1143" table:formula="of:=LEFT([.H40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07</text:p>
          </table:table-cell>
          <table:table-cell table:style-name="ce1143" office:value-type="string" calcext:value-type="string">
            <text:p>Mr.</text:p>
          </table:table-cell>
          <table:table-cell table:style-name="ce1146" office:value-type="string" calcext:value-type="string">
            <text:p>GALL</text:p>
          </table:table-cell>
          <table:table-cell table:style-name="ce1146" office:value-type="string" calcext:value-type="string">
            <text:p>Char</text:p>
          </table:table-cell>
          <table:table-cell table:style-name="ce1146" office:value-type="string" calcext:value-type="string">
            <text:p>Rue </text:p>
          </table:table-cell>
          <table:table-cell table:style-name="ce1143"/>
          <table:table-cell table:style-name="ce538" office:value-type="float" office:value="44" calcext:value-type="float">
            <text:p>44</text:p>
          </table:table-cell>
          <table:table-cell table:style-name="ce1146" office:value-type="string" calcext:value-type="string">
            <text:p>SAIN</text:p>
          </table:table-cell>
          <table:table-cell table:style-name="ce1143"/>
          <table:table-cell table:style-name="ce1143" office:value-type="string" calcext:value-type="string">
            <text:p>06 7</text:p>
          </table:table-cell>
          <table:table-cell table:style-name="ce1146" office:value-type="string" calcext:value-type="string">
            <text:p>char@titi.com</text:p>
          </table:table-cell>
          <table:table-cell table:style-name="ce1149" office:value-type="date" office:date-value="2011-10-31" calcext:value-type="date">
            <text:p>31/10/11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09-26" calcext:value-type="date">
            <text:p>26/09/22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119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Luom</text:p>
          </table:table-cell>
          <table:table-cell table:style-name="ce1149" table:number-columns-repeated="9"/>
          <table:table-cell table:style-name="ce579" table:formula="of:=CONCATENATE([.D41];[.E41];&quot;&quot;)" office:value-type="string" office:string-value="GALLChar" calcext:value-type="string">
            <text:p>GALLChar</text:p>
          </table:table-cell>
          <table:table-cell table:style-name="ce1143" table:formula="of:=LEFT([.H41];2)" office:value-type="string" office:string-value="44" calcext:value-type="string">
            <text:p>44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87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GARG</text:p>
          </table:table-cell>
          <table:table-cell table:style-name="ce1146" office:value-type="string" calcext:value-type="string">
            <text:p>Isab</text:p>
          </table:table-cell>
          <table:table-cell table:style-name="ce1146" office:value-type="string" calcext:value-type="string">
            <text:p>8, r</text:p>
          </table:table-cell>
          <table:table-cell table:style-name="ce1143"/>
          <table:table-cell table:style-name="ce538" office:value-type="float" office:value="69" calcext:value-type="float">
            <text:p>69</text:p>
          </table:table-cell>
          <table:table-cell table:style-name="ce1146" office:value-type="string" calcext:value-type="string">
            <text:p>TERN</text:p>
          </table:table-cell>
          <table:table-cell table:style-name="ce1143" office:value-type="string" calcext:value-type="string">
            <text:p>09 7</text:p>
          </table:table-cell>
          <table:table-cell table:style-name="ce1143" office:value-type="string" calcext:value-type="string">
            <text:p>06 8</text:p>
          </table:table-cell>
          <table:table-cell table:style-name="ce1146" office:value-type="string" calcext:value-type="string">
            <text:p>isa.@titi.com</text:p>
          </table:table-cell>
          <table:table-cell table:style-name="ce1149" office:value-type="date" office:date-value="2019-12-09" calcext:value-type="date">
            <text:p>09/12/19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09-19" calcext:value-type="date">
            <text:p>19/09/22</text:p>
          </table:table-cell>
          <table:table-cell table:style-name="ce1149" office:value-type="string" calcext:value-type="string">
            <text:p>Rho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57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Rôn</text:p>
          </table:table-cell>
          <table:table-cell table:style-name="ce1149" table:number-columns-repeated="9"/>
          <table:table-cell table:style-name="ce579" table:formula="of:=CONCATENATE([.D42];[.E42];&quot;&quot;)" office:value-type="string" office:string-value="GARGIsab" calcext:value-type="string">
            <text:p>GARGIsab</text:p>
          </table:table-cell>
          <table:table-cell table:style-name="ce1143" table:formula="of:=LEFT([.H42];2)" office:value-type="string" office:string-value="69" calcext:value-type="string">
            <text:p>69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46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GARN</text:p>
          </table:table-cell>
          <table:table-cell table:style-name="ce1146" office:value-type="string" calcext:value-type="string">
            <text:p>Ceci</text:p>
          </table:table-cell>
          <table:table-cell table:style-name="ce1146" office:value-type="string" calcext:value-type="string">
            <text:p>56 a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BOUR</text:p>
          </table:table-cell>
          <table:table-cell table:style-name="ce1143" office:value-type="string" calcext:value-type="string">
            <text:p>09 6</text:p>
          </table:table-cell>
          <table:table-cell table:style-name="ce1143" office:value-type="string" calcext:value-type="string">
            <text:p>06 8</text:p>
          </table:table-cell>
          <table:table-cell table:style-name="ce1146" office:value-type="string" calcext:value-type="string">
            <text:p>cega@titi.com</text:p>
          </table:table-cell>
          <table:table-cell table:style-name="ce1149" office:value-type="date" office:date-value="2008-11-01" calcext:value-type="date">
            <text:p>01/11/08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1-20" calcext:value-type="date">
            <text:p>20/01/23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68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Nhat long</text:p>
          </table:table-cell>
          <table:table-cell table:style-name="ce1149" table:number-columns-repeated="9"/>
          <table:table-cell table:style-name="ce579" table:formula="of:=CONCATENATE([.D43];[.E43];&quot;&quot;)" office:value-type="string" office:string-value="GARNCeci" calcext:value-type="string">
            <text:p>GARNCeci</text:p>
          </table:table-cell>
          <table:table-cell table:style-name="ce1143" table:formula="of:=LEFT([.H43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67</text:p>
          </table:table-cell>
          <table:table-cell table:style-name="ce1143" office:value-type="string" calcext:value-type="string">
            <text:p>Melle.</text:p>
          </table:table-cell>
          <table:table-cell table:style-name="ce1146" office:value-type="string" calcext:value-type="string">
            <text:p>GAUD</text:p>
          </table:table-cell>
          <table:table-cell table:style-name="ce1146" office:value-type="string" calcext:value-type="string">
            <text:p>Este</text:p>
          </table:table-cell>
          <table:table-cell table:style-name="ce1146" office:value-type="string" calcext:value-type="string">
            <text:p>62 r</text:p>
          </table:table-cell>
          <table:table-cell table:style-name="ce1143"/>
          <table:table-cell table:style-name="ce538" office:value-type="float" office:value="59" calcext:value-type="float">
            <text:p>59</text:p>
          </table:table-cell>
          <table:table-cell table:style-name="ce1146" office:value-type="string" calcext:value-type="string">
            <text:p>LILL</text:p>
          </table:table-cell>
          <table:table-cell table:style-name="ce1143" office:value-type="string" calcext:value-type="string">
            <text:p>06 2</text:p>
          </table:table-cell>
          <table:table-cell table:style-name="ce1143"/>
          <table:table-cell table:style-name="ce1146" office:value-type="string" calcext:value-type="string">
            <text:p>este@titi.com</text:p>
          </table:table-cell>
          <table:table-cell table:style-name="ce1149" office:value-type="date" office:date-value="2017-02-02" calcext:value-type="date">
            <text:p>02/02/17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12-15" calcext:value-type="date">
            <text:p>15/12/22</text:p>
          </table:table-cell>
          <table:table-cell table:style-name="ce1149" office:value-type="string" calcext:value-type="string">
            <text:p>Divers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99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Thi Nhan</text:p>
          </table:table-cell>
          <table:table-cell table:style-name="ce1149" table:number-columns-repeated="9"/>
          <table:table-cell table:style-name="ce579" table:formula="of:=CONCATENATE([.D44];[.E44];&quot;&quot;)" office:value-type="string" office:string-value="GAUDEste" calcext:value-type="string">
            <text:p>GAUDEste</text:p>
          </table:table-cell>
          <table:table-cell table:style-name="ce1143" table:formula="of:=LEFT([.H44];2)" office:value-type="string" office:string-value="59" calcext:value-type="string">
            <text:p>59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67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GENI</text:p>
          </table:table-cell>
          <table:table-cell table:style-name="ce1146" office:value-type="string" calcext:value-type="string">
            <text:p>Mich</text:p>
          </table:table-cell>
          <table:table-cell table:style-name="ce1146" office:value-type="string" calcext:value-type="string">
            <text:p>11 R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DOMA</text:p>
          </table:table-cell>
          <table:table-cell table:style-name="ce1143" office:value-type="string" calcext:value-type="string">
            <text:p>09 5</text:p>
          </table:table-cell>
          <table:table-cell table:style-name="ce1143" office:value-type="string" calcext:value-type="string">
            <text:p>06 1</text:p>
          </table:table-cell>
          <table:table-cell table:style-name="ce1146" office:value-type="string" calcext:value-type="string">
            <text:p>mims@titi.com</text:p>
          </table:table-cell>
          <table:table-cell table:style-name="ce1149" office:value-type="date" office:date-value="2006-01-01" calcext:value-type="date">
            <text:p>01/01/06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3-01-30" calcext:value-type="date">
            <text:p>30/01/23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3" calcext:value-type="float">
            <text:p>3</text:p>
          </table:table-cell>
          <table:table-cell table:style-name="ce1143" office:value-type="float" office:value="420" calcext:value-type="float">
            <text:p>420</text:p>
          </table:table-cell>
          <table:table-cell table:style-name="ce1153" office:value-type="float" office:value="440" calcext:value-type="float">
            <text:p>440</text:p>
          </table:table-cell>
          <table:table-cell table:style-name="ce1149" office:value-type="string" calcext:value-type="string">
            <text:p>PSH262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Trinh</text:p>
          </table:table-cell>
          <table:table-cell table:style-name="ce1149" office:value-type="string" calcext:value-type="string">
            <text:p>PSH195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Thị Ngọc Trâm</text:p>
          </table:table-cell>
          <table:table-cell table:style-name="ce1149" office:value-type="string" calcext:value-type="string">
            <text:p>PSH116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Nhu Quynh</text:p>
          </table:table-cell>
          <table:table-cell table:style-name="ce1149"/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Nhu Quynh</text:p>
          </table:table-cell>
          <table:table-cell table:style-name="ce579" table:formula="of:=CONCATENATE([.D45];[.E45];&quot;&quot;)" office:value-type="string" office:string-value="GENIMich" calcext:value-type="string">
            <text:p>GENIMich</text:p>
          </table:table-cell>
          <table:table-cell table:style-name="ce1143" table:formula="of:=LEFT([.H45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26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GENI</text:p>
          </table:table-cell>
          <table:table-cell table:style-name="ce1146" office:value-type="string" calcext:value-type="string">
            <text:p>Stép</text:p>
          </table:table-cell>
          <table:table-cell table:style-name="ce1146" office:value-type="string" calcext:value-type="string">
            <text:p>19 a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BOUR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9</text:p>
          </table:table-cell>
          <table:table-cell table:style-name="ce1146" office:value-type="string" calcext:value-type="string">
            <text:p>step@titi.com</text:p>
          </table:table-cell>
          <table:table-cell table:style-name="ce1149" office:value-type="date" office:date-value="2007-01-01" calcext:value-type="date">
            <text:p>01/01/07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09-25" calcext:value-type="date">
            <text:p>25/09/22</text:p>
          </table:table-cell>
          <table:table-cell table:style-name="ce1149" office:value-type="string" calcext:value-type="string">
            <text:p>Isère</text:p>
          </table:table-cell>
          <table:table-cell table:number-columns-repeated="2" table:style-name="ce1143" office:value-type="float" office:value="0" calcext:value-type="float">
            <text:p>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table:number-columns-repeated="12"/>
          <table:table-cell table:style-name="ce579" table:formula="of:=CONCATENATE([.D46];[.E46];&quot;&quot;)" office:value-type="string" office:string-value="GENIStép" calcext:value-type="string">
            <text:p>GENIStép</text:p>
          </table:table-cell>
          <table:table-cell table:style-name="ce1143" table:formula="of:=LEFT([.H46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52</text:p>
          </table:table-cell>
          <table:table-cell table:style-name="ce1143" office:value-type="string" calcext:value-type="string">
            <text:p>Mme.</text:p>
          </table:table-cell>
          <table:table-cell table:number-columns-repeated="2" table:style-name="ce1146" office:value-type="string" calcext:value-type="string">
            <text:p>GENI</text:p>
          </table:table-cell>
          <table:table-cell table:style-name="ce1146" office:value-type="string" calcext:value-type="string">
            <text:p>41 i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MEYR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6</text:p>
          </table:table-cell>
          <table:table-cell table:style-name="ce1146" office:value-type="string" calcext:value-type="string">
            <text:p>mg.p@titi.com</text:p>
          </table:table-cell>
          <table:table-cell table:style-name="ce1149" office:value-type="date" office:date-value="2009-01-01" calcext:value-type="date">
            <text:p>01/01/09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2-02" calcext:value-type="date">
            <text:p>02/02/23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88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Văn Hiếu</text:p>
          </table:table-cell>
          <table:table-cell table:style-name="ce1149" table:number-columns-repeated="9"/>
          <table:table-cell table:style-name="ce579" table:formula="of:=CONCATENATE([.D47];[.E47];&quot;&quot;)" office:value-type="string" office:string-value="GENIGENI" calcext:value-type="string">
            <text:p>GENIGENI</text:p>
          </table:table-cell>
          <table:table-cell table:style-name="ce1143" table:formula="of:=LEFT([.H47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45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GIRA</text:p>
          </table:table-cell>
          <table:table-cell table:style-name="ce1146" office:value-type="string" calcext:value-type="string">
            <text:p>Gene</text:p>
          </table:table-cell>
          <table:table-cell table:style-name="ce1146" office:value-type="string" calcext:value-type="string">
            <text:p>Le V</text:p>
          </table:table-cell>
          <table:table-cell table:style-name="ce1143" office:value-type="string" calcext:value-type="string">
            <text:p>1 Av</text:p>
          </table:table-cell>
          <table:table-cell table:style-name="ce538" office:value-type="float" office:value="61" calcext:value-type="float">
            <text:p>61</text:p>
          </table:table-cell>
          <table:table-cell table:style-name="ce1146" office:value-type="string" calcext:value-type="string">
            <text:p>NICE</text:p>
          </table:table-cell>
          <table:table-cell table:style-name="ce1143" office:value-type="string" calcext:value-type="string">
            <text:p>04 9</text:p>
          </table:table-cell>
          <table:table-cell table:style-name="ce1143" office:value-type="string" calcext:value-type="string">
            <text:p>06 4</text:p>
          </table:table-cell>
          <table:table-cell table:style-name="ce1146" office:value-type="string" calcext:value-type="string">
            <text:p>jenn@titi.com</text:p>
          </table:table-cell>
          <table:table-cell table:style-name="ce1149" office:value-type="date" office:date-value="2015-02-01" calcext:value-type="date">
            <text:p>01/02/15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1-30" calcext:value-type="date">
            <text:p>30/01/23</text:p>
          </table:table-cell>
          <table:table-cell table:style-name="ce1149" office:value-type="string" calcext:value-type="string">
            <text:p>Divers</text:p>
          </table:table-cell>
          <table:table-cell table:number-columns-repeated="2" table:style-name="ce1143" office:value-type="float" office:value="0" calcext:value-type="float">
            <text:p>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table:number-columns-repeated="12"/>
          <table:table-cell table:style-name="ce579" table:formula="of:=CONCATENATE([.D48];[.E48];&quot;&quot;)" office:value-type="string" office:string-value="GIRAGene" calcext:value-type="string">
            <text:p>GIRAGene</text:p>
          </table:table-cell>
          <table:table-cell table:style-name="ce1143" table:formula="of:=LEFT([.H48];2)" office:value-type="string" office:string-value="61" calcext:value-type="string">
            <text:p>61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68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HOFF</text:p>
          </table:table-cell>
          <table:table-cell table:style-name="ce1146" office:value-type="string" calcext:value-type="string">
            <text:p>Odil</text:p>
          </table:table-cell>
          <table:table-cell table:style-name="ce1146" office:value-type="string" calcext:value-type="string">
            <text:p>42 R</text:p>
          </table:table-cell>
          <table:table-cell table:style-name="ce1143"/>
          <table:table-cell table:style-name="ce538" office:value-type="float" office:value="75" calcext:value-type="float">
            <text:p>75</text:p>
          </table:table-cell>
          <table:table-cell table:style-name="ce1146" office:value-type="string" calcext:value-type="string">
            <text:p>PARI</text:p>
          </table:table-cell>
          <table:table-cell table:style-name="ce1143" office:value-type="string" calcext:value-type="string">
            <text:p>01 4</text:p>
          </table:table-cell>
          <table:table-cell table:style-name="ce1143" office:value-type="string" calcext:value-type="string">
            <text:p>06 7</text:p>
          </table:table-cell>
          <table:table-cell table:style-name="ce1146" office:value-type="string" calcext:value-type="string">
            <text:p>hoff@titi.com</text:p>
          </table:table-cell>
          <table:table-cell table:style-name="ce1149" office:value-type="date" office:date-value="2017-06-17" calcext:value-type="date">
            <text:p>17/06/17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O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1-24" calcext:value-type="date">
            <text:p>24/01/23</text:p>
          </table:table-cell>
          <table:table-cell table:style-name="ce1149" office:value-type="string" calcext:value-type="string">
            <text:p>Ile de Franc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26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Trung Kien</text:p>
          </table:table-cell>
          <table:table-cell table:style-name="ce1149" table:number-columns-repeated="9"/>
          <table:table-cell table:style-name="ce579" table:formula="of:=CONCATENATE([.D49];[.E49];&quot;&quot;)" office:value-type="string" office:string-value="HOFFOdil" calcext:value-type="string">
            <text:p>HOFFOdil</text:p>
          </table:table-cell>
          <table:table-cell table:style-name="ce1143" table:formula="of:=LEFT([.H49];2)" office:value-type="string" office:string-value="75" calcext:value-type="string">
            <text:p>75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24</text:p>
          </table:table-cell>
          <table:table-cell table:style-name="ce1143" office:value-type="string" calcext:value-type="string">
            <text:p>Mr.</text:p>
          </table:table-cell>
          <table:table-cell table:style-name="ce1146" office:value-type="string" calcext:value-type="string">
            <text:p>JANE</text:p>
          </table:table-cell>
          <table:table-cell table:style-name="ce1146" office:value-type="string" calcext:value-type="string">
            <text:p>Vali</text:p>
          </table:table-cell>
          <table:table-cell table:style-name="ce1146" office:value-type="float" office:value="63" calcext:value-type="float">
            <text:p>63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MONT</text:p>
          </table:table-cell>
          <table:table-cell table:style-name="ce1143" office:value-type="string" calcext:value-type="string">
            <text:p>06 1</text:p>
          </table:table-cell>
          <table:table-cell table:style-name="ce1143"/>
          <table:table-cell table:style-name="ce1146" office:value-type="string" calcext:value-type="string">
            <text:p>vali@titi.com</text:p>
          </table:table-cell>
          <table:table-cell table:style-name="ce1149" office:value-type="date" office:date-value="2012-10-22" calcext:value-type="date">
            <text:p>22/10/12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1-24" calcext:value-type="date">
            <text:p>24/01/23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63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Tran Vuong Van</text:p>
          </table:table-cell>
          <table:table-cell table:style-name="ce1149" table:number-columns-repeated="9"/>
          <table:table-cell table:style-name="ce579" table:formula="of:=CONCATENATE([.D50];[.E50];&quot;&quot;)" office:value-type="string" office:string-value="JANEVali" calcext:value-type="string">
            <text:p>JANEVali</text:p>
          </table:table-cell>
          <table:table-cell table:style-name="ce1143" table:formula="of:=LEFT([.H50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61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JEAN</text:p>
          </table:table-cell>
          <table:table-cell table:style-name="ce1146" office:value-type="string" calcext:value-type="string">
            <text:p>Mire</text:p>
          </table:table-cell>
          <table:table-cell table:style-name="ce1146" office:value-type="string" calcext:value-type="string">
            <text:p>4, r</text:p>
          </table:table-cell>
          <table:table-cell table:style-name="ce1143"/>
          <table:table-cell table:style-name="ce538" office:value-type="float" office:value="57" calcext:value-type="float">
            <text:p>57</text:p>
          </table:table-cell>
          <table:table-cell table:style-name="ce1146" office:value-type="string" calcext:value-type="string">
            <text:p>METZ</text:p>
          </table:table-cell>
          <table:table-cell table:style-name="ce1143" office:value-type="string" calcext:value-type="string">
            <text:p>03 5</text:p>
          </table:table-cell>
          <table:table-cell table:style-name="ce1143" office:value-type="string" calcext:value-type="string">
            <text:p>06 4</text:p>
          </table:table-cell>
          <table:table-cell table:style-name="ce1146" office:value-type="string" calcext:value-type="string">
            <text:p>jean@titi.com</text:p>
          </table:table-cell>
          <table:table-cell table:style-name="ce1149" office:value-type="date" office:date-value="2016-10-07" calcext:value-type="date">
            <text:p>07/10/16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3-01-31" calcext:value-type="date">
            <text:p>31/01/23</text:p>
          </table:table-cell>
          <table:table-cell table:style-name="ce1149" office:value-type="string" calcext:value-type="string">
            <text:p>Divers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21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Nhu Y</text:p>
          </table:table-cell>
          <table:table-cell table:style-name="ce1149" table:number-columns-repeated="9"/>
          <table:table-cell table:style-name="ce579" table:formula="of:=CONCATENATE([.D51];[.E51];&quot;&quot;)" office:value-type="string" office:string-value="JEANMire" calcext:value-type="string">
            <text:p>JEANMire</text:p>
          </table:table-cell>
          <table:table-cell table:style-name="ce1143" table:formula="of:=LEFT([.H51];2)" office:value-type="string" office:string-value="57" calcext:value-type="string">
            <text:p>57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64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KHAB</text:p>
          </table:table-cell>
          <table:table-cell table:style-name="ce1146" office:value-type="string" calcext:value-type="string">
            <text:p>Nath</text:p>
          </table:table-cell>
          <table:table-cell table:style-name="ce1146" office:value-type="string" calcext:value-type="string">
            <text:p>26 a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BOUR</text:p>
          </table:table-cell>
          <table:table-cell table:style-name="ce1143" office:value-type="string" calcext:value-type="string">
            <text:p>04 7</text:p>
          </table:table-cell>
          <table:table-cell table:style-name="ce1143"/>
          <table:table-cell table:style-name="ce1146" office:value-type="string" calcext:value-type="string">
            <text:p>garn@titi.com</text:p>
          </table:table-cell>
          <table:table-cell table:style-name="ce1149" office:value-type="date" office:date-value="2009-05-31" calcext:value-type="date">
            <text:p>31/05/09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3-25" calcext:value-type="date">
            <text:p>25/03/23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67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Nhoc Minh Tien</text:p>
          </table:table-cell>
          <table:table-cell table:style-name="ce1149" table:number-columns-repeated="9"/>
          <table:table-cell table:style-name="ce579" table:formula="of:=CONCATENATE([.D52];[.E52];&quot;&quot;)" office:value-type="string" office:string-value="KHABNath" calcext:value-type="string">
            <text:p>KHABNath</text:p>
          </table:table-cell>
          <table:table-cell table:style-name="ce1143" table:formula="of:=LEFT([.H52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28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KLUI</text:p>
          </table:table-cell>
          <table:table-cell table:style-name="ce1146" office:value-type="string" calcext:value-type="string">
            <text:p>Mari</text:p>
          </table:table-cell>
          <table:table-cell table:style-name="ce1146" office:value-type="string" calcext:value-type="string">
            <text:p>Loti</text:p>
          </table:table-cell>
          <table:table-cell table:style-name="ce1143" office:value-type="float" office:value="1041" calcext:value-type="float">
            <text:p>1041</text:p>
          </table:table-cell>
          <table:table-cell table:style-name="ce538" office:value-type="float" office:value="12" calcext:value-type="float">
            <text:p>12</text:p>
          </table:table-cell>
          <table:table-cell table:style-name="ce1146" office:value-type="string" calcext:value-type="string">
            <text:p>PREV</text:p>
          </table:table-cell>
          <table:table-cell table:style-name="ce1143" office:value-type="string" calcext:value-type="string">
            <text:p>06 6</text:p>
          </table:table-cell>
          <table:table-cell table:style-name="ce1143"/>
          <table:table-cell table:style-name="ce1146" office:value-type="string" calcext:value-type="string">
            <text:p>mari@titi.com</text:p>
          </table:table-cell>
          <table:table-cell table:style-name="ce1149" office:value-type="date" office:date-value="2007-01-01" calcext:value-type="date">
            <text:p>01/01/07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3-02-06" calcext:value-type="date">
            <text:p>06/02/23</text:p>
          </table:table-cell>
          <table:table-cell table:style-name="ce1149" office:value-type="string" calcext:value-type="string">
            <text:p>Rho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65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Thi Ngoc Phuong</text:p>
          </table:table-cell>
          <table:table-cell table:style-name="ce1149" table:number-columns-repeated="9"/>
          <table:table-cell table:style-name="ce579" table:formula="of:=CONCATENATE([.D53];[.E53];&quot;&quot;)" office:value-type="string" office:string-value="KLUIMari" calcext:value-type="string">
            <text:p>KLUIMari</text:p>
          </table:table-cell>
          <table:table-cell table:style-name="ce1143" table:formula="of:=LEFT([.H53];2)" office:value-type="string" office:string-value="12" calcext:value-type="string">
            <text:p>12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49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LADJ</text:p>
          </table:table-cell>
          <table:table-cell table:style-name="ce1146" office:value-type="string" calcext:value-type="string">
            <text:p>Nadi</text:p>
          </table:table-cell>
          <table:table-cell table:style-name="ce1146" office:value-type="string" calcext:value-type="string">
            <text:p>3 al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DOMA</text:p>
          </table:table-cell>
          <table:table-cell table:style-name="ce1143" office:value-type="string" calcext:value-type="string">
            <text:p>04 3</text:p>
          </table:table-cell>
          <table:table-cell table:style-name="ce1143" office:value-type="string" calcext:value-type="string">
            <text:p>06 7</text:p>
          </table:table-cell>
          <table:table-cell table:style-name="ce1146" office:value-type="string" calcext:value-type="string">
            <text:p>nadi@titi.com</text:p>
          </table:table-cell>
          <table:table-cell table:style-name="ce1149" office:value-type="date" office:date-value="2015-03-21" calcext:value-type="date">
            <text:p>21/03/15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1-17" calcext:value-type="date">
            <text:p>17/01/23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2" calcext:value-type="float">
            <text:p>2</text:p>
          </table:table-cell>
          <table:table-cell table:style-name="ce1143" office:value-type="float" office:value="280" calcext:value-type="float">
            <text:p>280</text:p>
          </table:table-cell>
          <table:table-cell table:style-name="ce1153" office:value-type="float" office:value="295" calcext:value-type="float">
            <text:p>295</text:p>
          </table:table-cell>
          <table:table-cell table:style-name="ce1149" office:value-type="string" calcext:value-type="string">
            <text:p>PSH294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Quoc Huy</text:p>
          </table:table-cell>
          <table:table-cell table:style-name="ce1149" office:value-type="string" calcext:value-type="string">
            <text:p>PSH181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Ngoc Thuy</text:p>
          </table:table-cell>
          <table:table-cell table:style-name="ce1149" table:number-columns-repeated="6"/>
          <table:table-cell table:style-name="ce579" table:formula="of:=CONCATENATE([.D54];[.E54];&quot;&quot;)" office:value-type="string" office:string-value="LADJNadi" calcext:value-type="string">
            <text:p>LADJNadi</text:p>
          </table:table-cell>
          <table:table-cell table:style-name="ce1143" table:formula="of:=LEFT([.H54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58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LAPI</text:p>
          </table:table-cell>
          <table:table-cell table:style-name="ce1146" office:value-type="string" calcext:value-type="string">
            <text:p>Mari</text:p>
          </table:table-cell>
          <table:table-cell table:style-name="ce1146" office:value-type="float" office:value="12" calcext:value-type="float">
            <text:p>12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GREN</text:p>
          </table:table-cell>
          <table:table-cell table:style-name="ce1143" office:value-type="string" calcext:value-type="string">
            <text:p>06 8</text:p>
          </table:table-cell>
          <table:table-cell table:style-name="ce1143"/>
          <table:table-cell table:style-name="ce1146" office:value-type="string" calcext:value-type="string">
            <text:p>mcla@titi.com</text:p>
          </table:table-cell>
          <table:table-cell table:style-name="ce1149" office:value-type="date" office:date-value="2016-08-19" calcext:value-type="date">
            <text:p>19/08/16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10-27" calcext:value-type="date">
            <text:p>27/10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16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Thi Kim Ngan</text:p>
          </table:table-cell>
          <table:table-cell table:style-name="ce1149" table:number-columns-repeated="9"/>
          <table:table-cell table:style-name="ce579" table:formula="of:=CONCATENATE([.D55];[.E55];&quot;&quot;)" office:value-type="string" office:string-value="LAPIMari" calcext:value-type="string">
            <text:p>LAPIMari</text:p>
          </table:table-cell>
          <table:table-cell table:style-name="ce1143" table:formula="of:=LEFT([.H55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30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LAVA</text:p>
          </table:table-cell>
          <table:table-cell table:style-name="ce1146" office:value-type="string" calcext:value-type="string">
            <text:p>Bern</text:p>
          </table:table-cell>
          <table:table-cell table:style-name="ce1146" office:value-type="string" calcext:value-type="string">
            <text:p>6 Al</text:p>
          </table:table-cell>
          <table:table-cell table:style-name="ce1143"/>
          <table:table-cell table:style-name="ce538" office:value-type="float" office:value="74" calcext:value-type="float">
            <text:p>74</text:p>
          </table:table-cell>
          <table:table-cell table:style-name="ce1146" office:value-type="string" calcext:value-type="string">
            <text:p>SEYN</text:p>
          </table:table-cell>
          <table:table-cell table:style-name="ce1143" office:value-type="string" calcext:value-type="string">
            <text:p>04 5</text:p>
          </table:table-cell>
          <table:table-cell table:style-name="ce1143"/>
          <table:table-cell table:style-name="ce1146" office:value-type="string" calcext:value-type="string">
            <text:p>maur@titi.com</text:p>
          </table:table-cell>
          <table:table-cell table:style-name="ce1149" office:value-type="date" office:date-value="2007-01-01" calcext:value-type="date">
            <text:p>01/01/07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10-04" calcext:value-type="date">
            <text:p>04/10/22</text:p>
          </table:table-cell>
          <table:table-cell table:style-name="ce1149" office:value-type="string" calcext:value-type="string">
            <text:p>Savoi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01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Thi Tai</text:p>
          </table:table-cell>
          <table:table-cell table:style-name="ce1149" table:number-columns-repeated="9"/>
          <table:table-cell table:style-name="ce579" table:formula="of:=CONCATENATE([.D56];[.E56];&quot;&quot;)" office:value-type="string" office:string-value="LAVABern" calcext:value-type="string">
            <text:p>LAVABern</text:p>
          </table:table-cell>
          <table:table-cell table:style-name="ce1143" table:formula="of:=LEFT([.H56];2)" office:value-type="string" office:string-value="74" calcext:value-type="string">
            <text:p>74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37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LE</text:p>
          </table:table-cell>
          <table:table-cell table:style-name="ce1146" office:value-type="string" calcext:value-type="string">
            <text:p>Duc </text:p>
          </table:table-cell>
          <table:table-cell table:style-name="ce1146" office:value-type="string" calcext:value-type="string">
            <text:p>Lieu</text:p>
          </table:table-cell>
          <table:table-cell table:style-name="ce1143"/>
          <table:table-cell table:style-name="ce538" office:value-type="float" office:value="73" calcext:value-type="float">
            <text:p>73</text:p>
          </table:table-cell>
          <table:table-cell table:style-name="ce1146" office:value-type="string" calcext:value-type="string">
            <text:p>VALG</text:p>
          </table:table-cell>
          <table:table-cell table:style-name="ce1143" office:value-type="string" calcext:value-type="string">
            <text:p>04 7</text:p>
          </table:table-cell>
          <table:table-cell table:style-name="ce1143"/>
          <table:table-cell table:style-name="ce1146" office:value-type="string" calcext:value-type="string">
            <text:p>dung@titi.com</text:p>
          </table:table-cell>
          <table:table-cell table:style-name="ce1149" office:value-type="date" office:date-value="2006-01-01" calcext:value-type="date">
            <text:p>01/01/06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09-19" calcext:value-type="date">
            <text:p>19/09/22</text:p>
          </table:table-cell>
          <table:table-cell table:style-name="ce1149" office:value-type="string" calcext:value-type="string">
            <text:p>Savoie</text:p>
          </table:table-cell>
          <table:table-cell table:style-name="ce1143" office:value-type="float" office:value="2" calcext:value-type="float">
            <text:p>2</text:p>
          </table:table-cell>
          <table:table-cell table:style-name="ce1143" office:value-type="float" office:value="280" calcext:value-type="float">
            <text:p>280</text:p>
          </table:table-cell>
          <table:table-cell table:style-name="ce1153" office:value-type="float" office:value="300" calcext:value-type="float">
            <text:p>300</text:p>
          </table:table-cell>
          <table:table-cell table:style-name="ce1149" office:value-type="string" calcext:value-type="string">
            <text:p>PSH266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Thành Phong</text:p>
          </table:table-cell>
          <table:table-cell table:style-name="ce1149" office:value-type="string" calcext:value-type="string">
            <text:p>PSH205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Thi Minh Van</text:p>
          </table:table-cell>
          <table:table-cell table:style-name="ce1149" table:number-columns-repeated="6"/>
          <table:table-cell table:style-name="ce579" table:formula="of:=CONCATENATE([.D57];[.E57];&quot;&quot;)" office:value-type="string" office:string-value="LEDuc " calcext:value-type="string">
            <text:p>LEDuc </text:p>
          </table:table-cell>
          <table:table-cell table:style-name="ce1143" table:formula="of:=LEFT([.H57];2)" office:value-type="string" office:string-value="73" calcext:value-type="string">
            <text:p>73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75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LEGR</text:p>
          </table:table-cell>
          <table:table-cell table:style-name="ce1146" office:value-type="string" calcext:value-type="string">
            <text:p>Mire</text:p>
          </table:table-cell>
          <table:table-cell table:style-name="ce1146" office:value-type="string" calcext:value-type="string">
            <text:p>75 R</text:p>
          </table:table-cell>
          <table:table-cell table:style-name="ce1143"/>
          <table:table-cell table:style-name="ce538" office:value-type="float" office:value="42" calcext:value-type="float">
            <text:p>42</text:p>
          </table:table-cell>
          <table:table-cell table:style-name="ce1146" office:value-type="string" calcext:value-type="string">
            <text:p>SAIN</text:p>
          </table:table-cell>
          <table:table-cell table:style-name="ce1143"/>
          <table:table-cell table:style-name="ce1143" office:value-type="string" calcext:value-type="string">
            <text:p>06 1</text:p>
          </table:table-cell>
          <table:table-cell table:style-name="ce1146" office:value-type="string" calcext:value-type="string">
            <text:p>mble@titi.com</text:p>
          </table:table-cell>
          <table:table-cell table:style-name="ce1149" office:value-type="date" office:date-value="2010-04-01" calcext:value-type="date">
            <text:p>01/04/10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11-15" calcext:value-type="date">
            <text:p>15/11/22</text:p>
          </table:table-cell>
          <table:table-cell table:style-name="ce1149" office:value-type="string" calcext:value-type="string">
            <text:p>Divers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102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Bao Vy</text:p>
          </table:table-cell>
          <table:table-cell table:style-name="ce1149" table:number-columns-repeated="9"/>
          <table:table-cell table:style-name="ce579" table:formula="of:=CONCATENATE([.D58];[.E58];&quot;&quot;)" office:value-type="string" office:string-value="LEGRMire" calcext:value-type="string">
            <text:p>LEGRMire</text:p>
          </table:table-cell>
          <table:table-cell table:style-name="ce1143" table:formula="of:=LEFT([.H58];2)" office:value-type="string" office:string-value="42" calcext:value-type="string">
            <text:p>42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63</text:p>
          </table:table-cell>
          <table:table-cell table:style-name="ce1143" office:value-type="string" calcext:value-type="string">
            <text:p>M. et Melle.</text:p>
          </table:table-cell>
          <table:table-cell table:style-name="ce1146" office:value-type="string" calcext:value-type="string">
            <text:p>LEPI</text:p>
          </table:table-cell>
          <table:table-cell table:style-name="ce1146" office:value-type="string" calcext:value-type="string">
            <text:p>Juli</text:p>
          </table:table-cell>
          <table:table-cell table:style-name="ce1146" office:value-type="string" calcext:value-type="string">
            <text:p>LE C</text:p>
          </table:table-cell>
          <table:table-cell table:style-name="ce1143" office:value-type="string" calcext:value-type="string">
            <text:p>56 R</text:p>
          </table:table-cell>
          <table:table-cell table:style-name="ce538" office:value-type="float" office:value="83" calcext:value-type="float">
            <text:p>83</text:p>
          </table:table-cell>
          <table:table-cell table:style-name="ce1146" office:value-type="string" calcext:value-type="string">
            <text:p>MONT</text:p>
          </table:table-cell>
          <table:table-cell table:style-name="ce1143" office:value-type="string" calcext:value-type="string">
            <text:p>04 9</text:p>
          </table:table-cell>
          <table:table-cell table:style-name="ce1143" office:value-type="string" calcext:value-type="string">
            <text:p>06 2</text:p>
          </table:table-cell>
          <table:table-cell table:style-name="ce1146" office:value-type="string" calcext:value-type="string">
            <text:p>cont@titi.com</text:p>
          </table:table-cell>
          <table:table-cell table:style-name="ce1149" office:value-type="date" office:date-value="2016-10-12" calcext:value-type="date">
            <text:p>12/10/16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09-19" calcext:value-type="date">
            <text:p>19/09/22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19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Hieu</text:p>
          </table:table-cell>
          <table:table-cell table:style-name="ce1149" table:number-columns-repeated="9"/>
          <table:table-cell table:style-name="ce579" table:formula="of:=CONCATENATE([.D59];[.E59];&quot;&quot;)" office:value-type="string" office:string-value="LEPIJuli" calcext:value-type="string">
            <text:p>LEPIJuli</text:p>
          </table:table-cell>
          <table:table-cell table:style-name="ce1143" table:formula="of:=LEFT([.H59];2)" office:value-type="string" office:string-value="83" calcext:value-type="string">
            <text:p>83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38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LIMB</text:p>
          </table:table-cell>
          <table:table-cell table:style-name="ce1146" office:value-type="string" calcext:value-type="string">
            <text:p>Dani</text:p>
          </table:table-cell>
          <table:table-cell table:style-name="ce1146" office:value-type="string" calcext:value-type="string">
            <text:p>26 r</text:p>
          </table:table-cell>
          <table:table-cell table:style-name="ce1143"/>
          <table:table-cell table:style-name="ce538" office:value-type="float" office:value="92" calcext:value-type="float">
            <text:p>92</text:p>
          </table:table-cell>
          <table:table-cell table:style-name="ce1146" office:value-type="string" calcext:value-type="string">
            <text:p>COLO</text:p>
          </table:table-cell>
          <table:table-cell table:style-name="ce1143" office:value-type="string" calcext:value-type="string">
            <text:p>01 4</text:p>
          </table:table-cell>
          <table:table-cell table:style-name="ce1143" office:value-type="string" calcext:value-type="string">
            <text:p>06 0</text:p>
          </table:table-cell>
          <table:table-cell table:style-name="ce1146" office:value-type="string" calcext:value-type="string">
            <text:p>dlim@titi.com</text:p>
          </table:table-cell>
          <table:table-cell table:style-name="ce1149" office:value-type="date" office:date-value="2003-01-01" calcext:value-type="date">
            <text:p>01/01/03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10-06" calcext:value-type="date">
            <text:p>06/10/22</text:p>
          </table:table-cell>
          <table:table-cell table:style-name="ce1149" office:value-type="string" calcext:value-type="string">
            <text:p>Ile de Franc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34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Thi Ngoc Thuy</text:p>
          </table:table-cell>
          <table:table-cell table:style-name="ce1149" table:number-columns-repeated="9"/>
          <table:table-cell table:style-name="ce579" table:formula="of:=CONCATENATE([.D60];[.E60];&quot;&quot;)" office:value-type="string" office:string-value="LIMBDani" calcext:value-type="string">
            <text:p>LIMBDani</text:p>
          </table:table-cell>
          <table:table-cell table:style-name="ce1143" table:formula="of:=LEFT([.H60];2)" office:value-type="string" office:string-value="92" calcext:value-type="string">
            <text:p>92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61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LONG</text:p>
          </table:table-cell>
          <table:table-cell table:style-name="ce1146" office:value-type="string" calcext:value-type="string">
            <text:p>Brig</text:p>
          </table:table-cell>
          <table:table-cell table:style-name="ce1146" office:value-type="string" calcext:value-type="string">
            <text:p>109B</text:p>
          </table:table-cell>
          <table:table-cell table:style-name="ce1143"/>
          <table:table-cell table:style-name="ce538" office:value-type="float" office:value="59" calcext:value-type="float">
            <text:p>59</text:p>
          </table:table-cell>
          <table:table-cell table:style-name="ce1146" office:value-type="string" calcext:value-type="string">
            <text:p>BOUS</text:p>
          </table:table-cell>
          <table:table-cell table:style-name="ce1143" office:value-type="string" calcext:value-type="string">
            <text:p>03 2</text:p>
          </table:table-cell>
          <table:table-cell table:style-name="ce1143" office:value-type="string" calcext:value-type="string">
            <text:p>06 0</text:p>
          </table:table-cell>
          <table:table-cell table:style-name="ce1146" office:value-type="string" calcext:value-type="string">
            <text:p>long@titi.com</text:p>
          </table:table-cell>
          <table:table-cell table:style-name="ce1149" office:value-type="date" office:date-value="2009-04-09" calcext:value-type="date">
            <text:p>09/04/09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10-03" calcext:value-type="date">
            <text:p>03/10/22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169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Chi Thai</text:p>
          </table:table-cell>
          <table:table-cell table:style-name="ce1149" table:number-columns-repeated="9"/>
          <table:table-cell table:style-name="ce579" table:formula="of:=CONCATENATE([.D61];[.E61];&quot;&quot;)" office:value-type="string" office:string-value="LONGBrig" calcext:value-type="string">
            <text:p>LONGBrig</text:p>
          </table:table-cell>
          <table:table-cell table:style-name="ce1143" table:formula="of:=LEFT([.H61];2)" office:value-type="string" office:string-value="59" calcext:value-type="string">
            <text:p>59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17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MAER</text:p>
          </table:table-cell>
          <table:table-cell table:style-name="ce1146" office:value-type="string" calcext:value-type="string">
            <text:p>Mart</text:p>
          </table:table-cell>
          <table:table-cell table:style-name="ce1146" office:value-type="string" calcext:value-type="string">
            <text:p>11 ,</text:p>
          </table:table-cell>
          <table:table-cell table:style-name="ce1143"/>
          <table:table-cell table:style-name="ce538" office:value-type="float" office:value="41" calcext:value-type="float">
            <text:p>41</text:p>
          </table:table-cell>
          <table:table-cell table:style-name="ce1146" office:value-type="string" calcext:value-type="string">
            <text:p>CAST</text:p>
          </table:table-cell>
          <table:table-cell table:style-name="ce1143" office:value-type="string" calcext:value-type="string">
            <text:p>04 9</text:p>
          </table:table-cell>
          <table:table-cell table:style-name="ce1143" office:value-type="string" calcext:value-type="string">
            <text:p>06 2</text:p>
          </table:table-cell>
          <table:table-cell table:style-name="ce1146" office:value-type="string" calcext:value-type="string">
            <text:p>jean@titi.com</text:p>
          </table:table-cell>
          <table:table-cell table:style-name="ce1149" office:value-type="date" office:date-value="2012-03-29" calcext:value-type="date">
            <text:p>29/03/12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 office:value-type="string" calcext:value-type="string">
            <text:p>ARRETENT L'ANNEE PROCHAINE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10-14" calcext:value-type="date">
            <text:p>14/10/22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131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Nguyễn Nhật Đang</text:p>
          </table:table-cell>
          <table:table-cell table:style-name="ce1149" table:number-columns-repeated="9"/>
          <table:table-cell table:style-name="ce579" table:formula="of:=CONCATENATE([.D62];[.E62];&quot;&quot;)" office:value-type="string" office:string-value="MAERMart" calcext:value-type="string">
            <text:p>MAERMart</text:p>
          </table:table-cell>
          <table:table-cell table:style-name="ce1143" table:formula="of:=LEFT([.H62];2)" office:value-type="string" office:string-value="41" calcext:value-type="string">
            <text:p>41</text:p>
          </table:table-cell>
          <table:table-cell table:number-columns-repeated="935"/>
        </table:table-row>
        <table:table-row table:style-name="ro3">
          <table:table-cell table:style-name="ce1143" office:value-type="float" office:value="2022" calcext:value-type="float">
            <text:p>2022</text:p>
          </table:table-cell>
          <table:table-cell table:style-name="ce1143" office:value-type="string" calcext:value-type="string">
            <text:p>A39</text:p>
          </table:table-cell>
          <table:table-cell table:style-name="ce1143" office:value-type="string" calcext:value-type="string">
            <text:p>Mr.</text:p>
          </table:table-cell>
          <table:table-cell table:style-name="ce1146" office:value-type="string" calcext:value-type="string">
            <text:p>MAGD</text:p>
          </table:table-cell>
          <table:table-cell table:style-name="ce1146" office:value-type="string" calcext:value-type="string">
            <text:p>Géra</text:p>
          </table:table-cell>
          <table:table-cell table:style-name="ce1146" office:value-type="string" calcext:value-type="string">
            <text:p>51 R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SAIN</text:p>
          </table:table-cell>
          <table:table-cell table:style-name="ce1143"/>
          <table:table-cell table:style-name="ce1143" office:value-type="string" calcext:value-type="string">
            <text:p>06 3</text:p>
          </table:table-cell>
          <table:table-cell table:style-name="ce1146" office:value-type="string" calcext:value-type="string">
            <text:p>gera@titi.com</text:p>
          </table:table-cell>
          <table:table-cell table:style-name="ce1149" office:value-type="date" office:date-value="2003-01-01" calcext:value-type="date">
            <text:p>01/01/03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1-12-06" calcext:value-type="date">
            <text:p>06/12/21</text:p>
          </table:table-cell>
          <table:table-cell table:style-name="ce1149" office:value-type="string" calcext:value-type="string">
            <text:p>Isère</text:p>
          </table:table-cell>
          <table:table-cell table:number-columns-repeated="2" table:style-name="ce1143" office:value-type="float" office:value="0" calcext:value-type="float">
            <text:p>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table:number-columns-repeated="12"/>
          <table:table-cell table:style-name="ce579" table:formula="of:=CONCATENATE([.D63];[.E63];&quot;&quot;)" office:value-type="string" office:string-value="MAGDGéra" calcext:value-type="string">
            <text:p>MAGDGéra</text:p>
          </table:table-cell>
          <table:table-cell table:style-name="ce1143" table:formula="of:=LEFT([.H63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40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MAIT</text:p>
          </table:table-cell>
          <table:table-cell table:style-name="ce1146" office:value-type="string" calcext:value-type="string">
            <text:p>Fréd</text:p>
          </table:table-cell>
          <table:table-cell table:style-name="ce1146" office:value-type="string" calcext:value-type="string">
            <text:p>17 C</text:p>
          </table:table-cell>
          <table:table-cell table:style-name="ce1143"/>
          <table:table-cell table:style-name="ce538" office:value-type="float" office:value="15" calcext:value-type="float">
            <text:p>15</text:p>
          </table:table-cell>
          <table:table-cell table:style-name="ce1146" office:value-type="string" calcext:value-type="string">
            <text:p>ST D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8</text:p>
          </table:table-cell>
          <table:table-cell table:style-name="ce1146" office:value-type="string" calcext:value-type="string">
            <text:p>fred@titi.com</text:p>
          </table:table-cell>
          <table:table-cell table:style-name="ce1149" office:value-type="date" office:date-value="2004-01-01" calcext:value-type="date">
            <text:p>01/01/04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3-01-17" calcext:value-type="date">
            <text:p>17/01/23</text:p>
          </table:table-cell>
          <table:table-cell table:style-name="ce1149" office:value-type="string" calcext:value-type="string">
            <text:p>Ain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184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Kim Ngan</text:p>
          </table:table-cell>
          <table:table-cell table:style-name="ce1149" table:number-columns-repeated="9"/>
          <table:table-cell table:style-name="ce579" table:formula="of:=CONCATENATE([.D64];[.E64];&quot;&quot;)" office:value-type="string" office:string-value="MAITFréd" calcext:value-type="string">
            <text:p>MAITFréd</text:p>
          </table:table-cell>
          <table:table-cell table:style-name="ce1143" table:formula="of:=LEFT([.H64];2)" office:value-type="string" office:string-value="15" calcext:value-type="string">
            <text:p>15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41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MAIT</text:p>
          </table:table-cell>
          <table:table-cell table:style-name="ce1146" office:value-type="string" calcext:value-type="string">
            <text:p>Hélè</text:p>
          </table:table-cell>
          <table:table-cell table:style-name="ce1146" office:value-type="string" calcext:value-type="string">
            <text:p>Tour</text:p>
          </table:table-cell>
          <table:table-cell table:style-name="ce1143" office:value-type="string" calcext:value-type="string">
            <text:p>2 ch</text:p>
          </table:table-cell>
          <table:table-cell table:style-name="ce538" office:value-type="float" office:value="69" calcext:value-type="float">
            <text:p>69</text:p>
          </table:table-cell>
          <table:table-cell table:style-name="ce1146" office:value-type="string" calcext:value-type="string">
            <text:p>FRAN</text:p>
          </table:table-cell>
          <table:table-cell table:style-name="ce1143" office:value-type="string" calcext:value-type="string">
            <text:p>09 6</text:p>
          </table:table-cell>
          <table:table-cell table:style-name="ce1143" office:value-type="string" calcext:value-type="string">
            <text:p>06 3</text:p>
          </table:table-cell>
          <table:table-cell table:style-name="ce1146" office:value-type="string" calcext:value-type="string">
            <text:p>mait@titi.com</text:p>
          </table:table-cell>
          <table:table-cell table:style-name="ce1149" office:value-type="date" office:date-value="2003-01-01" calcext:value-type="date">
            <text:p>01/01/03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O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09-25" calcext:value-type="date">
            <text:p>25/09/22</text:p>
          </table:table-cell>
          <table:table-cell table:style-name="ce1149" office:value-type="string" calcext:value-type="string">
            <text:p>Rhone</text:p>
          </table:table-cell>
          <table:table-cell table:number-columns-repeated="2" table:style-name="ce1143" office:value-type="float" office:value="0" calcext:value-type="float">
            <text:p>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table:number-columns-repeated="12"/>
          <table:table-cell table:style-name="ce579" table:formula="of:=CONCATENATE([.D65];[.E65];&quot;&quot;)" office:value-type="string" office:string-value="MAITHélè" calcext:value-type="string">
            <text:p>MAITHélè</text:p>
          </table:table-cell>
          <table:table-cell table:style-name="ce1143" table:formula="of:=LEFT([.H65];2)" office:value-type="string" office:string-value="69" calcext:value-type="string">
            <text:p>69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47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MART</text:p>
          </table:table-cell>
          <table:table-cell table:style-name="ce1146" office:value-type="string" calcext:value-type="string">
            <text:p>Geor</text:p>
          </table:table-cell>
          <table:table-cell table:style-name="ce1146" office:value-type="string" calcext:value-type="string">
            <text:p>Chem</text:p>
          </table:table-cell>
          <table:table-cell table:style-name="ce1143"/>
          <table:table-cell table:style-name="ce538" office:value-type="float" office:value="41" calcext:value-type="float">
            <text:p>41</text:p>
          </table:table-cell>
          <table:table-cell table:style-name="ce1146" office:value-type="string" calcext:value-type="string">
            <text:p>CAST</text:p>
          </table:table-cell>
          <table:table-cell table:style-name="ce1143" office:value-type="string" calcext:value-type="string">
            <text:p>04 9</text:p>
          </table:table-cell>
          <table:table-cell table:style-name="ce1143"/>
          <table:table-cell table:style-name="ce1146" office:value-type="string" calcext:value-type="string">
            <text:p>loui@titi.com</text:p>
          </table:table-cell>
          <table:table-cell table:style-name="ce1149" office:value-type="date" office:date-value="2008-11-01" calcext:value-type="date">
            <text:p>01/11/08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 office:value-type="string" calcext:value-type="string">
            <text:p>ARRET AU 30/06/2023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1-30" calcext:value-type="date">
            <text:p>30/01/23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47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Thùy Linh</text:p>
          </table:table-cell>
          <table:table-cell table:style-name="ce1149" table:number-columns-repeated="9"/>
          <table:table-cell table:style-name="ce579" table:formula="of:=CONCATENATE([.D66];[.E66];&quot;&quot;)" office:value-type="string" office:string-value="MARTGeor" calcext:value-type="string">
            <text:p>MARTGeor</text:p>
          </table:table-cell>
          <table:table-cell table:style-name="ce1143" table:formula="of:=LEFT([.H66];2)" office:value-type="string" office:string-value="41" calcext:value-type="string">
            <text:p>41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42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MASS</text:p>
          </table:table-cell>
          <table:table-cell table:style-name="ce1146" office:value-type="string" calcext:value-type="string">
            <text:p>Anne</text:p>
          </table:table-cell>
          <table:table-cell table:style-name="ce1146" office:value-type="string" calcext:value-type="string">
            <text:p>14 b</text:p>
          </table:table-cell>
          <table:table-cell table:style-name="ce1143"/>
          <table:table-cell table:style-name="ce538" office:value-type="float" office:value="28" calcext:value-type="float">
            <text:p>28</text:p>
          </table:table-cell>
          <table:table-cell table:style-name="ce1146" office:value-type="string" calcext:value-type="string">
            <text:p>CHAR</text:p>
          </table:table-cell>
          <table:table-cell table:style-name="ce1143" office:value-type="string" calcext:value-type="string">
            <text:p>02 3</text:p>
          </table:table-cell>
          <table:table-cell table:style-name="ce1143"/>
          <table:table-cell table:style-name="ce1146" office:value-type="string" calcext:value-type="string">
            <text:p>anne@titi.com</text:p>
          </table:table-cell>
          <table:table-cell table:style-name="ce1149" office:value-type="date" office:date-value="2005-01-01" calcext:value-type="date">
            <text:p>01/01/05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O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3-10" calcext:value-type="date">
            <text:p>10/03/23</text:p>
          </table:table-cell>
          <table:table-cell table:style-name="ce1149" office:value-type="string" calcext:value-type="string">
            <text:p>Divers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79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Sang</text:p>
          </table:table-cell>
          <table:table-cell table:style-name="ce1149" table:number-columns-repeated="9"/>
          <table:table-cell table:style-name="ce579" table:formula="of:=CONCATENATE([.D67];[.E67];&quot;&quot;)" office:value-type="string" office:string-value="MASSAnne" calcext:value-type="string">
            <text:p>MASSAnne</text:p>
          </table:table-cell>
          <table:table-cell table:style-name="ce1143" table:formula="of:=LEFT([.H67];2)" office:value-type="string" office:string-value="28" calcext:value-type="string">
            <text:p>2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22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MELL</text:p>
          </table:table-cell>
          <table:table-cell table:style-name="ce1146" office:value-type="string" calcext:value-type="string">
            <text:p>Jacq</text:p>
          </table:table-cell>
          <table:table-cell table:style-name="ce1146" office:value-type="string" calcext:value-type="string">
            <text:p>7 pl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BOUR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1</text:p>
          </table:table-cell>
          <table:table-cell table:style-name="ce1146" office:value-type="string" calcext:value-type="string">
            <text:p>meli@titi.com</text:p>
          </table:table-cell>
          <table:table-cell table:style-name="ce1149" office:value-type="date" office:date-value="2012-05-07" calcext:value-type="date">
            <text:p>07/05/12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11-02" calcext:value-type="date">
            <text:p>02/11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46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Thi Luu</text:p>
          </table:table-cell>
          <table:table-cell table:style-name="ce1149" table:number-columns-repeated="9"/>
          <table:table-cell table:style-name="ce579" table:formula="of:=CONCATENATE([.D68];[.E68];&quot;&quot;)" office:value-type="string" office:string-value="MELLJacq" calcext:value-type="string">
            <text:p>MELLJacq</text:p>
          </table:table-cell>
          <table:table-cell table:style-name="ce1143" table:formula="of:=LEFT([.H68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2" calcext:value-type="float">
            <text:p>2022</text:p>
          </table:table-cell>
          <table:table-cell table:style-name="ce1143" office:value-type="string" calcext:value-type="string">
            <text:p>A297</text:p>
          </table:table-cell>
          <table:table-cell table:style-name="ce1143" office:value-type="string" calcext:value-type="string">
            <text:p>Mr.</text:p>
          </table:table-cell>
          <table:table-cell table:style-name="ce1146" office:value-type="string" calcext:value-type="string">
            <text:p>METT</text:p>
          </table:table-cell>
          <table:table-cell table:style-name="ce1146" office:value-type="string" calcext:value-type="string">
            <text:p>Jean</text:p>
          </table:table-cell>
          <table:table-cell table:style-name="ce1146" office:value-type="string" calcext:value-type="string">
            <text:p>4 Av</text:p>
          </table:table-cell>
          <table:table-cell table:style-name="ce1143"/>
          <table:table-cell table:style-name="ce538" office:value-type="float" office:value="83" calcext:value-type="float">
            <text:p>83</text:p>
          </table:table-cell>
          <table:table-cell table:style-name="ce1146" office:value-type="string" calcext:value-type="string">
            <text:p>SAIN</text:p>
          </table:table-cell>
          <table:table-cell table:style-name="ce1143" office:value-type="string" calcext:value-type="string">
            <text:p>06 3</text:p>
          </table:table-cell>
          <table:table-cell table:style-name="ce1143"/>
          <table:table-cell table:style-name="ce1146" office:value-type="string" calcext:value-type="string">
            <text:p>@titi.com</text:p>
          </table:table-cell>
          <table:table-cell table:style-name="ce1149" office:value-type="date" office:date-value="2021-05-06" calcext:value-type="date">
            <text:p>06/05/21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O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1-05-15" calcext:value-type="date">
            <text:p>15/05/21</text:p>
          </table:table-cell>
          <table:table-cell table:style-name="ce1149" office:value-type="string" calcext:value-type="string">
            <text:p>Divers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72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Anh</text:p>
          </table:table-cell>
          <table:table-cell table:style-name="ce1149" table:number-columns-repeated="9"/>
          <table:table-cell table:style-name="ce579" table:formula="of:=CONCATENATE([.D69];[.E69];&quot;&quot;)" office:value-type="string" office:string-value="METTJean" calcext:value-type="string">
            <text:p>METTJean</text:p>
          </table:table-cell>
          <table:table-cell table:style-name="ce1143" table:formula="of:=LEFT([.H69];2)" office:value-type="string" office:string-value="83" calcext:value-type="string">
            <text:p>83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57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MIGL</text:p>
          </table:table-cell>
          <table:table-cell table:style-name="ce1146" office:value-type="string" calcext:value-type="string">
            <text:p>Sylv</text:p>
          </table:table-cell>
          <table:table-cell table:style-name="ce1146" office:value-type="float" office:value="337" calcext:value-type="float">
            <text:p>337</text:p>
          </table:table-cell>
          <table:table-cell table:style-name="ce1143" office:value-type="string" calcext:value-type="string">
            <text:p>res </text:p>
          </table:table-cell>
          <table:table-cell table:style-name="ce538" office:value-type="float" office:value="83" calcext:value-type="float">
            <text:p>83</text:p>
          </table:table-cell>
          <table:table-cell table:style-name="ce1146" office:value-type="string" calcext:value-type="string">
            <text:p>VIDA</text:p>
          </table:table-cell>
          <table:table-cell table:style-name="ce1143"/>
          <table:table-cell table:style-name="ce1143" office:value-type="string" calcext:value-type="string">
            <text:p>06 4</text:p>
          </table:table-cell>
          <table:table-cell table:style-name="ce1146" office:value-type="string" calcext:value-type="string">
            <text:p>migl@titi.com</text:p>
          </table:table-cell>
          <table:table-cell table:style-name="ce1149" office:value-type="date" office:date-value="2016-08-15" calcext:value-type="date">
            <text:p>15/08/16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1-28" calcext:value-type="date">
            <text:p>28/01/23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2" calcext:value-type="float">
            <text:p>2</text:p>
          </table:table-cell>
          <table:table-cell table:style-name="ce1143" office:value-type="float" office:value="280" calcext:value-type="float">
            <text:p>280</text:p>
          </table:table-cell>
          <table:table-cell table:style-name="ce1153" office:value-type="float" office:value="295" calcext:value-type="float">
            <text:p>295</text:p>
          </table:table-cell>
          <table:table-cell table:style-name="ce1149" office:value-type="string" calcext:value-type="string">
            <text:p>PSH261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Thi Kieu My</text:p>
          </table:table-cell>
          <table:table-cell table:style-name="ce1149" office:value-type="string" calcext:value-type="string">
            <text:p>PSH207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Ngoc Bich</text:p>
          </table:table-cell>
          <table:table-cell table:style-name="ce1149" table:number-columns-repeated="6"/>
          <table:table-cell table:style-name="ce579" table:formula="of:=CONCATENATE([.D70];[.E70];&quot;&quot;)" office:value-type="string" office:string-value="MIGLSylv" calcext:value-type="string">
            <text:p>MIGLSylv</text:p>
          </table:table-cell>
          <table:table-cell table:style-name="ce1143" table:formula="of:=LEFT([.H70];2)" office:value-type="string" office:string-value="83" calcext:value-type="string">
            <text:p>83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80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MILL</text:p>
          </table:table-cell>
          <table:table-cell table:style-name="ce1146" office:value-type="string" calcext:value-type="string">
            <text:p>Andr</text:p>
          </table:table-cell>
          <table:table-cell table:style-name="ce1146" office:value-type="float" office:value="112" calcext:value-type="float">
            <text:p>112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PAJA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7 8</text:p>
          </table:table-cell>
          <table:table-cell table:style-name="ce1146" office:value-type="string" calcext:value-type="string">
            <text:p>@titi.com</text:p>
          </table:table-cell>
          <table:table-cell table:style-name="ce1149" office:value-type="date" office:date-value="2018-09-19" calcext:value-type="date">
            <text:p>19/09/18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O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12-14" calcext:value-type="date">
            <text:p>14/12/22</text:p>
          </table:table-cell>
          <table:table-cell table:style-name="ce1149" office:value-type="string" calcext:value-type="string">
            <text:p>Isère</text:p>
          </table:table-cell>
          <table:table-cell table:number-columns-repeated="2" table:style-name="ce1143" office:value-type="float" office:value="0" calcext:value-type="float">
            <text:p>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table:number-columns-repeated="12"/>
          <table:table-cell table:style-name="ce579" table:formula="of:=CONCATENATE([.D71];[.E71];&quot;&quot;)" office:value-type="string" office:string-value="MILLAndr" calcext:value-type="string">
            <text:p>MILLAndr</text:p>
          </table:table-cell>
          <table:table-cell table:style-name="ce1143" table:formula="of:=LEFT([.H71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33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MORI</text:p>
          </table:table-cell>
          <table:table-cell table:style-name="ce1146" office:value-type="string" calcext:value-type="string">
            <text:p>Fran</text:p>
          </table:table-cell>
          <table:table-cell table:style-name="ce1146" office:value-type="float" office:value="23" calcext:value-type="float">
            <text:p>23</text:p>
          </table:table-cell>
          <table:table-cell table:style-name="ce1143" office:value-type="string" calcext:value-type="string">
            <text:p>LA V</text:p>
          </table:table-cell>
          <table:table-cell table:style-name="ce538" office:value-type="float" office:value="89" calcext:value-type="float">
            <text:p>89</text:p>
          </table:table-cell>
          <table:table-cell table:style-name="ce1146" office:value-type="string" calcext:value-type="string">
            <text:p>CHEV</text:p>
          </table:table-cell>
          <table:table-cell table:style-name="ce1143" office:value-type="string" calcext:value-type="string">
            <text:p>03 8</text:p>
          </table:table-cell>
          <table:table-cell table:style-name="ce1143" office:value-type="string" calcext:value-type="string">
            <text:p>06 8</text:p>
          </table:table-cell>
          <table:table-cell table:style-name="ce1146" office:value-type="string" calcext:value-type="string">
            <text:p>mori@titi.com</text:p>
          </table:table-cell>
          <table:table-cell table:style-name="ce1149" office:value-type="date" office:date-value="2013-11-10" calcext:value-type="date">
            <text:p>10/11/13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10-07" calcext:value-type="date">
            <text:p>07/10/22</text:p>
          </table:table-cell>
          <table:table-cell table:style-name="ce1149" office:value-type="string" calcext:value-type="string">
            <text:p>Divers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92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Han Han</text:p>
          </table:table-cell>
          <table:table-cell table:style-name="ce1149" table:number-columns-repeated="9"/>
          <table:table-cell table:style-name="ce579" table:formula="of:=CONCATENATE([.D72];[.E72];&quot;&quot;)" office:value-type="string" office:string-value="MORIFran" calcext:value-type="string">
            <text:p>MORIFran</text:p>
          </table:table-cell>
          <table:table-cell table:style-name="ce1143" table:formula="of:=LEFT([.H72];2)" office:value-type="string" office:string-value="89" calcext:value-type="string">
            <text:p>89</text:p>
          </table:table-cell>
          <table:table-cell table:number-columns-repeated="935"/>
        </table:table-row>
        <table:table-row table:style-name="ro3">
          <table:table-cell table:style-name="ce1143" office:value-type="float" office:value="2021" calcext:value-type="float">
            <text:p>2021</text:p>
          </table:table-cell>
          <table:table-cell table:style-name="ce1143" office:value-type="string" calcext:value-type="string">
            <text:p>A47</text:p>
          </table:table-cell>
          <table:table-cell table:style-name="ce1143" office:value-type="string" calcext:value-type="string">
            <text:p>Mr.</text:p>
          </table:table-cell>
          <table:table-cell table:style-name="ce1146" office:value-type="string" calcext:value-type="string">
            <text:p>NICO</text:p>
          </table:table-cell>
          <table:table-cell table:style-name="ce1146" office:value-type="string" calcext:value-type="string">
            <text:p>Chri</text:p>
          </table:table-cell>
          <table:table-cell table:style-name="ce1146" office:value-type="string" calcext:value-type="string">
            <text:p>4 ru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LES 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7</text:p>
          </table:table-cell>
          <table:table-cell table:style-name="ce1146" office:value-type="string" calcext:value-type="string">
            <text:p>chri@titi.com</text:p>
          </table:table-cell>
          <table:table-cell table:style-name="ce1149" office:value-type="date" office:date-value="2001-01-01" calcext:value-type="date">
            <text:p>01/01/01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0-12-24" calcext:value-type="date">
            <text:p>24/12/20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74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Minh</text:p>
          </table:table-cell>
          <table:table-cell table:style-name="ce1149" table:number-columns-repeated="9"/>
          <table:table-cell table:style-name="ce579" table:formula="of:=CONCATENATE([.D73];[.E73];&quot;&quot;)" office:value-type="string" office:string-value="NICOChri" calcext:value-type="string">
            <text:p>NICOChri</text:p>
          </table:table-cell>
          <table:table-cell table:style-name="ce1143" table:formula="of:=LEFT([.H73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50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NICO</text:p>
          </table:table-cell>
          <table:table-cell table:style-name="ce1146" office:value-type="string" calcext:value-type="string">
            <text:p>Vinc</text:p>
          </table:table-cell>
          <table:table-cell table:style-name="ce1146" office:value-type="float" office:value="1035" calcext:value-type="float">
            <text:p>1035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SAIN</text:p>
          </table:table-cell>
          <table:table-cell table:style-name="ce1143" office:value-type="string" calcext:value-type="string">
            <text:p>04 7</text:p>
          </table:table-cell>
          <table:table-cell table:style-name="ce1143"/>
          <table:table-cell table:style-name="ce1146" office:value-type="string" calcext:value-type="string">
            <text:p>vinc@titi.com</text:p>
          </table:table-cell>
          <table:table-cell table:style-name="ce1149" office:value-type="date" office:date-value="2008-12-01" calcext:value-type="date">
            <text:p>01/12/08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09-25" calcext:value-type="date">
            <text:p>25/09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11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Quynh Nhu</text:p>
          </table:table-cell>
          <table:table-cell table:style-name="ce1149" table:number-columns-repeated="9"/>
          <table:table-cell table:style-name="ce579" table:formula="of:=CONCATENATE([.D74];[.E74];&quot;&quot;)" office:value-type="string" office:string-value="NICOVinc" calcext:value-type="string">
            <text:p>NICOVinc</text:p>
          </table:table-cell>
          <table:table-cell table:style-name="ce1143" table:formula="of:=LEFT([.H74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54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NIVO</text:p>
          </table:table-cell>
          <table:table-cell table:style-name="ce1146" office:value-type="string" calcext:value-type="string">
            <text:p>Thie</text:p>
          </table:table-cell>
          <table:table-cell table:style-name="ce1146" office:value-type="float" office:value="1074" calcext:value-type="float">
            <text:p>1074</text:p>
          </table:table-cell>
          <table:table-cell table:style-name="ce1143"/>
          <table:table-cell table:style-name="ce538" office:value-type="float" office:value="13" calcext:value-type="float">
            <text:p>13</text:p>
          </table:table-cell>
          <table:table-cell table:style-name="ce1146" office:value-type="string" calcext:value-type="string">
            <text:p>MIRA</text:p>
          </table:table-cell>
          <table:table-cell table:style-name="ce1143" office:value-type="string" calcext:value-type="string">
            <text:p>04 9</text:p>
          </table:table-cell>
          <table:table-cell table:style-name="ce1143" office:value-type="string" calcext:value-type="string">
            <text:p>06 8</text:p>
          </table:table-cell>
          <table:table-cell table:style-name="ce1146" office:value-type="string" calcext:value-type="string">
            <text:p>chan@titi.com</text:p>
          </table:table-cell>
          <table:table-cell table:style-name="ce1149" office:value-type="date" office:date-value="2016-02-06" calcext:value-type="date">
            <text:p>06/02/16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09-25" calcext:value-type="date">
            <text:p>25/09/22</text:p>
          </table:table-cell>
          <table:table-cell table:style-name="ce1149" office:value-type="string" calcext:value-type="string">
            <text:p>Bouches du Rho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02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Thi Tra My</text:p>
          </table:table-cell>
          <table:table-cell table:style-name="ce1149" table:number-columns-repeated="9"/>
          <table:table-cell table:style-name="ce579" table:formula="of:=CONCATENATE([.D75];[.E75];&quot;&quot;)" office:value-type="string" office:string-value="NIVOThie" calcext:value-type="string">
            <text:p>NIVOThie</text:p>
          </table:table-cell>
          <table:table-cell table:style-name="ce1143" table:formula="of:=LEFT([.H75];2)" office:value-type="string" office:string-value="13" calcext:value-type="string">
            <text:p>13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29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NIVO</text:p>
          </table:table-cell>
          <table:table-cell table:style-name="ce1146" office:value-type="string" calcext:value-type="string">
            <text:p>Will</text:p>
          </table:table-cell>
          <table:table-cell table:style-name="ce1146" office:value-type="float" office:value="333" calcext:value-type="float">
            <text:p>333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Le P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7</text:p>
          </table:table-cell>
          <table:table-cell table:style-name="ce1146" office:value-type="string" calcext:value-type="string">
            <text:p>luci@titi.com</text:p>
          </table:table-cell>
          <table:table-cell table:style-name="ce1149" office:value-type="date" office:date-value="2007-01-01" calcext:value-type="date">
            <text:p>01/01/07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12-14" calcext:value-type="date">
            <text:p>14/12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84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Thi Phuong Nhi</text:p>
          </table:table-cell>
          <table:table-cell table:style-name="ce1149" table:number-columns-repeated="9"/>
          <table:table-cell table:style-name="ce579" table:formula="of:=CONCATENATE([.D76];[.E76];&quot;&quot;)" office:value-type="string" office:string-value="NIVOWill" calcext:value-type="string">
            <text:p>NIVOWill</text:p>
          </table:table-cell>
          <table:table-cell table:style-name="ce1143" table:formula="of:=LEFT([.H76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18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PARD</text:p>
          </table:table-cell>
          <table:table-cell table:style-name="ce1146" office:value-type="string" calcext:value-type="string">
            <text:p>Joël</text:p>
          </table:table-cell>
          <table:table-cell table:style-name="ce1146" office:value-type="string" calcext:value-type="string">
            <text:p>56 C</text:p>
          </table:table-cell>
          <table:table-cell table:style-name="ce1143"/>
          <table:table-cell table:style-name="ce538" office:value-type="float" office:value="73" calcext:value-type="float">
            <text:p>73</text:p>
          </table:table-cell>
          <table:table-cell table:style-name="ce1146" office:value-type="string" calcext:value-type="string">
            <text:p>LA M</text:p>
          </table:table-cell>
          <table:table-cell table:style-name="ce1143" office:value-type="string" calcext:value-type="string">
            <text:p>04 7</text:p>
          </table:table-cell>
          <table:table-cell table:style-name="ce1143"/>
          <table:table-cell table:style-name="ce1146" office:value-type="string" calcext:value-type="string">
            <text:p>joel@titi.com</text:p>
          </table:table-cell>
          <table:table-cell table:style-name="ce1149" office:value-type="date" office:date-value="2007-01-01" calcext:value-type="date">
            <text:p>01/01/07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3-01-17" calcext:value-type="date">
            <text:p>17/01/23</text:p>
          </table:table-cell>
          <table:table-cell table:style-name="ce1149" office:value-type="string" calcext:value-type="string">
            <text:p>Savoi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90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Nhat</text:p>
          </table:table-cell>
          <table:table-cell table:style-name="ce1149" table:number-columns-repeated="9"/>
          <table:table-cell table:style-name="ce579" table:formula="of:=CONCATENATE([.D77];[.E77];&quot;&quot;)" office:value-type="string" office:string-value="PARDJoël" calcext:value-type="string">
            <text:p>PARDJoël</text:p>
          </table:table-cell>
          <table:table-cell table:style-name="ce1143" table:formula="of:=LEFT([.H77];2)" office:value-type="string" office:string-value="73" calcext:value-type="string">
            <text:p>73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55</text:p>
          </table:table-cell>
          <table:table-cell table:style-name="ce1143" office:value-type="string" calcext:value-type="string">
            <text:p>Mr.</text:p>
          </table:table-cell>
          <table:table-cell table:style-name="ce1146" office:value-type="string" calcext:value-type="string">
            <text:p>PAST</text:p>
          </table:table-cell>
          <table:table-cell table:style-name="ce1146" office:value-type="string" calcext:value-type="string">
            <text:p>Marc</text:p>
          </table:table-cell>
          <table:table-cell table:style-name="ce1146" office:value-type="string" calcext:value-type="string">
            <text:p>La C</text:p>
          </table:table-cell>
          <table:table-cell table:style-name="ce1143" office:value-type="string" calcext:value-type="string">
            <text:p>Rue </text:p>
          </table:table-cell>
          <table:table-cell table:style-name="ce538" office:value-type="float" office:value="41" calcext:value-type="float">
            <text:p>41</text:p>
          </table:table-cell>
          <table:table-cell table:style-name="ce1146" office:value-type="string" calcext:value-type="string">
            <text:p>CAST</text:p>
          </table:table-cell>
          <table:table-cell table:style-name="ce1143" office:value-type="string" calcext:value-type="string">
            <text:p>04 9</text:p>
          </table:table-cell>
          <table:table-cell table:style-name="ce1143" office:value-type="string" calcext:value-type="string">
            <text:p>06 8</text:p>
          </table:table-cell>
          <table:table-cell table:style-name="ce1146" office:value-type="string" calcext:value-type="string">
            <text:p>marc@titi.com</text:p>
          </table:table-cell>
          <table:table-cell table:style-name="ce1149" office:value-type="date" office:date-value="2009-03-01" calcext:value-type="date">
            <text:p>01/03/09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10-04" calcext:value-type="date">
            <text:p>04/10/22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190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Dang Nguyen</text:p>
          </table:table-cell>
          <table:table-cell table:style-name="ce1149" table:number-columns-repeated="9"/>
          <table:table-cell table:style-name="ce579" table:formula="of:=CONCATENATE([.D78];[.E78];&quot;&quot;)" office:value-type="string" office:string-value="PASTMarc" calcext:value-type="string">
            <text:p>PASTMarc</text:p>
          </table:table-cell>
          <table:table-cell table:style-name="ce1143" table:formula="of:=LEFT([.H78];2)" office:value-type="string" office:string-value="41" calcext:value-type="string">
            <text:p>41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48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PETI</text:p>
          </table:table-cell>
          <table:table-cell table:style-name="ce1146" office:value-type="string" calcext:value-type="string">
            <text:p>Lind</text:p>
          </table:table-cell>
          <table:table-cell table:style-name="ce1146" office:value-type="string" calcext:value-type="string">
            <text:p>7, r</text:p>
          </table:table-cell>
          <table:table-cell table:style-name="ce1143"/>
          <table:table-cell table:style-name="ce538" office:value-type="float" office:value="69" calcext:value-type="float">
            <text:p>69</text:p>
          </table:table-cell>
          <table:table-cell table:style-name="ce1146" office:value-type="string" calcext:value-type="string">
            <text:p>LYON</text:p>
          </table:table-cell>
          <table:table-cell table:style-name="ce1143" office:value-type="string" calcext:value-type="string">
            <text:p>04 7</text:p>
          </table:table-cell>
          <table:table-cell table:style-name="ce1143"/>
          <table:table-cell table:style-name="ce1146" office:value-type="string" calcext:value-type="string">
            <text:p>lind@titi.com</text:p>
          </table:table-cell>
          <table:table-cell table:style-name="ce1149" office:value-type="date" office:date-value="2003-01-01" calcext:value-type="date">
            <text:p>01/01/03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2-03" calcext:value-type="date">
            <text:p>03/02/23</text:p>
          </table:table-cell>
          <table:table-cell table:style-name="ce1149" office:value-type="string" calcext:value-type="string">
            <text:p>Rho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70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Hoàng Cát Tường</text:p>
          </table:table-cell>
          <table:table-cell table:style-name="ce1149" table:number-columns-repeated="9"/>
          <table:table-cell table:style-name="ce579" table:formula="of:=CONCATENATE([.D79];[.E79];&quot;&quot;)" office:value-type="string" office:string-value="PETILind" calcext:value-type="string">
            <text:p>PETILind</text:p>
          </table:table-cell>
          <table:table-cell table:style-name="ce1143" table:formula="of:=LEFT([.H79];2)" office:value-type="string" office:string-value="69" calcext:value-type="string">
            <text:p>69</text:p>
          </table:table-cell>
          <table:table-cell table:number-columns-repeated="935"/>
        </table:table-row>
        <table:table-row table:style-name="ro4">
          <table:table-cell table:style-name="ce1143" office:value-type="float" office:value="2022" calcext:value-type="float">
            <text:p>2022</text:p>
          </table:table-cell>
          <table:table-cell table:style-name="ce1143" office:value-type="string" calcext:value-type="string">
            <text:p>A140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PEUG</text:p>
          </table:table-cell>
          <table:table-cell table:style-name="ce1146" office:value-type="string" calcext:value-type="string">
            <text:p>Chri</text:p>
          </table:table-cell>
          <table:table-cell table:style-name="ce1146" office:value-type="string" calcext:value-type="string">
            <text:p>11 c</text:p>
          </table:table-cell>
          <table:table-cell table:style-name="ce1143"/>
          <table:table-cell table:style-name="ce538" office:value-type="float" office:value="41" calcext:value-type="float">
            <text:p>41</text:p>
          </table:table-cell>
          <table:table-cell table:style-name="ce1146" office:value-type="string" calcext:value-type="string">
            <text:p>LA M</text:p>
          </table:table-cell>
          <table:table-cell table:style-name="ce1143" office:value-type="string" calcext:value-type="string">
            <text:p>04 4</text:p>
          </table:table-cell>
          <table:table-cell table:style-name="ce1143" office:value-type="string" calcext:value-type="string">
            <text:p>07 8</text:p>
          </table:table-cell>
          <table:table-cell table:style-name="ce1146" office:value-type="string" calcext:value-type="string">
            <text:p>isa.@titi.com</text:p>
          </table:table-cell>
          <table:table-cell table:style-name="ce1149" office:value-type="date" office:date-value="2008-06-30" calcext:value-type="date">
            <text:p>30/06/08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1-12-02" calcext:value-type="date">
            <text:p>02/12/21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75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Thảo My</text:p>
          </table:table-cell>
          <table:table-cell table:style-name="ce1149" table:number-columns-repeated="9"/>
          <table:table-cell table:style-name="ce579" table:formula="of:=CONCATENATE([.D80];[.E80];&quot;&quot;)" office:value-type="string" office:string-value="PEUGChri" calcext:value-type="string">
            <text:p>PEUGChri</text:p>
          </table:table-cell>
          <table:table-cell table:style-name="ce1143" table:formula="of:=LEFT([.H80];2)" office:value-type="string" office:string-value="41" calcext:value-type="string">
            <text:p>41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51</text:p>
          </table:table-cell>
          <table:table-cell table:style-name="ce1143" office:value-type="string" calcext:value-type="string">
            <text:p>Mr.</text:p>
          </table:table-cell>
          <table:table-cell table:style-name="ce1146" office:value-type="string" calcext:value-type="string">
            <text:p>PISS</text:p>
          </table:table-cell>
          <table:table-cell table:style-name="ce1146" office:value-type="string" calcext:value-type="string">
            <text:p>Clau</text:p>
          </table:table-cell>
          <table:table-cell table:style-name="ce1146" office:value-type="string" calcext:value-type="string">
            <text:p>Rési</text:p>
          </table:table-cell>
          <table:table-cell table:style-name="ce1143" office:value-type="string" calcext:value-type="string">
            <text:p>1 Te</text:p>
          </table:table-cell>
          <table:table-cell table:style-name="ce538" office:value-type="float" office:value="73" calcext:value-type="float">
            <text:p>73</text:p>
          </table:table-cell>
          <table:table-cell table:style-name="ce1146" office:value-type="string" calcext:value-type="string">
            <text:p>VALG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8</text:p>
          </table:table-cell>
          <table:table-cell table:style-name="ce1146" office:value-type="string" calcext:value-type="string">
            <text:p>clau@titi.com</text:p>
          </table:table-cell>
          <table:table-cell table:style-name="ce1149" office:value-type="date" office:date-value="1998-01-01" calcext:value-type="date">
            <text:p>01/01/98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1-31" calcext:value-type="date">
            <text:p>31/01/23</text:p>
          </table:table-cell>
          <table:table-cell table:style-name="ce1149" office:value-type="string" calcext:value-type="string">
            <text:p>Savoie</text:p>
          </table:table-cell>
          <table:table-cell table:style-name="ce1143" office:value-type="float" office:value="2" calcext:value-type="float">
            <text:p>2</text:p>
          </table:table-cell>
          <table:table-cell table:style-name="ce1143" office:value-type="float" office:value="280" calcext:value-type="float">
            <text:p>280</text:p>
          </table:table-cell>
          <table:table-cell table:style-name="ce1153" office:value-type="float" office:value="295" calcext:value-type="float">
            <text:p>295</text:p>
          </table:table-cell>
          <table:table-cell table:style-name="ce1149" office:value-type="string" calcext:value-type="string">
            <text:p>PSH273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Nhi</text:p>
          </table:table-cell>
          <table:table-cell table:style-name="ce1149" office:value-type="string" calcext:value-type="string">
            <text:p>PSH244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Thua</text:p>
          </table:table-cell>
          <table:table-cell table:style-name="ce1149" table:number-columns-repeated="6"/>
          <table:table-cell table:style-name="ce579" table:formula="of:=CONCATENATE([.D81];[.E81];&quot;&quot;)" office:value-type="string" office:string-value="PISSClau" calcext:value-type="string">
            <text:p>PISSClau</text:p>
          </table:table-cell>
          <table:table-cell table:style-name="ce1143" table:formula="of:=LEFT([.H81];2)" office:value-type="string" office:string-value="73" calcext:value-type="string">
            <text:p>73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88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POYA</text:p>
          </table:table-cell>
          <table:table-cell table:style-name="ce1146" office:value-type="string" calcext:value-type="string">
            <text:p>Manu</text:p>
          </table:table-cell>
          <table:table-cell table:style-name="ce1146" office:value-type="float" office:value="50" calcext:value-type="float">
            <text:p>50</text:p>
          </table:table-cell>
          <table:table-cell table:style-name="ce1143"/>
          <table:table-cell table:style-name="ce538" office:value-type="float" office:value="35" calcext:value-type="float">
            <text:p>35</text:p>
          </table:table-cell>
          <table:table-cell table:style-name="ce1146" office:value-type="string" calcext:value-type="string">
            <text:p>PLEC</text:p>
          </table:table-cell>
          <table:table-cell table:style-name="ce1143"/>
          <table:table-cell table:style-name="ce1143" office:value-type="string" calcext:value-type="string">
            <text:p>06 1</text:p>
          </table:table-cell>
          <table:table-cell table:style-name="ce1146" office:value-type="string" calcext:value-type="string">
            <text:p>manu@titi.com</text:p>
          </table:table-cell>
          <table:table-cell table:style-name="ce1149" office:value-type="date" office:date-value="2020-05-20" calcext:value-type="date">
            <text:p>20/05/20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8-19" calcext:value-type="date">
            <text:p>19/08/23</text:p>
          </table:table-cell>
          <table:table-cell table:style-name="ce1149" office:value-type="string" calcext:value-type="string">
            <text:p>Divers</text:p>
          </table:table-cell>
          <table:table-cell table:style-name="ce1143" office:value-type="float" office:value="2" calcext:value-type="float">
            <text:p>2</text:p>
          </table:table-cell>
          <table:table-cell table:style-name="ce1143" office:value-type="float" office:value="280" calcext:value-type="float">
            <text:p>280</text:p>
          </table:table-cell>
          <table:table-cell table:style-name="ce1153" office:value-type="float" office:value="295" calcext:value-type="float">
            <text:p>295</text:p>
          </table:table-cell>
          <table:table-cell table:style-name="ce1149" office:value-type="string" calcext:value-type="string">
            <text:p>PSH293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Nha Uyen</text:p>
          </table:table-cell>
          <table:table-cell table:style-name="ce1149" office:value-type="string" calcext:value-type="string">
            <text:p>PSH258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Thi Da Uyên</text:p>
          </table:table-cell>
          <table:table-cell table:style-name="ce1149" table:number-columns-repeated="6"/>
          <table:table-cell table:style-name="ce579" table:formula="of:=CONCATENATE([.D82];[.E82];&quot;&quot;)" office:value-type="string" office:string-value="POYAManu" calcext:value-type="string">
            <text:p>POYAManu</text:p>
          </table:table-cell>
          <table:table-cell table:style-name="ce1143" table:formula="of:=LEFT([.H82];2)" office:value-type="string" office:string-value="35" calcext:value-type="string">
            <text:p>35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25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QUAG</text:p>
          </table:table-cell>
          <table:table-cell table:style-name="ce1146" office:value-type="string" calcext:value-type="string">
            <text:p>Mari</text:p>
          </table:table-cell>
          <table:table-cell table:style-name="ce1146" office:value-type="float" office:value="232" calcext:value-type="float">
            <text:p>232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NIVO</text:p>
          </table:table-cell>
          <table:table-cell table:style-name="ce1143" office:value-type="string" calcext:value-type="string">
            <text:p>04 7</text:p>
          </table:table-cell>
          <table:table-cell table:style-name="ce1143"/>
          <table:table-cell table:style-name="ce1146" office:value-type="string" calcext:value-type="string">
            <text:p>yves@titi.com</text:p>
          </table:table-cell>
          <table:table-cell table:style-name="ce1149" office:value-type="date" office:date-value="2012-11-05" calcext:value-type="date">
            <text:p>05/11/12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09-19" calcext:value-type="date">
            <text:p>19/09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149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Nhat Vy</text:p>
          </table:table-cell>
          <table:table-cell table:style-name="ce1149" table:number-columns-repeated="9"/>
          <table:table-cell table:style-name="ce579" table:formula="of:=CONCATENATE([.D83];[.E83];&quot;&quot;)" office:value-type="string" office:string-value="QUAGMari" calcext:value-type="string">
            <text:p>QUAGMari</text:p>
          </table:table-cell>
          <table:table-cell table:style-name="ce1143" table:formula="of:=LEFT([.H83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53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QUEN</text:p>
          </table:table-cell>
          <table:table-cell table:style-name="ce1146" office:value-type="string" calcext:value-type="string">
            <text:p>Clém</text:p>
          </table:table-cell>
          <table:table-cell table:style-name="ce1146" office:value-type="float" office:value="153" calcext:value-type="float">
            <text:p>153</text:p>
          </table:table-cell>
          <table:table-cell table:style-name="ce1143"/>
          <table:table-cell table:style-name="ce538" office:value-type="float" office:value="69" calcext:value-type="float">
            <text:p>69</text:p>
          </table:table-cell>
          <table:table-cell table:style-name="ce1146" office:value-type="string" calcext:value-type="string">
            <text:p>LYON</text:p>
          </table:table-cell>
          <table:table-cell table:style-name="ce1143"/>
          <table:table-cell table:style-name="ce1143" office:value-type="string" calcext:value-type="string">
            <text:p>06 4</text:p>
          </table:table-cell>
          <table:table-cell table:style-name="ce1146" office:value-type="string" calcext:value-type="string">
            <text:p>cque@titi.com</text:p>
          </table:table-cell>
          <table:table-cell table:style-name="ce1149" office:value-type="date" office:date-value="2016-01-02" calcext:value-type="date">
            <text:p>02/01/16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2-01" calcext:value-type="date">
            <text:p>01/02/23</text:p>
          </table:table-cell>
          <table:table-cell table:style-name="ce1149" office:value-type="string" calcext:value-type="string">
            <text:p>Rho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198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Thi Thanh Thu</text:p>
          </table:table-cell>
          <table:table-cell table:style-name="ce1149" table:number-columns-repeated="9"/>
          <table:table-cell table:style-name="ce579" table:formula="of:=CONCATENATE([.D84];[.E84];&quot;&quot;)" office:value-type="string" office:string-value="QUENClém" calcext:value-type="string">
            <text:p>QUENClém</text:p>
          </table:table-cell>
          <table:table-cell table:style-name="ce1143" table:formula="of:=LEFT([.H84];2)" office:value-type="string" office:string-value="69" calcext:value-type="string">
            <text:p>69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44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QUEN</text:p>
          </table:table-cell>
          <table:table-cell table:style-name="ce1146" office:value-type="string" calcext:value-type="string">
            <text:p>Mich</text:p>
          </table:table-cell>
          <table:table-cell table:style-name="ce1146" office:value-type="string" calcext:value-type="string">
            <text:p>29 B</text:p>
          </table:table-cell>
          <table:table-cell table:style-name="ce1143"/>
          <table:table-cell table:style-name="ce538" office:value-type="float" office:value="26" calcext:value-type="float">
            <text:p>26</text:p>
          </table:table-cell>
          <table:table-cell table:style-name="ce1146" office:value-type="string" calcext:value-type="string">
            <text:p>Etoi</text:p>
          </table:table-cell>
          <table:table-cell table:style-name="ce1143"/>
          <table:table-cell table:style-name="ce1143" office:value-type="string" calcext:value-type="string">
            <text:p>06 6</text:p>
          </table:table-cell>
          <table:table-cell table:style-name="ce1146" office:value-type="string" calcext:value-type="string">
            <text:p>quen@titi.com</text:p>
          </table:table-cell>
          <table:table-cell table:style-name="ce1149" office:value-type="date" office:date-value="2008-11-01" calcext:value-type="date">
            <text:p>01/11/08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12-05" calcext:value-type="date">
            <text:p>05/12/22</text:p>
          </table:table-cell>
          <table:table-cell table:style-name="ce1149" office:value-type="string" calcext:value-type="string">
            <text:p>Divers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171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Man Thi</text:p>
          </table:table-cell>
          <table:table-cell table:style-name="ce1149" table:number-columns-repeated="9"/>
          <table:table-cell table:style-name="ce579" table:formula="of:=CONCATENATE([.D85];[.E85];&quot;&quot;)" office:value-type="string" office:string-value="QUENMich" calcext:value-type="string">
            <text:p>QUENMich</text:p>
          </table:table-cell>
          <table:table-cell table:style-name="ce1143" table:formula="of:=LEFT([.H85];2)" office:value-type="string" office:string-value="26" calcext:value-type="string">
            <text:p>26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45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QUEN</text:p>
          </table:table-cell>
          <table:table-cell table:style-name="ce1146" office:value-type="string" calcext:value-type="string">
            <text:p>Soph</text:p>
          </table:table-cell>
          <table:table-cell table:style-name="ce1146" office:value-type="string" calcext:value-type="string">
            <text:p>32 r</text:p>
          </table:table-cell>
          <table:table-cell table:style-name="ce1143"/>
          <table:table-cell table:style-name="ce538" office:value-type="float" office:value="69" calcext:value-type="float">
            <text:p>69</text:p>
          </table:table-cell>
          <table:table-cell table:style-name="ce1146" office:value-type="string" calcext:value-type="string">
            <text:p>BRON</text:p>
          </table:table-cell>
          <table:table-cell table:style-name="ce1143"/>
          <table:table-cell table:style-name="ce1143" office:value-type="string" calcext:value-type="string">
            <text:p>07 5</text:p>
          </table:table-cell>
          <table:table-cell table:style-name="ce1146" office:value-type="string" calcext:value-type="string">
            <text:p>chau@titi.com</text:p>
          </table:table-cell>
          <table:table-cell table:style-name="ce1149" office:value-type="date" office:date-value="2008-11-01" calcext:value-type="date">
            <text:p>01/11/08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09-18" calcext:value-type="date">
            <text:p>18/09/22</text:p>
          </table:table-cell>
          <table:table-cell table:style-name="ce1149" office:value-type="string" calcext:value-type="string">
            <text:p>Rhone</text:p>
          </table:table-cell>
          <table:table-cell table:style-name="ce1143" office:value-type="float" office:value="2" calcext:value-type="float">
            <text:p>2</text:p>
          </table:table-cell>
          <table:table-cell table:style-name="ce1143" office:value-type="float" office:value="280" calcext:value-type="float">
            <text:p>280</text:p>
          </table:table-cell>
          <table:table-cell table:style-name="ce1153" office:value-type="float" office:value="300" calcext:value-type="float">
            <text:p>300</text:p>
          </table:table-cell>
          <table:table-cell table:style-name="ce1149" office:value-type="string" calcext:value-type="string">
            <text:p>PSH255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Thi Tra My</text:p>
          </table:table-cell>
          <table:table-cell table:style-name="ce1149" office:value-type="string" calcext:value-type="string">
            <text:p>PSH193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My</text:p>
          </table:table-cell>
          <table:table-cell table:style-name="ce1149" table:number-columns-repeated="6"/>
          <table:table-cell table:style-name="ce579" table:formula="of:=CONCATENATE([.D86];[.E86];&quot;&quot;)" office:value-type="string" office:string-value="QUENSoph" calcext:value-type="string">
            <text:p>QUENSoph</text:p>
          </table:table-cell>
          <table:table-cell table:style-name="ce1143" table:formula="of:=LEFT([.H86];2)" office:value-type="string" office:string-value="69" calcext:value-type="string">
            <text:p>69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01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REVE</text:p>
          </table:table-cell>
          <table:table-cell table:style-name="ce1146" office:value-type="string" calcext:value-type="string">
            <text:p>Josi</text:p>
          </table:table-cell>
          <table:table-cell table:style-name="ce1146" office:value-type="float" office:value="112" calcext:value-type="float">
            <text:p>112</text:p>
          </table:table-cell>
          <table:table-cell table:style-name="ce1143"/>
          <table:table-cell table:style-name="ce538" office:value-type="float" office:value="73" calcext:value-type="float">
            <text:p>73</text:p>
          </table:table-cell>
          <table:table-cell table:style-name="ce1146" office:value-type="string" calcext:value-type="string">
            <text:p>SONN</text:p>
          </table:table-cell>
          <table:table-cell table:style-name="ce1143" office:value-type="string" calcext:value-type="string">
            <text:p>04 7</text:p>
          </table:table-cell>
          <table:table-cell table:style-name="ce1143"/>
          <table:table-cell table:style-name="ce1146" office:value-type="string" calcext:value-type="string">
            <text:p>josi@titi.com</text:p>
          </table:table-cell>
          <table:table-cell table:style-name="ce1149" office:value-type="date" office:date-value="2011-01-27" calcext:value-type="date">
            <text:p>27/01/11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2-04" calcext:value-type="date">
            <text:p>04/02/23</text:p>
          </table:table-cell>
          <table:table-cell table:style-name="ce1149" office:value-type="string" calcext:value-type="string">
            <text:p>Savoi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173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Quynh Anh</text:p>
          </table:table-cell>
          <table:table-cell table:style-name="ce1149" table:number-columns-repeated="9"/>
          <table:table-cell table:style-name="ce579" table:formula="of:=CONCATENATE([.D87];[.E87];&quot;&quot;)" office:value-type="string" office:string-value="REVEJosi" calcext:value-type="string">
            <text:p>REVEJosi</text:p>
          </table:table-cell>
          <table:table-cell table:style-name="ce1143" table:formula="of:=LEFT([.H87];2)" office:value-type="string" office:string-value="73" calcext:value-type="string">
            <text:p>73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21</text:p>
          </table:table-cell>
          <table:table-cell table:style-name="ce1143" office:value-type="string" calcext:value-type="string">
            <text:p>M.</text:p>
          </table:table-cell>
          <table:table-cell table:style-name="ce1146" office:value-type="string" calcext:value-type="string">
            <text:p>REYB</text:p>
          </table:table-cell>
          <table:table-cell table:style-name="ce1146" office:value-type="string" calcext:value-type="string">
            <text:p>Paul</text:p>
          </table:table-cell>
          <table:table-cell table:style-name="ce1146" office:value-type="string" calcext:value-type="string">
            <text:p>Phar</text:p>
          </table:table-cell>
          <table:table-cell table:style-name="ce1143"/>
          <table:table-cell table:style-name="ce538" office:value-type="float" office:value="83" calcext:value-type="float">
            <text:p>83</text:p>
          </table:table-cell>
          <table:table-cell table:style-name="ce1146" office:value-type="string" calcext:value-type="string">
            <text:p>DRAG</text:p>
          </table:table-cell>
          <table:table-cell table:style-name="ce1143" office:value-type="string" calcext:value-type="string">
            <text:p>04 9</text:p>
          </table:table-cell>
          <table:table-cell table:style-name="ce1143" office:value-type="string" calcext:value-type="string">
            <text:p>06 4</text:p>
          </table:table-cell>
          <table:table-cell table:style-name="ce1146" office:value-type="string" calcext:value-type="string">
            <text:p>paul@titi.com</text:p>
          </table:table-cell>
          <table:table-cell table:style-name="ce1149" office:value-type="date" office:date-value="2012-04-05" calcext:value-type="date">
            <text:p>05/04/12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1-17" calcext:value-type="date">
            <text:p>17/01/23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03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Tuong Vy</text:p>
          </table:table-cell>
          <table:table-cell table:style-name="ce1149" table:number-columns-repeated="9"/>
          <table:table-cell table:style-name="ce579" table:formula="of:=CONCATENATE([.D88];[.E88];&quot;&quot;)" office:value-type="string" office:string-value="REYBPaul" calcext:value-type="string">
            <text:p>REYBPaul</text:p>
          </table:table-cell>
          <table:table-cell table:style-name="ce1143" table:formula="of:=LEFT([.H88];2)" office:value-type="string" office:string-value="83" calcext:value-type="string">
            <text:p>83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54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RIVO</text:p>
          </table:table-cell>
          <table:table-cell table:style-name="ce1146" office:value-type="string" calcext:value-type="string">
            <text:p>Mich</text:p>
          </table:table-cell>
          <table:table-cell table:style-name="ce1146" office:value-type="float" office:value="101" calcext:value-type="float">
            <text:p>101</text:p>
          </table:table-cell>
          <table:table-cell table:style-name="ce1143" office:value-type="string" calcext:value-type="string">
            <text:p>Chat</text:p>
          </table:table-cell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LA T</text:p>
          </table:table-cell>
          <table:table-cell table:style-name="ce1143" office:value-type="string" calcext:value-type="string">
            <text:p>09 6</text:p>
          </table:table-cell>
          <table:table-cell table:style-name="ce1143" office:value-type="string" calcext:value-type="string">
            <text:p>06 6</text:p>
          </table:table-cell>
          <table:table-cell table:style-name="ce1146" office:value-type="string" calcext:value-type="string">
            <text:p>rivo@titi.com</text:p>
          </table:table-cell>
          <table:table-cell table:style-name="ce1149" office:value-type="date" office:date-value="2001-01-01" calcext:value-type="date">
            <text:p>01/01/01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10-07" calcext:value-type="date">
            <text:p>07/10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53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Quang Trung</text:p>
          </table:table-cell>
          <table:table-cell table:style-name="ce1149" table:number-columns-repeated="9"/>
          <table:table-cell table:style-name="ce579" table:formula="of:=CONCATENATE([.D89];[.E89];&quot;&quot;)" office:value-type="string" office:string-value="RIVOMich" calcext:value-type="string">
            <text:p>RIVOMich</text:p>
          </table:table-cell>
          <table:table-cell table:style-name="ce1143" table:formula="of:=LEFT([.H89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114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ROBI</text:p>
          </table:table-cell>
          <table:table-cell table:style-name="ce1146" office:value-type="string" calcext:value-type="string">
            <text:p>Yvon</text:p>
          </table:table-cell>
          <table:table-cell table:style-name="ce1146" office:value-type="string" calcext:value-type="string">
            <text:p>4 Ru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ST A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5</text:p>
          </table:table-cell>
          <table:table-cell table:style-name="ce1146" office:value-type="string" calcext:value-type="string">
            <text:p>yvon@titi.com</text:p>
          </table:table-cell>
          <table:table-cell table:style-name="ce1149" office:value-type="date" office:date-value="2007-01-01" calcext:value-type="date">
            <text:p>01/01/07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09-19" calcext:value-type="date">
            <text:p>19/09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69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Thi Thanh Nha</text:p>
          </table:table-cell>
          <table:table-cell table:style-name="ce1149" table:number-columns-repeated="9"/>
          <table:table-cell table:style-name="ce579" table:formula="of:=CONCATENATE([.D90];[.E90];&quot;&quot;)" office:value-type="string" office:string-value="ROBIYvon" calcext:value-type="string">
            <text:p>ROBIYvon</text:p>
          </table:table-cell>
          <table:table-cell table:style-name="ce1143" table:formula="of:=LEFT([.H90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84</text:p>
          </table:table-cell>
          <table:table-cell table:style-name="ce1143" office:value-type="string" calcext:value-type="string">
            <text:p>Melle.</text:p>
          </table:table-cell>
          <table:table-cell table:style-name="ce1146" office:value-type="string" calcext:value-type="string">
            <text:p>ROCC</text:p>
          </table:table-cell>
          <table:table-cell table:style-name="ce1146" office:value-type="string" calcext:value-type="string">
            <text:p>Lili</text:p>
          </table:table-cell>
          <table:table-cell table:style-name="ce1146" office:value-type="float" office:value="975" calcext:value-type="float">
            <text:p>975</text:p>
          </table:table-cell>
          <table:table-cell table:style-name="ce1143" office:value-type="string" calcext:value-type="string">
            <text:p>"La </text:p>
          </table:table-cell>
          <table:table-cell table:style-name="ce538" office:value-type="float" office:value="83" calcext:value-type="float">
            <text:p>83</text:p>
          </table:table-cell>
          <table:table-cell table:style-name="ce1146" office:value-type="string" calcext:value-type="string">
            <text:p>COGO</text:p>
          </table:table-cell>
          <table:table-cell table:style-name="ce1143"/>
          <table:table-cell table:style-name="ce1143" office:value-type="string" calcext:value-type="string">
            <text:p>06 7</text:p>
          </table:table-cell>
          <table:table-cell table:style-name="ce1146" office:value-type="string" calcext:value-type="string">
            <text:p>thel@titi.com</text:p>
          </table:table-cell>
          <table:table-cell table:style-name="ce1149" office:value-type="date" office:date-value="2019-10-07" calcext:value-type="date">
            <text:p>07/10/19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12-03" calcext:value-type="date">
            <text:p>03/12/22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48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Huy Hoàng</text:p>
          </table:table-cell>
          <table:table-cell table:style-name="ce1149" table:number-columns-repeated="9"/>
          <table:table-cell table:style-name="ce579" table:formula="of:=CONCATENATE([.D91];[.E91];&quot;&quot;)" office:value-type="string" office:string-value="ROCCLili" calcext:value-type="string">
            <text:p>ROCCLili</text:p>
          </table:table-cell>
          <table:table-cell table:style-name="ce1143" table:formula="of:=LEFT([.H91];2)" office:value-type="string" office:string-value="83" calcext:value-type="string">
            <text:p>83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57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SABO</text:p>
          </table:table-cell>
          <table:table-cell table:style-name="ce1146" office:value-type="string" calcext:value-type="string">
            <text:p>Rola</text:p>
          </table:table-cell>
          <table:table-cell table:style-name="ce1146" office:value-type="string" calcext:value-type="string">
            <text:p>15 b</text:p>
          </table:table-cell>
          <table:table-cell table:style-name="ce1143"/>
          <table:table-cell table:style-name="ce538" office:value-type="float" office:value="36" calcext:value-type="float">
            <text:p>36</text:p>
          </table:table-cell>
          <table:table-cell table:style-name="ce1146" office:value-type="string" calcext:value-type="string">
            <text:p>Le P</text:p>
          </table:table-cell>
          <table:table-cell table:style-name="ce1143" office:value-type="string" calcext:value-type="string">
            <text:p>02 5</text:p>
          </table:table-cell>
          <table:table-cell table:style-name="ce1143"/>
          <table:table-cell table:style-name="ce1146" office:value-type="string" calcext:value-type="string">
            <text:p>sabo@titi.com</text:p>
          </table:table-cell>
          <table:table-cell table:style-name="ce1149" office:value-type="date" office:date-value="2003-01-01" calcext:value-type="date">
            <text:p>01/01/03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10-05" calcext:value-type="date">
            <text:p>05/10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81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Ngoc Thanh Chuc</text:p>
          </table:table-cell>
          <table:table-cell table:style-name="ce1149" table:number-columns-repeated="9"/>
          <table:table-cell table:style-name="ce579" table:formula="of:=CONCATENATE([.D92];[.E92];&quot;&quot;)" office:value-type="string" office:string-value="SABORola" calcext:value-type="string">
            <text:p>SABORola</text:p>
          </table:table-cell>
          <table:table-cell table:style-name="ce1143" table:formula="of:=LEFT([.H92];2)" office:value-type="string" office:string-value="36" calcext:value-type="string">
            <text:p>36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44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SOGN</text:p>
          </table:table-cell>
          <table:table-cell table:style-name="ce1146" office:value-type="string" calcext:value-type="string">
            <text:p>Domi</text:p>
          </table:table-cell>
          <table:table-cell table:style-name="ce1146" office:value-type="float" office:value="385" calcext:value-type="float">
            <text:p>385</text:p>
          </table:table-cell>
          <table:table-cell table:style-name="ce1143"/>
          <table:table-cell table:style-name="ce538" office:value-type="float" office:value="74" calcext:value-type="float">
            <text:p>74</text:p>
          </table:table-cell>
          <table:table-cell table:style-name="ce1146" office:value-type="string" calcext:value-type="string">
            <text:p>CUVA</text:p>
          </table:table-cell>
          <table:table-cell table:style-name="ce1143" office:value-type="string" calcext:value-type="string">
            <text:p>06 6</text:p>
          </table:table-cell>
          <table:table-cell table:style-name="ce1143"/>
          <table:table-cell table:style-name="ce1146" office:value-type="string" calcext:value-type="string">
            <text:p>domi@titi.com</text:p>
          </table:table-cell>
          <table:table-cell table:style-name="ce1149" office:value-type="date" office:date-value="2015-02-01" calcext:value-type="date">
            <text:p>01/02/15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09-19" calcext:value-type="date">
            <text:p>19/09/22</text:p>
          </table:table-cell>
          <table:table-cell table:style-name="ce1149" office:value-type="string" calcext:value-type="string">
            <text:p>Savoie</text:p>
          </table:table-cell>
          <table:table-cell table:style-name="ce1143" office:value-type="float" office:value="2" calcext:value-type="float">
            <text:p>2</text:p>
          </table:table-cell>
          <table:table-cell table:style-name="ce1143" office:value-type="float" office:value="280" calcext:value-type="float">
            <text:p>280</text:p>
          </table:table-cell>
          <table:table-cell table:style-name="ce1153" office:value-type="float" office:value="295" calcext:value-type="float">
            <text:p>295</text:p>
          </table:table-cell>
          <table:table-cell table:style-name="ce1149" office:value-type="string" calcext:value-type="string">
            <text:p>PSH287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Tuyen</text:p>
          </table:table-cell>
          <table:table-cell table:style-name="ce1149" office:value-type="string" calcext:value-type="string">
            <text:p>PSH241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<text:s/>Thi Nhu Quynh</text:p>
          </table:table-cell>
          <table:table-cell table:style-name="ce1149" table:number-columns-repeated="6"/>
          <table:table-cell table:style-name="ce579" table:formula="of:=CONCATENATE([.D93];[.E93];&quot;&quot;)" office:value-type="string" office:string-value="SOGNDomi" calcext:value-type="string">
            <text:p>SOGNDomi</text:p>
          </table:table-cell>
          <table:table-cell table:style-name="ce1143" table:formula="of:=LEFT([.H93];2)" office:value-type="string" office:string-value="74" calcext:value-type="string">
            <text:p>74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34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TERN</text:p>
          </table:table-cell>
          <table:table-cell table:style-name="ce1146" office:value-type="string" calcext:value-type="string">
            <text:p>Laur</text:p>
          </table:table-cell>
          <table:table-cell table:style-name="ce1146" office:value-type="string" calcext:value-type="string">
            <text:p>15 H</text:p>
          </table:table-cell>
          <table:table-cell table:style-name="ce1143"/>
          <table:table-cell table:style-name="ce538" office:value-type="float" office:value="27" calcext:value-type="float">
            <text:p>27</text:p>
          </table:table-cell>
          <table:table-cell table:style-name="ce1146" office:value-type="string" calcext:value-type="string">
            <text:p>GRAN</text:p>
          </table:table-cell>
          <table:table-cell table:style-name="ce1143" office:value-type="string" calcext:value-type="string">
            <text:p>06 0</text:p>
          </table:table-cell>
          <table:table-cell table:style-name="ce1143" office:value-type="string" calcext:value-type="string">
            <text:p>06 7</text:p>
          </table:table-cell>
          <table:table-cell table:style-name="ce1146" office:value-type="string" calcext:value-type="string">
            <text:p>laur@titi.com</text:p>
          </table:table-cell>
          <table:table-cell table:style-name="ce1149" office:value-type="date" office:date-value="2014-01-20" calcext:value-type="date">
            <text:p>20/01/14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 office:value-type="string" calcext:value-type="string">
            <text:p>@ corrigée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09-11" calcext:value-type="date">
            <text:p>11/09/22</text:p>
          </table:table-cell>
          <table:table-cell table:style-name="ce1149" office:value-type="string" calcext:value-type="string">
            <text:p>Divers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199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Hai</text:p>
          </table:table-cell>
          <table:table-cell table:style-name="ce1149" table:number-columns-repeated="9"/>
          <table:table-cell table:style-name="ce579" table:formula="of:=CONCATENATE([.D94];[.E94];&quot;&quot;)" office:value-type="string" office:string-value="TERNLaur" calcext:value-type="string">
            <text:p>TERNLaur</text:p>
          </table:table-cell>
          <table:table-cell table:style-name="ce1143" table:formula="of:=LEFT([.H94];2)" office:value-type="string" office:string-value="27" calcext:value-type="string">
            <text:p>27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60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THOM</text:p>
          </table:table-cell>
          <table:table-cell table:style-name="ce1146" office:value-type="string" calcext:value-type="string">
            <text:p>Guy </text:p>
          </table:table-cell>
          <table:table-cell table:style-name="ce1146"/>
          <table:table-cell table:style-name="ce1143" office:value-type="float" office:value="1820" calcext:value-type="float">
            <text:p>1820</text:p>
          </table:table-cell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SAIN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8</text:p>
          </table:table-cell>
          <table:table-cell table:style-name="ce1146" office:value-type="string" calcext:value-type="string">
            <text:p>thom@titi.com</text:p>
          </table:table-cell>
          <table:table-cell table:style-name="ce1149" office:value-type="date" office:date-value="2001-01-01" calcext:value-type="date">
            <text:p>01/01/01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3-02-08" calcext:value-type="date">
            <text:p>08/02/23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069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Anh Tuan</text:p>
          </table:table-cell>
          <table:table-cell table:style-name="ce1149" table:number-columns-repeated="9"/>
          <table:table-cell table:style-name="ce579" table:formula="of:=CONCATENATE([.D95];[.E95];&quot;&quot;)" office:value-type="string" office:string-value="THOMGuy " calcext:value-type="string">
            <text:p>THOMGuy </text:p>
          </table:table-cell>
          <table:table-cell table:style-name="ce1143" table:formula="of:=LEFT([.H95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61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TISS</text:p>
          </table:table-cell>
          <table:table-cell table:style-name="ce1146" office:value-type="string" calcext:value-type="string">
            <text:p>Mari</text:p>
          </table:table-cell>
          <table:table-cell table:style-name="ce1146" office:value-type="string" calcext:value-type="string">
            <text:p>47 B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FONT</text:p>
          </table:table-cell>
          <table:table-cell table:style-name="ce1143" office:value-type="string" calcext:value-type="string">
            <text:p>04 7</text:p>
          </table:table-cell>
          <table:table-cell table:style-name="ce1143"/>
          <table:table-cell table:style-name="ce1146" office:value-type="string" calcext:value-type="string">
            <text:p>mtti@titi.com</text:p>
          </table:table-cell>
          <table:table-cell table:style-name="ce1149" office:value-type="date" office:date-value="2003-01-01" calcext:value-type="date">
            <text:p>01/01/03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10-04" calcext:value-type="date">
            <text:p>04/10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196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Thuy Linh</text:p>
          </table:table-cell>
          <table:table-cell table:style-name="ce1149" table:number-columns-repeated="9"/>
          <table:table-cell table:style-name="ce579" table:formula="of:=CONCATENATE([.D96];[.E96];&quot;&quot;)" office:value-type="string" office:string-value="TISSMari" calcext:value-type="string">
            <text:p>TISSMari</text:p>
          </table:table-cell>
          <table:table-cell table:style-name="ce1143" table:formula="of:=LEFT([.H96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76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TRAN</text:p>
          </table:table-cell>
          <table:table-cell table:style-name="ce1146" office:value-type="string" calcext:value-type="string">
            <text:p>Mari</text:p>
          </table:table-cell>
          <table:table-cell table:style-name="ce1146" office:value-type="float" office:value="142" calcext:value-type="float">
            <text:p>142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MARC</text:p>
          </table:table-cell>
          <table:table-cell table:style-name="ce1143" office:value-type="string" calcext:value-type="string">
            <text:p>06 4</text:p>
          </table:table-cell>
          <table:table-cell table:style-name="ce1143" office:value-type="string" calcext:value-type="string">
            <text:p>06 0</text:p>
          </table:table-cell>
          <table:table-cell table:style-name="ce1146" office:value-type="string" calcext:value-type="string">
            <text:p>mary@titi.com</text:p>
          </table:table-cell>
          <table:table-cell table:style-name="ce1149" office:value-type="date" office:date-value="2018-04-20" calcext:value-type="date">
            <text:p>20/04/18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09-25" calcext:value-type="date">
            <text:p>25/09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37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Huê Hà</text:p>
          </table:table-cell>
          <table:table-cell table:style-name="ce1149" table:number-columns-repeated="9"/>
          <table:table-cell table:style-name="ce579" table:formula="of:=CONCATENATE([.D97];[.E97];&quot;&quot;)" office:value-type="string" office:string-value="TRANMari" calcext:value-type="string">
            <text:p>TRANMari</text:p>
          </table:table-cell>
          <table:table-cell table:style-name="ce1143" table:formula="of:=LEFT([.H97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09</text:p>
          </table:table-cell>
          <table:table-cell table:style-name="ce1143" office:value-type="string" calcext:value-type="string">
            <text:p>Mme.</text:p>
          </table:table-cell>
          <table:table-cell table:style-name="ce1146" office:value-type="string" calcext:value-type="string">
            <text:p>VALL</text:p>
          </table:table-cell>
          <table:table-cell table:style-name="ce1146" office:value-type="string" calcext:value-type="string">
            <text:p>Fran</text:p>
          </table:table-cell>
          <table:table-cell table:style-name="ce1146" office:value-type="string" calcext:value-type="string">
            <text:p>1 Ch</text:p>
          </table:table-cell>
          <table:table-cell table:style-name="ce1143"/>
          <table:table-cell table:style-name="ce538" office:value-type="float" office:value="40" calcext:value-type="float">
            <text:p>40</text:p>
          </table:table-cell>
          <table:table-cell table:style-name="ce1146" office:value-type="string" calcext:value-type="string">
            <text:p>DIGN</text:p>
          </table:table-cell>
          <table:table-cell table:style-name="ce1143"/>
          <table:table-cell table:style-name="ce1143" office:value-type="string" calcext:value-type="string">
            <text:p>06 3</text:p>
          </table:table-cell>
          <table:table-cell table:style-name="ce1146" office:value-type="string" calcext:value-type="string">
            <text:p>reyb@titi.com</text:p>
          </table:table-cell>
          <table:table-cell table:style-name="ce1149" office:value-type="date" office:date-value="2011-12-01" calcext:value-type="date">
            <text:p>01/12/11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3-01-30" calcext:value-type="date">
            <text:p>30/01/23</text:p>
          </table:table-cell>
          <table:table-cell table:style-name="ce1149" office:value-type="string" calcext:value-type="string">
            <text:p>Castellan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31</text:p>
          </table:table-cell>
          <table:table-cell table:style-name="ce1149" office:value-type="string" calcext:value-type="string">
            <text:p>Melle.</text:p>
          </table:table-cell>
          <table:table-cell table:style-name="ce1149" office:value-type="string" calcext:value-type="string">
            <text:p>Thi Anh Thu</text:p>
          </table:table-cell>
          <table:table-cell table:style-name="ce1149" table:number-columns-repeated="9"/>
          <table:table-cell table:style-name="ce579" table:formula="of:=CONCATENATE([.D98];[.E98];&quot;&quot;)" office:value-type="string" office:string-value="VALLFran" calcext:value-type="string">
            <text:p>VALLFran</text:p>
          </table:table-cell>
          <table:table-cell table:style-name="ce1143" table:formula="of:=LEFT([.H98];2)" office:value-type="string" office:string-value="40" calcext:value-type="string">
            <text:p>40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78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VELA</text:p>
          </table:table-cell>
          <table:table-cell table:style-name="ce1146" office:value-type="string" calcext:value-type="string">
            <text:p>Nath</text:p>
          </table:table-cell>
          <table:table-cell table:style-name="ce1146" office:value-type="float" office:value="146" calcext:value-type="float">
            <text:p>146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Sain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0</text:p>
          </table:table-cell>
          <table:table-cell table:style-name="ce1146" office:value-type="string" calcext:value-type="string">
            <text:p>nath@titi.com</text:p>
          </table:table-cell>
          <table:table-cell table:style-name="ce1149" office:value-type="date" office:date-value="2018-05-27" calcext:value-type="date">
            <text:p>27/05/18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11-23" calcext:value-type="date">
            <text:p>23/11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40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Hoang Nam Tran</text:p>
          </table:table-cell>
          <table:table-cell table:style-name="ce1149" table:number-columns-repeated="9"/>
          <table:table-cell table:style-name="ce579" table:formula="of:=CONCATENATE([.D99];[.E99];&quot;&quot;)" office:value-type="string" office:string-value="VELANath" calcext:value-type="string">
            <text:p>VELANath</text:p>
          </table:table-cell>
          <table:table-cell table:style-name="ce1143" table:formula="of:=LEFT([.H99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64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WOR</text:p>
          </table:table-cell>
          <table:table-cell table:style-name="ce1146" office:value-type="string" calcext:value-type="string">
            <text:p>Fran</text:p>
          </table:table-cell>
          <table:table-cell table:style-name="ce1146" office:value-type="string" calcext:value-type="string">
            <text:p>1 Al</text:p>
          </table:table-cell>
          <table:table-cell table:style-name="ce1143"/>
          <table:table-cell table:style-name="ce538" office:value-type="float" office:value="38" calcext:value-type="float">
            <text:p>38</text:p>
          </table:table-cell>
          <table:table-cell table:style-name="ce1146" office:value-type="string" calcext:value-type="string">
            <text:p>CLAI</text:p>
          </table:table-cell>
          <table:table-cell table:style-name="ce1143" office:value-type="string" calcext:value-type="string">
            <text:p>04 7</text:p>
          </table:table-cell>
          <table:table-cell table:style-name="ce1143" office:value-type="string" calcext:value-type="string">
            <text:p>06 3</text:p>
          </table:table-cell>
          <table:table-cell table:style-name="ce1146" office:value-type="string" calcext:value-type="string">
            <text:p>f.wo@titi.com</text:p>
          </table:table-cell>
          <table:table-cell table:style-name="ce1149" office:value-type="date" office:date-value="2003-01-01" calcext:value-type="date">
            <text:p>01/01/03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10-08" calcext:value-type="date">
            <text:p>08/10/22</text:p>
          </table:table-cell>
          <table:table-cell table:style-name="ce1149" office:value-type="string" calcext:value-type="string">
            <text:p>Isèr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06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Ky</text:p>
          </table:table-cell>
          <table:table-cell table:style-name="ce1149" table:number-columns-repeated="9"/>
          <table:table-cell table:style-name="ce579" table:formula="of:=CONCATENATE([.D100];[.E100];&quot;&quot;)" office:value-type="string" office:string-value="WORFran" calcext:value-type="string">
            <text:p>WORFran</text:p>
          </table:table-cell>
          <table:table-cell table:style-name="ce1143" table:formula="of:=LEFT([.H100];2)" office:value-type="string" office:string-value="38" calcext:value-type="string">
            <text:p>38</text:p>
          </table:table-cell>
          <table:table-cell table:number-columns-repeated="935"/>
        </table:table-row>
        <table:table-row table:style-name="ro3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71</text:p>
          </table:table-cell>
          <table:table-cell table:style-name="ce1143" office:value-type="string" calcext:value-type="string">
            <text:p>Melle.</text:p>
          </table:table-cell>
          <table:table-cell table:style-name="ce1146" office:value-type="string" calcext:value-type="string">
            <text:p>WOR</text:p>
          </table:table-cell>
          <table:table-cell table:style-name="ce1146" office:value-type="string" calcext:value-type="string">
            <text:p>Hélè</text:p>
          </table:table-cell>
          <table:table-cell table:style-name="ce1146" office:value-type="string" calcext:value-type="string">
            <text:p>3 Ru</text:p>
          </table:table-cell>
          <table:table-cell table:style-name="ce1143"/>
          <table:table-cell table:style-name="ce538" office:value-type="float" office:value="78" calcext:value-type="float">
            <text:p>78</text:p>
          </table:table-cell>
          <table:table-cell table:style-name="ce1146" office:value-type="string" calcext:value-type="string">
            <text:p>GUYA</text:p>
          </table:table-cell>
          <table:table-cell table:style-name="ce1143" office:value-type="string" calcext:value-type="string">
            <text:p>06 7</text:p>
          </table:table-cell>
          <table:table-cell table:style-name="ce1143"/>
          <table:table-cell table:style-name="ce1146" office:value-type="string" calcext:value-type="string">
            <text:p>lnwo@titi.com</text:p>
          </table:table-cell>
          <table:table-cell table:style-name="ce1149" office:value-type="date" office:date-value="2017-09-14" calcext:value-type="date">
            <text:p>14/09/17</text:p>
          </table:table-cell>
          <table:table-cell table:style-name="ce1151" office:value-type="float" office:value="1" calcext:value-type="float">
            <text:p>1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" calcext:value-type="float">
            <text:p>15</text:p>
          </table:table-cell>
          <table:table-cell table:style-name="ce1149" office:value-type="date" office:date-value="2022-10-02" calcext:value-type="date">
            <text:p>02/10/22</text:p>
          </table:table-cell>
          <table:table-cell table:style-name="ce1149" office:value-type="string" calcext:value-type="string">
            <text:p>Ile de Franc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55" calcext:value-type="float">
            <text:p>155</text:p>
          </table:table-cell>
          <table:table-cell table:style-name="ce1149" office:value-type="string" calcext:value-type="string">
            <text:p>PSH297</text:p>
          </table:table-cell>
          <table:table-cell table:style-name="ce1149" office:value-type="string" calcext:value-type="string">
            <text:p>M.</text:p>
          </table:table-cell>
          <table:table-cell table:style-name="ce1149" office:value-type="string" calcext:value-type="string">
            <text:p>Duy Hai</text:p>
          </table:table-cell>
          <table:table-cell table:style-name="ce1149" table:number-columns-repeated="9"/>
          <table:table-cell table:style-name="ce579" table:formula="of:=CONCATENATE([.D101];[.E101];&quot;&quot;)" office:value-type="string" office:string-value="WORHélè" calcext:value-type="string">
            <text:p>WORHélè</text:p>
          </table:table-cell>
          <table:table-cell table:style-name="ce1143" table:formula="of:=LEFT([.H101];2)" office:value-type="string" office:string-value="78" calcext:value-type="string">
            <text:p>78</text:p>
          </table:table-cell>
          <table:table-cell table:number-columns-repeated="935"/>
        </table:table-row>
        <table:table-row table:style-name="ro4">
          <table:table-cell table:style-name="ce1143" office:value-type="float" office:value="2023" calcext:value-type="float">
            <text:p>2023</text:p>
          </table:table-cell>
          <table:table-cell table:style-name="ce1143" office:value-type="string" calcext:value-type="string">
            <text:p>A216</text:p>
          </table:table-cell>
          <table:table-cell table:style-name="ce1143" office:value-type="string" calcext:value-type="string">
            <text:p>M. et Mme.</text:p>
          </table:table-cell>
          <table:table-cell table:style-name="ce1146" office:value-type="string" calcext:value-type="string">
            <text:p>ZAMP</text:p>
          </table:table-cell>
          <table:table-cell table:style-name="ce1146" office:value-type="string" calcext:value-type="string">
            <text:p>Chri</text:p>
          </table:table-cell>
          <table:table-cell table:style-name="ce1146" office:value-type="float" office:value="261" calcext:value-type="float">
            <text:p>261</text:p>
          </table:table-cell>
          <table:table-cell table:style-name="ce1143" office:value-type="string" calcext:value-type="string">
            <text:p>LE P</text:p>
          </table:table-cell>
          <table:table-cell table:style-name="ce538" office:value-type="float" office:value="73" calcext:value-type="float">
            <text:p>73</text:p>
          </table:table-cell>
          <table:table-cell table:style-name="ce1146" office:value-type="string" calcext:value-type="string">
            <text:p>CHAT</text:p>
          </table:table-cell>
          <table:table-cell table:style-name="ce1143" office:value-type="string" calcext:value-type="string">
            <text:p>06 7</text:p>
          </table:table-cell>
          <table:table-cell table:style-name="ce1143"/>
          <table:table-cell table:style-name="ce1146" office:value-type="string" calcext:value-type="string">
            <text:p>lzam@titi.com</text:p>
          </table:table-cell>
          <table:table-cell table:style-name="ce1149" office:value-type="date" office:date-value="2012-03-16" calcext:value-type="date">
            <text:p>16/03/12</text:p>
          </table:table-cell>
          <table:table-cell table:style-name="ce1151" office:value-type="float" office:value="2" calcext:value-type="float">
            <text:p>2</text:p>
          </table:table-cell>
          <table:table-cell table:style-name="ce1143" office:value-type="string" calcext:value-type="string">
            <text:p>N</text:p>
          </table:table-cell>
          <table:table-cell table:style-name="ce1143"/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20" calcext:value-type="float">
            <text:p>20</text:p>
          </table:table-cell>
          <table:table-cell table:style-name="ce1149" office:value-type="date" office:date-value="2022-09-25" calcext:value-type="date">
            <text:p>25/09/22</text:p>
          </table:table-cell>
          <table:table-cell table:style-name="ce1149" office:value-type="string" calcext:value-type="string">
            <text:p>Savoie</text:p>
          </table:table-cell>
          <table:table-cell table:style-name="ce1143" office:value-type="float" office:value="1" calcext:value-type="float">
            <text:p>1</text:p>
          </table:table-cell>
          <table:table-cell table:style-name="ce1143" office:value-type="float" office:value="140" calcext:value-type="float">
            <text:p>140</text:p>
          </table:table-cell>
          <table:table-cell table:style-name="ce1153" office:value-type="float" office:value="160" calcext:value-type="float">
            <text:p>160</text:p>
          </table:table-cell>
          <table:table-cell table:style-name="ce1149" office:value-type="string" calcext:value-type="string">
            <text:p>PSH260</text:p>
          </table:table-cell>
          <table:table-cell table:style-name="ce1149" office:value-type="string" calcext:value-type="string">
            <text:p>Melle</text:p>
          </table:table-cell>
          <table:table-cell table:style-name="ce1149" office:value-type="string" calcext:value-type="string">
            <text:p>Hân Nhi</text:p>
          </table:table-cell>
          <table:table-cell table:style-name="ce1149" table:number-columns-repeated="9"/>
          <table:table-cell table:style-name="ce579" table:formula="of:=CONCATENATE([.D102];[.E102];&quot;&quot;)" office:value-type="string" office:string-value="ZAMPChri" calcext:value-type="string">
            <text:p>ZAMPChri</text:p>
          </table:table-cell>
          <table:table-cell table:style-name="ce1143" table:formula="of:=LEFT([.H102];2)" office:value-type="string" office:string-value="73" calcext:value-type="string">
            <text:p>73</text:p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03]);&quot;&quot;;COUNTIF(#REF!;[.B103]))">
            <text:p/>
          </table:table-cell>
          <table:table-cell table:style-name="ce627" table:formula="of:=IF(ISBLANK([.B103]);&quot;&quot;;[.Q103]*[.U103])">
            <text:p/>
          </table:table-cell>
          <table:table-cell table:style-name="ce60" table:formula="of:=IF(ISBLANK([.B103]);&quot;&quot;;[.V103]+[.R103])">
            <text:p/>
          </table:table-cell>
          <table:table-cell table:style-name="ce46" table:formula="of:=IF([.$B103]=&quot;&quot;;&quot;&quot;;IF(ISNA(VLOOKUP(CONCATENATE(&quot;1&quot;;[.$B103]);#REF!;1;0));&quot;&quot;;VLOOKUP(CONCATENATE(&quot;1&quot;;[.$B103]);#REF!;10;0)))">
            <text:p/>
          </table:table-cell>
          <table:table-cell table:style-name="ce46" table:formula="of:=IF([.$B103]=&quot;&quot;;&quot;&quot;;IF(ISNA(VLOOKUP(CONCATENATE(&quot;1&quot;;[.$B103]);#REF!;1;0));&quot;&quot;;VLOOKUP(CONCATENATE(&quot;1&quot;;[.$B103]);#REF!;11;0)))">
            <text:p/>
          </table:table-cell>
          <table:table-cell table:style-name="ce46" table:formula="of:=IF([.$B103]=&quot;&quot;;&quot;&quot;;IF(ISNA(VLOOKUP(CONCATENATE(&quot;1&quot;;[.$B103]);#REF!;1;0));&quot;&quot;;VLOOKUP(CONCATENATE(&quot;1&quot;;[.$B103]);#REF!;12;0)))">
            <text:p/>
          </table:table-cell>
          <table:table-cell table:style-name="ce46" table:formula="of:=IF([.$B103]=&quot;&quot;;&quot;&quot;;IF(ISNA(VLOOKUP(CONCATENATE(&quot;2&quot;;[.$B103]);#REF!;1;0));&quot;&quot;;VLOOKUP(CONCATENATE(&quot;2&quot;;[.$B103]);#REF!;10;0)))">
            <text:p/>
          </table:table-cell>
          <table:table-cell table:style-name="ce46" table:formula="of:=IF([.$B103]=&quot;&quot;;&quot;&quot;;IF(ISNA(VLOOKUP(CONCATENATE(&quot;2&quot;;[.$B103]);#REF!;1;0));&quot;&quot;;VLOOKUP(CONCATENATE(&quot;2&quot;;[.$B103]);#REF!;11;0)))">
            <text:p/>
          </table:table-cell>
          <table:table-cell table:style-name="ce46" table:formula="of:=IF([.$B103]=&quot;&quot;;&quot;&quot;;IF(ISNA(VLOOKUP(CONCATENATE(&quot;2&quot;;[.$B103]);#REF!;1;0));&quot;&quot;;VLOOKUP(CONCATENATE(&quot;2&quot;;[.$B103]);#REF!;12;0)))">
            <text:p/>
          </table:table-cell>
          <table:table-cell table:style-name="ce46" table:formula="of:=IF([.$B103]=&quot;&quot;;&quot;&quot;;IF(ISNA(VLOOKUP(CONCATENATE(&quot;3&quot;;[.$B103]);#REF!;1;0));&quot;&quot;;VLOOKUP(CONCATENATE(&quot;3&quot;;[.$B103]);#REF!;10;0)))">
            <text:p/>
          </table:table-cell>
          <table:table-cell table:style-name="ce46" table:formula="of:=IF([.$B103]=&quot;&quot;;&quot;&quot;;IF(ISNA(VLOOKUP(CONCATENATE(&quot;3&quot;;[.$B103]);#REF!;1;0));&quot;&quot;;VLOOKUP(CONCATENATE(&quot;3&quot;;[.$B103]);#REF!;11;0)))">
            <text:p/>
          </table:table-cell>
          <table:table-cell table:style-name="ce46" table:formula="of:=IF([.$B103]=&quot;&quot;;&quot;&quot;;IF(ISNA(VLOOKUP(CONCATENATE(&quot;3&quot;;[.$B103]);#REF!;1;0));&quot;&quot;;VLOOKUP(CONCATENATE(&quot;3&quot;;[.$B103]);#REF!;12;0)))">
            <text:p/>
          </table:table-cell>
          <table:table-cell table:style-name="ce46" table:formula="of:=IF([.$B103]=&quot;&quot;;&quot;&quot;;IF(ISNA(VLOOKUP(CONCATENATE(&quot;4&quot;;[.$B103]);#REF!;1;0));&quot;&quot;;VLOOKUP(CONCATENATE(&quot;4&quot;;[.$B10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0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04]);&quot;&quot;;COUNTIF(#REF!;[.B104]))">
            <text:p/>
          </table:table-cell>
          <table:table-cell table:style-name="ce627" table:formula="of:=IF(ISBLANK([.B104]);&quot;&quot;;[.Q104]*[.U104])">
            <text:p/>
          </table:table-cell>
          <table:table-cell table:style-name="ce60" table:formula="of:=IF(ISBLANK([.B104]);&quot;&quot;;[.V104]+[.R104])">
            <text:p/>
          </table:table-cell>
          <table:table-cell table:style-name="ce46" table:formula="of:=IF([.$B104]=&quot;&quot;;&quot;&quot;;IF(ISNA(VLOOKUP(CONCATENATE(&quot;1&quot;;[.$B104]);#REF!;1;0));&quot;&quot;;VLOOKUP(CONCATENATE(&quot;1&quot;;[.$B104]);#REF!;10;0)))">
            <text:p/>
          </table:table-cell>
          <table:table-cell table:style-name="ce46" table:formula="of:=IF([.$B104]=&quot;&quot;;&quot;&quot;;IF(ISNA(VLOOKUP(CONCATENATE(&quot;1&quot;;[.$B104]);#REF!;1;0));&quot;&quot;;VLOOKUP(CONCATENATE(&quot;1&quot;;[.$B104]);#REF!;11;0)))">
            <text:p/>
          </table:table-cell>
          <table:table-cell table:style-name="ce46" table:formula="of:=IF([.$B104]=&quot;&quot;;&quot;&quot;;IF(ISNA(VLOOKUP(CONCATENATE(&quot;1&quot;;[.$B104]);#REF!;1;0));&quot;&quot;;VLOOKUP(CONCATENATE(&quot;1&quot;;[.$B104]);#REF!;12;0)))">
            <text:p/>
          </table:table-cell>
          <table:table-cell table:style-name="ce46" table:formula="of:=IF([.$B104]=&quot;&quot;;&quot;&quot;;IF(ISNA(VLOOKUP(CONCATENATE(&quot;2&quot;;[.$B104]);#REF!;1;0));&quot;&quot;;VLOOKUP(CONCATENATE(&quot;2&quot;;[.$B104]);#REF!;10;0)))">
            <text:p/>
          </table:table-cell>
          <table:table-cell table:style-name="ce46" table:formula="of:=IF([.$B104]=&quot;&quot;;&quot;&quot;;IF(ISNA(VLOOKUP(CONCATENATE(&quot;2&quot;;[.$B104]);#REF!;1;0));&quot;&quot;;VLOOKUP(CONCATENATE(&quot;2&quot;;[.$B104]);#REF!;11;0)))">
            <text:p/>
          </table:table-cell>
          <table:table-cell table:style-name="ce46" table:formula="of:=IF([.$B104]=&quot;&quot;;&quot;&quot;;IF(ISNA(VLOOKUP(CONCATENATE(&quot;2&quot;;[.$B104]);#REF!;1;0));&quot;&quot;;VLOOKUP(CONCATENATE(&quot;2&quot;;[.$B104]);#REF!;12;0)))">
            <text:p/>
          </table:table-cell>
          <table:table-cell table:style-name="ce46" table:formula="of:=IF([.$B104]=&quot;&quot;;&quot;&quot;;IF(ISNA(VLOOKUP(CONCATENATE(&quot;3&quot;;[.$B104]);#REF!;1;0));&quot;&quot;;VLOOKUP(CONCATENATE(&quot;3&quot;;[.$B104]);#REF!;10;0)))">
            <text:p/>
          </table:table-cell>
          <table:table-cell table:style-name="ce46" table:formula="of:=IF([.$B104]=&quot;&quot;;&quot;&quot;;IF(ISNA(VLOOKUP(CONCATENATE(&quot;3&quot;;[.$B104]);#REF!;1;0));&quot;&quot;;VLOOKUP(CONCATENATE(&quot;3&quot;;[.$B104]);#REF!;11;0)))">
            <text:p/>
          </table:table-cell>
          <table:table-cell table:style-name="ce46" table:formula="of:=IF([.$B104]=&quot;&quot;;&quot;&quot;;IF(ISNA(VLOOKUP(CONCATENATE(&quot;3&quot;;[.$B104]);#REF!;1;0));&quot;&quot;;VLOOKUP(CONCATENATE(&quot;3&quot;;[.$B104]);#REF!;12;0)))">
            <text:p/>
          </table:table-cell>
          <table:table-cell table:style-name="ce46" table:formula="of:=IF([.$B104]=&quot;&quot;;&quot;&quot;;IF(ISNA(VLOOKUP(CONCATENATE(&quot;4&quot;;[.$B104]);#REF!;1;0));&quot;&quot;;VLOOKUP(CONCATENATE(&quot;4&quot;;[.$B10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0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05]);&quot;&quot;;COUNTIF(#REF!;[.B105]))">
            <text:p/>
          </table:table-cell>
          <table:table-cell table:style-name="ce627" table:formula="of:=IF(ISBLANK([.B105]);&quot;&quot;;[.Q105]*[.U105])">
            <text:p/>
          </table:table-cell>
          <table:table-cell table:style-name="ce60" table:formula="of:=IF(ISBLANK([.B105]);&quot;&quot;;[.V105]+[.R105])">
            <text:p/>
          </table:table-cell>
          <table:table-cell table:style-name="ce46" table:formula="of:=IF([.$B105]=&quot;&quot;;&quot;&quot;;IF(ISNA(VLOOKUP(CONCATENATE(&quot;1&quot;;[.$B105]);#REF!;1;0));&quot;&quot;;VLOOKUP(CONCATENATE(&quot;1&quot;;[.$B105]);#REF!;10;0)))">
            <text:p/>
          </table:table-cell>
          <table:table-cell table:style-name="ce46" table:formula="of:=IF([.$B105]=&quot;&quot;;&quot;&quot;;IF(ISNA(VLOOKUP(CONCATENATE(&quot;1&quot;;[.$B105]);#REF!;1;0));&quot;&quot;;VLOOKUP(CONCATENATE(&quot;1&quot;;[.$B105]);#REF!;11;0)))">
            <text:p/>
          </table:table-cell>
          <table:table-cell table:style-name="ce46" table:formula="of:=IF([.$B105]=&quot;&quot;;&quot;&quot;;IF(ISNA(VLOOKUP(CONCATENATE(&quot;1&quot;;[.$B105]);#REF!;1;0));&quot;&quot;;VLOOKUP(CONCATENATE(&quot;1&quot;;[.$B105]);#REF!;12;0)))">
            <text:p/>
          </table:table-cell>
          <table:table-cell table:style-name="ce46" table:formula="of:=IF([.$B105]=&quot;&quot;;&quot;&quot;;IF(ISNA(VLOOKUP(CONCATENATE(&quot;2&quot;;[.$B105]);#REF!;1;0));&quot;&quot;;VLOOKUP(CONCATENATE(&quot;2&quot;;[.$B105]);#REF!;10;0)))">
            <text:p/>
          </table:table-cell>
          <table:table-cell table:style-name="ce46" table:formula="of:=IF([.$B105]=&quot;&quot;;&quot;&quot;;IF(ISNA(VLOOKUP(CONCATENATE(&quot;2&quot;;[.$B105]);#REF!;1;0));&quot;&quot;;VLOOKUP(CONCATENATE(&quot;2&quot;;[.$B105]);#REF!;11;0)))">
            <text:p/>
          </table:table-cell>
          <table:table-cell table:style-name="ce46" table:formula="of:=IF([.$B105]=&quot;&quot;;&quot;&quot;;IF(ISNA(VLOOKUP(CONCATENATE(&quot;2&quot;;[.$B105]);#REF!;1;0));&quot;&quot;;VLOOKUP(CONCATENATE(&quot;2&quot;;[.$B105]);#REF!;12;0)))">
            <text:p/>
          </table:table-cell>
          <table:table-cell table:style-name="ce46" table:formula="of:=IF([.$B105]=&quot;&quot;;&quot;&quot;;IF(ISNA(VLOOKUP(CONCATENATE(&quot;3&quot;;[.$B105]);#REF!;1;0));&quot;&quot;;VLOOKUP(CONCATENATE(&quot;3&quot;;[.$B105]);#REF!;10;0)))">
            <text:p/>
          </table:table-cell>
          <table:table-cell table:style-name="ce46" table:formula="of:=IF([.$B105]=&quot;&quot;;&quot;&quot;;IF(ISNA(VLOOKUP(CONCATENATE(&quot;3&quot;;[.$B105]);#REF!;1;0));&quot;&quot;;VLOOKUP(CONCATENATE(&quot;3&quot;;[.$B105]);#REF!;11;0)))">
            <text:p/>
          </table:table-cell>
          <table:table-cell table:style-name="ce46" table:formula="of:=IF([.$B105]=&quot;&quot;;&quot;&quot;;IF(ISNA(VLOOKUP(CONCATENATE(&quot;3&quot;;[.$B105]);#REF!;1;0));&quot;&quot;;VLOOKUP(CONCATENATE(&quot;3&quot;;[.$B105]);#REF!;12;0)))">
            <text:p/>
          </table:table-cell>
          <table:table-cell table:style-name="ce46" table:formula="of:=IF([.$B105]=&quot;&quot;;&quot;&quot;;IF(ISNA(VLOOKUP(CONCATENATE(&quot;4&quot;;[.$B105]);#REF!;1;0));&quot;&quot;;VLOOKUP(CONCATENATE(&quot;4&quot;;[.$B10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0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06]);&quot;&quot;;COUNTIF(#REF!;[.B106]))">
            <text:p/>
          </table:table-cell>
          <table:table-cell table:style-name="ce627" table:formula="of:=IF(ISBLANK([.B106]);&quot;&quot;;[.Q106]*[.U106])">
            <text:p/>
          </table:table-cell>
          <table:table-cell table:style-name="ce60" table:formula="of:=IF(ISBLANK([.B106]);&quot;&quot;;[.V106]+[.R106])">
            <text:p/>
          </table:table-cell>
          <table:table-cell table:style-name="ce46" table:formula="of:=IF([.$B106]=&quot;&quot;;&quot;&quot;;IF(ISNA(VLOOKUP(CONCATENATE(&quot;1&quot;;[.$B106]);#REF!;1;0));&quot;&quot;;VLOOKUP(CONCATENATE(&quot;1&quot;;[.$B106]);#REF!;10;0)))">
            <text:p/>
          </table:table-cell>
          <table:table-cell table:style-name="ce46" table:formula="of:=IF([.$B106]=&quot;&quot;;&quot;&quot;;IF(ISNA(VLOOKUP(CONCATENATE(&quot;1&quot;;[.$B106]);#REF!;1;0));&quot;&quot;;VLOOKUP(CONCATENATE(&quot;1&quot;;[.$B106]);#REF!;11;0)))">
            <text:p/>
          </table:table-cell>
          <table:table-cell table:style-name="ce46" table:formula="of:=IF([.$B106]=&quot;&quot;;&quot;&quot;;IF(ISNA(VLOOKUP(CONCATENATE(&quot;1&quot;;[.$B106]);#REF!;1;0));&quot;&quot;;VLOOKUP(CONCATENATE(&quot;1&quot;;[.$B106]);#REF!;12;0)))">
            <text:p/>
          </table:table-cell>
          <table:table-cell table:style-name="ce46" table:formula="of:=IF([.$B106]=&quot;&quot;;&quot;&quot;;IF(ISNA(VLOOKUP(CONCATENATE(&quot;2&quot;;[.$B106]);#REF!;1;0));&quot;&quot;;VLOOKUP(CONCATENATE(&quot;2&quot;;[.$B106]);#REF!;10;0)))">
            <text:p/>
          </table:table-cell>
          <table:table-cell table:style-name="ce46" table:formula="of:=IF([.$B106]=&quot;&quot;;&quot;&quot;;IF(ISNA(VLOOKUP(CONCATENATE(&quot;2&quot;;[.$B106]);#REF!;1;0));&quot;&quot;;VLOOKUP(CONCATENATE(&quot;2&quot;;[.$B106]);#REF!;11;0)))">
            <text:p/>
          </table:table-cell>
          <table:table-cell table:style-name="ce46" table:formula="of:=IF([.$B106]=&quot;&quot;;&quot;&quot;;IF(ISNA(VLOOKUP(CONCATENATE(&quot;2&quot;;[.$B106]);#REF!;1;0));&quot;&quot;;VLOOKUP(CONCATENATE(&quot;2&quot;;[.$B106]);#REF!;12;0)))">
            <text:p/>
          </table:table-cell>
          <table:table-cell table:style-name="ce46" table:formula="of:=IF([.$B106]=&quot;&quot;;&quot;&quot;;IF(ISNA(VLOOKUP(CONCATENATE(&quot;3&quot;;[.$B106]);#REF!;1;0));&quot;&quot;;VLOOKUP(CONCATENATE(&quot;3&quot;;[.$B106]);#REF!;10;0)))">
            <text:p/>
          </table:table-cell>
          <table:table-cell table:style-name="ce46" table:formula="of:=IF([.$B106]=&quot;&quot;;&quot;&quot;;IF(ISNA(VLOOKUP(CONCATENATE(&quot;3&quot;;[.$B106]);#REF!;1;0));&quot;&quot;;VLOOKUP(CONCATENATE(&quot;3&quot;;[.$B106]);#REF!;11;0)))">
            <text:p/>
          </table:table-cell>
          <table:table-cell table:style-name="ce46" table:formula="of:=IF([.$B106]=&quot;&quot;;&quot;&quot;;IF(ISNA(VLOOKUP(CONCATENATE(&quot;3&quot;;[.$B106]);#REF!;1;0));&quot;&quot;;VLOOKUP(CONCATENATE(&quot;3&quot;;[.$B106]);#REF!;12;0)))">
            <text:p/>
          </table:table-cell>
          <table:table-cell table:style-name="ce46" table:formula="of:=IF([.$B106]=&quot;&quot;;&quot;&quot;;IF(ISNA(VLOOKUP(CONCATENATE(&quot;4&quot;;[.$B106]);#REF!;1;0));&quot;&quot;;VLOOKUP(CONCATENATE(&quot;4&quot;;[.$B10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0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07]);&quot;&quot;;COUNTIF(#REF!;[.B107]))">
            <text:p/>
          </table:table-cell>
          <table:table-cell table:style-name="ce627" table:formula="of:=IF(ISBLANK([.B107]);&quot;&quot;;[.Q107]*[.U107])">
            <text:p/>
          </table:table-cell>
          <table:table-cell table:style-name="ce60" table:formula="of:=IF(ISBLANK([.B107]);&quot;&quot;;[.V107]+[.R107])">
            <text:p/>
          </table:table-cell>
          <table:table-cell table:style-name="ce46" table:formula="of:=IF([.$B107]=&quot;&quot;;&quot;&quot;;IF(ISNA(VLOOKUP(CONCATENATE(&quot;1&quot;;[.$B107]);#REF!;1;0));&quot;&quot;;VLOOKUP(CONCATENATE(&quot;1&quot;;[.$B107]);#REF!;10;0)))">
            <text:p/>
          </table:table-cell>
          <table:table-cell table:style-name="ce46" table:formula="of:=IF([.$B107]=&quot;&quot;;&quot;&quot;;IF(ISNA(VLOOKUP(CONCATENATE(&quot;1&quot;;[.$B107]);#REF!;1;0));&quot;&quot;;VLOOKUP(CONCATENATE(&quot;1&quot;;[.$B107]);#REF!;11;0)))">
            <text:p/>
          </table:table-cell>
          <table:table-cell table:style-name="ce46" table:formula="of:=IF([.$B107]=&quot;&quot;;&quot;&quot;;IF(ISNA(VLOOKUP(CONCATENATE(&quot;1&quot;;[.$B107]);#REF!;1;0));&quot;&quot;;VLOOKUP(CONCATENATE(&quot;1&quot;;[.$B107]);#REF!;12;0)))">
            <text:p/>
          </table:table-cell>
          <table:table-cell table:style-name="ce46" table:formula="of:=IF([.$B107]=&quot;&quot;;&quot;&quot;;IF(ISNA(VLOOKUP(CONCATENATE(&quot;2&quot;;[.$B107]);#REF!;1;0));&quot;&quot;;VLOOKUP(CONCATENATE(&quot;2&quot;;[.$B107]);#REF!;10;0)))">
            <text:p/>
          </table:table-cell>
          <table:table-cell table:style-name="ce46" table:formula="of:=IF([.$B107]=&quot;&quot;;&quot;&quot;;IF(ISNA(VLOOKUP(CONCATENATE(&quot;2&quot;;[.$B107]);#REF!;1;0));&quot;&quot;;VLOOKUP(CONCATENATE(&quot;2&quot;;[.$B107]);#REF!;11;0)))">
            <text:p/>
          </table:table-cell>
          <table:table-cell table:style-name="ce46" table:formula="of:=IF([.$B107]=&quot;&quot;;&quot;&quot;;IF(ISNA(VLOOKUP(CONCATENATE(&quot;2&quot;;[.$B107]);#REF!;1;0));&quot;&quot;;VLOOKUP(CONCATENATE(&quot;2&quot;;[.$B107]);#REF!;12;0)))">
            <text:p/>
          </table:table-cell>
          <table:table-cell table:style-name="ce46" table:formula="of:=IF([.$B107]=&quot;&quot;;&quot;&quot;;IF(ISNA(VLOOKUP(CONCATENATE(&quot;3&quot;;[.$B107]);#REF!;1;0));&quot;&quot;;VLOOKUP(CONCATENATE(&quot;3&quot;;[.$B107]);#REF!;10;0)))">
            <text:p/>
          </table:table-cell>
          <table:table-cell table:style-name="ce46" table:formula="of:=IF([.$B107]=&quot;&quot;;&quot;&quot;;IF(ISNA(VLOOKUP(CONCATENATE(&quot;3&quot;;[.$B107]);#REF!;1;0));&quot;&quot;;VLOOKUP(CONCATENATE(&quot;3&quot;;[.$B107]);#REF!;11;0)))">
            <text:p/>
          </table:table-cell>
          <table:table-cell table:style-name="ce46" table:formula="of:=IF([.$B107]=&quot;&quot;;&quot;&quot;;IF(ISNA(VLOOKUP(CONCATENATE(&quot;3&quot;;[.$B107]);#REF!;1;0));&quot;&quot;;VLOOKUP(CONCATENATE(&quot;3&quot;;[.$B107]);#REF!;12;0)))">
            <text:p/>
          </table:table-cell>
          <table:table-cell table:style-name="ce46" table:formula="of:=IF([.$B107]=&quot;&quot;;&quot;&quot;;IF(ISNA(VLOOKUP(CONCATENATE(&quot;4&quot;;[.$B107]);#REF!;1;0));&quot;&quot;;VLOOKUP(CONCATENATE(&quot;4&quot;;[.$B10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0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08]);&quot;&quot;;COUNTIF(#REF!;[.B108]))">
            <text:p/>
          </table:table-cell>
          <table:table-cell table:style-name="ce627" table:formula="of:=IF(ISBLANK([.B108]);&quot;&quot;;[.Q108]*[.U108])">
            <text:p/>
          </table:table-cell>
          <table:table-cell table:style-name="ce60" table:formula="of:=IF(ISBLANK([.B108]);&quot;&quot;;[.V108]+[.R108])">
            <text:p/>
          </table:table-cell>
          <table:table-cell table:style-name="ce46" table:formula="of:=IF([.$B108]=&quot;&quot;;&quot;&quot;;IF(ISNA(VLOOKUP(CONCATENATE(&quot;1&quot;;[.$B108]);#REF!;1;0));&quot;&quot;;VLOOKUP(CONCATENATE(&quot;1&quot;;[.$B108]);#REF!;10;0)))">
            <text:p/>
          </table:table-cell>
          <table:table-cell table:style-name="ce46" table:formula="of:=IF([.$B108]=&quot;&quot;;&quot;&quot;;IF(ISNA(VLOOKUP(CONCATENATE(&quot;1&quot;;[.$B108]);#REF!;1;0));&quot;&quot;;VLOOKUP(CONCATENATE(&quot;1&quot;;[.$B108]);#REF!;11;0)))">
            <text:p/>
          </table:table-cell>
          <table:table-cell table:style-name="ce46" table:formula="of:=IF([.$B108]=&quot;&quot;;&quot;&quot;;IF(ISNA(VLOOKUP(CONCATENATE(&quot;1&quot;;[.$B108]);#REF!;1;0));&quot;&quot;;VLOOKUP(CONCATENATE(&quot;1&quot;;[.$B108]);#REF!;12;0)))">
            <text:p/>
          </table:table-cell>
          <table:table-cell table:style-name="ce46" table:formula="of:=IF([.$B108]=&quot;&quot;;&quot;&quot;;IF(ISNA(VLOOKUP(CONCATENATE(&quot;2&quot;;[.$B108]);#REF!;1;0));&quot;&quot;;VLOOKUP(CONCATENATE(&quot;2&quot;;[.$B108]);#REF!;10;0)))">
            <text:p/>
          </table:table-cell>
          <table:table-cell table:style-name="ce46" table:formula="of:=IF([.$B108]=&quot;&quot;;&quot;&quot;;IF(ISNA(VLOOKUP(CONCATENATE(&quot;2&quot;;[.$B108]);#REF!;1;0));&quot;&quot;;VLOOKUP(CONCATENATE(&quot;2&quot;;[.$B108]);#REF!;11;0)))">
            <text:p/>
          </table:table-cell>
          <table:table-cell table:style-name="ce46" table:formula="of:=IF([.$B108]=&quot;&quot;;&quot;&quot;;IF(ISNA(VLOOKUP(CONCATENATE(&quot;2&quot;;[.$B108]);#REF!;1;0));&quot;&quot;;VLOOKUP(CONCATENATE(&quot;2&quot;;[.$B108]);#REF!;12;0)))">
            <text:p/>
          </table:table-cell>
          <table:table-cell table:style-name="ce46" table:formula="of:=IF([.$B108]=&quot;&quot;;&quot;&quot;;IF(ISNA(VLOOKUP(CONCATENATE(&quot;3&quot;;[.$B108]);#REF!;1;0));&quot;&quot;;VLOOKUP(CONCATENATE(&quot;3&quot;;[.$B108]);#REF!;10;0)))">
            <text:p/>
          </table:table-cell>
          <table:table-cell table:style-name="ce46" table:formula="of:=IF([.$B108]=&quot;&quot;;&quot;&quot;;IF(ISNA(VLOOKUP(CONCATENATE(&quot;3&quot;;[.$B108]);#REF!;1;0));&quot;&quot;;VLOOKUP(CONCATENATE(&quot;3&quot;;[.$B108]);#REF!;11;0)))">
            <text:p/>
          </table:table-cell>
          <table:table-cell table:style-name="ce46" table:formula="of:=IF([.$B108]=&quot;&quot;;&quot;&quot;;IF(ISNA(VLOOKUP(CONCATENATE(&quot;3&quot;;[.$B108]);#REF!;1;0));&quot;&quot;;VLOOKUP(CONCATENATE(&quot;3&quot;;[.$B108]);#REF!;12;0)))">
            <text:p/>
          </table:table-cell>
          <table:table-cell table:style-name="ce46" table:formula="of:=IF([.$B108]=&quot;&quot;;&quot;&quot;;IF(ISNA(VLOOKUP(CONCATENATE(&quot;4&quot;;[.$B108]);#REF!;1;0));&quot;&quot;;VLOOKUP(CONCATENATE(&quot;4&quot;;[.$B10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0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09]);&quot;&quot;;COUNTIF(#REF!;[.B109]))">
            <text:p/>
          </table:table-cell>
          <table:table-cell table:style-name="ce627" table:formula="of:=IF(ISBLANK([.B109]);&quot;&quot;;[.Q109]*[.U109])">
            <text:p/>
          </table:table-cell>
          <table:table-cell table:style-name="ce60" table:formula="of:=IF(ISBLANK([.B109]);&quot;&quot;;[.V109]+[.R109])">
            <text:p/>
          </table:table-cell>
          <table:table-cell table:style-name="ce46" table:formula="of:=IF([.$B109]=&quot;&quot;;&quot;&quot;;IF(ISNA(VLOOKUP(CONCATENATE(&quot;1&quot;;[.$B109]);#REF!;1;0));&quot;&quot;;VLOOKUP(CONCATENATE(&quot;1&quot;;[.$B109]);#REF!;10;0)))">
            <text:p/>
          </table:table-cell>
          <table:table-cell table:style-name="ce46" table:formula="of:=IF([.$B109]=&quot;&quot;;&quot;&quot;;IF(ISNA(VLOOKUP(CONCATENATE(&quot;1&quot;;[.$B109]);#REF!;1;0));&quot;&quot;;VLOOKUP(CONCATENATE(&quot;1&quot;;[.$B109]);#REF!;11;0)))">
            <text:p/>
          </table:table-cell>
          <table:table-cell table:style-name="ce46" table:formula="of:=IF([.$B109]=&quot;&quot;;&quot;&quot;;IF(ISNA(VLOOKUP(CONCATENATE(&quot;1&quot;;[.$B109]);#REF!;1;0));&quot;&quot;;VLOOKUP(CONCATENATE(&quot;1&quot;;[.$B109]);#REF!;12;0)))">
            <text:p/>
          </table:table-cell>
          <table:table-cell table:style-name="ce46" table:formula="of:=IF([.$B109]=&quot;&quot;;&quot;&quot;;IF(ISNA(VLOOKUP(CONCATENATE(&quot;2&quot;;[.$B109]);#REF!;1;0));&quot;&quot;;VLOOKUP(CONCATENATE(&quot;2&quot;;[.$B109]);#REF!;10;0)))">
            <text:p/>
          </table:table-cell>
          <table:table-cell table:style-name="ce46" table:formula="of:=IF([.$B109]=&quot;&quot;;&quot;&quot;;IF(ISNA(VLOOKUP(CONCATENATE(&quot;2&quot;;[.$B109]);#REF!;1;0));&quot;&quot;;VLOOKUP(CONCATENATE(&quot;2&quot;;[.$B109]);#REF!;11;0)))">
            <text:p/>
          </table:table-cell>
          <table:table-cell table:style-name="ce46" table:formula="of:=IF([.$B109]=&quot;&quot;;&quot;&quot;;IF(ISNA(VLOOKUP(CONCATENATE(&quot;2&quot;;[.$B109]);#REF!;1;0));&quot;&quot;;VLOOKUP(CONCATENATE(&quot;2&quot;;[.$B109]);#REF!;12;0)))">
            <text:p/>
          </table:table-cell>
          <table:table-cell table:style-name="ce46" table:formula="of:=IF([.$B109]=&quot;&quot;;&quot;&quot;;IF(ISNA(VLOOKUP(CONCATENATE(&quot;3&quot;;[.$B109]);#REF!;1;0));&quot;&quot;;VLOOKUP(CONCATENATE(&quot;3&quot;;[.$B109]);#REF!;10;0)))">
            <text:p/>
          </table:table-cell>
          <table:table-cell table:style-name="ce46" table:formula="of:=IF([.$B109]=&quot;&quot;;&quot;&quot;;IF(ISNA(VLOOKUP(CONCATENATE(&quot;3&quot;;[.$B109]);#REF!;1;0));&quot;&quot;;VLOOKUP(CONCATENATE(&quot;3&quot;;[.$B109]);#REF!;11;0)))">
            <text:p/>
          </table:table-cell>
          <table:table-cell table:style-name="ce46" table:formula="of:=IF([.$B109]=&quot;&quot;;&quot;&quot;;IF(ISNA(VLOOKUP(CONCATENATE(&quot;3&quot;;[.$B109]);#REF!;1;0));&quot;&quot;;VLOOKUP(CONCATENATE(&quot;3&quot;;[.$B109]);#REF!;12;0)))">
            <text:p/>
          </table:table-cell>
          <table:table-cell table:style-name="ce46" table:formula="of:=IF([.$B109]=&quot;&quot;;&quot;&quot;;IF(ISNA(VLOOKUP(CONCATENATE(&quot;4&quot;;[.$B109]);#REF!;1;0));&quot;&quot;;VLOOKUP(CONCATENATE(&quot;4&quot;;[.$B10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0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10]);&quot;&quot;;COUNTIF(#REF!;[.B110]))">
            <text:p/>
          </table:table-cell>
          <table:table-cell table:style-name="ce627" table:formula="of:=IF(ISBLANK([.B110]);&quot;&quot;;[.Q110]*[.U110])">
            <text:p/>
          </table:table-cell>
          <table:table-cell table:style-name="ce60" table:formula="of:=IF(ISBLANK([.B110]);&quot;&quot;;[.V110]+[.R110])">
            <text:p/>
          </table:table-cell>
          <table:table-cell table:style-name="ce46" table:formula="of:=IF([.$B110]=&quot;&quot;;&quot;&quot;;IF(ISNA(VLOOKUP(CONCATENATE(&quot;1&quot;;[.$B110]);#REF!;1;0));&quot;&quot;;VLOOKUP(CONCATENATE(&quot;1&quot;;[.$B110]);#REF!;10;0)))">
            <text:p/>
          </table:table-cell>
          <table:table-cell table:style-name="ce46" table:formula="of:=IF([.$B110]=&quot;&quot;;&quot;&quot;;IF(ISNA(VLOOKUP(CONCATENATE(&quot;1&quot;;[.$B110]);#REF!;1;0));&quot;&quot;;VLOOKUP(CONCATENATE(&quot;1&quot;;[.$B110]);#REF!;11;0)))">
            <text:p/>
          </table:table-cell>
          <table:table-cell table:style-name="ce46" table:formula="of:=IF([.$B110]=&quot;&quot;;&quot;&quot;;IF(ISNA(VLOOKUP(CONCATENATE(&quot;1&quot;;[.$B110]);#REF!;1;0));&quot;&quot;;VLOOKUP(CONCATENATE(&quot;1&quot;;[.$B110]);#REF!;12;0)))">
            <text:p/>
          </table:table-cell>
          <table:table-cell table:style-name="ce46" table:formula="of:=IF([.$B110]=&quot;&quot;;&quot;&quot;;IF(ISNA(VLOOKUP(CONCATENATE(&quot;2&quot;;[.$B110]);#REF!;1;0));&quot;&quot;;VLOOKUP(CONCATENATE(&quot;2&quot;;[.$B110]);#REF!;10;0)))">
            <text:p/>
          </table:table-cell>
          <table:table-cell table:style-name="ce46" table:formula="of:=IF([.$B110]=&quot;&quot;;&quot;&quot;;IF(ISNA(VLOOKUP(CONCATENATE(&quot;2&quot;;[.$B110]);#REF!;1;0));&quot;&quot;;VLOOKUP(CONCATENATE(&quot;2&quot;;[.$B110]);#REF!;11;0)))">
            <text:p/>
          </table:table-cell>
          <table:table-cell table:style-name="ce46" table:formula="of:=IF([.$B110]=&quot;&quot;;&quot;&quot;;IF(ISNA(VLOOKUP(CONCATENATE(&quot;2&quot;;[.$B110]);#REF!;1;0));&quot;&quot;;VLOOKUP(CONCATENATE(&quot;2&quot;;[.$B110]);#REF!;12;0)))">
            <text:p/>
          </table:table-cell>
          <table:table-cell table:style-name="ce46" table:formula="of:=IF([.$B110]=&quot;&quot;;&quot;&quot;;IF(ISNA(VLOOKUP(CONCATENATE(&quot;3&quot;;[.$B110]);#REF!;1;0));&quot;&quot;;VLOOKUP(CONCATENATE(&quot;3&quot;;[.$B110]);#REF!;10;0)))">
            <text:p/>
          </table:table-cell>
          <table:table-cell table:style-name="ce46" table:formula="of:=IF([.$B110]=&quot;&quot;;&quot;&quot;;IF(ISNA(VLOOKUP(CONCATENATE(&quot;3&quot;;[.$B110]);#REF!;1;0));&quot;&quot;;VLOOKUP(CONCATENATE(&quot;3&quot;;[.$B110]);#REF!;11;0)))">
            <text:p/>
          </table:table-cell>
          <table:table-cell table:style-name="ce46" table:formula="of:=IF([.$B110]=&quot;&quot;;&quot;&quot;;IF(ISNA(VLOOKUP(CONCATENATE(&quot;3&quot;;[.$B110]);#REF!;1;0));&quot;&quot;;VLOOKUP(CONCATENATE(&quot;3&quot;;[.$B110]);#REF!;12;0)))">
            <text:p/>
          </table:table-cell>
          <table:table-cell table:style-name="ce46" table:formula="of:=IF([.$B110]=&quot;&quot;;&quot;&quot;;IF(ISNA(VLOOKUP(CONCATENATE(&quot;4&quot;;[.$B110]);#REF!;1;0));&quot;&quot;;VLOOKUP(CONCATENATE(&quot;4&quot;;[.$B11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1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11]);&quot;&quot;;COUNTIF(#REF!;[.B111]))">
            <text:p/>
          </table:table-cell>
          <table:table-cell table:style-name="ce627" table:formula="of:=IF(ISBLANK([.B111]);&quot;&quot;;[.Q111]*[.U111])">
            <text:p/>
          </table:table-cell>
          <table:table-cell table:style-name="ce60" table:formula="of:=IF(ISBLANK([.B111]);&quot;&quot;;[.V111]+[.R111])">
            <text:p/>
          </table:table-cell>
          <table:table-cell table:style-name="ce46" table:formula="of:=IF([.$B111]=&quot;&quot;;&quot;&quot;;IF(ISNA(VLOOKUP(CONCATENATE(&quot;1&quot;;[.$B111]);#REF!;1;0));&quot;&quot;;VLOOKUP(CONCATENATE(&quot;1&quot;;[.$B111]);#REF!;10;0)))">
            <text:p/>
          </table:table-cell>
          <table:table-cell table:style-name="ce46" table:formula="of:=IF([.$B111]=&quot;&quot;;&quot;&quot;;IF(ISNA(VLOOKUP(CONCATENATE(&quot;1&quot;;[.$B111]);#REF!;1;0));&quot;&quot;;VLOOKUP(CONCATENATE(&quot;1&quot;;[.$B111]);#REF!;11;0)))">
            <text:p/>
          </table:table-cell>
          <table:table-cell table:style-name="ce46" table:formula="of:=IF([.$B111]=&quot;&quot;;&quot;&quot;;IF(ISNA(VLOOKUP(CONCATENATE(&quot;1&quot;;[.$B111]);#REF!;1;0));&quot;&quot;;VLOOKUP(CONCATENATE(&quot;1&quot;;[.$B111]);#REF!;12;0)))">
            <text:p/>
          </table:table-cell>
          <table:table-cell table:style-name="ce46" table:formula="of:=IF([.$B111]=&quot;&quot;;&quot;&quot;;IF(ISNA(VLOOKUP(CONCATENATE(&quot;2&quot;;[.$B111]);#REF!;1;0));&quot;&quot;;VLOOKUP(CONCATENATE(&quot;2&quot;;[.$B111]);#REF!;10;0)))">
            <text:p/>
          </table:table-cell>
          <table:table-cell table:style-name="ce46" table:formula="of:=IF([.$B111]=&quot;&quot;;&quot;&quot;;IF(ISNA(VLOOKUP(CONCATENATE(&quot;2&quot;;[.$B111]);#REF!;1;0));&quot;&quot;;VLOOKUP(CONCATENATE(&quot;2&quot;;[.$B111]);#REF!;11;0)))">
            <text:p/>
          </table:table-cell>
          <table:table-cell table:style-name="ce46" table:formula="of:=IF([.$B111]=&quot;&quot;;&quot;&quot;;IF(ISNA(VLOOKUP(CONCATENATE(&quot;2&quot;;[.$B111]);#REF!;1;0));&quot;&quot;;VLOOKUP(CONCATENATE(&quot;2&quot;;[.$B111]);#REF!;12;0)))">
            <text:p/>
          </table:table-cell>
          <table:table-cell table:style-name="ce46" table:formula="of:=IF([.$B111]=&quot;&quot;;&quot;&quot;;IF(ISNA(VLOOKUP(CONCATENATE(&quot;3&quot;;[.$B111]);#REF!;1;0));&quot;&quot;;VLOOKUP(CONCATENATE(&quot;3&quot;;[.$B111]);#REF!;10;0)))">
            <text:p/>
          </table:table-cell>
          <table:table-cell table:style-name="ce46" table:formula="of:=IF([.$B111]=&quot;&quot;;&quot;&quot;;IF(ISNA(VLOOKUP(CONCATENATE(&quot;3&quot;;[.$B111]);#REF!;1;0));&quot;&quot;;VLOOKUP(CONCATENATE(&quot;3&quot;;[.$B111]);#REF!;11;0)))">
            <text:p/>
          </table:table-cell>
          <table:table-cell table:style-name="ce46" table:formula="of:=IF([.$B111]=&quot;&quot;;&quot;&quot;;IF(ISNA(VLOOKUP(CONCATENATE(&quot;3&quot;;[.$B111]);#REF!;1;0));&quot;&quot;;VLOOKUP(CONCATENATE(&quot;3&quot;;[.$B111]);#REF!;12;0)))">
            <text:p/>
          </table:table-cell>
          <table:table-cell table:style-name="ce46" table:formula="of:=IF([.$B111]=&quot;&quot;;&quot;&quot;;IF(ISNA(VLOOKUP(CONCATENATE(&quot;4&quot;;[.$B111]);#REF!;1;0));&quot;&quot;;VLOOKUP(CONCATENATE(&quot;4&quot;;[.$B11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1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12]);&quot;&quot;;COUNTIF(#REF!;[.B112]))">
            <text:p/>
          </table:table-cell>
          <table:table-cell table:style-name="ce627" table:formula="of:=IF(ISBLANK([.B112]);&quot;&quot;;[.Q112]*[.U112])">
            <text:p/>
          </table:table-cell>
          <table:table-cell table:style-name="ce60" table:formula="of:=IF(ISBLANK([.B112]);&quot;&quot;;[.V112]+[.R112])">
            <text:p/>
          </table:table-cell>
          <table:table-cell table:style-name="ce46" table:formula="of:=IF([.$B112]=&quot;&quot;;&quot;&quot;;IF(ISNA(VLOOKUP(CONCATENATE(&quot;1&quot;;[.$B112]);#REF!;1;0));&quot;&quot;;VLOOKUP(CONCATENATE(&quot;1&quot;;[.$B112]);#REF!;10;0)))">
            <text:p/>
          </table:table-cell>
          <table:table-cell table:style-name="ce46" table:formula="of:=IF([.$B112]=&quot;&quot;;&quot;&quot;;IF(ISNA(VLOOKUP(CONCATENATE(&quot;1&quot;;[.$B112]);#REF!;1;0));&quot;&quot;;VLOOKUP(CONCATENATE(&quot;1&quot;;[.$B112]);#REF!;11;0)))">
            <text:p/>
          </table:table-cell>
          <table:table-cell table:style-name="ce46" table:formula="of:=IF([.$B112]=&quot;&quot;;&quot;&quot;;IF(ISNA(VLOOKUP(CONCATENATE(&quot;1&quot;;[.$B112]);#REF!;1;0));&quot;&quot;;VLOOKUP(CONCATENATE(&quot;1&quot;;[.$B112]);#REF!;12;0)))">
            <text:p/>
          </table:table-cell>
          <table:table-cell table:style-name="ce46" table:formula="of:=IF([.$B112]=&quot;&quot;;&quot;&quot;;IF(ISNA(VLOOKUP(CONCATENATE(&quot;2&quot;;[.$B112]);#REF!;1;0));&quot;&quot;;VLOOKUP(CONCATENATE(&quot;2&quot;;[.$B112]);#REF!;10;0)))">
            <text:p/>
          </table:table-cell>
          <table:table-cell table:style-name="ce46" table:formula="of:=IF([.$B112]=&quot;&quot;;&quot;&quot;;IF(ISNA(VLOOKUP(CONCATENATE(&quot;2&quot;;[.$B112]);#REF!;1;0));&quot;&quot;;VLOOKUP(CONCATENATE(&quot;2&quot;;[.$B112]);#REF!;11;0)))">
            <text:p/>
          </table:table-cell>
          <table:table-cell table:style-name="ce46" table:formula="of:=IF([.$B112]=&quot;&quot;;&quot;&quot;;IF(ISNA(VLOOKUP(CONCATENATE(&quot;2&quot;;[.$B112]);#REF!;1;0));&quot;&quot;;VLOOKUP(CONCATENATE(&quot;2&quot;;[.$B112]);#REF!;12;0)))">
            <text:p/>
          </table:table-cell>
          <table:table-cell table:style-name="ce46" table:formula="of:=IF([.$B112]=&quot;&quot;;&quot;&quot;;IF(ISNA(VLOOKUP(CONCATENATE(&quot;3&quot;;[.$B112]);#REF!;1;0));&quot;&quot;;VLOOKUP(CONCATENATE(&quot;3&quot;;[.$B112]);#REF!;10;0)))">
            <text:p/>
          </table:table-cell>
          <table:table-cell table:style-name="ce46" table:formula="of:=IF([.$B112]=&quot;&quot;;&quot;&quot;;IF(ISNA(VLOOKUP(CONCATENATE(&quot;3&quot;;[.$B112]);#REF!;1;0));&quot;&quot;;VLOOKUP(CONCATENATE(&quot;3&quot;;[.$B112]);#REF!;11;0)))">
            <text:p/>
          </table:table-cell>
          <table:table-cell table:style-name="ce46" table:formula="of:=IF([.$B112]=&quot;&quot;;&quot;&quot;;IF(ISNA(VLOOKUP(CONCATENATE(&quot;3&quot;;[.$B112]);#REF!;1;0));&quot;&quot;;VLOOKUP(CONCATENATE(&quot;3&quot;;[.$B112]);#REF!;12;0)))">
            <text:p/>
          </table:table-cell>
          <table:table-cell table:style-name="ce46" table:formula="of:=IF([.$B112]=&quot;&quot;;&quot;&quot;;IF(ISNA(VLOOKUP(CONCATENATE(&quot;4&quot;;[.$B112]);#REF!;1;0));&quot;&quot;;VLOOKUP(CONCATENATE(&quot;4&quot;;[.$B11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1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13]);&quot;&quot;;COUNTIF(#REF!;[.B113]))">
            <text:p/>
          </table:table-cell>
          <table:table-cell table:style-name="ce627" table:formula="of:=IF(ISBLANK([.B113]);&quot;&quot;;[.Q113]*[.U113])">
            <text:p/>
          </table:table-cell>
          <table:table-cell table:style-name="ce60" table:formula="of:=IF(ISBLANK([.B113]);&quot;&quot;;[.V113]+[.R113])">
            <text:p/>
          </table:table-cell>
          <table:table-cell table:style-name="ce46" table:formula="of:=IF([.$B113]=&quot;&quot;;&quot;&quot;;IF(ISNA(VLOOKUP(CONCATENATE(&quot;1&quot;;[.$B113]);#REF!;1;0));&quot;&quot;;VLOOKUP(CONCATENATE(&quot;1&quot;;[.$B113]);#REF!;10;0)))">
            <text:p/>
          </table:table-cell>
          <table:table-cell table:style-name="ce46" table:formula="of:=IF([.$B113]=&quot;&quot;;&quot;&quot;;IF(ISNA(VLOOKUP(CONCATENATE(&quot;1&quot;;[.$B113]);#REF!;1;0));&quot;&quot;;VLOOKUP(CONCATENATE(&quot;1&quot;;[.$B113]);#REF!;11;0)))">
            <text:p/>
          </table:table-cell>
          <table:table-cell table:style-name="ce46" table:formula="of:=IF([.$B113]=&quot;&quot;;&quot;&quot;;IF(ISNA(VLOOKUP(CONCATENATE(&quot;1&quot;;[.$B113]);#REF!;1;0));&quot;&quot;;VLOOKUP(CONCATENATE(&quot;1&quot;;[.$B113]);#REF!;12;0)))">
            <text:p/>
          </table:table-cell>
          <table:table-cell table:style-name="ce46" table:formula="of:=IF([.$B113]=&quot;&quot;;&quot;&quot;;IF(ISNA(VLOOKUP(CONCATENATE(&quot;2&quot;;[.$B113]);#REF!;1;0));&quot;&quot;;VLOOKUP(CONCATENATE(&quot;2&quot;;[.$B113]);#REF!;10;0)))">
            <text:p/>
          </table:table-cell>
          <table:table-cell table:style-name="ce46" table:formula="of:=IF([.$B113]=&quot;&quot;;&quot;&quot;;IF(ISNA(VLOOKUP(CONCATENATE(&quot;2&quot;;[.$B113]);#REF!;1;0));&quot;&quot;;VLOOKUP(CONCATENATE(&quot;2&quot;;[.$B113]);#REF!;11;0)))">
            <text:p/>
          </table:table-cell>
          <table:table-cell table:style-name="ce46" table:formula="of:=IF([.$B113]=&quot;&quot;;&quot;&quot;;IF(ISNA(VLOOKUP(CONCATENATE(&quot;2&quot;;[.$B113]);#REF!;1;0));&quot;&quot;;VLOOKUP(CONCATENATE(&quot;2&quot;;[.$B113]);#REF!;12;0)))">
            <text:p/>
          </table:table-cell>
          <table:table-cell table:style-name="ce46" table:formula="of:=IF([.$B113]=&quot;&quot;;&quot;&quot;;IF(ISNA(VLOOKUP(CONCATENATE(&quot;3&quot;;[.$B113]);#REF!;1;0));&quot;&quot;;VLOOKUP(CONCATENATE(&quot;3&quot;;[.$B113]);#REF!;10;0)))">
            <text:p/>
          </table:table-cell>
          <table:table-cell table:style-name="ce46" table:formula="of:=IF([.$B113]=&quot;&quot;;&quot;&quot;;IF(ISNA(VLOOKUP(CONCATENATE(&quot;3&quot;;[.$B113]);#REF!;1;0));&quot;&quot;;VLOOKUP(CONCATENATE(&quot;3&quot;;[.$B113]);#REF!;11;0)))">
            <text:p/>
          </table:table-cell>
          <table:table-cell table:style-name="ce46" table:formula="of:=IF([.$B113]=&quot;&quot;;&quot;&quot;;IF(ISNA(VLOOKUP(CONCATENATE(&quot;3&quot;;[.$B113]);#REF!;1;0));&quot;&quot;;VLOOKUP(CONCATENATE(&quot;3&quot;;[.$B113]);#REF!;12;0)))">
            <text:p/>
          </table:table-cell>
          <table:table-cell table:style-name="ce46" table:formula="of:=IF([.$B113]=&quot;&quot;;&quot;&quot;;IF(ISNA(VLOOKUP(CONCATENATE(&quot;4&quot;;[.$B113]);#REF!;1;0));&quot;&quot;;VLOOKUP(CONCATENATE(&quot;4&quot;;[.$B11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1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14]);&quot;&quot;;COUNTIF(#REF!;[.B114]))">
            <text:p/>
          </table:table-cell>
          <table:table-cell table:style-name="ce627" table:formula="of:=IF(ISBLANK([.B114]);&quot;&quot;;[.Q114]*[.U114])">
            <text:p/>
          </table:table-cell>
          <table:table-cell table:style-name="ce60" table:formula="of:=IF(ISBLANK([.B114]);&quot;&quot;;[.V114]+[.R114])">
            <text:p/>
          </table:table-cell>
          <table:table-cell table:style-name="ce46" table:formula="of:=IF([.$B114]=&quot;&quot;;&quot;&quot;;IF(ISNA(VLOOKUP(CONCATENATE(&quot;1&quot;;[.$B114]);#REF!;1;0));&quot;&quot;;VLOOKUP(CONCATENATE(&quot;1&quot;;[.$B114]);#REF!;10;0)))">
            <text:p/>
          </table:table-cell>
          <table:table-cell table:style-name="ce46" table:formula="of:=IF([.$B114]=&quot;&quot;;&quot;&quot;;IF(ISNA(VLOOKUP(CONCATENATE(&quot;1&quot;;[.$B114]);#REF!;1;0));&quot;&quot;;VLOOKUP(CONCATENATE(&quot;1&quot;;[.$B114]);#REF!;11;0)))">
            <text:p/>
          </table:table-cell>
          <table:table-cell table:style-name="ce46" table:formula="of:=IF([.$B114]=&quot;&quot;;&quot;&quot;;IF(ISNA(VLOOKUP(CONCATENATE(&quot;1&quot;;[.$B114]);#REF!;1;0));&quot;&quot;;VLOOKUP(CONCATENATE(&quot;1&quot;;[.$B114]);#REF!;12;0)))">
            <text:p/>
          </table:table-cell>
          <table:table-cell table:style-name="ce46" table:formula="of:=IF([.$B114]=&quot;&quot;;&quot;&quot;;IF(ISNA(VLOOKUP(CONCATENATE(&quot;2&quot;;[.$B114]);#REF!;1;0));&quot;&quot;;VLOOKUP(CONCATENATE(&quot;2&quot;;[.$B114]);#REF!;10;0)))">
            <text:p/>
          </table:table-cell>
          <table:table-cell table:style-name="ce46" table:formula="of:=IF([.$B114]=&quot;&quot;;&quot;&quot;;IF(ISNA(VLOOKUP(CONCATENATE(&quot;2&quot;;[.$B114]);#REF!;1;0));&quot;&quot;;VLOOKUP(CONCATENATE(&quot;2&quot;;[.$B114]);#REF!;11;0)))">
            <text:p/>
          </table:table-cell>
          <table:table-cell table:style-name="ce46" table:formula="of:=IF([.$B114]=&quot;&quot;;&quot;&quot;;IF(ISNA(VLOOKUP(CONCATENATE(&quot;2&quot;;[.$B114]);#REF!;1;0));&quot;&quot;;VLOOKUP(CONCATENATE(&quot;2&quot;;[.$B114]);#REF!;12;0)))">
            <text:p/>
          </table:table-cell>
          <table:table-cell table:style-name="ce46" table:formula="of:=IF([.$B114]=&quot;&quot;;&quot;&quot;;IF(ISNA(VLOOKUP(CONCATENATE(&quot;3&quot;;[.$B114]);#REF!;1;0));&quot;&quot;;VLOOKUP(CONCATENATE(&quot;3&quot;;[.$B114]);#REF!;10;0)))">
            <text:p/>
          </table:table-cell>
          <table:table-cell table:style-name="ce46" table:formula="of:=IF([.$B114]=&quot;&quot;;&quot;&quot;;IF(ISNA(VLOOKUP(CONCATENATE(&quot;3&quot;;[.$B114]);#REF!;1;0));&quot;&quot;;VLOOKUP(CONCATENATE(&quot;3&quot;;[.$B114]);#REF!;11;0)))">
            <text:p/>
          </table:table-cell>
          <table:table-cell table:style-name="ce46" table:formula="of:=IF([.$B114]=&quot;&quot;;&quot;&quot;;IF(ISNA(VLOOKUP(CONCATENATE(&quot;3&quot;;[.$B114]);#REF!;1;0));&quot;&quot;;VLOOKUP(CONCATENATE(&quot;3&quot;;[.$B114]);#REF!;12;0)))">
            <text:p/>
          </table:table-cell>
          <table:table-cell table:style-name="ce46" table:formula="of:=IF([.$B114]=&quot;&quot;;&quot;&quot;;IF(ISNA(VLOOKUP(CONCATENATE(&quot;4&quot;;[.$B114]);#REF!;1;0));&quot;&quot;;VLOOKUP(CONCATENATE(&quot;4&quot;;[.$B11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1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15]);&quot;&quot;;COUNTIF(#REF!;[.B115]))">
            <text:p/>
          </table:table-cell>
          <table:table-cell table:style-name="ce627" table:formula="of:=IF(ISBLANK([.B115]);&quot;&quot;;[.Q115]*[.U115])">
            <text:p/>
          </table:table-cell>
          <table:table-cell table:style-name="ce60" table:formula="of:=IF(ISBLANK([.B115]);&quot;&quot;;[.V115]+[.R115])">
            <text:p/>
          </table:table-cell>
          <table:table-cell table:style-name="ce46" table:formula="of:=IF([.$B115]=&quot;&quot;;&quot;&quot;;IF(ISNA(VLOOKUP(CONCATENATE(&quot;1&quot;;[.$B115]);#REF!;1;0));&quot;&quot;;VLOOKUP(CONCATENATE(&quot;1&quot;;[.$B115]);#REF!;10;0)))">
            <text:p/>
          </table:table-cell>
          <table:table-cell table:style-name="ce46" table:formula="of:=IF([.$B115]=&quot;&quot;;&quot;&quot;;IF(ISNA(VLOOKUP(CONCATENATE(&quot;1&quot;;[.$B115]);#REF!;1;0));&quot;&quot;;VLOOKUP(CONCATENATE(&quot;1&quot;;[.$B115]);#REF!;11;0)))">
            <text:p/>
          </table:table-cell>
          <table:table-cell table:style-name="ce46" table:formula="of:=IF([.$B115]=&quot;&quot;;&quot;&quot;;IF(ISNA(VLOOKUP(CONCATENATE(&quot;1&quot;;[.$B115]);#REF!;1;0));&quot;&quot;;VLOOKUP(CONCATENATE(&quot;1&quot;;[.$B115]);#REF!;12;0)))">
            <text:p/>
          </table:table-cell>
          <table:table-cell table:style-name="ce46" table:formula="of:=IF([.$B115]=&quot;&quot;;&quot;&quot;;IF(ISNA(VLOOKUP(CONCATENATE(&quot;2&quot;;[.$B115]);#REF!;1;0));&quot;&quot;;VLOOKUP(CONCATENATE(&quot;2&quot;;[.$B115]);#REF!;10;0)))">
            <text:p/>
          </table:table-cell>
          <table:table-cell table:style-name="ce46" table:formula="of:=IF([.$B115]=&quot;&quot;;&quot;&quot;;IF(ISNA(VLOOKUP(CONCATENATE(&quot;2&quot;;[.$B115]);#REF!;1;0));&quot;&quot;;VLOOKUP(CONCATENATE(&quot;2&quot;;[.$B115]);#REF!;11;0)))">
            <text:p/>
          </table:table-cell>
          <table:table-cell table:style-name="ce46" table:formula="of:=IF([.$B115]=&quot;&quot;;&quot;&quot;;IF(ISNA(VLOOKUP(CONCATENATE(&quot;2&quot;;[.$B115]);#REF!;1;0));&quot;&quot;;VLOOKUP(CONCATENATE(&quot;2&quot;;[.$B115]);#REF!;12;0)))">
            <text:p/>
          </table:table-cell>
          <table:table-cell table:style-name="ce46" table:formula="of:=IF([.$B115]=&quot;&quot;;&quot;&quot;;IF(ISNA(VLOOKUP(CONCATENATE(&quot;3&quot;;[.$B115]);#REF!;1;0));&quot;&quot;;VLOOKUP(CONCATENATE(&quot;3&quot;;[.$B115]);#REF!;10;0)))">
            <text:p/>
          </table:table-cell>
          <table:table-cell table:style-name="ce46" table:formula="of:=IF([.$B115]=&quot;&quot;;&quot;&quot;;IF(ISNA(VLOOKUP(CONCATENATE(&quot;3&quot;;[.$B115]);#REF!;1;0));&quot;&quot;;VLOOKUP(CONCATENATE(&quot;3&quot;;[.$B115]);#REF!;11;0)))">
            <text:p/>
          </table:table-cell>
          <table:table-cell table:style-name="ce46" table:formula="of:=IF([.$B115]=&quot;&quot;;&quot;&quot;;IF(ISNA(VLOOKUP(CONCATENATE(&quot;3&quot;;[.$B115]);#REF!;1;0));&quot;&quot;;VLOOKUP(CONCATENATE(&quot;3&quot;;[.$B115]);#REF!;12;0)))">
            <text:p/>
          </table:table-cell>
          <table:table-cell table:style-name="ce46" table:formula="of:=IF([.$B115]=&quot;&quot;;&quot;&quot;;IF(ISNA(VLOOKUP(CONCATENATE(&quot;4&quot;;[.$B115]);#REF!;1;0));&quot;&quot;;VLOOKUP(CONCATENATE(&quot;4&quot;;[.$B11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1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16]);&quot;&quot;;COUNTIF(#REF!;[.B116]))">
            <text:p/>
          </table:table-cell>
          <table:table-cell table:style-name="ce627" table:formula="of:=IF(ISBLANK([.B116]);&quot;&quot;;[.Q116]*[.U116])">
            <text:p/>
          </table:table-cell>
          <table:table-cell table:style-name="ce60" table:formula="of:=IF(ISBLANK([.B116]);&quot;&quot;;[.V116]+[.R116])">
            <text:p/>
          </table:table-cell>
          <table:table-cell table:style-name="ce46" table:formula="of:=IF([.$B116]=&quot;&quot;;&quot;&quot;;IF(ISNA(VLOOKUP(CONCATENATE(&quot;1&quot;;[.$B116]);#REF!;1;0));&quot;&quot;;VLOOKUP(CONCATENATE(&quot;1&quot;;[.$B116]);#REF!;10;0)))">
            <text:p/>
          </table:table-cell>
          <table:table-cell table:style-name="ce46" table:formula="of:=IF([.$B116]=&quot;&quot;;&quot;&quot;;IF(ISNA(VLOOKUP(CONCATENATE(&quot;1&quot;;[.$B116]);#REF!;1;0));&quot;&quot;;VLOOKUP(CONCATENATE(&quot;1&quot;;[.$B116]);#REF!;11;0)))">
            <text:p/>
          </table:table-cell>
          <table:table-cell table:style-name="ce46" table:formula="of:=IF([.$B116]=&quot;&quot;;&quot;&quot;;IF(ISNA(VLOOKUP(CONCATENATE(&quot;1&quot;;[.$B116]);#REF!;1;0));&quot;&quot;;VLOOKUP(CONCATENATE(&quot;1&quot;;[.$B116]);#REF!;12;0)))">
            <text:p/>
          </table:table-cell>
          <table:table-cell table:style-name="ce46" table:formula="of:=IF([.$B116]=&quot;&quot;;&quot;&quot;;IF(ISNA(VLOOKUP(CONCATENATE(&quot;2&quot;;[.$B116]);#REF!;1;0));&quot;&quot;;VLOOKUP(CONCATENATE(&quot;2&quot;;[.$B116]);#REF!;10;0)))">
            <text:p/>
          </table:table-cell>
          <table:table-cell table:style-name="ce46" table:formula="of:=IF([.$B116]=&quot;&quot;;&quot;&quot;;IF(ISNA(VLOOKUP(CONCATENATE(&quot;2&quot;;[.$B116]);#REF!;1;0));&quot;&quot;;VLOOKUP(CONCATENATE(&quot;2&quot;;[.$B116]);#REF!;11;0)))">
            <text:p/>
          </table:table-cell>
          <table:table-cell table:style-name="ce46" table:formula="of:=IF([.$B116]=&quot;&quot;;&quot;&quot;;IF(ISNA(VLOOKUP(CONCATENATE(&quot;2&quot;;[.$B116]);#REF!;1;0));&quot;&quot;;VLOOKUP(CONCATENATE(&quot;2&quot;;[.$B116]);#REF!;12;0)))">
            <text:p/>
          </table:table-cell>
          <table:table-cell table:style-name="ce46" table:formula="of:=IF([.$B116]=&quot;&quot;;&quot;&quot;;IF(ISNA(VLOOKUP(CONCATENATE(&quot;3&quot;;[.$B116]);#REF!;1;0));&quot;&quot;;VLOOKUP(CONCATENATE(&quot;3&quot;;[.$B116]);#REF!;10;0)))">
            <text:p/>
          </table:table-cell>
          <table:table-cell table:style-name="ce46" table:formula="of:=IF([.$B116]=&quot;&quot;;&quot;&quot;;IF(ISNA(VLOOKUP(CONCATENATE(&quot;3&quot;;[.$B116]);#REF!;1;0));&quot;&quot;;VLOOKUP(CONCATENATE(&quot;3&quot;;[.$B116]);#REF!;11;0)))">
            <text:p/>
          </table:table-cell>
          <table:table-cell table:style-name="ce46" table:formula="of:=IF([.$B116]=&quot;&quot;;&quot;&quot;;IF(ISNA(VLOOKUP(CONCATENATE(&quot;3&quot;;[.$B116]);#REF!;1;0));&quot;&quot;;VLOOKUP(CONCATENATE(&quot;3&quot;;[.$B116]);#REF!;12;0)))">
            <text:p/>
          </table:table-cell>
          <table:table-cell table:style-name="ce46" table:formula="of:=IF([.$B116]=&quot;&quot;;&quot;&quot;;IF(ISNA(VLOOKUP(CONCATENATE(&quot;4&quot;;[.$B116]);#REF!;1;0));&quot;&quot;;VLOOKUP(CONCATENATE(&quot;4&quot;;[.$B11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1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17]);&quot;&quot;;COUNTIF(#REF!;[.B117]))">
            <text:p/>
          </table:table-cell>
          <table:table-cell table:style-name="ce627" table:formula="of:=IF(ISBLANK([.B117]);&quot;&quot;;[.Q117]*[.U117])">
            <text:p/>
          </table:table-cell>
          <table:table-cell table:style-name="ce60" table:formula="of:=IF(ISBLANK([.B117]);&quot;&quot;;[.V117]+[.R117])">
            <text:p/>
          </table:table-cell>
          <table:table-cell table:style-name="ce46" table:formula="of:=IF([.$B117]=&quot;&quot;;&quot;&quot;;IF(ISNA(VLOOKUP(CONCATENATE(&quot;1&quot;;[.$B117]);#REF!;1;0));&quot;&quot;;VLOOKUP(CONCATENATE(&quot;1&quot;;[.$B117]);#REF!;10;0)))">
            <text:p/>
          </table:table-cell>
          <table:table-cell table:style-name="ce46" table:formula="of:=IF([.$B117]=&quot;&quot;;&quot;&quot;;IF(ISNA(VLOOKUP(CONCATENATE(&quot;1&quot;;[.$B117]);#REF!;1;0));&quot;&quot;;VLOOKUP(CONCATENATE(&quot;1&quot;;[.$B117]);#REF!;11;0)))">
            <text:p/>
          </table:table-cell>
          <table:table-cell table:style-name="ce46" table:formula="of:=IF([.$B117]=&quot;&quot;;&quot;&quot;;IF(ISNA(VLOOKUP(CONCATENATE(&quot;1&quot;;[.$B117]);#REF!;1;0));&quot;&quot;;VLOOKUP(CONCATENATE(&quot;1&quot;;[.$B117]);#REF!;12;0)))">
            <text:p/>
          </table:table-cell>
          <table:table-cell table:style-name="ce46" table:formula="of:=IF([.$B117]=&quot;&quot;;&quot;&quot;;IF(ISNA(VLOOKUP(CONCATENATE(&quot;2&quot;;[.$B117]);#REF!;1;0));&quot;&quot;;VLOOKUP(CONCATENATE(&quot;2&quot;;[.$B117]);#REF!;10;0)))">
            <text:p/>
          </table:table-cell>
          <table:table-cell table:style-name="ce46" table:formula="of:=IF([.$B117]=&quot;&quot;;&quot;&quot;;IF(ISNA(VLOOKUP(CONCATENATE(&quot;2&quot;;[.$B117]);#REF!;1;0));&quot;&quot;;VLOOKUP(CONCATENATE(&quot;2&quot;;[.$B117]);#REF!;11;0)))">
            <text:p/>
          </table:table-cell>
          <table:table-cell table:style-name="ce46" table:formula="of:=IF([.$B117]=&quot;&quot;;&quot;&quot;;IF(ISNA(VLOOKUP(CONCATENATE(&quot;2&quot;;[.$B117]);#REF!;1;0));&quot;&quot;;VLOOKUP(CONCATENATE(&quot;2&quot;;[.$B117]);#REF!;12;0)))">
            <text:p/>
          </table:table-cell>
          <table:table-cell table:style-name="ce46" table:formula="of:=IF([.$B117]=&quot;&quot;;&quot;&quot;;IF(ISNA(VLOOKUP(CONCATENATE(&quot;3&quot;;[.$B117]);#REF!;1;0));&quot;&quot;;VLOOKUP(CONCATENATE(&quot;3&quot;;[.$B117]);#REF!;10;0)))">
            <text:p/>
          </table:table-cell>
          <table:table-cell table:style-name="ce46" table:formula="of:=IF([.$B117]=&quot;&quot;;&quot;&quot;;IF(ISNA(VLOOKUP(CONCATENATE(&quot;3&quot;;[.$B117]);#REF!;1;0));&quot;&quot;;VLOOKUP(CONCATENATE(&quot;3&quot;;[.$B117]);#REF!;11;0)))">
            <text:p/>
          </table:table-cell>
          <table:table-cell table:style-name="ce46" table:formula="of:=IF([.$B117]=&quot;&quot;;&quot;&quot;;IF(ISNA(VLOOKUP(CONCATENATE(&quot;3&quot;;[.$B117]);#REF!;1;0));&quot;&quot;;VLOOKUP(CONCATENATE(&quot;3&quot;;[.$B117]);#REF!;12;0)))">
            <text:p/>
          </table:table-cell>
          <table:table-cell table:style-name="ce46" table:formula="of:=IF([.$B117]=&quot;&quot;;&quot;&quot;;IF(ISNA(VLOOKUP(CONCATENATE(&quot;4&quot;;[.$B117]);#REF!;1;0));&quot;&quot;;VLOOKUP(CONCATENATE(&quot;4&quot;;[.$B11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1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18]);&quot;&quot;;COUNTIF(#REF!;[.B118]))">
            <text:p/>
          </table:table-cell>
          <table:table-cell table:style-name="ce627" table:formula="of:=IF(ISBLANK([.B118]);&quot;&quot;;[.Q118]*[.U118])">
            <text:p/>
          </table:table-cell>
          <table:table-cell table:style-name="ce60" table:formula="of:=IF(ISBLANK([.B118]);&quot;&quot;;[.V118]+[.R118])">
            <text:p/>
          </table:table-cell>
          <table:table-cell table:style-name="ce46" table:formula="of:=IF([.$B118]=&quot;&quot;;&quot;&quot;;IF(ISNA(VLOOKUP(CONCATENATE(&quot;1&quot;;[.$B118]);#REF!;1;0));&quot;&quot;;VLOOKUP(CONCATENATE(&quot;1&quot;;[.$B118]);#REF!;10;0)))">
            <text:p/>
          </table:table-cell>
          <table:table-cell table:style-name="ce46" table:formula="of:=IF([.$B118]=&quot;&quot;;&quot;&quot;;IF(ISNA(VLOOKUP(CONCATENATE(&quot;1&quot;;[.$B118]);#REF!;1;0));&quot;&quot;;VLOOKUP(CONCATENATE(&quot;1&quot;;[.$B118]);#REF!;11;0)))">
            <text:p/>
          </table:table-cell>
          <table:table-cell table:style-name="ce46" table:formula="of:=IF([.$B118]=&quot;&quot;;&quot;&quot;;IF(ISNA(VLOOKUP(CONCATENATE(&quot;1&quot;;[.$B118]);#REF!;1;0));&quot;&quot;;VLOOKUP(CONCATENATE(&quot;1&quot;;[.$B118]);#REF!;12;0)))">
            <text:p/>
          </table:table-cell>
          <table:table-cell table:style-name="ce46" table:formula="of:=IF([.$B118]=&quot;&quot;;&quot;&quot;;IF(ISNA(VLOOKUP(CONCATENATE(&quot;2&quot;;[.$B118]);#REF!;1;0));&quot;&quot;;VLOOKUP(CONCATENATE(&quot;2&quot;;[.$B118]);#REF!;10;0)))">
            <text:p/>
          </table:table-cell>
          <table:table-cell table:style-name="ce46" table:formula="of:=IF([.$B118]=&quot;&quot;;&quot;&quot;;IF(ISNA(VLOOKUP(CONCATENATE(&quot;2&quot;;[.$B118]);#REF!;1;0));&quot;&quot;;VLOOKUP(CONCATENATE(&quot;2&quot;;[.$B118]);#REF!;11;0)))">
            <text:p/>
          </table:table-cell>
          <table:table-cell table:style-name="ce46" table:formula="of:=IF([.$B118]=&quot;&quot;;&quot;&quot;;IF(ISNA(VLOOKUP(CONCATENATE(&quot;2&quot;;[.$B118]);#REF!;1;0));&quot;&quot;;VLOOKUP(CONCATENATE(&quot;2&quot;;[.$B118]);#REF!;12;0)))">
            <text:p/>
          </table:table-cell>
          <table:table-cell table:style-name="ce46" table:formula="of:=IF([.$B118]=&quot;&quot;;&quot;&quot;;IF(ISNA(VLOOKUP(CONCATENATE(&quot;3&quot;;[.$B118]);#REF!;1;0));&quot;&quot;;VLOOKUP(CONCATENATE(&quot;3&quot;;[.$B118]);#REF!;10;0)))">
            <text:p/>
          </table:table-cell>
          <table:table-cell table:style-name="ce46" table:formula="of:=IF([.$B118]=&quot;&quot;;&quot;&quot;;IF(ISNA(VLOOKUP(CONCATENATE(&quot;3&quot;;[.$B118]);#REF!;1;0));&quot;&quot;;VLOOKUP(CONCATENATE(&quot;3&quot;;[.$B118]);#REF!;11;0)))">
            <text:p/>
          </table:table-cell>
          <table:table-cell table:style-name="ce46" table:formula="of:=IF([.$B118]=&quot;&quot;;&quot;&quot;;IF(ISNA(VLOOKUP(CONCATENATE(&quot;3&quot;;[.$B118]);#REF!;1;0));&quot;&quot;;VLOOKUP(CONCATENATE(&quot;3&quot;;[.$B118]);#REF!;12;0)))">
            <text:p/>
          </table:table-cell>
          <table:table-cell table:style-name="ce46" table:formula="of:=IF([.$B118]=&quot;&quot;;&quot;&quot;;IF(ISNA(VLOOKUP(CONCATENATE(&quot;4&quot;;[.$B118]);#REF!;1;0));&quot;&quot;;VLOOKUP(CONCATENATE(&quot;4&quot;;[.$B11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1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19]);&quot;&quot;;COUNTIF(#REF!;[.B119]))">
            <text:p/>
          </table:table-cell>
          <table:table-cell table:style-name="ce627" table:formula="of:=IF(ISBLANK([.B119]);&quot;&quot;;[.Q119]*[.U119])">
            <text:p/>
          </table:table-cell>
          <table:table-cell table:style-name="ce60" table:formula="of:=IF(ISBLANK([.B119]);&quot;&quot;;[.V119]+[.R119])">
            <text:p/>
          </table:table-cell>
          <table:table-cell table:style-name="ce46" table:formula="of:=IF([.$B119]=&quot;&quot;;&quot;&quot;;IF(ISNA(VLOOKUP(CONCATENATE(&quot;1&quot;;[.$B119]);#REF!;1;0));&quot;&quot;;VLOOKUP(CONCATENATE(&quot;1&quot;;[.$B119]);#REF!;10;0)))">
            <text:p/>
          </table:table-cell>
          <table:table-cell table:style-name="ce46" table:formula="of:=IF([.$B119]=&quot;&quot;;&quot;&quot;;IF(ISNA(VLOOKUP(CONCATENATE(&quot;1&quot;;[.$B119]);#REF!;1;0));&quot;&quot;;VLOOKUP(CONCATENATE(&quot;1&quot;;[.$B119]);#REF!;11;0)))">
            <text:p/>
          </table:table-cell>
          <table:table-cell table:style-name="ce46" table:formula="of:=IF([.$B119]=&quot;&quot;;&quot;&quot;;IF(ISNA(VLOOKUP(CONCATENATE(&quot;1&quot;;[.$B119]);#REF!;1;0));&quot;&quot;;VLOOKUP(CONCATENATE(&quot;1&quot;;[.$B119]);#REF!;12;0)))">
            <text:p/>
          </table:table-cell>
          <table:table-cell table:style-name="ce46" table:formula="of:=IF([.$B119]=&quot;&quot;;&quot;&quot;;IF(ISNA(VLOOKUP(CONCATENATE(&quot;2&quot;;[.$B119]);#REF!;1;0));&quot;&quot;;VLOOKUP(CONCATENATE(&quot;2&quot;;[.$B119]);#REF!;10;0)))">
            <text:p/>
          </table:table-cell>
          <table:table-cell table:style-name="ce46" table:formula="of:=IF([.$B119]=&quot;&quot;;&quot;&quot;;IF(ISNA(VLOOKUP(CONCATENATE(&quot;2&quot;;[.$B119]);#REF!;1;0));&quot;&quot;;VLOOKUP(CONCATENATE(&quot;2&quot;;[.$B119]);#REF!;11;0)))">
            <text:p/>
          </table:table-cell>
          <table:table-cell table:style-name="ce46" table:formula="of:=IF([.$B119]=&quot;&quot;;&quot;&quot;;IF(ISNA(VLOOKUP(CONCATENATE(&quot;2&quot;;[.$B119]);#REF!;1;0));&quot;&quot;;VLOOKUP(CONCATENATE(&quot;2&quot;;[.$B119]);#REF!;12;0)))">
            <text:p/>
          </table:table-cell>
          <table:table-cell table:style-name="ce46" table:formula="of:=IF([.$B119]=&quot;&quot;;&quot;&quot;;IF(ISNA(VLOOKUP(CONCATENATE(&quot;3&quot;;[.$B119]);#REF!;1;0));&quot;&quot;;VLOOKUP(CONCATENATE(&quot;3&quot;;[.$B119]);#REF!;10;0)))">
            <text:p/>
          </table:table-cell>
          <table:table-cell table:style-name="ce46" table:formula="of:=IF([.$B119]=&quot;&quot;;&quot;&quot;;IF(ISNA(VLOOKUP(CONCATENATE(&quot;3&quot;;[.$B119]);#REF!;1;0));&quot;&quot;;VLOOKUP(CONCATENATE(&quot;3&quot;;[.$B119]);#REF!;11;0)))">
            <text:p/>
          </table:table-cell>
          <table:table-cell table:style-name="ce46" table:formula="of:=IF([.$B119]=&quot;&quot;;&quot;&quot;;IF(ISNA(VLOOKUP(CONCATENATE(&quot;3&quot;;[.$B119]);#REF!;1;0));&quot;&quot;;VLOOKUP(CONCATENATE(&quot;3&quot;;[.$B119]);#REF!;12;0)))">
            <text:p/>
          </table:table-cell>
          <table:table-cell table:style-name="ce46" table:formula="of:=IF([.$B119]=&quot;&quot;;&quot;&quot;;IF(ISNA(VLOOKUP(CONCATENATE(&quot;4&quot;;[.$B119]);#REF!;1;0));&quot;&quot;;VLOOKUP(CONCATENATE(&quot;4&quot;;[.$B11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1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20]);&quot;&quot;;COUNTIF(#REF!;[.B120]))">
            <text:p/>
          </table:table-cell>
          <table:table-cell table:style-name="ce627" table:formula="of:=IF(ISBLANK([.B120]);&quot;&quot;;[.Q120]*[.U120])">
            <text:p/>
          </table:table-cell>
          <table:table-cell table:style-name="ce60" table:formula="of:=IF(ISBLANK([.B120]);&quot;&quot;;[.V120]+[.R120])">
            <text:p/>
          </table:table-cell>
          <table:table-cell table:style-name="ce46" table:formula="of:=IF([.$B120]=&quot;&quot;;&quot;&quot;;IF(ISNA(VLOOKUP(CONCATENATE(&quot;1&quot;;[.$B120]);#REF!;1;0));&quot;&quot;;VLOOKUP(CONCATENATE(&quot;1&quot;;[.$B120]);#REF!;10;0)))">
            <text:p/>
          </table:table-cell>
          <table:table-cell table:style-name="ce46" table:formula="of:=IF([.$B120]=&quot;&quot;;&quot;&quot;;IF(ISNA(VLOOKUP(CONCATENATE(&quot;1&quot;;[.$B120]);#REF!;1;0));&quot;&quot;;VLOOKUP(CONCATENATE(&quot;1&quot;;[.$B120]);#REF!;11;0)))">
            <text:p/>
          </table:table-cell>
          <table:table-cell table:style-name="ce46" table:formula="of:=IF([.$B120]=&quot;&quot;;&quot;&quot;;IF(ISNA(VLOOKUP(CONCATENATE(&quot;1&quot;;[.$B120]);#REF!;1;0));&quot;&quot;;VLOOKUP(CONCATENATE(&quot;1&quot;;[.$B120]);#REF!;12;0)))">
            <text:p/>
          </table:table-cell>
          <table:table-cell table:style-name="ce46" table:formula="of:=IF([.$B120]=&quot;&quot;;&quot;&quot;;IF(ISNA(VLOOKUP(CONCATENATE(&quot;2&quot;;[.$B120]);#REF!;1;0));&quot;&quot;;VLOOKUP(CONCATENATE(&quot;2&quot;;[.$B120]);#REF!;10;0)))">
            <text:p/>
          </table:table-cell>
          <table:table-cell table:style-name="ce46" table:formula="of:=IF([.$B120]=&quot;&quot;;&quot;&quot;;IF(ISNA(VLOOKUP(CONCATENATE(&quot;2&quot;;[.$B120]);#REF!;1;0));&quot;&quot;;VLOOKUP(CONCATENATE(&quot;2&quot;;[.$B120]);#REF!;11;0)))">
            <text:p/>
          </table:table-cell>
          <table:table-cell table:style-name="ce46" table:formula="of:=IF([.$B120]=&quot;&quot;;&quot;&quot;;IF(ISNA(VLOOKUP(CONCATENATE(&quot;2&quot;;[.$B120]);#REF!;1;0));&quot;&quot;;VLOOKUP(CONCATENATE(&quot;2&quot;;[.$B120]);#REF!;12;0)))">
            <text:p/>
          </table:table-cell>
          <table:table-cell table:style-name="ce46" table:formula="of:=IF([.$B120]=&quot;&quot;;&quot;&quot;;IF(ISNA(VLOOKUP(CONCATENATE(&quot;3&quot;;[.$B120]);#REF!;1;0));&quot;&quot;;VLOOKUP(CONCATENATE(&quot;3&quot;;[.$B120]);#REF!;10;0)))">
            <text:p/>
          </table:table-cell>
          <table:table-cell table:style-name="ce46" table:formula="of:=IF([.$B120]=&quot;&quot;;&quot;&quot;;IF(ISNA(VLOOKUP(CONCATENATE(&quot;3&quot;;[.$B120]);#REF!;1;0));&quot;&quot;;VLOOKUP(CONCATENATE(&quot;3&quot;;[.$B120]);#REF!;11;0)))">
            <text:p/>
          </table:table-cell>
          <table:table-cell table:style-name="ce46" table:formula="of:=IF([.$B120]=&quot;&quot;;&quot;&quot;;IF(ISNA(VLOOKUP(CONCATENATE(&quot;3&quot;;[.$B120]);#REF!;1;0));&quot;&quot;;VLOOKUP(CONCATENATE(&quot;3&quot;;[.$B120]);#REF!;12;0)))">
            <text:p/>
          </table:table-cell>
          <table:table-cell table:style-name="ce46" table:formula="of:=IF([.$B120]=&quot;&quot;;&quot;&quot;;IF(ISNA(VLOOKUP(CONCATENATE(&quot;4&quot;;[.$B120]);#REF!;1;0));&quot;&quot;;VLOOKUP(CONCATENATE(&quot;4&quot;;[.$B12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2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21]);&quot;&quot;;COUNTIF(#REF!;[.B121]))">
            <text:p/>
          </table:table-cell>
          <table:table-cell table:style-name="ce627" table:formula="of:=IF(ISBLANK([.B121]);&quot;&quot;;[.Q121]*[.U121])">
            <text:p/>
          </table:table-cell>
          <table:table-cell table:style-name="ce60" table:formula="of:=IF(ISBLANK([.B121]);&quot;&quot;;[.V121]+[.R121])">
            <text:p/>
          </table:table-cell>
          <table:table-cell table:style-name="ce46" table:formula="of:=IF([.$B121]=&quot;&quot;;&quot;&quot;;IF(ISNA(VLOOKUP(CONCATENATE(&quot;1&quot;;[.$B121]);#REF!;1;0));&quot;&quot;;VLOOKUP(CONCATENATE(&quot;1&quot;;[.$B121]);#REF!;10;0)))">
            <text:p/>
          </table:table-cell>
          <table:table-cell table:style-name="ce46" table:formula="of:=IF([.$B121]=&quot;&quot;;&quot;&quot;;IF(ISNA(VLOOKUP(CONCATENATE(&quot;1&quot;;[.$B121]);#REF!;1;0));&quot;&quot;;VLOOKUP(CONCATENATE(&quot;1&quot;;[.$B121]);#REF!;11;0)))">
            <text:p/>
          </table:table-cell>
          <table:table-cell table:style-name="ce46" table:formula="of:=IF([.$B121]=&quot;&quot;;&quot;&quot;;IF(ISNA(VLOOKUP(CONCATENATE(&quot;1&quot;;[.$B121]);#REF!;1;0));&quot;&quot;;VLOOKUP(CONCATENATE(&quot;1&quot;;[.$B121]);#REF!;12;0)))">
            <text:p/>
          </table:table-cell>
          <table:table-cell table:style-name="ce46" table:formula="of:=IF([.$B121]=&quot;&quot;;&quot;&quot;;IF(ISNA(VLOOKUP(CONCATENATE(&quot;2&quot;;[.$B121]);#REF!;1;0));&quot;&quot;;VLOOKUP(CONCATENATE(&quot;2&quot;;[.$B121]);#REF!;10;0)))">
            <text:p/>
          </table:table-cell>
          <table:table-cell table:style-name="ce46" table:formula="of:=IF([.$B121]=&quot;&quot;;&quot;&quot;;IF(ISNA(VLOOKUP(CONCATENATE(&quot;2&quot;;[.$B121]);#REF!;1;0));&quot;&quot;;VLOOKUP(CONCATENATE(&quot;2&quot;;[.$B121]);#REF!;11;0)))">
            <text:p/>
          </table:table-cell>
          <table:table-cell table:style-name="ce46" table:formula="of:=IF([.$B121]=&quot;&quot;;&quot;&quot;;IF(ISNA(VLOOKUP(CONCATENATE(&quot;2&quot;;[.$B121]);#REF!;1;0));&quot;&quot;;VLOOKUP(CONCATENATE(&quot;2&quot;;[.$B121]);#REF!;12;0)))">
            <text:p/>
          </table:table-cell>
          <table:table-cell table:style-name="ce46" table:formula="of:=IF([.$B121]=&quot;&quot;;&quot;&quot;;IF(ISNA(VLOOKUP(CONCATENATE(&quot;3&quot;;[.$B121]);#REF!;1;0));&quot;&quot;;VLOOKUP(CONCATENATE(&quot;3&quot;;[.$B121]);#REF!;10;0)))">
            <text:p/>
          </table:table-cell>
          <table:table-cell table:style-name="ce46" table:formula="of:=IF([.$B121]=&quot;&quot;;&quot;&quot;;IF(ISNA(VLOOKUP(CONCATENATE(&quot;3&quot;;[.$B121]);#REF!;1;0));&quot;&quot;;VLOOKUP(CONCATENATE(&quot;3&quot;;[.$B121]);#REF!;11;0)))">
            <text:p/>
          </table:table-cell>
          <table:table-cell table:style-name="ce46" table:formula="of:=IF([.$B121]=&quot;&quot;;&quot;&quot;;IF(ISNA(VLOOKUP(CONCATENATE(&quot;3&quot;;[.$B121]);#REF!;1;0));&quot;&quot;;VLOOKUP(CONCATENATE(&quot;3&quot;;[.$B121]);#REF!;12;0)))">
            <text:p/>
          </table:table-cell>
          <table:table-cell table:style-name="ce46" table:formula="of:=IF([.$B121]=&quot;&quot;;&quot;&quot;;IF(ISNA(VLOOKUP(CONCATENATE(&quot;4&quot;;[.$B121]);#REF!;1;0));&quot;&quot;;VLOOKUP(CONCATENATE(&quot;4&quot;;[.$B12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2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22]);&quot;&quot;;COUNTIF(#REF!;[.B122]))">
            <text:p/>
          </table:table-cell>
          <table:table-cell table:style-name="ce627" table:formula="of:=IF(ISBLANK([.B122]);&quot;&quot;;[.Q122]*[.U122])">
            <text:p/>
          </table:table-cell>
          <table:table-cell table:style-name="ce60" table:formula="of:=IF(ISBLANK([.B122]);&quot;&quot;;[.V122]+[.R122])">
            <text:p/>
          </table:table-cell>
          <table:table-cell table:style-name="ce46" table:formula="of:=IF([.$B122]=&quot;&quot;;&quot;&quot;;IF(ISNA(VLOOKUP(CONCATENATE(&quot;1&quot;;[.$B122]);#REF!;1;0));&quot;&quot;;VLOOKUP(CONCATENATE(&quot;1&quot;;[.$B122]);#REF!;10;0)))">
            <text:p/>
          </table:table-cell>
          <table:table-cell table:style-name="ce46" table:formula="of:=IF([.$B122]=&quot;&quot;;&quot;&quot;;IF(ISNA(VLOOKUP(CONCATENATE(&quot;1&quot;;[.$B122]);#REF!;1;0));&quot;&quot;;VLOOKUP(CONCATENATE(&quot;1&quot;;[.$B122]);#REF!;11;0)))">
            <text:p/>
          </table:table-cell>
          <table:table-cell table:style-name="ce46" table:formula="of:=IF([.$B122]=&quot;&quot;;&quot;&quot;;IF(ISNA(VLOOKUP(CONCATENATE(&quot;1&quot;;[.$B122]);#REF!;1;0));&quot;&quot;;VLOOKUP(CONCATENATE(&quot;1&quot;;[.$B122]);#REF!;12;0)))">
            <text:p/>
          </table:table-cell>
          <table:table-cell table:style-name="ce46" table:formula="of:=IF([.$B122]=&quot;&quot;;&quot;&quot;;IF(ISNA(VLOOKUP(CONCATENATE(&quot;2&quot;;[.$B122]);#REF!;1;0));&quot;&quot;;VLOOKUP(CONCATENATE(&quot;2&quot;;[.$B122]);#REF!;10;0)))">
            <text:p/>
          </table:table-cell>
          <table:table-cell table:style-name="ce46" table:formula="of:=IF([.$B122]=&quot;&quot;;&quot;&quot;;IF(ISNA(VLOOKUP(CONCATENATE(&quot;2&quot;;[.$B122]);#REF!;1;0));&quot;&quot;;VLOOKUP(CONCATENATE(&quot;2&quot;;[.$B122]);#REF!;11;0)))">
            <text:p/>
          </table:table-cell>
          <table:table-cell table:style-name="ce46" table:formula="of:=IF([.$B122]=&quot;&quot;;&quot;&quot;;IF(ISNA(VLOOKUP(CONCATENATE(&quot;2&quot;;[.$B122]);#REF!;1;0));&quot;&quot;;VLOOKUP(CONCATENATE(&quot;2&quot;;[.$B122]);#REF!;12;0)))">
            <text:p/>
          </table:table-cell>
          <table:table-cell table:style-name="ce46" table:formula="of:=IF([.$B122]=&quot;&quot;;&quot;&quot;;IF(ISNA(VLOOKUP(CONCATENATE(&quot;3&quot;;[.$B122]);#REF!;1;0));&quot;&quot;;VLOOKUP(CONCATENATE(&quot;3&quot;;[.$B122]);#REF!;10;0)))">
            <text:p/>
          </table:table-cell>
          <table:table-cell table:style-name="ce46" table:formula="of:=IF([.$B122]=&quot;&quot;;&quot;&quot;;IF(ISNA(VLOOKUP(CONCATENATE(&quot;3&quot;;[.$B122]);#REF!;1;0));&quot;&quot;;VLOOKUP(CONCATENATE(&quot;3&quot;;[.$B122]);#REF!;11;0)))">
            <text:p/>
          </table:table-cell>
          <table:table-cell table:style-name="ce46" table:formula="of:=IF([.$B122]=&quot;&quot;;&quot;&quot;;IF(ISNA(VLOOKUP(CONCATENATE(&quot;3&quot;;[.$B122]);#REF!;1;0));&quot;&quot;;VLOOKUP(CONCATENATE(&quot;3&quot;;[.$B122]);#REF!;12;0)))">
            <text:p/>
          </table:table-cell>
          <table:table-cell table:style-name="ce46" table:formula="of:=IF([.$B122]=&quot;&quot;;&quot;&quot;;IF(ISNA(VLOOKUP(CONCATENATE(&quot;4&quot;;[.$B122]);#REF!;1;0));&quot;&quot;;VLOOKUP(CONCATENATE(&quot;4&quot;;[.$B12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2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23]);&quot;&quot;;COUNTIF(#REF!;[.B123]))">
            <text:p/>
          </table:table-cell>
          <table:table-cell table:style-name="ce627" table:formula="of:=IF(ISBLANK([.B123]);&quot;&quot;;[.Q123]*[.U123])">
            <text:p/>
          </table:table-cell>
          <table:table-cell table:style-name="ce60" table:formula="of:=IF(ISBLANK([.B123]);&quot;&quot;;[.V123]+[.R123])">
            <text:p/>
          </table:table-cell>
          <table:table-cell table:style-name="ce46" table:formula="of:=IF([.$B123]=&quot;&quot;;&quot;&quot;;IF(ISNA(VLOOKUP(CONCATENATE(&quot;1&quot;;[.$B123]);#REF!;1;0));&quot;&quot;;VLOOKUP(CONCATENATE(&quot;1&quot;;[.$B123]);#REF!;10;0)))">
            <text:p/>
          </table:table-cell>
          <table:table-cell table:style-name="ce46" table:formula="of:=IF([.$B123]=&quot;&quot;;&quot;&quot;;IF(ISNA(VLOOKUP(CONCATENATE(&quot;1&quot;;[.$B123]);#REF!;1;0));&quot;&quot;;VLOOKUP(CONCATENATE(&quot;1&quot;;[.$B123]);#REF!;11;0)))">
            <text:p/>
          </table:table-cell>
          <table:table-cell table:style-name="ce46" table:formula="of:=IF([.$B123]=&quot;&quot;;&quot;&quot;;IF(ISNA(VLOOKUP(CONCATENATE(&quot;1&quot;;[.$B123]);#REF!;1;0));&quot;&quot;;VLOOKUP(CONCATENATE(&quot;1&quot;;[.$B123]);#REF!;12;0)))">
            <text:p/>
          </table:table-cell>
          <table:table-cell table:style-name="ce46" table:formula="of:=IF([.$B123]=&quot;&quot;;&quot;&quot;;IF(ISNA(VLOOKUP(CONCATENATE(&quot;2&quot;;[.$B123]);#REF!;1;0));&quot;&quot;;VLOOKUP(CONCATENATE(&quot;2&quot;;[.$B123]);#REF!;10;0)))">
            <text:p/>
          </table:table-cell>
          <table:table-cell table:style-name="ce46" table:formula="of:=IF([.$B123]=&quot;&quot;;&quot;&quot;;IF(ISNA(VLOOKUP(CONCATENATE(&quot;2&quot;;[.$B123]);#REF!;1;0));&quot;&quot;;VLOOKUP(CONCATENATE(&quot;2&quot;;[.$B123]);#REF!;11;0)))">
            <text:p/>
          </table:table-cell>
          <table:table-cell table:style-name="ce46" table:formula="of:=IF([.$B123]=&quot;&quot;;&quot;&quot;;IF(ISNA(VLOOKUP(CONCATENATE(&quot;2&quot;;[.$B123]);#REF!;1;0));&quot;&quot;;VLOOKUP(CONCATENATE(&quot;2&quot;;[.$B123]);#REF!;12;0)))">
            <text:p/>
          </table:table-cell>
          <table:table-cell table:style-name="ce46" table:formula="of:=IF([.$B123]=&quot;&quot;;&quot;&quot;;IF(ISNA(VLOOKUP(CONCATENATE(&quot;3&quot;;[.$B123]);#REF!;1;0));&quot;&quot;;VLOOKUP(CONCATENATE(&quot;3&quot;;[.$B123]);#REF!;10;0)))">
            <text:p/>
          </table:table-cell>
          <table:table-cell table:style-name="ce46" table:formula="of:=IF([.$B123]=&quot;&quot;;&quot;&quot;;IF(ISNA(VLOOKUP(CONCATENATE(&quot;3&quot;;[.$B123]);#REF!;1;0));&quot;&quot;;VLOOKUP(CONCATENATE(&quot;3&quot;;[.$B123]);#REF!;11;0)))">
            <text:p/>
          </table:table-cell>
          <table:table-cell table:style-name="ce46" table:formula="of:=IF([.$B123]=&quot;&quot;;&quot;&quot;;IF(ISNA(VLOOKUP(CONCATENATE(&quot;3&quot;;[.$B123]);#REF!;1;0));&quot;&quot;;VLOOKUP(CONCATENATE(&quot;3&quot;;[.$B123]);#REF!;12;0)))">
            <text:p/>
          </table:table-cell>
          <table:table-cell table:style-name="ce46" table:formula="of:=IF([.$B123]=&quot;&quot;;&quot;&quot;;IF(ISNA(VLOOKUP(CONCATENATE(&quot;4&quot;;[.$B123]);#REF!;1;0));&quot;&quot;;VLOOKUP(CONCATENATE(&quot;4&quot;;[.$B12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2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24]);&quot;&quot;;COUNTIF(#REF!;[.B124]))">
            <text:p/>
          </table:table-cell>
          <table:table-cell table:style-name="ce627" table:formula="of:=IF(ISBLANK([.B124]);&quot;&quot;;[.Q124]*[.U124])">
            <text:p/>
          </table:table-cell>
          <table:table-cell table:style-name="ce60" table:formula="of:=IF(ISBLANK([.B124]);&quot;&quot;;[.V124]+[.R124])">
            <text:p/>
          </table:table-cell>
          <table:table-cell table:style-name="ce46" table:formula="of:=IF([.$B124]=&quot;&quot;;&quot;&quot;;IF(ISNA(VLOOKUP(CONCATENATE(&quot;1&quot;;[.$B124]);#REF!;1;0));&quot;&quot;;VLOOKUP(CONCATENATE(&quot;1&quot;;[.$B124]);#REF!;10;0)))">
            <text:p/>
          </table:table-cell>
          <table:table-cell table:style-name="ce46" table:formula="of:=IF([.$B124]=&quot;&quot;;&quot;&quot;;IF(ISNA(VLOOKUP(CONCATENATE(&quot;1&quot;;[.$B124]);#REF!;1;0));&quot;&quot;;VLOOKUP(CONCATENATE(&quot;1&quot;;[.$B124]);#REF!;11;0)))">
            <text:p/>
          </table:table-cell>
          <table:table-cell table:style-name="ce46" table:formula="of:=IF([.$B124]=&quot;&quot;;&quot;&quot;;IF(ISNA(VLOOKUP(CONCATENATE(&quot;1&quot;;[.$B124]);#REF!;1;0));&quot;&quot;;VLOOKUP(CONCATENATE(&quot;1&quot;;[.$B124]);#REF!;12;0)))">
            <text:p/>
          </table:table-cell>
          <table:table-cell table:style-name="ce46" table:formula="of:=IF([.$B124]=&quot;&quot;;&quot;&quot;;IF(ISNA(VLOOKUP(CONCATENATE(&quot;2&quot;;[.$B124]);#REF!;1;0));&quot;&quot;;VLOOKUP(CONCATENATE(&quot;2&quot;;[.$B124]);#REF!;10;0)))">
            <text:p/>
          </table:table-cell>
          <table:table-cell table:style-name="ce46" table:formula="of:=IF([.$B124]=&quot;&quot;;&quot;&quot;;IF(ISNA(VLOOKUP(CONCATENATE(&quot;2&quot;;[.$B124]);#REF!;1;0));&quot;&quot;;VLOOKUP(CONCATENATE(&quot;2&quot;;[.$B124]);#REF!;11;0)))">
            <text:p/>
          </table:table-cell>
          <table:table-cell table:style-name="ce46" table:formula="of:=IF([.$B124]=&quot;&quot;;&quot;&quot;;IF(ISNA(VLOOKUP(CONCATENATE(&quot;2&quot;;[.$B124]);#REF!;1;0));&quot;&quot;;VLOOKUP(CONCATENATE(&quot;2&quot;;[.$B124]);#REF!;12;0)))">
            <text:p/>
          </table:table-cell>
          <table:table-cell table:style-name="ce46" table:formula="of:=IF([.$B124]=&quot;&quot;;&quot;&quot;;IF(ISNA(VLOOKUP(CONCATENATE(&quot;3&quot;;[.$B124]);#REF!;1;0));&quot;&quot;;VLOOKUP(CONCATENATE(&quot;3&quot;;[.$B124]);#REF!;10;0)))">
            <text:p/>
          </table:table-cell>
          <table:table-cell table:style-name="ce46" table:formula="of:=IF([.$B124]=&quot;&quot;;&quot;&quot;;IF(ISNA(VLOOKUP(CONCATENATE(&quot;3&quot;;[.$B124]);#REF!;1;0));&quot;&quot;;VLOOKUP(CONCATENATE(&quot;3&quot;;[.$B124]);#REF!;11;0)))">
            <text:p/>
          </table:table-cell>
          <table:table-cell table:style-name="ce46" table:formula="of:=IF([.$B124]=&quot;&quot;;&quot;&quot;;IF(ISNA(VLOOKUP(CONCATENATE(&quot;3&quot;;[.$B124]);#REF!;1;0));&quot;&quot;;VLOOKUP(CONCATENATE(&quot;3&quot;;[.$B124]);#REF!;12;0)))">
            <text:p/>
          </table:table-cell>
          <table:table-cell table:style-name="ce46" table:formula="of:=IF([.$B124]=&quot;&quot;;&quot;&quot;;IF(ISNA(VLOOKUP(CONCATENATE(&quot;4&quot;;[.$B124]);#REF!;1;0));&quot;&quot;;VLOOKUP(CONCATENATE(&quot;4&quot;;[.$B12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2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25]);&quot;&quot;;COUNTIF(#REF!;[.B125]))">
            <text:p/>
          </table:table-cell>
          <table:table-cell table:style-name="ce627" table:formula="of:=IF(ISBLANK([.B125]);&quot;&quot;;[.Q125]*[.U125])">
            <text:p/>
          </table:table-cell>
          <table:table-cell table:style-name="ce60" table:formula="of:=IF(ISBLANK([.B125]);&quot;&quot;;[.V125]+[.R125])">
            <text:p/>
          </table:table-cell>
          <table:table-cell table:style-name="ce46" table:formula="of:=IF([.$B125]=&quot;&quot;;&quot;&quot;;IF(ISNA(VLOOKUP(CONCATENATE(&quot;1&quot;;[.$B125]);#REF!;1;0));&quot;&quot;;VLOOKUP(CONCATENATE(&quot;1&quot;;[.$B125]);#REF!;10;0)))">
            <text:p/>
          </table:table-cell>
          <table:table-cell table:style-name="ce46" table:formula="of:=IF([.$B125]=&quot;&quot;;&quot;&quot;;IF(ISNA(VLOOKUP(CONCATENATE(&quot;1&quot;;[.$B125]);#REF!;1;0));&quot;&quot;;VLOOKUP(CONCATENATE(&quot;1&quot;;[.$B125]);#REF!;11;0)))">
            <text:p/>
          </table:table-cell>
          <table:table-cell table:style-name="ce46" table:formula="of:=IF([.$B125]=&quot;&quot;;&quot;&quot;;IF(ISNA(VLOOKUP(CONCATENATE(&quot;1&quot;;[.$B125]);#REF!;1;0));&quot;&quot;;VLOOKUP(CONCATENATE(&quot;1&quot;;[.$B125]);#REF!;12;0)))">
            <text:p/>
          </table:table-cell>
          <table:table-cell table:style-name="ce46" table:formula="of:=IF([.$B125]=&quot;&quot;;&quot;&quot;;IF(ISNA(VLOOKUP(CONCATENATE(&quot;2&quot;;[.$B125]);#REF!;1;0));&quot;&quot;;VLOOKUP(CONCATENATE(&quot;2&quot;;[.$B125]);#REF!;10;0)))">
            <text:p/>
          </table:table-cell>
          <table:table-cell table:style-name="ce46" table:formula="of:=IF([.$B125]=&quot;&quot;;&quot;&quot;;IF(ISNA(VLOOKUP(CONCATENATE(&quot;2&quot;;[.$B125]);#REF!;1;0));&quot;&quot;;VLOOKUP(CONCATENATE(&quot;2&quot;;[.$B125]);#REF!;11;0)))">
            <text:p/>
          </table:table-cell>
          <table:table-cell table:style-name="ce46" table:formula="of:=IF([.$B125]=&quot;&quot;;&quot;&quot;;IF(ISNA(VLOOKUP(CONCATENATE(&quot;2&quot;;[.$B125]);#REF!;1;0));&quot;&quot;;VLOOKUP(CONCATENATE(&quot;2&quot;;[.$B125]);#REF!;12;0)))">
            <text:p/>
          </table:table-cell>
          <table:table-cell table:style-name="ce46" table:formula="of:=IF([.$B125]=&quot;&quot;;&quot;&quot;;IF(ISNA(VLOOKUP(CONCATENATE(&quot;3&quot;;[.$B125]);#REF!;1;0));&quot;&quot;;VLOOKUP(CONCATENATE(&quot;3&quot;;[.$B125]);#REF!;10;0)))">
            <text:p/>
          </table:table-cell>
          <table:table-cell table:style-name="ce46" table:formula="of:=IF([.$B125]=&quot;&quot;;&quot;&quot;;IF(ISNA(VLOOKUP(CONCATENATE(&quot;3&quot;;[.$B125]);#REF!;1;0));&quot;&quot;;VLOOKUP(CONCATENATE(&quot;3&quot;;[.$B125]);#REF!;11;0)))">
            <text:p/>
          </table:table-cell>
          <table:table-cell table:style-name="ce46" table:formula="of:=IF([.$B125]=&quot;&quot;;&quot;&quot;;IF(ISNA(VLOOKUP(CONCATENATE(&quot;3&quot;;[.$B125]);#REF!;1;0));&quot;&quot;;VLOOKUP(CONCATENATE(&quot;3&quot;;[.$B125]);#REF!;12;0)))">
            <text:p/>
          </table:table-cell>
          <table:table-cell table:style-name="ce46" table:formula="of:=IF([.$B125]=&quot;&quot;;&quot;&quot;;IF(ISNA(VLOOKUP(CONCATENATE(&quot;4&quot;;[.$B125]);#REF!;1;0));&quot;&quot;;VLOOKUP(CONCATENATE(&quot;4&quot;;[.$B12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2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26]);&quot;&quot;;COUNTIF(#REF!;[.B126]))">
            <text:p/>
          </table:table-cell>
          <table:table-cell table:style-name="ce627" table:formula="of:=IF(ISBLANK([.B126]);&quot;&quot;;[.Q126]*[.U126])">
            <text:p/>
          </table:table-cell>
          <table:table-cell table:style-name="ce60" table:formula="of:=IF(ISBLANK([.B126]);&quot;&quot;;[.V126]+[.R126])">
            <text:p/>
          </table:table-cell>
          <table:table-cell table:style-name="ce46" table:formula="of:=IF([.$B126]=&quot;&quot;;&quot;&quot;;IF(ISNA(VLOOKUP(CONCATENATE(&quot;1&quot;;[.$B126]);#REF!;1;0));&quot;&quot;;VLOOKUP(CONCATENATE(&quot;1&quot;;[.$B126]);#REF!;10;0)))">
            <text:p/>
          </table:table-cell>
          <table:table-cell table:style-name="ce46" table:formula="of:=IF([.$B126]=&quot;&quot;;&quot;&quot;;IF(ISNA(VLOOKUP(CONCATENATE(&quot;1&quot;;[.$B126]);#REF!;1;0));&quot;&quot;;VLOOKUP(CONCATENATE(&quot;1&quot;;[.$B126]);#REF!;11;0)))">
            <text:p/>
          </table:table-cell>
          <table:table-cell table:style-name="ce46" table:formula="of:=IF([.$B126]=&quot;&quot;;&quot;&quot;;IF(ISNA(VLOOKUP(CONCATENATE(&quot;1&quot;;[.$B126]);#REF!;1;0));&quot;&quot;;VLOOKUP(CONCATENATE(&quot;1&quot;;[.$B126]);#REF!;12;0)))">
            <text:p/>
          </table:table-cell>
          <table:table-cell table:style-name="ce46" table:formula="of:=IF([.$B126]=&quot;&quot;;&quot;&quot;;IF(ISNA(VLOOKUP(CONCATENATE(&quot;2&quot;;[.$B126]);#REF!;1;0));&quot;&quot;;VLOOKUP(CONCATENATE(&quot;2&quot;;[.$B126]);#REF!;10;0)))">
            <text:p/>
          </table:table-cell>
          <table:table-cell table:style-name="ce46" table:formula="of:=IF([.$B126]=&quot;&quot;;&quot;&quot;;IF(ISNA(VLOOKUP(CONCATENATE(&quot;2&quot;;[.$B126]);#REF!;1;0));&quot;&quot;;VLOOKUP(CONCATENATE(&quot;2&quot;;[.$B126]);#REF!;11;0)))">
            <text:p/>
          </table:table-cell>
          <table:table-cell table:style-name="ce46" table:formula="of:=IF([.$B126]=&quot;&quot;;&quot;&quot;;IF(ISNA(VLOOKUP(CONCATENATE(&quot;2&quot;;[.$B126]);#REF!;1;0));&quot;&quot;;VLOOKUP(CONCATENATE(&quot;2&quot;;[.$B126]);#REF!;12;0)))">
            <text:p/>
          </table:table-cell>
          <table:table-cell table:style-name="ce46" table:formula="of:=IF([.$B126]=&quot;&quot;;&quot;&quot;;IF(ISNA(VLOOKUP(CONCATENATE(&quot;3&quot;;[.$B126]);#REF!;1;0));&quot;&quot;;VLOOKUP(CONCATENATE(&quot;3&quot;;[.$B126]);#REF!;10;0)))">
            <text:p/>
          </table:table-cell>
          <table:table-cell table:style-name="ce46" table:formula="of:=IF([.$B126]=&quot;&quot;;&quot;&quot;;IF(ISNA(VLOOKUP(CONCATENATE(&quot;3&quot;;[.$B126]);#REF!;1;0));&quot;&quot;;VLOOKUP(CONCATENATE(&quot;3&quot;;[.$B126]);#REF!;11;0)))">
            <text:p/>
          </table:table-cell>
          <table:table-cell table:style-name="ce46" table:formula="of:=IF([.$B126]=&quot;&quot;;&quot;&quot;;IF(ISNA(VLOOKUP(CONCATENATE(&quot;3&quot;;[.$B126]);#REF!;1;0));&quot;&quot;;VLOOKUP(CONCATENATE(&quot;3&quot;;[.$B126]);#REF!;12;0)))">
            <text:p/>
          </table:table-cell>
          <table:table-cell table:style-name="ce46" table:formula="of:=IF([.$B126]=&quot;&quot;;&quot;&quot;;IF(ISNA(VLOOKUP(CONCATENATE(&quot;4&quot;;[.$B126]);#REF!;1;0));&quot;&quot;;VLOOKUP(CONCATENATE(&quot;4&quot;;[.$B12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2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27]);&quot;&quot;;COUNTIF(#REF!;[.B127]))">
            <text:p/>
          </table:table-cell>
          <table:table-cell table:style-name="ce627" table:formula="of:=IF(ISBLANK([.B127]);&quot;&quot;;[.Q127]*[.U127])">
            <text:p/>
          </table:table-cell>
          <table:table-cell table:style-name="ce60" table:formula="of:=IF(ISBLANK([.B127]);&quot;&quot;;[.V127]+[.R127])">
            <text:p/>
          </table:table-cell>
          <table:table-cell table:style-name="ce46" table:formula="of:=IF([.$B127]=&quot;&quot;;&quot;&quot;;IF(ISNA(VLOOKUP(CONCATENATE(&quot;1&quot;;[.$B127]);#REF!;1;0));&quot;&quot;;VLOOKUP(CONCATENATE(&quot;1&quot;;[.$B127]);#REF!;10;0)))">
            <text:p/>
          </table:table-cell>
          <table:table-cell table:style-name="ce46" table:formula="of:=IF([.$B127]=&quot;&quot;;&quot;&quot;;IF(ISNA(VLOOKUP(CONCATENATE(&quot;1&quot;;[.$B127]);#REF!;1;0));&quot;&quot;;VLOOKUP(CONCATENATE(&quot;1&quot;;[.$B127]);#REF!;11;0)))">
            <text:p/>
          </table:table-cell>
          <table:table-cell table:style-name="ce46" table:formula="of:=IF([.$B127]=&quot;&quot;;&quot;&quot;;IF(ISNA(VLOOKUP(CONCATENATE(&quot;1&quot;;[.$B127]);#REF!;1;0));&quot;&quot;;VLOOKUP(CONCATENATE(&quot;1&quot;;[.$B127]);#REF!;12;0)))">
            <text:p/>
          </table:table-cell>
          <table:table-cell table:style-name="ce46" table:formula="of:=IF([.$B127]=&quot;&quot;;&quot;&quot;;IF(ISNA(VLOOKUP(CONCATENATE(&quot;2&quot;;[.$B127]);#REF!;1;0));&quot;&quot;;VLOOKUP(CONCATENATE(&quot;2&quot;;[.$B127]);#REF!;10;0)))">
            <text:p/>
          </table:table-cell>
          <table:table-cell table:style-name="ce46" table:formula="of:=IF([.$B127]=&quot;&quot;;&quot;&quot;;IF(ISNA(VLOOKUP(CONCATENATE(&quot;2&quot;;[.$B127]);#REF!;1;0));&quot;&quot;;VLOOKUP(CONCATENATE(&quot;2&quot;;[.$B127]);#REF!;11;0)))">
            <text:p/>
          </table:table-cell>
          <table:table-cell table:style-name="ce46" table:formula="of:=IF([.$B127]=&quot;&quot;;&quot;&quot;;IF(ISNA(VLOOKUP(CONCATENATE(&quot;2&quot;;[.$B127]);#REF!;1;0));&quot;&quot;;VLOOKUP(CONCATENATE(&quot;2&quot;;[.$B127]);#REF!;12;0)))">
            <text:p/>
          </table:table-cell>
          <table:table-cell table:style-name="ce46" table:formula="of:=IF([.$B127]=&quot;&quot;;&quot;&quot;;IF(ISNA(VLOOKUP(CONCATENATE(&quot;3&quot;;[.$B127]);#REF!;1;0));&quot;&quot;;VLOOKUP(CONCATENATE(&quot;3&quot;;[.$B127]);#REF!;10;0)))">
            <text:p/>
          </table:table-cell>
          <table:table-cell table:style-name="ce46" table:formula="of:=IF([.$B127]=&quot;&quot;;&quot;&quot;;IF(ISNA(VLOOKUP(CONCATENATE(&quot;3&quot;;[.$B127]);#REF!;1;0));&quot;&quot;;VLOOKUP(CONCATENATE(&quot;3&quot;;[.$B127]);#REF!;11;0)))">
            <text:p/>
          </table:table-cell>
          <table:table-cell table:style-name="ce46" table:formula="of:=IF([.$B127]=&quot;&quot;;&quot;&quot;;IF(ISNA(VLOOKUP(CONCATENATE(&quot;3&quot;;[.$B127]);#REF!;1;0));&quot;&quot;;VLOOKUP(CONCATENATE(&quot;3&quot;;[.$B127]);#REF!;12;0)))">
            <text:p/>
          </table:table-cell>
          <table:table-cell table:style-name="ce46" table:formula="of:=IF([.$B127]=&quot;&quot;;&quot;&quot;;IF(ISNA(VLOOKUP(CONCATENATE(&quot;4&quot;;[.$B127]);#REF!;1;0));&quot;&quot;;VLOOKUP(CONCATENATE(&quot;4&quot;;[.$B12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2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28]);&quot;&quot;;COUNTIF(#REF!;[.B128]))">
            <text:p/>
          </table:table-cell>
          <table:table-cell table:style-name="ce627" table:formula="of:=IF(ISBLANK([.B128]);&quot;&quot;;[.Q128]*[.U128])">
            <text:p/>
          </table:table-cell>
          <table:table-cell table:style-name="ce60" table:formula="of:=IF(ISBLANK([.B128]);&quot;&quot;;[.V128]+[.R128])">
            <text:p/>
          </table:table-cell>
          <table:table-cell table:style-name="ce46" table:formula="of:=IF([.$B128]=&quot;&quot;;&quot;&quot;;IF(ISNA(VLOOKUP(CONCATENATE(&quot;1&quot;;[.$B128]);#REF!;1;0));&quot;&quot;;VLOOKUP(CONCATENATE(&quot;1&quot;;[.$B128]);#REF!;10;0)))">
            <text:p/>
          </table:table-cell>
          <table:table-cell table:style-name="ce46" table:formula="of:=IF([.$B128]=&quot;&quot;;&quot;&quot;;IF(ISNA(VLOOKUP(CONCATENATE(&quot;1&quot;;[.$B128]);#REF!;1;0));&quot;&quot;;VLOOKUP(CONCATENATE(&quot;1&quot;;[.$B128]);#REF!;11;0)))">
            <text:p/>
          </table:table-cell>
          <table:table-cell table:style-name="ce46" table:formula="of:=IF([.$B128]=&quot;&quot;;&quot;&quot;;IF(ISNA(VLOOKUP(CONCATENATE(&quot;1&quot;;[.$B128]);#REF!;1;0));&quot;&quot;;VLOOKUP(CONCATENATE(&quot;1&quot;;[.$B128]);#REF!;12;0)))">
            <text:p/>
          </table:table-cell>
          <table:table-cell table:style-name="ce46" table:formula="of:=IF([.$B128]=&quot;&quot;;&quot;&quot;;IF(ISNA(VLOOKUP(CONCATENATE(&quot;2&quot;;[.$B128]);#REF!;1;0));&quot;&quot;;VLOOKUP(CONCATENATE(&quot;2&quot;;[.$B128]);#REF!;10;0)))">
            <text:p/>
          </table:table-cell>
          <table:table-cell table:style-name="ce46" table:formula="of:=IF([.$B128]=&quot;&quot;;&quot;&quot;;IF(ISNA(VLOOKUP(CONCATENATE(&quot;2&quot;;[.$B128]);#REF!;1;0));&quot;&quot;;VLOOKUP(CONCATENATE(&quot;2&quot;;[.$B128]);#REF!;11;0)))">
            <text:p/>
          </table:table-cell>
          <table:table-cell table:style-name="ce46" table:formula="of:=IF([.$B128]=&quot;&quot;;&quot;&quot;;IF(ISNA(VLOOKUP(CONCATENATE(&quot;2&quot;;[.$B128]);#REF!;1;0));&quot;&quot;;VLOOKUP(CONCATENATE(&quot;2&quot;;[.$B128]);#REF!;12;0)))">
            <text:p/>
          </table:table-cell>
          <table:table-cell table:style-name="ce46" table:formula="of:=IF([.$B128]=&quot;&quot;;&quot;&quot;;IF(ISNA(VLOOKUP(CONCATENATE(&quot;3&quot;;[.$B128]);#REF!;1;0));&quot;&quot;;VLOOKUP(CONCATENATE(&quot;3&quot;;[.$B128]);#REF!;10;0)))">
            <text:p/>
          </table:table-cell>
          <table:table-cell table:style-name="ce46" table:formula="of:=IF([.$B128]=&quot;&quot;;&quot;&quot;;IF(ISNA(VLOOKUP(CONCATENATE(&quot;3&quot;;[.$B128]);#REF!;1;0));&quot;&quot;;VLOOKUP(CONCATENATE(&quot;3&quot;;[.$B128]);#REF!;11;0)))">
            <text:p/>
          </table:table-cell>
          <table:table-cell table:style-name="ce46" table:formula="of:=IF([.$B128]=&quot;&quot;;&quot;&quot;;IF(ISNA(VLOOKUP(CONCATENATE(&quot;3&quot;;[.$B128]);#REF!;1;0));&quot;&quot;;VLOOKUP(CONCATENATE(&quot;3&quot;;[.$B128]);#REF!;12;0)))">
            <text:p/>
          </table:table-cell>
          <table:table-cell table:style-name="ce46" table:formula="of:=IF([.$B128]=&quot;&quot;;&quot;&quot;;IF(ISNA(VLOOKUP(CONCATENATE(&quot;4&quot;;[.$B128]);#REF!;1;0));&quot;&quot;;VLOOKUP(CONCATENATE(&quot;4&quot;;[.$B12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2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29]);&quot;&quot;;COUNTIF(#REF!;[.B129]))">
            <text:p/>
          </table:table-cell>
          <table:table-cell table:style-name="ce627" table:formula="of:=IF(ISBLANK([.B129]);&quot;&quot;;[.Q129]*[.U129])">
            <text:p/>
          </table:table-cell>
          <table:table-cell table:style-name="ce60" table:formula="of:=IF(ISBLANK([.B129]);&quot;&quot;;[.V129]+[.R129])">
            <text:p/>
          </table:table-cell>
          <table:table-cell table:style-name="ce46" table:formula="of:=IF([.$B129]=&quot;&quot;;&quot;&quot;;IF(ISNA(VLOOKUP(CONCATENATE(&quot;1&quot;;[.$B129]);#REF!;1;0));&quot;&quot;;VLOOKUP(CONCATENATE(&quot;1&quot;;[.$B129]);#REF!;10;0)))">
            <text:p/>
          </table:table-cell>
          <table:table-cell table:style-name="ce46" table:formula="of:=IF([.$B129]=&quot;&quot;;&quot;&quot;;IF(ISNA(VLOOKUP(CONCATENATE(&quot;1&quot;;[.$B129]);#REF!;1;0));&quot;&quot;;VLOOKUP(CONCATENATE(&quot;1&quot;;[.$B129]);#REF!;11;0)))">
            <text:p/>
          </table:table-cell>
          <table:table-cell table:style-name="ce46" table:formula="of:=IF([.$B129]=&quot;&quot;;&quot;&quot;;IF(ISNA(VLOOKUP(CONCATENATE(&quot;1&quot;;[.$B129]);#REF!;1;0));&quot;&quot;;VLOOKUP(CONCATENATE(&quot;1&quot;;[.$B129]);#REF!;12;0)))">
            <text:p/>
          </table:table-cell>
          <table:table-cell table:style-name="ce46" table:formula="of:=IF([.$B129]=&quot;&quot;;&quot;&quot;;IF(ISNA(VLOOKUP(CONCATENATE(&quot;2&quot;;[.$B129]);#REF!;1;0));&quot;&quot;;VLOOKUP(CONCATENATE(&quot;2&quot;;[.$B129]);#REF!;10;0)))">
            <text:p/>
          </table:table-cell>
          <table:table-cell table:style-name="ce46" table:formula="of:=IF([.$B129]=&quot;&quot;;&quot;&quot;;IF(ISNA(VLOOKUP(CONCATENATE(&quot;2&quot;;[.$B129]);#REF!;1;0));&quot;&quot;;VLOOKUP(CONCATENATE(&quot;2&quot;;[.$B129]);#REF!;11;0)))">
            <text:p/>
          </table:table-cell>
          <table:table-cell table:style-name="ce46" table:formula="of:=IF([.$B129]=&quot;&quot;;&quot;&quot;;IF(ISNA(VLOOKUP(CONCATENATE(&quot;2&quot;;[.$B129]);#REF!;1;0));&quot;&quot;;VLOOKUP(CONCATENATE(&quot;2&quot;;[.$B129]);#REF!;12;0)))">
            <text:p/>
          </table:table-cell>
          <table:table-cell table:style-name="ce46" table:formula="of:=IF([.$B129]=&quot;&quot;;&quot;&quot;;IF(ISNA(VLOOKUP(CONCATENATE(&quot;3&quot;;[.$B129]);#REF!;1;0));&quot;&quot;;VLOOKUP(CONCATENATE(&quot;3&quot;;[.$B129]);#REF!;10;0)))">
            <text:p/>
          </table:table-cell>
          <table:table-cell table:style-name="ce46" table:formula="of:=IF([.$B129]=&quot;&quot;;&quot;&quot;;IF(ISNA(VLOOKUP(CONCATENATE(&quot;3&quot;;[.$B129]);#REF!;1;0));&quot;&quot;;VLOOKUP(CONCATENATE(&quot;3&quot;;[.$B129]);#REF!;11;0)))">
            <text:p/>
          </table:table-cell>
          <table:table-cell table:style-name="ce46" table:formula="of:=IF([.$B129]=&quot;&quot;;&quot;&quot;;IF(ISNA(VLOOKUP(CONCATENATE(&quot;3&quot;;[.$B129]);#REF!;1;0));&quot;&quot;;VLOOKUP(CONCATENATE(&quot;3&quot;;[.$B129]);#REF!;12;0)))">
            <text:p/>
          </table:table-cell>
          <table:table-cell table:style-name="ce46" table:formula="of:=IF([.$B129]=&quot;&quot;;&quot;&quot;;IF(ISNA(VLOOKUP(CONCATENATE(&quot;4&quot;;[.$B129]);#REF!;1;0));&quot;&quot;;VLOOKUP(CONCATENATE(&quot;4&quot;;[.$B12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2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30]);&quot;&quot;;COUNTIF(#REF!;[.B130]))">
            <text:p/>
          </table:table-cell>
          <table:table-cell table:style-name="ce627" table:formula="of:=IF(ISBLANK([.B130]);&quot;&quot;;[.Q130]*[.U130])">
            <text:p/>
          </table:table-cell>
          <table:table-cell table:style-name="ce60" table:formula="of:=IF(ISBLANK([.B130]);&quot;&quot;;[.V130]+[.R130])">
            <text:p/>
          </table:table-cell>
          <table:table-cell table:style-name="ce46" table:formula="of:=IF([.$B130]=&quot;&quot;;&quot;&quot;;IF(ISNA(VLOOKUP(CONCATENATE(&quot;1&quot;;[.$B130]);#REF!;1;0));&quot;&quot;;VLOOKUP(CONCATENATE(&quot;1&quot;;[.$B130]);#REF!;10;0)))">
            <text:p/>
          </table:table-cell>
          <table:table-cell table:style-name="ce46" table:formula="of:=IF([.$B130]=&quot;&quot;;&quot;&quot;;IF(ISNA(VLOOKUP(CONCATENATE(&quot;1&quot;;[.$B130]);#REF!;1;0));&quot;&quot;;VLOOKUP(CONCATENATE(&quot;1&quot;;[.$B130]);#REF!;11;0)))">
            <text:p/>
          </table:table-cell>
          <table:table-cell table:style-name="ce46" table:formula="of:=IF([.$B130]=&quot;&quot;;&quot;&quot;;IF(ISNA(VLOOKUP(CONCATENATE(&quot;1&quot;;[.$B130]);#REF!;1;0));&quot;&quot;;VLOOKUP(CONCATENATE(&quot;1&quot;;[.$B130]);#REF!;12;0)))">
            <text:p/>
          </table:table-cell>
          <table:table-cell table:style-name="ce46" table:formula="of:=IF([.$B130]=&quot;&quot;;&quot;&quot;;IF(ISNA(VLOOKUP(CONCATENATE(&quot;2&quot;;[.$B130]);#REF!;1;0));&quot;&quot;;VLOOKUP(CONCATENATE(&quot;2&quot;;[.$B130]);#REF!;10;0)))">
            <text:p/>
          </table:table-cell>
          <table:table-cell table:style-name="ce46" table:formula="of:=IF([.$B130]=&quot;&quot;;&quot;&quot;;IF(ISNA(VLOOKUP(CONCATENATE(&quot;2&quot;;[.$B130]);#REF!;1;0));&quot;&quot;;VLOOKUP(CONCATENATE(&quot;2&quot;;[.$B130]);#REF!;11;0)))">
            <text:p/>
          </table:table-cell>
          <table:table-cell table:style-name="ce46" table:formula="of:=IF([.$B130]=&quot;&quot;;&quot;&quot;;IF(ISNA(VLOOKUP(CONCATENATE(&quot;2&quot;;[.$B130]);#REF!;1;0));&quot;&quot;;VLOOKUP(CONCATENATE(&quot;2&quot;;[.$B130]);#REF!;12;0)))">
            <text:p/>
          </table:table-cell>
          <table:table-cell table:style-name="ce46" table:formula="of:=IF([.$B130]=&quot;&quot;;&quot;&quot;;IF(ISNA(VLOOKUP(CONCATENATE(&quot;3&quot;;[.$B130]);#REF!;1;0));&quot;&quot;;VLOOKUP(CONCATENATE(&quot;3&quot;;[.$B130]);#REF!;10;0)))">
            <text:p/>
          </table:table-cell>
          <table:table-cell table:style-name="ce46" table:formula="of:=IF([.$B130]=&quot;&quot;;&quot;&quot;;IF(ISNA(VLOOKUP(CONCATENATE(&quot;3&quot;;[.$B130]);#REF!;1;0));&quot;&quot;;VLOOKUP(CONCATENATE(&quot;3&quot;;[.$B130]);#REF!;11;0)))">
            <text:p/>
          </table:table-cell>
          <table:table-cell table:style-name="ce46" table:formula="of:=IF([.$B130]=&quot;&quot;;&quot;&quot;;IF(ISNA(VLOOKUP(CONCATENATE(&quot;3&quot;;[.$B130]);#REF!;1;0));&quot;&quot;;VLOOKUP(CONCATENATE(&quot;3&quot;;[.$B130]);#REF!;12;0)))">
            <text:p/>
          </table:table-cell>
          <table:table-cell table:style-name="ce46" table:formula="of:=IF([.$B130]=&quot;&quot;;&quot;&quot;;IF(ISNA(VLOOKUP(CONCATENATE(&quot;4&quot;;[.$B130]);#REF!;1;0));&quot;&quot;;VLOOKUP(CONCATENATE(&quot;4&quot;;[.$B13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3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31]);&quot;&quot;;COUNTIF(#REF!;[.B131]))">
            <text:p/>
          </table:table-cell>
          <table:table-cell table:style-name="ce627" table:formula="of:=IF(ISBLANK([.B131]);&quot;&quot;;[.Q131]*[.U131])">
            <text:p/>
          </table:table-cell>
          <table:table-cell table:style-name="ce60" table:formula="of:=IF(ISBLANK([.B131]);&quot;&quot;;[.V131]+[.R131])">
            <text:p/>
          </table:table-cell>
          <table:table-cell table:style-name="ce46" table:formula="of:=IF([.$B131]=&quot;&quot;;&quot;&quot;;IF(ISNA(VLOOKUP(CONCATENATE(&quot;1&quot;;[.$B131]);#REF!;1;0));&quot;&quot;;VLOOKUP(CONCATENATE(&quot;1&quot;;[.$B131]);#REF!;10;0)))">
            <text:p/>
          </table:table-cell>
          <table:table-cell table:style-name="ce46" table:formula="of:=IF([.$B131]=&quot;&quot;;&quot;&quot;;IF(ISNA(VLOOKUP(CONCATENATE(&quot;1&quot;;[.$B131]);#REF!;1;0));&quot;&quot;;VLOOKUP(CONCATENATE(&quot;1&quot;;[.$B131]);#REF!;11;0)))">
            <text:p/>
          </table:table-cell>
          <table:table-cell table:style-name="ce46" table:formula="of:=IF([.$B131]=&quot;&quot;;&quot;&quot;;IF(ISNA(VLOOKUP(CONCATENATE(&quot;1&quot;;[.$B131]);#REF!;1;0));&quot;&quot;;VLOOKUP(CONCATENATE(&quot;1&quot;;[.$B131]);#REF!;12;0)))">
            <text:p/>
          </table:table-cell>
          <table:table-cell table:style-name="ce46" table:formula="of:=IF([.$B131]=&quot;&quot;;&quot;&quot;;IF(ISNA(VLOOKUP(CONCATENATE(&quot;2&quot;;[.$B131]);#REF!;1;0));&quot;&quot;;VLOOKUP(CONCATENATE(&quot;2&quot;;[.$B131]);#REF!;10;0)))">
            <text:p/>
          </table:table-cell>
          <table:table-cell table:style-name="ce46" table:formula="of:=IF([.$B131]=&quot;&quot;;&quot;&quot;;IF(ISNA(VLOOKUP(CONCATENATE(&quot;2&quot;;[.$B131]);#REF!;1;0));&quot;&quot;;VLOOKUP(CONCATENATE(&quot;2&quot;;[.$B131]);#REF!;11;0)))">
            <text:p/>
          </table:table-cell>
          <table:table-cell table:style-name="ce46" table:formula="of:=IF([.$B131]=&quot;&quot;;&quot;&quot;;IF(ISNA(VLOOKUP(CONCATENATE(&quot;2&quot;;[.$B131]);#REF!;1;0));&quot;&quot;;VLOOKUP(CONCATENATE(&quot;2&quot;;[.$B131]);#REF!;12;0)))">
            <text:p/>
          </table:table-cell>
          <table:table-cell table:style-name="ce46" table:formula="of:=IF([.$B131]=&quot;&quot;;&quot;&quot;;IF(ISNA(VLOOKUP(CONCATENATE(&quot;3&quot;;[.$B131]);#REF!;1;0));&quot;&quot;;VLOOKUP(CONCATENATE(&quot;3&quot;;[.$B131]);#REF!;10;0)))">
            <text:p/>
          </table:table-cell>
          <table:table-cell table:style-name="ce46" table:formula="of:=IF([.$B131]=&quot;&quot;;&quot;&quot;;IF(ISNA(VLOOKUP(CONCATENATE(&quot;3&quot;;[.$B131]);#REF!;1;0));&quot;&quot;;VLOOKUP(CONCATENATE(&quot;3&quot;;[.$B131]);#REF!;11;0)))">
            <text:p/>
          </table:table-cell>
          <table:table-cell table:style-name="ce46" table:formula="of:=IF([.$B131]=&quot;&quot;;&quot;&quot;;IF(ISNA(VLOOKUP(CONCATENATE(&quot;3&quot;;[.$B131]);#REF!;1;0));&quot;&quot;;VLOOKUP(CONCATENATE(&quot;3&quot;;[.$B131]);#REF!;12;0)))">
            <text:p/>
          </table:table-cell>
          <table:table-cell table:style-name="ce46" table:formula="of:=IF([.$B131]=&quot;&quot;;&quot;&quot;;IF(ISNA(VLOOKUP(CONCATENATE(&quot;4&quot;;[.$B131]);#REF!;1;0));&quot;&quot;;VLOOKUP(CONCATENATE(&quot;4&quot;;[.$B13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3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32]);&quot;&quot;;COUNTIF(#REF!;[.B132]))">
            <text:p/>
          </table:table-cell>
          <table:table-cell table:style-name="ce627" table:formula="of:=IF(ISBLANK([.B132]);&quot;&quot;;[.Q132]*[.U132])">
            <text:p/>
          </table:table-cell>
          <table:table-cell table:style-name="ce60" table:formula="of:=IF(ISBLANK([.B132]);&quot;&quot;;[.V132]+[.R132])">
            <text:p/>
          </table:table-cell>
          <table:table-cell table:style-name="ce46" table:formula="of:=IF([.$B132]=&quot;&quot;;&quot;&quot;;IF(ISNA(VLOOKUP(CONCATENATE(&quot;1&quot;;[.$B132]);#REF!;1;0));&quot;&quot;;VLOOKUP(CONCATENATE(&quot;1&quot;;[.$B132]);#REF!;10;0)))">
            <text:p/>
          </table:table-cell>
          <table:table-cell table:style-name="ce46" table:formula="of:=IF([.$B132]=&quot;&quot;;&quot;&quot;;IF(ISNA(VLOOKUP(CONCATENATE(&quot;1&quot;;[.$B132]);#REF!;1;0));&quot;&quot;;VLOOKUP(CONCATENATE(&quot;1&quot;;[.$B132]);#REF!;11;0)))">
            <text:p/>
          </table:table-cell>
          <table:table-cell table:style-name="ce46" table:formula="of:=IF([.$B132]=&quot;&quot;;&quot;&quot;;IF(ISNA(VLOOKUP(CONCATENATE(&quot;1&quot;;[.$B132]);#REF!;1;0));&quot;&quot;;VLOOKUP(CONCATENATE(&quot;1&quot;;[.$B132]);#REF!;12;0)))">
            <text:p/>
          </table:table-cell>
          <table:table-cell table:style-name="ce46" table:formula="of:=IF([.$B132]=&quot;&quot;;&quot;&quot;;IF(ISNA(VLOOKUP(CONCATENATE(&quot;2&quot;;[.$B132]);#REF!;1;0));&quot;&quot;;VLOOKUP(CONCATENATE(&quot;2&quot;;[.$B132]);#REF!;10;0)))">
            <text:p/>
          </table:table-cell>
          <table:table-cell table:style-name="ce46" table:formula="of:=IF([.$B132]=&quot;&quot;;&quot;&quot;;IF(ISNA(VLOOKUP(CONCATENATE(&quot;2&quot;;[.$B132]);#REF!;1;0));&quot;&quot;;VLOOKUP(CONCATENATE(&quot;2&quot;;[.$B132]);#REF!;11;0)))">
            <text:p/>
          </table:table-cell>
          <table:table-cell table:style-name="ce46" table:formula="of:=IF([.$B132]=&quot;&quot;;&quot;&quot;;IF(ISNA(VLOOKUP(CONCATENATE(&quot;2&quot;;[.$B132]);#REF!;1;0));&quot;&quot;;VLOOKUP(CONCATENATE(&quot;2&quot;;[.$B132]);#REF!;12;0)))">
            <text:p/>
          </table:table-cell>
          <table:table-cell table:style-name="ce46" table:formula="of:=IF([.$B132]=&quot;&quot;;&quot;&quot;;IF(ISNA(VLOOKUP(CONCATENATE(&quot;3&quot;;[.$B132]);#REF!;1;0));&quot;&quot;;VLOOKUP(CONCATENATE(&quot;3&quot;;[.$B132]);#REF!;10;0)))">
            <text:p/>
          </table:table-cell>
          <table:table-cell table:style-name="ce46" table:formula="of:=IF([.$B132]=&quot;&quot;;&quot;&quot;;IF(ISNA(VLOOKUP(CONCATENATE(&quot;3&quot;;[.$B132]);#REF!;1;0));&quot;&quot;;VLOOKUP(CONCATENATE(&quot;3&quot;;[.$B132]);#REF!;11;0)))">
            <text:p/>
          </table:table-cell>
          <table:table-cell table:style-name="ce46" table:formula="of:=IF([.$B132]=&quot;&quot;;&quot;&quot;;IF(ISNA(VLOOKUP(CONCATENATE(&quot;3&quot;;[.$B132]);#REF!;1;0));&quot;&quot;;VLOOKUP(CONCATENATE(&quot;3&quot;;[.$B132]);#REF!;12;0)))">
            <text:p/>
          </table:table-cell>
          <table:table-cell table:style-name="ce46" table:formula="of:=IF([.$B132]=&quot;&quot;;&quot;&quot;;IF(ISNA(VLOOKUP(CONCATENATE(&quot;4&quot;;[.$B132]);#REF!;1;0));&quot;&quot;;VLOOKUP(CONCATENATE(&quot;4&quot;;[.$B13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3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33]);&quot;&quot;;COUNTIF(#REF!;[.B133]))">
            <text:p/>
          </table:table-cell>
          <table:table-cell table:style-name="ce627" table:formula="of:=IF(ISBLANK([.B133]);&quot;&quot;;[.Q133]*[.U133])">
            <text:p/>
          </table:table-cell>
          <table:table-cell table:style-name="ce60" table:formula="of:=IF(ISBLANK([.B133]);&quot;&quot;;[.V133]+[.R133])">
            <text:p/>
          </table:table-cell>
          <table:table-cell table:style-name="ce46" table:formula="of:=IF([.$B133]=&quot;&quot;;&quot;&quot;;IF(ISNA(VLOOKUP(CONCATENATE(&quot;1&quot;;[.$B133]);#REF!;1;0));&quot;&quot;;VLOOKUP(CONCATENATE(&quot;1&quot;;[.$B133]);#REF!;10;0)))">
            <text:p/>
          </table:table-cell>
          <table:table-cell table:style-name="ce46" table:formula="of:=IF([.$B133]=&quot;&quot;;&quot;&quot;;IF(ISNA(VLOOKUP(CONCATENATE(&quot;1&quot;;[.$B133]);#REF!;1;0));&quot;&quot;;VLOOKUP(CONCATENATE(&quot;1&quot;;[.$B133]);#REF!;11;0)))">
            <text:p/>
          </table:table-cell>
          <table:table-cell table:style-name="ce46" table:formula="of:=IF([.$B133]=&quot;&quot;;&quot;&quot;;IF(ISNA(VLOOKUP(CONCATENATE(&quot;1&quot;;[.$B133]);#REF!;1;0));&quot;&quot;;VLOOKUP(CONCATENATE(&quot;1&quot;;[.$B133]);#REF!;12;0)))">
            <text:p/>
          </table:table-cell>
          <table:table-cell table:style-name="ce46" table:formula="of:=IF([.$B133]=&quot;&quot;;&quot;&quot;;IF(ISNA(VLOOKUP(CONCATENATE(&quot;2&quot;;[.$B133]);#REF!;1;0));&quot;&quot;;VLOOKUP(CONCATENATE(&quot;2&quot;;[.$B133]);#REF!;10;0)))">
            <text:p/>
          </table:table-cell>
          <table:table-cell table:style-name="ce46" table:formula="of:=IF([.$B133]=&quot;&quot;;&quot;&quot;;IF(ISNA(VLOOKUP(CONCATENATE(&quot;2&quot;;[.$B133]);#REF!;1;0));&quot;&quot;;VLOOKUP(CONCATENATE(&quot;2&quot;;[.$B133]);#REF!;11;0)))">
            <text:p/>
          </table:table-cell>
          <table:table-cell table:style-name="ce46" table:formula="of:=IF([.$B133]=&quot;&quot;;&quot;&quot;;IF(ISNA(VLOOKUP(CONCATENATE(&quot;2&quot;;[.$B133]);#REF!;1;0));&quot;&quot;;VLOOKUP(CONCATENATE(&quot;2&quot;;[.$B133]);#REF!;12;0)))">
            <text:p/>
          </table:table-cell>
          <table:table-cell table:style-name="ce46" table:formula="of:=IF([.$B133]=&quot;&quot;;&quot;&quot;;IF(ISNA(VLOOKUP(CONCATENATE(&quot;3&quot;;[.$B133]);#REF!;1;0));&quot;&quot;;VLOOKUP(CONCATENATE(&quot;3&quot;;[.$B133]);#REF!;10;0)))">
            <text:p/>
          </table:table-cell>
          <table:table-cell table:style-name="ce46" table:formula="of:=IF([.$B133]=&quot;&quot;;&quot;&quot;;IF(ISNA(VLOOKUP(CONCATENATE(&quot;3&quot;;[.$B133]);#REF!;1;0));&quot;&quot;;VLOOKUP(CONCATENATE(&quot;3&quot;;[.$B133]);#REF!;11;0)))">
            <text:p/>
          </table:table-cell>
          <table:table-cell table:style-name="ce46" table:formula="of:=IF([.$B133]=&quot;&quot;;&quot;&quot;;IF(ISNA(VLOOKUP(CONCATENATE(&quot;3&quot;;[.$B133]);#REF!;1;0));&quot;&quot;;VLOOKUP(CONCATENATE(&quot;3&quot;;[.$B133]);#REF!;12;0)))">
            <text:p/>
          </table:table-cell>
          <table:table-cell table:style-name="ce46" table:formula="of:=IF([.$B133]=&quot;&quot;;&quot;&quot;;IF(ISNA(VLOOKUP(CONCATENATE(&quot;4&quot;;[.$B133]);#REF!;1;0));&quot;&quot;;VLOOKUP(CONCATENATE(&quot;4&quot;;[.$B13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3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34]);&quot;&quot;;COUNTIF(#REF!;[.B134]))">
            <text:p/>
          </table:table-cell>
          <table:table-cell table:style-name="ce627" table:formula="of:=IF(ISBLANK([.B134]);&quot;&quot;;[.Q134]*[.U134])">
            <text:p/>
          </table:table-cell>
          <table:table-cell table:style-name="ce60" table:formula="of:=IF(ISBLANK([.B134]);&quot;&quot;;[.V134]+[.R134])">
            <text:p/>
          </table:table-cell>
          <table:table-cell table:style-name="ce46" table:formula="of:=IF([.$B134]=&quot;&quot;;&quot;&quot;;IF(ISNA(VLOOKUP(CONCATENATE(&quot;1&quot;;[.$B134]);#REF!;1;0));&quot;&quot;;VLOOKUP(CONCATENATE(&quot;1&quot;;[.$B134]);#REF!;10;0)))">
            <text:p/>
          </table:table-cell>
          <table:table-cell table:style-name="ce46" table:formula="of:=IF([.$B134]=&quot;&quot;;&quot;&quot;;IF(ISNA(VLOOKUP(CONCATENATE(&quot;1&quot;;[.$B134]);#REF!;1;0));&quot;&quot;;VLOOKUP(CONCATENATE(&quot;1&quot;;[.$B134]);#REF!;11;0)))">
            <text:p/>
          </table:table-cell>
          <table:table-cell table:style-name="ce46" table:formula="of:=IF([.$B134]=&quot;&quot;;&quot;&quot;;IF(ISNA(VLOOKUP(CONCATENATE(&quot;1&quot;;[.$B134]);#REF!;1;0));&quot;&quot;;VLOOKUP(CONCATENATE(&quot;1&quot;;[.$B134]);#REF!;12;0)))">
            <text:p/>
          </table:table-cell>
          <table:table-cell table:style-name="ce46" table:formula="of:=IF([.$B134]=&quot;&quot;;&quot;&quot;;IF(ISNA(VLOOKUP(CONCATENATE(&quot;2&quot;;[.$B134]);#REF!;1;0));&quot;&quot;;VLOOKUP(CONCATENATE(&quot;2&quot;;[.$B134]);#REF!;10;0)))">
            <text:p/>
          </table:table-cell>
          <table:table-cell table:style-name="ce46" table:formula="of:=IF([.$B134]=&quot;&quot;;&quot;&quot;;IF(ISNA(VLOOKUP(CONCATENATE(&quot;2&quot;;[.$B134]);#REF!;1;0));&quot;&quot;;VLOOKUP(CONCATENATE(&quot;2&quot;;[.$B134]);#REF!;11;0)))">
            <text:p/>
          </table:table-cell>
          <table:table-cell table:style-name="ce46" table:formula="of:=IF([.$B134]=&quot;&quot;;&quot;&quot;;IF(ISNA(VLOOKUP(CONCATENATE(&quot;2&quot;;[.$B134]);#REF!;1;0));&quot;&quot;;VLOOKUP(CONCATENATE(&quot;2&quot;;[.$B134]);#REF!;12;0)))">
            <text:p/>
          </table:table-cell>
          <table:table-cell table:style-name="ce46" table:formula="of:=IF([.$B134]=&quot;&quot;;&quot;&quot;;IF(ISNA(VLOOKUP(CONCATENATE(&quot;3&quot;;[.$B134]);#REF!;1;0));&quot;&quot;;VLOOKUP(CONCATENATE(&quot;3&quot;;[.$B134]);#REF!;10;0)))">
            <text:p/>
          </table:table-cell>
          <table:table-cell table:style-name="ce46" table:formula="of:=IF([.$B134]=&quot;&quot;;&quot;&quot;;IF(ISNA(VLOOKUP(CONCATENATE(&quot;3&quot;;[.$B134]);#REF!;1;0));&quot;&quot;;VLOOKUP(CONCATENATE(&quot;3&quot;;[.$B134]);#REF!;11;0)))">
            <text:p/>
          </table:table-cell>
          <table:table-cell table:style-name="ce46" table:formula="of:=IF([.$B134]=&quot;&quot;;&quot;&quot;;IF(ISNA(VLOOKUP(CONCATENATE(&quot;3&quot;;[.$B134]);#REF!;1;0));&quot;&quot;;VLOOKUP(CONCATENATE(&quot;3&quot;;[.$B134]);#REF!;12;0)))">
            <text:p/>
          </table:table-cell>
          <table:table-cell table:style-name="ce46" table:formula="of:=IF([.$B134]=&quot;&quot;;&quot;&quot;;IF(ISNA(VLOOKUP(CONCATENATE(&quot;4&quot;;[.$B134]);#REF!;1;0));&quot;&quot;;VLOOKUP(CONCATENATE(&quot;4&quot;;[.$B13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3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35]);&quot;&quot;;COUNTIF(#REF!;[.B135]))">
            <text:p/>
          </table:table-cell>
          <table:table-cell table:style-name="ce627" table:formula="of:=IF(ISBLANK([.B135]);&quot;&quot;;[.Q135]*[.U135])">
            <text:p/>
          </table:table-cell>
          <table:table-cell table:style-name="ce60" table:formula="of:=IF(ISBLANK([.B135]);&quot;&quot;;[.V135]+[.R135])">
            <text:p/>
          </table:table-cell>
          <table:table-cell table:style-name="ce46" table:formula="of:=IF([.$B135]=&quot;&quot;;&quot;&quot;;IF(ISNA(VLOOKUP(CONCATENATE(&quot;1&quot;;[.$B135]);#REF!;1;0));&quot;&quot;;VLOOKUP(CONCATENATE(&quot;1&quot;;[.$B135]);#REF!;10;0)))">
            <text:p/>
          </table:table-cell>
          <table:table-cell table:style-name="ce46" table:formula="of:=IF([.$B135]=&quot;&quot;;&quot;&quot;;IF(ISNA(VLOOKUP(CONCATENATE(&quot;1&quot;;[.$B135]);#REF!;1;0));&quot;&quot;;VLOOKUP(CONCATENATE(&quot;1&quot;;[.$B135]);#REF!;11;0)))">
            <text:p/>
          </table:table-cell>
          <table:table-cell table:style-name="ce46" table:formula="of:=IF([.$B135]=&quot;&quot;;&quot;&quot;;IF(ISNA(VLOOKUP(CONCATENATE(&quot;1&quot;;[.$B135]);#REF!;1;0));&quot;&quot;;VLOOKUP(CONCATENATE(&quot;1&quot;;[.$B135]);#REF!;12;0)))">
            <text:p/>
          </table:table-cell>
          <table:table-cell table:style-name="ce46" table:formula="of:=IF([.$B135]=&quot;&quot;;&quot;&quot;;IF(ISNA(VLOOKUP(CONCATENATE(&quot;2&quot;;[.$B135]);#REF!;1;0));&quot;&quot;;VLOOKUP(CONCATENATE(&quot;2&quot;;[.$B135]);#REF!;10;0)))">
            <text:p/>
          </table:table-cell>
          <table:table-cell table:style-name="ce46" table:formula="of:=IF([.$B135]=&quot;&quot;;&quot;&quot;;IF(ISNA(VLOOKUP(CONCATENATE(&quot;2&quot;;[.$B135]);#REF!;1;0));&quot;&quot;;VLOOKUP(CONCATENATE(&quot;2&quot;;[.$B135]);#REF!;11;0)))">
            <text:p/>
          </table:table-cell>
          <table:table-cell table:style-name="ce46" table:formula="of:=IF([.$B135]=&quot;&quot;;&quot;&quot;;IF(ISNA(VLOOKUP(CONCATENATE(&quot;2&quot;;[.$B135]);#REF!;1;0));&quot;&quot;;VLOOKUP(CONCATENATE(&quot;2&quot;;[.$B135]);#REF!;12;0)))">
            <text:p/>
          </table:table-cell>
          <table:table-cell table:style-name="ce46" table:formula="of:=IF([.$B135]=&quot;&quot;;&quot;&quot;;IF(ISNA(VLOOKUP(CONCATENATE(&quot;3&quot;;[.$B135]);#REF!;1;0));&quot;&quot;;VLOOKUP(CONCATENATE(&quot;3&quot;;[.$B135]);#REF!;10;0)))">
            <text:p/>
          </table:table-cell>
          <table:table-cell table:style-name="ce46" table:formula="of:=IF([.$B135]=&quot;&quot;;&quot;&quot;;IF(ISNA(VLOOKUP(CONCATENATE(&quot;3&quot;;[.$B135]);#REF!;1;0));&quot;&quot;;VLOOKUP(CONCATENATE(&quot;3&quot;;[.$B135]);#REF!;11;0)))">
            <text:p/>
          </table:table-cell>
          <table:table-cell table:style-name="ce46" table:formula="of:=IF([.$B135]=&quot;&quot;;&quot;&quot;;IF(ISNA(VLOOKUP(CONCATENATE(&quot;3&quot;;[.$B135]);#REF!;1;0));&quot;&quot;;VLOOKUP(CONCATENATE(&quot;3&quot;;[.$B135]);#REF!;12;0)))">
            <text:p/>
          </table:table-cell>
          <table:table-cell table:style-name="ce46" table:formula="of:=IF([.$B135]=&quot;&quot;;&quot;&quot;;IF(ISNA(VLOOKUP(CONCATENATE(&quot;4&quot;;[.$B135]);#REF!;1;0));&quot;&quot;;VLOOKUP(CONCATENATE(&quot;4&quot;;[.$B13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3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36]);&quot;&quot;;COUNTIF(#REF!;[.B136]))">
            <text:p/>
          </table:table-cell>
          <table:table-cell table:style-name="ce627" table:formula="of:=IF(ISBLANK([.B136]);&quot;&quot;;[.Q136]*[.U136])">
            <text:p/>
          </table:table-cell>
          <table:table-cell table:style-name="ce60" table:formula="of:=IF(ISBLANK([.B136]);&quot;&quot;;[.V136]+[.R136])">
            <text:p/>
          </table:table-cell>
          <table:table-cell table:style-name="ce46" table:formula="of:=IF([.$B136]=&quot;&quot;;&quot;&quot;;IF(ISNA(VLOOKUP(CONCATENATE(&quot;1&quot;;[.$B136]);#REF!;1;0));&quot;&quot;;VLOOKUP(CONCATENATE(&quot;1&quot;;[.$B136]);#REF!;10;0)))">
            <text:p/>
          </table:table-cell>
          <table:table-cell table:style-name="ce46" table:formula="of:=IF([.$B136]=&quot;&quot;;&quot;&quot;;IF(ISNA(VLOOKUP(CONCATENATE(&quot;1&quot;;[.$B136]);#REF!;1;0));&quot;&quot;;VLOOKUP(CONCATENATE(&quot;1&quot;;[.$B136]);#REF!;11;0)))">
            <text:p/>
          </table:table-cell>
          <table:table-cell table:style-name="ce46" table:formula="of:=IF([.$B136]=&quot;&quot;;&quot;&quot;;IF(ISNA(VLOOKUP(CONCATENATE(&quot;1&quot;;[.$B136]);#REF!;1;0));&quot;&quot;;VLOOKUP(CONCATENATE(&quot;1&quot;;[.$B136]);#REF!;12;0)))">
            <text:p/>
          </table:table-cell>
          <table:table-cell table:style-name="ce46" table:formula="of:=IF([.$B136]=&quot;&quot;;&quot;&quot;;IF(ISNA(VLOOKUP(CONCATENATE(&quot;2&quot;;[.$B136]);#REF!;1;0));&quot;&quot;;VLOOKUP(CONCATENATE(&quot;2&quot;;[.$B136]);#REF!;10;0)))">
            <text:p/>
          </table:table-cell>
          <table:table-cell table:style-name="ce46" table:formula="of:=IF([.$B136]=&quot;&quot;;&quot;&quot;;IF(ISNA(VLOOKUP(CONCATENATE(&quot;2&quot;;[.$B136]);#REF!;1;0));&quot;&quot;;VLOOKUP(CONCATENATE(&quot;2&quot;;[.$B136]);#REF!;11;0)))">
            <text:p/>
          </table:table-cell>
          <table:table-cell table:style-name="ce46" table:formula="of:=IF([.$B136]=&quot;&quot;;&quot;&quot;;IF(ISNA(VLOOKUP(CONCATENATE(&quot;2&quot;;[.$B136]);#REF!;1;0));&quot;&quot;;VLOOKUP(CONCATENATE(&quot;2&quot;;[.$B136]);#REF!;12;0)))">
            <text:p/>
          </table:table-cell>
          <table:table-cell table:style-name="ce46" table:formula="of:=IF([.$B136]=&quot;&quot;;&quot;&quot;;IF(ISNA(VLOOKUP(CONCATENATE(&quot;3&quot;;[.$B136]);#REF!;1;0));&quot;&quot;;VLOOKUP(CONCATENATE(&quot;3&quot;;[.$B136]);#REF!;10;0)))">
            <text:p/>
          </table:table-cell>
          <table:table-cell table:style-name="ce46" table:formula="of:=IF([.$B136]=&quot;&quot;;&quot;&quot;;IF(ISNA(VLOOKUP(CONCATENATE(&quot;3&quot;;[.$B136]);#REF!;1;0));&quot;&quot;;VLOOKUP(CONCATENATE(&quot;3&quot;;[.$B136]);#REF!;11;0)))">
            <text:p/>
          </table:table-cell>
          <table:table-cell table:style-name="ce46" table:formula="of:=IF([.$B136]=&quot;&quot;;&quot;&quot;;IF(ISNA(VLOOKUP(CONCATENATE(&quot;3&quot;;[.$B136]);#REF!;1;0));&quot;&quot;;VLOOKUP(CONCATENATE(&quot;3&quot;;[.$B136]);#REF!;12;0)))">
            <text:p/>
          </table:table-cell>
          <table:table-cell table:style-name="ce46" table:formula="of:=IF([.$B136]=&quot;&quot;;&quot;&quot;;IF(ISNA(VLOOKUP(CONCATENATE(&quot;4&quot;;[.$B136]);#REF!;1;0));&quot;&quot;;VLOOKUP(CONCATENATE(&quot;4&quot;;[.$B13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3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37]);&quot;&quot;;COUNTIF(#REF!;[.B137]))">
            <text:p/>
          </table:table-cell>
          <table:table-cell table:style-name="ce627" table:formula="of:=IF(ISBLANK([.B137]);&quot;&quot;;[.Q137]*[.U137])">
            <text:p/>
          </table:table-cell>
          <table:table-cell table:style-name="ce60" table:formula="of:=IF(ISBLANK([.B137]);&quot;&quot;;[.V137]+[.R137])">
            <text:p/>
          </table:table-cell>
          <table:table-cell table:style-name="ce46" table:formula="of:=IF([.$B137]=&quot;&quot;;&quot;&quot;;IF(ISNA(VLOOKUP(CONCATENATE(&quot;1&quot;;[.$B137]);#REF!;1;0));&quot;&quot;;VLOOKUP(CONCATENATE(&quot;1&quot;;[.$B137]);#REF!;10;0)))">
            <text:p/>
          </table:table-cell>
          <table:table-cell table:style-name="ce46" table:formula="of:=IF([.$B137]=&quot;&quot;;&quot;&quot;;IF(ISNA(VLOOKUP(CONCATENATE(&quot;1&quot;;[.$B137]);#REF!;1;0));&quot;&quot;;VLOOKUP(CONCATENATE(&quot;1&quot;;[.$B137]);#REF!;11;0)))">
            <text:p/>
          </table:table-cell>
          <table:table-cell table:style-name="ce46" table:formula="of:=IF([.$B137]=&quot;&quot;;&quot;&quot;;IF(ISNA(VLOOKUP(CONCATENATE(&quot;1&quot;;[.$B137]);#REF!;1;0));&quot;&quot;;VLOOKUP(CONCATENATE(&quot;1&quot;;[.$B137]);#REF!;12;0)))">
            <text:p/>
          </table:table-cell>
          <table:table-cell table:style-name="ce46" table:formula="of:=IF([.$B137]=&quot;&quot;;&quot;&quot;;IF(ISNA(VLOOKUP(CONCATENATE(&quot;2&quot;;[.$B137]);#REF!;1;0));&quot;&quot;;VLOOKUP(CONCATENATE(&quot;2&quot;;[.$B137]);#REF!;10;0)))">
            <text:p/>
          </table:table-cell>
          <table:table-cell table:style-name="ce46" table:formula="of:=IF([.$B137]=&quot;&quot;;&quot;&quot;;IF(ISNA(VLOOKUP(CONCATENATE(&quot;2&quot;;[.$B137]);#REF!;1;0));&quot;&quot;;VLOOKUP(CONCATENATE(&quot;2&quot;;[.$B137]);#REF!;11;0)))">
            <text:p/>
          </table:table-cell>
          <table:table-cell table:style-name="ce46" table:formula="of:=IF([.$B137]=&quot;&quot;;&quot;&quot;;IF(ISNA(VLOOKUP(CONCATENATE(&quot;2&quot;;[.$B137]);#REF!;1;0));&quot;&quot;;VLOOKUP(CONCATENATE(&quot;2&quot;;[.$B137]);#REF!;12;0)))">
            <text:p/>
          </table:table-cell>
          <table:table-cell table:style-name="ce46" table:formula="of:=IF([.$B137]=&quot;&quot;;&quot;&quot;;IF(ISNA(VLOOKUP(CONCATENATE(&quot;3&quot;;[.$B137]);#REF!;1;0));&quot;&quot;;VLOOKUP(CONCATENATE(&quot;3&quot;;[.$B137]);#REF!;10;0)))">
            <text:p/>
          </table:table-cell>
          <table:table-cell table:style-name="ce46" table:formula="of:=IF([.$B137]=&quot;&quot;;&quot;&quot;;IF(ISNA(VLOOKUP(CONCATENATE(&quot;3&quot;;[.$B137]);#REF!;1;0));&quot;&quot;;VLOOKUP(CONCATENATE(&quot;3&quot;;[.$B137]);#REF!;11;0)))">
            <text:p/>
          </table:table-cell>
          <table:table-cell table:style-name="ce46" table:formula="of:=IF([.$B137]=&quot;&quot;;&quot;&quot;;IF(ISNA(VLOOKUP(CONCATENATE(&quot;3&quot;;[.$B137]);#REF!;1;0));&quot;&quot;;VLOOKUP(CONCATENATE(&quot;3&quot;;[.$B137]);#REF!;12;0)))">
            <text:p/>
          </table:table-cell>
          <table:table-cell table:style-name="ce46" table:formula="of:=IF([.$B137]=&quot;&quot;;&quot;&quot;;IF(ISNA(VLOOKUP(CONCATENATE(&quot;4&quot;;[.$B137]);#REF!;1;0));&quot;&quot;;VLOOKUP(CONCATENATE(&quot;4&quot;;[.$B13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3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38]);&quot;&quot;;COUNTIF(#REF!;[.B138]))">
            <text:p/>
          </table:table-cell>
          <table:table-cell table:style-name="ce627" table:formula="of:=IF(ISBLANK([.B138]);&quot;&quot;;[.Q138]*[.U138])">
            <text:p/>
          </table:table-cell>
          <table:table-cell table:style-name="ce60" table:formula="of:=IF(ISBLANK([.B138]);&quot;&quot;;[.V138]+[.R138])">
            <text:p/>
          </table:table-cell>
          <table:table-cell table:style-name="ce46" table:formula="of:=IF([.$B138]=&quot;&quot;;&quot;&quot;;IF(ISNA(VLOOKUP(CONCATENATE(&quot;1&quot;;[.$B138]);#REF!;1;0));&quot;&quot;;VLOOKUP(CONCATENATE(&quot;1&quot;;[.$B138]);#REF!;10;0)))">
            <text:p/>
          </table:table-cell>
          <table:table-cell table:style-name="ce46" table:formula="of:=IF([.$B138]=&quot;&quot;;&quot;&quot;;IF(ISNA(VLOOKUP(CONCATENATE(&quot;1&quot;;[.$B138]);#REF!;1;0));&quot;&quot;;VLOOKUP(CONCATENATE(&quot;1&quot;;[.$B138]);#REF!;11;0)))">
            <text:p/>
          </table:table-cell>
          <table:table-cell table:style-name="ce46" table:formula="of:=IF([.$B138]=&quot;&quot;;&quot;&quot;;IF(ISNA(VLOOKUP(CONCATENATE(&quot;1&quot;;[.$B138]);#REF!;1;0));&quot;&quot;;VLOOKUP(CONCATENATE(&quot;1&quot;;[.$B138]);#REF!;12;0)))">
            <text:p/>
          </table:table-cell>
          <table:table-cell table:style-name="ce46" table:formula="of:=IF([.$B138]=&quot;&quot;;&quot;&quot;;IF(ISNA(VLOOKUP(CONCATENATE(&quot;2&quot;;[.$B138]);#REF!;1;0));&quot;&quot;;VLOOKUP(CONCATENATE(&quot;2&quot;;[.$B138]);#REF!;10;0)))">
            <text:p/>
          </table:table-cell>
          <table:table-cell table:style-name="ce46" table:formula="of:=IF([.$B138]=&quot;&quot;;&quot;&quot;;IF(ISNA(VLOOKUP(CONCATENATE(&quot;2&quot;;[.$B138]);#REF!;1;0));&quot;&quot;;VLOOKUP(CONCATENATE(&quot;2&quot;;[.$B138]);#REF!;11;0)))">
            <text:p/>
          </table:table-cell>
          <table:table-cell table:style-name="ce46" table:formula="of:=IF([.$B138]=&quot;&quot;;&quot;&quot;;IF(ISNA(VLOOKUP(CONCATENATE(&quot;2&quot;;[.$B138]);#REF!;1;0));&quot;&quot;;VLOOKUP(CONCATENATE(&quot;2&quot;;[.$B138]);#REF!;12;0)))">
            <text:p/>
          </table:table-cell>
          <table:table-cell table:style-name="ce46" table:formula="of:=IF([.$B138]=&quot;&quot;;&quot;&quot;;IF(ISNA(VLOOKUP(CONCATENATE(&quot;3&quot;;[.$B138]);#REF!;1;0));&quot;&quot;;VLOOKUP(CONCATENATE(&quot;3&quot;;[.$B138]);#REF!;10;0)))">
            <text:p/>
          </table:table-cell>
          <table:table-cell table:style-name="ce46" table:formula="of:=IF([.$B138]=&quot;&quot;;&quot;&quot;;IF(ISNA(VLOOKUP(CONCATENATE(&quot;3&quot;;[.$B138]);#REF!;1;0));&quot;&quot;;VLOOKUP(CONCATENATE(&quot;3&quot;;[.$B138]);#REF!;11;0)))">
            <text:p/>
          </table:table-cell>
          <table:table-cell table:style-name="ce46" table:formula="of:=IF([.$B138]=&quot;&quot;;&quot;&quot;;IF(ISNA(VLOOKUP(CONCATENATE(&quot;3&quot;;[.$B138]);#REF!;1;0));&quot;&quot;;VLOOKUP(CONCATENATE(&quot;3&quot;;[.$B138]);#REF!;12;0)))">
            <text:p/>
          </table:table-cell>
          <table:table-cell table:style-name="ce46" table:formula="of:=IF([.$B138]=&quot;&quot;;&quot;&quot;;IF(ISNA(VLOOKUP(CONCATENATE(&quot;4&quot;;[.$B138]);#REF!;1;0));&quot;&quot;;VLOOKUP(CONCATENATE(&quot;4&quot;;[.$B13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3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39]);&quot;&quot;;COUNTIF(#REF!;[.B139]))">
            <text:p/>
          </table:table-cell>
          <table:table-cell table:style-name="ce627" table:formula="of:=IF(ISBLANK([.B139]);&quot;&quot;;[.Q139]*[.U139])">
            <text:p/>
          </table:table-cell>
          <table:table-cell table:style-name="ce60" table:formula="of:=IF(ISBLANK([.B139]);&quot;&quot;;[.V139]+[.R139])">
            <text:p/>
          </table:table-cell>
          <table:table-cell table:style-name="ce46" table:formula="of:=IF([.$B139]=&quot;&quot;;&quot;&quot;;IF(ISNA(VLOOKUP(CONCATENATE(&quot;1&quot;;[.$B139]);#REF!;1;0));&quot;&quot;;VLOOKUP(CONCATENATE(&quot;1&quot;;[.$B139]);#REF!;10;0)))">
            <text:p/>
          </table:table-cell>
          <table:table-cell table:style-name="ce46" table:formula="of:=IF([.$B139]=&quot;&quot;;&quot;&quot;;IF(ISNA(VLOOKUP(CONCATENATE(&quot;1&quot;;[.$B139]);#REF!;1;0));&quot;&quot;;VLOOKUP(CONCATENATE(&quot;1&quot;;[.$B139]);#REF!;11;0)))">
            <text:p/>
          </table:table-cell>
          <table:table-cell table:style-name="ce46" table:formula="of:=IF([.$B139]=&quot;&quot;;&quot;&quot;;IF(ISNA(VLOOKUP(CONCATENATE(&quot;1&quot;;[.$B139]);#REF!;1;0));&quot;&quot;;VLOOKUP(CONCATENATE(&quot;1&quot;;[.$B139]);#REF!;12;0)))">
            <text:p/>
          </table:table-cell>
          <table:table-cell table:style-name="ce46" table:formula="of:=IF([.$B139]=&quot;&quot;;&quot;&quot;;IF(ISNA(VLOOKUP(CONCATENATE(&quot;2&quot;;[.$B139]);#REF!;1;0));&quot;&quot;;VLOOKUP(CONCATENATE(&quot;2&quot;;[.$B139]);#REF!;10;0)))">
            <text:p/>
          </table:table-cell>
          <table:table-cell table:style-name="ce46" table:formula="of:=IF([.$B139]=&quot;&quot;;&quot;&quot;;IF(ISNA(VLOOKUP(CONCATENATE(&quot;2&quot;;[.$B139]);#REF!;1;0));&quot;&quot;;VLOOKUP(CONCATENATE(&quot;2&quot;;[.$B139]);#REF!;11;0)))">
            <text:p/>
          </table:table-cell>
          <table:table-cell table:style-name="ce46" table:formula="of:=IF([.$B139]=&quot;&quot;;&quot;&quot;;IF(ISNA(VLOOKUP(CONCATENATE(&quot;2&quot;;[.$B139]);#REF!;1;0));&quot;&quot;;VLOOKUP(CONCATENATE(&quot;2&quot;;[.$B139]);#REF!;12;0)))">
            <text:p/>
          </table:table-cell>
          <table:table-cell table:style-name="ce46" table:formula="of:=IF([.$B139]=&quot;&quot;;&quot;&quot;;IF(ISNA(VLOOKUP(CONCATENATE(&quot;3&quot;;[.$B139]);#REF!;1;0));&quot;&quot;;VLOOKUP(CONCATENATE(&quot;3&quot;;[.$B139]);#REF!;10;0)))">
            <text:p/>
          </table:table-cell>
          <table:table-cell table:style-name="ce46" table:formula="of:=IF([.$B139]=&quot;&quot;;&quot;&quot;;IF(ISNA(VLOOKUP(CONCATENATE(&quot;3&quot;;[.$B139]);#REF!;1;0));&quot;&quot;;VLOOKUP(CONCATENATE(&quot;3&quot;;[.$B139]);#REF!;11;0)))">
            <text:p/>
          </table:table-cell>
          <table:table-cell table:style-name="ce46" table:formula="of:=IF([.$B139]=&quot;&quot;;&quot;&quot;;IF(ISNA(VLOOKUP(CONCATENATE(&quot;3&quot;;[.$B139]);#REF!;1;0));&quot;&quot;;VLOOKUP(CONCATENATE(&quot;3&quot;;[.$B139]);#REF!;12;0)))">
            <text:p/>
          </table:table-cell>
          <table:table-cell table:style-name="ce46" table:formula="of:=IF([.$B139]=&quot;&quot;;&quot;&quot;;IF(ISNA(VLOOKUP(CONCATENATE(&quot;4&quot;;[.$B139]);#REF!;1;0));&quot;&quot;;VLOOKUP(CONCATENATE(&quot;4&quot;;[.$B13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3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40]);&quot;&quot;;COUNTIF(#REF!;[.B140]))">
            <text:p/>
          </table:table-cell>
          <table:table-cell table:style-name="ce627" table:formula="of:=IF(ISBLANK([.B140]);&quot;&quot;;[.Q140]*[.U140])">
            <text:p/>
          </table:table-cell>
          <table:table-cell table:style-name="ce60" table:formula="of:=IF(ISBLANK([.B140]);&quot;&quot;;[.V140]+[.R140])">
            <text:p/>
          </table:table-cell>
          <table:table-cell table:style-name="ce46" table:formula="of:=IF([.$B140]=&quot;&quot;;&quot;&quot;;IF(ISNA(VLOOKUP(CONCATENATE(&quot;1&quot;;[.$B140]);#REF!;1;0));&quot;&quot;;VLOOKUP(CONCATENATE(&quot;1&quot;;[.$B140]);#REF!;10;0)))">
            <text:p/>
          </table:table-cell>
          <table:table-cell table:style-name="ce46" table:formula="of:=IF([.$B140]=&quot;&quot;;&quot;&quot;;IF(ISNA(VLOOKUP(CONCATENATE(&quot;1&quot;;[.$B140]);#REF!;1;0));&quot;&quot;;VLOOKUP(CONCATENATE(&quot;1&quot;;[.$B140]);#REF!;11;0)))">
            <text:p/>
          </table:table-cell>
          <table:table-cell table:style-name="ce46" table:formula="of:=IF([.$B140]=&quot;&quot;;&quot;&quot;;IF(ISNA(VLOOKUP(CONCATENATE(&quot;1&quot;;[.$B140]);#REF!;1;0));&quot;&quot;;VLOOKUP(CONCATENATE(&quot;1&quot;;[.$B140]);#REF!;12;0)))">
            <text:p/>
          </table:table-cell>
          <table:table-cell table:style-name="ce46" table:formula="of:=IF([.$B140]=&quot;&quot;;&quot;&quot;;IF(ISNA(VLOOKUP(CONCATENATE(&quot;2&quot;;[.$B140]);#REF!;1;0));&quot;&quot;;VLOOKUP(CONCATENATE(&quot;2&quot;;[.$B140]);#REF!;10;0)))">
            <text:p/>
          </table:table-cell>
          <table:table-cell table:style-name="ce46" table:formula="of:=IF([.$B140]=&quot;&quot;;&quot;&quot;;IF(ISNA(VLOOKUP(CONCATENATE(&quot;2&quot;;[.$B140]);#REF!;1;0));&quot;&quot;;VLOOKUP(CONCATENATE(&quot;2&quot;;[.$B140]);#REF!;11;0)))">
            <text:p/>
          </table:table-cell>
          <table:table-cell table:style-name="ce46" table:formula="of:=IF([.$B140]=&quot;&quot;;&quot;&quot;;IF(ISNA(VLOOKUP(CONCATENATE(&quot;2&quot;;[.$B140]);#REF!;1;0));&quot;&quot;;VLOOKUP(CONCATENATE(&quot;2&quot;;[.$B140]);#REF!;12;0)))">
            <text:p/>
          </table:table-cell>
          <table:table-cell table:style-name="ce46" table:formula="of:=IF([.$B140]=&quot;&quot;;&quot;&quot;;IF(ISNA(VLOOKUP(CONCATENATE(&quot;3&quot;;[.$B140]);#REF!;1;0));&quot;&quot;;VLOOKUP(CONCATENATE(&quot;3&quot;;[.$B140]);#REF!;10;0)))">
            <text:p/>
          </table:table-cell>
          <table:table-cell table:style-name="ce46" table:formula="of:=IF([.$B140]=&quot;&quot;;&quot;&quot;;IF(ISNA(VLOOKUP(CONCATENATE(&quot;3&quot;;[.$B140]);#REF!;1;0));&quot;&quot;;VLOOKUP(CONCATENATE(&quot;3&quot;;[.$B140]);#REF!;11;0)))">
            <text:p/>
          </table:table-cell>
          <table:table-cell table:style-name="ce46" table:formula="of:=IF([.$B140]=&quot;&quot;;&quot;&quot;;IF(ISNA(VLOOKUP(CONCATENATE(&quot;3&quot;;[.$B140]);#REF!;1;0));&quot;&quot;;VLOOKUP(CONCATENATE(&quot;3&quot;;[.$B140]);#REF!;12;0)))">
            <text:p/>
          </table:table-cell>
          <table:table-cell table:style-name="ce46" table:formula="of:=IF([.$B140]=&quot;&quot;;&quot;&quot;;IF(ISNA(VLOOKUP(CONCATENATE(&quot;4&quot;;[.$B140]);#REF!;1;0));&quot;&quot;;VLOOKUP(CONCATENATE(&quot;4&quot;;[.$B14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4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41]);&quot;&quot;;COUNTIF(#REF!;[.B141]))">
            <text:p/>
          </table:table-cell>
          <table:table-cell table:style-name="ce627" table:formula="of:=IF(ISBLANK([.B141]);&quot;&quot;;[.Q141]*[.U141])">
            <text:p/>
          </table:table-cell>
          <table:table-cell table:style-name="ce60" table:formula="of:=IF(ISBLANK([.B141]);&quot;&quot;;[.V141]+[.R141])">
            <text:p/>
          </table:table-cell>
          <table:table-cell table:style-name="ce46" table:formula="of:=IF([.$B141]=&quot;&quot;;&quot;&quot;;IF(ISNA(VLOOKUP(CONCATENATE(&quot;1&quot;;[.$B141]);#REF!;1;0));&quot;&quot;;VLOOKUP(CONCATENATE(&quot;1&quot;;[.$B141]);#REF!;10;0)))">
            <text:p/>
          </table:table-cell>
          <table:table-cell table:style-name="ce46" table:formula="of:=IF([.$B141]=&quot;&quot;;&quot;&quot;;IF(ISNA(VLOOKUP(CONCATENATE(&quot;1&quot;;[.$B141]);#REF!;1;0));&quot;&quot;;VLOOKUP(CONCATENATE(&quot;1&quot;;[.$B141]);#REF!;11;0)))">
            <text:p/>
          </table:table-cell>
          <table:table-cell table:style-name="ce46" table:formula="of:=IF([.$B141]=&quot;&quot;;&quot;&quot;;IF(ISNA(VLOOKUP(CONCATENATE(&quot;1&quot;;[.$B141]);#REF!;1;0));&quot;&quot;;VLOOKUP(CONCATENATE(&quot;1&quot;;[.$B141]);#REF!;12;0)))">
            <text:p/>
          </table:table-cell>
          <table:table-cell table:style-name="ce46" table:formula="of:=IF([.$B141]=&quot;&quot;;&quot;&quot;;IF(ISNA(VLOOKUP(CONCATENATE(&quot;2&quot;;[.$B141]);#REF!;1;0));&quot;&quot;;VLOOKUP(CONCATENATE(&quot;2&quot;;[.$B141]);#REF!;10;0)))">
            <text:p/>
          </table:table-cell>
          <table:table-cell table:style-name="ce46" table:formula="of:=IF([.$B141]=&quot;&quot;;&quot;&quot;;IF(ISNA(VLOOKUP(CONCATENATE(&quot;2&quot;;[.$B141]);#REF!;1;0));&quot;&quot;;VLOOKUP(CONCATENATE(&quot;2&quot;;[.$B141]);#REF!;11;0)))">
            <text:p/>
          </table:table-cell>
          <table:table-cell table:style-name="ce46" table:formula="of:=IF([.$B141]=&quot;&quot;;&quot;&quot;;IF(ISNA(VLOOKUP(CONCATENATE(&quot;2&quot;;[.$B141]);#REF!;1;0));&quot;&quot;;VLOOKUP(CONCATENATE(&quot;2&quot;;[.$B141]);#REF!;12;0)))">
            <text:p/>
          </table:table-cell>
          <table:table-cell table:style-name="ce46" table:formula="of:=IF([.$B141]=&quot;&quot;;&quot;&quot;;IF(ISNA(VLOOKUP(CONCATENATE(&quot;3&quot;;[.$B141]);#REF!;1;0));&quot;&quot;;VLOOKUP(CONCATENATE(&quot;3&quot;;[.$B141]);#REF!;10;0)))">
            <text:p/>
          </table:table-cell>
          <table:table-cell table:style-name="ce46" table:formula="of:=IF([.$B141]=&quot;&quot;;&quot;&quot;;IF(ISNA(VLOOKUP(CONCATENATE(&quot;3&quot;;[.$B141]);#REF!;1;0));&quot;&quot;;VLOOKUP(CONCATENATE(&quot;3&quot;;[.$B141]);#REF!;11;0)))">
            <text:p/>
          </table:table-cell>
          <table:table-cell table:style-name="ce46" table:formula="of:=IF([.$B141]=&quot;&quot;;&quot;&quot;;IF(ISNA(VLOOKUP(CONCATENATE(&quot;3&quot;;[.$B141]);#REF!;1;0));&quot;&quot;;VLOOKUP(CONCATENATE(&quot;3&quot;;[.$B141]);#REF!;12;0)))">
            <text:p/>
          </table:table-cell>
          <table:table-cell table:style-name="ce46" table:formula="of:=IF([.$B141]=&quot;&quot;;&quot;&quot;;IF(ISNA(VLOOKUP(CONCATENATE(&quot;4&quot;;[.$B141]);#REF!;1;0));&quot;&quot;;VLOOKUP(CONCATENATE(&quot;4&quot;;[.$B14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4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42]);&quot;&quot;;COUNTIF(#REF!;[.B142]))">
            <text:p/>
          </table:table-cell>
          <table:table-cell table:style-name="ce627" table:formula="of:=IF(ISBLANK([.B142]);&quot;&quot;;[.Q142]*[.U142])">
            <text:p/>
          </table:table-cell>
          <table:table-cell table:style-name="ce60" table:formula="of:=IF(ISBLANK([.B142]);&quot;&quot;;[.V142]+[.R142])">
            <text:p/>
          </table:table-cell>
          <table:table-cell table:style-name="ce46" table:formula="of:=IF([.$B142]=&quot;&quot;;&quot;&quot;;IF(ISNA(VLOOKUP(CONCATENATE(&quot;1&quot;;[.$B142]);#REF!;1;0));&quot;&quot;;VLOOKUP(CONCATENATE(&quot;1&quot;;[.$B142]);#REF!;10;0)))">
            <text:p/>
          </table:table-cell>
          <table:table-cell table:style-name="ce46" table:formula="of:=IF([.$B142]=&quot;&quot;;&quot;&quot;;IF(ISNA(VLOOKUP(CONCATENATE(&quot;1&quot;;[.$B142]);#REF!;1;0));&quot;&quot;;VLOOKUP(CONCATENATE(&quot;1&quot;;[.$B142]);#REF!;11;0)))">
            <text:p/>
          </table:table-cell>
          <table:table-cell table:style-name="ce46" table:formula="of:=IF([.$B142]=&quot;&quot;;&quot;&quot;;IF(ISNA(VLOOKUP(CONCATENATE(&quot;1&quot;;[.$B142]);#REF!;1;0));&quot;&quot;;VLOOKUP(CONCATENATE(&quot;1&quot;;[.$B142]);#REF!;12;0)))">
            <text:p/>
          </table:table-cell>
          <table:table-cell table:style-name="ce46" table:formula="of:=IF([.$B142]=&quot;&quot;;&quot;&quot;;IF(ISNA(VLOOKUP(CONCATENATE(&quot;2&quot;;[.$B142]);#REF!;1;0));&quot;&quot;;VLOOKUP(CONCATENATE(&quot;2&quot;;[.$B142]);#REF!;10;0)))">
            <text:p/>
          </table:table-cell>
          <table:table-cell table:style-name="ce46" table:formula="of:=IF([.$B142]=&quot;&quot;;&quot;&quot;;IF(ISNA(VLOOKUP(CONCATENATE(&quot;2&quot;;[.$B142]);#REF!;1;0));&quot;&quot;;VLOOKUP(CONCATENATE(&quot;2&quot;;[.$B142]);#REF!;11;0)))">
            <text:p/>
          </table:table-cell>
          <table:table-cell table:style-name="ce46" table:formula="of:=IF([.$B142]=&quot;&quot;;&quot;&quot;;IF(ISNA(VLOOKUP(CONCATENATE(&quot;2&quot;;[.$B142]);#REF!;1;0));&quot;&quot;;VLOOKUP(CONCATENATE(&quot;2&quot;;[.$B142]);#REF!;12;0)))">
            <text:p/>
          </table:table-cell>
          <table:table-cell table:style-name="ce46" table:formula="of:=IF([.$B142]=&quot;&quot;;&quot;&quot;;IF(ISNA(VLOOKUP(CONCATENATE(&quot;3&quot;;[.$B142]);#REF!;1;0));&quot;&quot;;VLOOKUP(CONCATENATE(&quot;3&quot;;[.$B142]);#REF!;10;0)))">
            <text:p/>
          </table:table-cell>
          <table:table-cell table:style-name="ce46" table:formula="of:=IF([.$B142]=&quot;&quot;;&quot;&quot;;IF(ISNA(VLOOKUP(CONCATENATE(&quot;3&quot;;[.$B142]);#REF!;1;0));&quot;&quot;;VLOOKUP(CONCATENATE(&quot;3&quot;;[.$B142]);#REF!;11;0)))">
            <text:p/>
          </table:table-cell>
          <table:table-cell table:style-name="ce46" table:formula="of:=IF([.$B142]=&quot;&quot;;&quot;&quot;;IF(ISNA(VLOOKUP(CONCATENATE(&quot;3&quot;;[.$B142]);#REF!;1;0));&quot;&quot;;VLOOKUP(CONCATENATE(&quot;3&quot;;[.$B142]);#REF!;12;0)))">
            <text:p/>
          </table:table-cell>
          <table:table-cell table:style-name="ce46" table:formula="of:=IF([.$B142]=&quot;&quot;;&quot;&quot;;IF(ISNA(VLOOKUP(CONCATENATE(&quot;4&quot;;[.$B142]);#REF!;1;0));&quot;&quot;;VLOOKUP(CONCATENATE(&quot;4&quot;;[.$B14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4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43]);&quot;&quot;;COUNTIF(#REF!;[.B143]))">
            <text:p/>
          </table:table-cell>
          <table:table-cell table:style-name="ce627" table:formula="of:=IF(ISBLANK([.B143]);&quot;&quot;;[.Q143]*[.U143])">
            <text:p/>
          </table:table-cell>
          <table:table-cell table:style-name="ce60" table:formula="of:=IF(ISBLANK([.B143]);&quot;&quot;;[.V143]+[.R143])">
            <text:p/>
          </table:table-cell>
          <table:table-cell table:style-name="ce46" table:formula="of:=IF([.$B143]=&quot;&quot;;&quot;&quot;;IF(ISNA(VLOOKUP(CONCATENATE(&quot;1&quot;;[.$B143]);#REF!;1;0));&quot;&quot;;VLOOKUP(CONCATENATE(&quot;1&quot;;[.$B143]);#REF!;10;0)))">
            <text:p/>
          </table:table-cell>
          <table:table-cell table:style-name="ce46" table:formula="of:=IF([.$B143]=&quot;&quot;;&quot;&quot;;IF(ISNA(VLOOKUP(CONCATENATE(&quot;1&quot;;[.$B143]);#REF!;1;0));&quot;&quot;;VLOOKUP(CONCATENATE(&quot;1&quot;;[.$B143]);#REF!;11;0)))">
            <text:p/>
          </table:table-cell>
          <table:table-cell table:style-name="ce46" table:formula="of:=IF([.$B143]=&quot;&quot;;&quot;&quot;;IF(ISNA(VLOOKUP(CONCATENATE(&quot;1&quot;;[.$B143]);#REF!;1;0));&quot;&quot;;VLOOKUP(CONCATENATE(&quot;1&quot;;[.$B143]);#REF!;12;0)))">
            <text:p/>
          </table:table-cell>
          <table:table-cell table:style-name="ce46" table:formula="of:=IF([.$B143]=&quot;&quot;;&quot;&quot;;IF(ISNA(VLOOKUP(CONCATENATE(&quot;2&quot;;[.$B143]);#REF!;1;0));&quot;&quot;;VLOOKUP(CONCATENATE(&quot;2&quot;;[.$B143]);#REF!;10;0)))">
            <text:p/>
          </table:table-cell>
          <table:table-cell table:style-name="ce46" table:formula="of:=IF([.$B143]=&quot;&quot;;&quot;&quot;;IF(ISNA(VLOOKUP(CONCATENATE(&quot;2&quot;;[.$B143]);#REF!;1;0));&quot;&quot;;VLOOKUP(CONCATENATE(&quot;2&quot;;[.$B143]);#REF!;11;0)))">
            <text:p/>
          </table:table-cell>
          <table:table-cell table:style-name="ce46" table:formula="of:=IF([.$B143]=&quot;&quot;;&quot;&quot;;IF(ISNA(VLOOKUP(CONCATENATE(&quot;2&quot;;[.$B143]);#REF!;1;0));&quot;&quot;;VLOOKUP(CONCATENATE(&quot;2&quot;;[.$B143]);#REF!;12;0)))">
            <text:p/>
          </table:table-cell>
          <table:table-cell table:style-name="ce46" table:formula="of:=IF([.$B143]=&quot;&quot;;&quot;&quot;;IF(ISNA(VLOOKUP(CONCATENATE(&quot;3&quot;;[.$B143]);#REF!;1;0));&quot;&quot;;VLOOKUP(CONCATENATE(&quot;3&quot;;[.$B143]);#REF!;10;0)))">
            <text:p/>
          </table:table-cell>
          <table:table-cell table:style-name="ce46" table:formula="of:=IF([.$B143]=&quot;&quot;;&quot;&quot;;IF(ISNA(VLOOKUP(CONCATENATE(&quot;3&quot;;[.$B143]);#REF!;1;0));&quot;&quot;;VLOOKUP(CONCATENATE(&quot;3&quot;;[.$B143]);#REF!;11;0)))">
            <text:p/>
          </table:table-cell>
          <table:table-cell table:style-name="ce46" table:formula="of:=IF([.$B143]=&quot;&quot;;&quot;&quot;;IF(ISNA(VLOOKUP(CONCATENATE(&quot;3&quot;;[.$B143]);#REF!;1;0));&quot;&quot;;VLOOKUP(CONCATENATE(&quot;3&quot;;[.$B143]);#REF!;12;0)))">
            <text:p/>
          </table:table-cell>
          <table:table-cell table:style-name="ce46" table:formula="of:=IF([.$B143]=&quot;&quot;;&quot;&quot;;IF(ISNA(VLOOKUP(CONCATENATE(&quot;4&quot;;[.$B143]);#REF!;1;0));&quot;&quot;;VLOOKUP(CONCATENATE(&quot;4&quot;;[.$B14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4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44]);&quot;&quot;;COUNTIF(#REF!;[.B144]))">
            <text:p/>
          </table:table-cell>
          <table:table-cell table:style-name="ce627" table:formula="of:=IF(ISBLANK([.B144]);&quot;&quot;;[.Q144]*[.U144])">
            <text:p/>
          </table:table-cell>
          <table:table-cell table:style-name="ce60" table:formula="of:=IF(ISBLANK([.B144]);&quot;&quot;;[.V144]+[.R144])">
            <text:p/>
          </table:table-cell>
          <table:table-cell table:style-name="ce46" table:formula="of:=IF([.$B144]=&quot;&quot;;&quot;&quot;;IF(ISNA(VLOOKUP(CONCATENATE(&quot;1&quot;;[.$B144]);#REF!;1;0));&quot;&quot;;VLOOKUP(CONCATENATE(&quot;1&quot;;[.$B144]);#REF!;10;0)))">
            <text:p/>
          </table:table-cell>
          <table:table-cell table:style-name="ce46" table:formula="of:=IF([.$B144]=&quot;&quot;;&quot;&quot;;IF(ISNA(VLOOKUP(CONCATENATE(&quot;1&quot;;[.$B144]);#REF!;1;0));&quot;&quot;;VLOOKUP(CONCATENATE(&quot;1&quot;;[.$B144]);#REF!;11;0)))">
            <text:p/>
          </table:table-cell>
          <table:table-cell table:style-name="ce46" table:formula="of:=IF([.$B144]=&quot;&quot;;&quot;&quot;;IF(ISNA(VLOOKUP(CONCATENATE(&quot;1&quot;;[.$B144]);#REF!;1;0));&quot;&quot;;VLOOKUP(CONCATENATE(&quot;1&quot;;[.$B144]);#REF!;12;0)))">
            <text:p/>
          </table:table-cell>
          <table:table-cell table:style-name="ce46" table:formula="of:=IF([.$B144]=&quot;&quot;;&quot;&quot;;IF(ISNA(VLOOKUP(CONCATENATE(&quot;2&quot;;[.$B144]);#REF!;1;0));&quot;&quot;;VLOOKUP(CONCATENATE(&quot;2&quot;;[.$B144]);#REF!;10;0)))">
            <text:p/>
          </table:table-cell>
          <table:table-cell table:style-name="ce46" table:formula="of:=IF([.$B144]=&quot;&quot;;&quot;&quot;;IF(ISNA(VLOOKUP(CONCATENATE(&quot;2&quot;;[.$B144]);#REF!;1;0));&quot;&quot;;VLOOKUP(CONCATENATE(&quot;2&quot;;[.$B144]);#REF!;11;0)))">
            <text:p/>
          </table:table-cell>
          <table:table-cell table:style-name="ce46" table:formula="of:=IF([.$B144]=&quot;&quot;;&quot;&quot;;IF(ISNA(VLOOKUP(CONCATENATE(&quot;2&quot;;[.$B144]);#REF!;1;0));&quot;&quot;;VLOOKUP(CONCATENATE(&quot;2&quot;;[.$B144]);#REF!;12;0)))">
            <text:p/>
          </table:table-cell>
          <table:table-cell table:style-name="ce46" table:formula="of:=IF([.$B144]=&quot;&quot;;&quot;&quot;;IF(ISNA(VLOOKUP(CONCATENATE(&quot;3&quot;;[.$B144]);#REF!;1;0));&quot;&quot;;VLOOKUP(CONCATENATE(&quot;3&quot;;[.$B144]);#REF!;10;0)))">
            <text:p/>
          </table:table-cell>
          <table:table-cell table:style-name="ce46" table:formula="of:=IF([.$B144]=&quot;&quot;;&quot;&quot;;IF(ISNA(VLOOKUP(CONCATENATE(&quot;3&quot;;[.$B144]);#REF!;1;0));&quot;&quot;;VLOOKUP(CONCATENATE(&quot;3&quot;;[.$B144]);#REF!;11;0)))">
            <text:p/>
          </table:table-cell>
          <table:table-cell table:style-name="ce46" table:formula="of:=IF([.$B144]=&quot;&quot;;&quot;&quot;;IF(ISNA(VLOOKUP(CONCATENATE(&quot;3&quot;;[.$B144]);#REF!;1;0));&quot;&quot;;VLOOKUP(CONCATENATE(&quot;3&quot;;[.$B144]);#REF!;12;0)))">
            <text:p/>
          </table:table-cell>
          <table:table-cell table:style-name="ce46" table:formula="of:=IF([.$B144]=&quot;&quot;;&quot;&quot;;IF(ISNA(VLOOKUP(CONCATENATE(&quot;4&quot;;[.$B144]);#REF!;1;0));&quot;&quot;;VLOOKUP(CONCATENATE(&quot;4&quot;;[.$B14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4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45]);&quot;&quot;;COUNTIF(#REF!;[.B145]))">
            <text:p/>
          </table:table-cell>
          <table:table-cell table:style-name="ce627" table:formula="of:=IF(ISBLANK([.B145]);&quot;&quot;;[.Q145]*[.U145])">
            <text:p/>
          </table:table-cell>
          <table:table-cell table:style-name="ce60" table:formula="of:=IF(ISBLANK([.B145]);&quot;&quot;;[.V145]+[.R145])">
            <text:p/>
          </table:table-cell>
          <table:table-cell table:style-name="ce46" table:formula="of:=IF([.$B145]=&quot;&quot;;&quot;&quot;;IF(ISNA(VLOOKUP(CONCATENATE(&quot;1&quot;;[.$B145]);#REF!;1;0));&quot;&quot;;VLOOKUP(CONCATENATE(&quot;1&quot;;[.$B145]);#REF!;10;0)))">
            <text:p/>
          </table:table-cell>
          <table:table-cell table:style-name="ce46" table:formula="of:=IF([.$B145]=&quot;&quot;;&quot;&quot;;IF(ISNA(VLOOKUP(CONCATENATE(&quot;1&quot;;[.$B145]);#REF!;1;0));&quot;&quot;;VLOOKUP(CONCATENATE(&quot;1&quot;;[.$B145]);#REF!;11;0)))">
            <text:p/>
          </table:table-cell>
          <table:table-cell table:style-name="ce46" table:formula="of:=IF([.$B145]=&quot;&quot;;&quot;&quot;;IF(ISNA(VLOOKUP(CONCATENATE(&quot;1&quot;;[.$B145]);#REF!;1;0));&quot;&quot;;VLOOKUP(CONCATENATE(&quot;1&quot;;[.$B145]);#REF!;12;0)))">
            <text:p/>
          </table:table-cell>
          <table:table-cell table:style-name="ce46" table:formula="of:=IF([.$B145]=&quot;&quot;;&quot;&quot;;IF(ISNA(VLOOKUP(CONCATENATE(&quot;2&quot;;[.$B145]);#REF!;1;0));&quot;&quot;;VLOOKUP(CONCATENATE(&quot;2&quot;;[.$B145]);#REF!;10;0)))">
            <text:p/>
          </table:table-cell>
          <table:table-cell table:style-name="ce46" table:formula="of:=IF([.$B145]=&quot;&quot;;&quot;&quot;;IF(ISNA(VLOOKUP(CONCATENATE(&quot;2&quot;;[.$B145]);#REF!;1;0));&quot;&quot;;VLOOKUP(CONCATENATE(&quot;2&quot;;[.$B145]);#REF!;11;0)))">
            <text:p/>
          </table:table-cell>
          <table:table-cell table:style-name="ce46" table:formula="of:=IF([.$B145]=&quot;&quot;;&quot;&quot;;IF(ISNA(VLOOKUP(CONCATENATE(&quot;2&quot;;[.$B145]);#REF!;1;0));&quot;&quot;;VLOOKUP(CONCATENATE(&quot;2&quot;;[.$B145]);#REF!;12;0)))">
            <text:p/>
          </table:table-cell>
          <table:table-cell table:style-name="ce46" table:formula="of:=IF([.$B145]=&quot;&quot;;&quot;&quot;;IF(ISNA(VLOOKUP(CONCATENATE(&quot;3&quot;;[.$B145]);#REF!;1;0));&quot;&quot;;VLOOKUP(CONCATENATE(&quot;3&quot;;[.$B145]);#REF!;10;0)))">
            <text:p/>
          </table:table-cell>
          <table:table-cell table:style-name="ce46" table:formula="of:=IF([.$B145]=&quot;&quot;;&quot;&quot;;IF(ISNA(VLOOKUP(CONCATENATE(&quot;3&quot;;[.$B145]);#REF!;1;0));&quot;&quot;;VLOOKUP(CONCATENATE(&quot;3&quot;;[.$B145]);#REF!;11;0)))">
            <text:p/>
          </table:table-cell>
          <table:table-cell table:style-name="ce46" table:formula="of:=IF([.$B145]=&quot;&quot;;&quot;&quot;;IF(ISNA(VLOOKUP(CONCATENATE(&quot;3&quot;;[.$B145]);#REF!;1;0));&quot;&quot;;VLOOKUP(CONCATENATE(&quot;3&quot;;[.$B145]);#REF!;12;0)))">
            <text:p/>
          </table:table-cell>
          <table:table-cell table:style-name="ce46" table:formula="of:=IF([.$B145]=&quot;&quot;;&quot;&quot;;IF(ISNA(VLOOKUP(CONCATENATE(&quot;4&quot;;[.$B145]);#REF!;1;0));&quot;&quot;;VLOOKUP(CONCATENATE(&quot;4&quot;;[.$B14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4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46]);&quot;&quot;;COUNTIF(#REF!;[.B146]))">
            <text:p/>
          </table:table-cell>
          <table:table-cell table:style-name="ce627" table:formula="of:=IF(ISBLANK([.B146]);&quot;&quot;;[.Q146]*[.U146])">
            <text:p/>
          </table:table-cell>
          <table:table-cell table:style-name="ce60" table:formula="of:=IF(ISBLANK([.B146]);&quot;&quot;;[.V146]+[.R146])">
            <text:p/>
          </table:table-cell>
          <table:table-cell table:style-name="ce46" table:formula="of:=IF([.$B146]=&quot;&quot;;&quot;&quot;;IF(ISNA(VLOOKUP(CONCATENATE(&quot;1&quot;;[.$B146]);#REF!;1;0));&quot;&quot;;VLOOKUP(CONCATENATE(&quot;1&quot;;[.$B146]);#REF!;10;0)))">
            <text:p/>
          </table:table-cell>
          <table:table-cell table:style-name="ce46" table:formula="of:=IF([.$B146]=&quot;&quot;;&quot;&quot;;IF(ISNA(VLOOKUP(CONCATENATE(&quot;1&quot;;[.$B146]);#REF!;1;0));&quot;&quot;;VLOOKUP(CONCATENATE(&quot;1&quot;;[.$B146]);#REF!;11;0)))">
            <text:p/>
          </table:table-cell>
          <table:table-cell table:style-name="ce46" table:formula="of:=IF([.$B146]=&quot;&quot;;&quot;&quot;;IF(ISNA(VLOOKUP(CONCATENATE(&quot;1&quot;;[.$B146]);#REF!;1;0));&quot;&quot;;VLOOKUP(CONCATENATE(&quot;1&quot;;[.$B146]);#REF!;12;0)))">
            <text:p/>
          </table:table-cell>
          <table:table-cell table:style-name="ce46" table:formula="of:=IF([.$B146]=&quot;&quot;;&quot;&quot;;IF(ISNA(VLOOKUP(CONCATENATE(&quot;2&quot;;[.$B146]);#REF!;1;0));&quot;&quot;;VLOOKUP(CONCATENATE(&quot;2&quot;;[.$B146]);#REF!;10;0)))">
            <text:p/>
          </table:table-cell>
          <table:table-cell table:style-name="ce46" table:formula="of:=IF([.$B146]=&quot;&quot;;&quot;&quot;;IF(ISNA(VLOOKUP(CONCATENATE(&quot;2&quot;;[.$B146]);#REF!;1;0));&quot;&quot;;VLOOKUP(CONCATENATE(&quot;2&quot;;[.$B146]);#REF!;11;0)))">
            <text:p/>
          </table:table-cell>
          <table:table-cell table:style-name="ce46" table:formula="of:=IF([.$B146]=&quot;&quot;;&quot;&quot;;IF(ISNA(VLOOKUP(CONCATENATE(&quot;2&quot;;[.$B146]);#REF!;1;0));&quot;&quot;;VLOOKUP(CONCATENATE(&quot;2&quot;;[.$B146]);#REF!;12;0)))">
            <text:p/>
          </table:table-cell>
          <table:table-cell table:style-name="ce46" table:formula="of:=IF([.$B146]=&quot;&quot;;&quot;&quot;;IF(ISNA(VLOOKUP(CONCATENATE(&quot;3&quot;;[.$B146]);#REF!;1;0));&quot;&quot;;VLOOKUP(CONCATENATE(&quot;3&quot;;[.$B146]);#REF!;10;0)))">
            <text:p/>
          </table:table-cell>
          <table:table-cell table:style-name="ce46" table:formula="of:=IF([.$B146]=&quot;&quot;;&quot;&quot;;IF(ISNA(VLOOKUP(CONCATENATE(&quot;3&quot;;[.$B146]);#REF!;1;0));&quot;&quot;;VLOOKUP(CONCATENATE(&quot;3&quot;;[.$B146]);#REF!;11;0)))">
            <text:p/>
          </table:table-cell>
          <table:table-cell table:style-name="ce46" table:formula="of:=IF([.$B146]=&quot;&quot;;&quot;&quot;;IF(ISNA(VLOOKUP(CONCATENATE(&quot;3&quot;;[.$B146]);#REF!;1;0));&quot;&quot;;VLOOKUP(CONCATENATE(&quot;3&quot;;[.$B146]);#REF!;12;0)))">
            <text:p/>
          </table:table-cell>
          <table:table-cell table:style-name="ce46" table:formula="of:=IF([.$B146]=&quot;&quot;;&quot;&quot;;IF(ISNA(VLOOKUP(CONCATENATE(&quot;4&quot;;[.$B146]);#REF!;1;0));&quot;&quot;;VLOOKUP(CONCATENATE(&quot;4&quot;;[.$B14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4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47]);&quot;&quot;;COUNTIF(#REF!;[.B147]))">
            <text:p/>
          </table:table-cell>
          <table:table-cell table:style-name="ce627" table:formula="of:=IF(ISBLANK([.B147]);&quot;&quot;;[.Q147]*[.U147])">
            <text:p/>
          </table:table-cell>
          <table:table-cell table:style-name="ce60" table:formula="of:=IF(ISBLANK([.B147]);&quot;&quot;;[.V147]+[.R147])">
            <text:p/>
          </table:table-cell>
          <table:table-cell table:style-name="ce46" table:formula="of:=IF([.$B147]=&quot;&quot;;&quot;&quot;;IF(ISNA(VLOOKUP(CONCATENATE(&quot;1&quot;;[.$B147]);#REF!;1;0));&quot;&quot;;VLOOKUP(CONCATENATE(&quot;1&quot;;[.$B147]);#REF!;10;0)))">
            <text:p/>
          </table:table-cell>
          <table:table-cell table:style-name="ce46" table:formula="of:=IF([.$B147]=&quot;&quot;;&quot;&quot;;IF(ISNA(VLOOKUP(CONCATENATE(&quot;1&quot;;[.$B147]);#REF!;1;0));&quot;&quot;;VLOOKUP(CONCATENATE(&quot;1&quot;;[.$B147]);#REF!;11;0)))">
            <text:p/>
          </table:table-cell>
          <table:table-cell table:style-name="ce46" table:formula="of:=IF([.$B147]=&quot;&quot;;&quot;&quot;;IF(ISNA(VLOOKUP(CONCATENATE(&quot;1&quot;;[.$B147]);#REF!;1;0));&quot;&quot;;VLOOKUP(CONCATENATE(&quot;1&quot;;[.$B147]);#REF!;12;0)))">
            <text:p/>
          </table:table-cell>
          <table:table-cell table:style-name="ce46" table:formula="of:=IF([.$B147]=&quot;&quot;;&quot;&quot;;IF(ISNA(VLOOKUP(CONCATENATE(&quot;2&quot;;[.$B147]);#REF!;1;0));&quot;&quot;;VLOOKUP(CONCATENATE(&quot;2&quot;;[.$B147]);#REF!;10;0)))">
            <text:p/>
          </table:table-cell>
          <table:table-cell table:style-name="ce46" table:formula="of:=IF([.$B147]=&quot;&quot;;&quot;&quot;;IF(ISNA(VLOOKUP(CONCATENATE(&quot;2&quot;;[.$B147]);#REF!;1;0));&quot;&quot;;VLOOKUP(CONCATENATE(&quot;2&quot;;[.$B147]);#REF!;11;0)))">
            <text:p/>
          </table:table-cell>
          <table:table-cell table:style-name="ce46" table:formula="of:=IF([.$B147]=&quot;&quot;;&quot;&quot;;IF(ISNA(VLOOKUP(CONCATENATE(&quot;2&quot;;[.$B147]);#REF!;1;0));&quot;&quot;;VLOOKUP(CONCATENATE(&quot;2&quot;;[.$B147]);#REF!;12;0)))">
            <text:p/>
          </table:table-cell>
          <table:table-cell table:style-name="ce46" table:formula="of:=IF([.$B147]=&quot;&quot;;&quot;&quot;;IF(ISNA(VLOOKUP(CONCATENATE(&quot;3&quot;;[.$B147]);#REF!;1;0));&quot;&quot;;VLOOKUP(CONCATENATE(&quot;3&quot;;[.$B147]);#REF!;10;0)))">
            <text:p/>
          </table:table-cell>
          <table:table-cell table:style-name="ce46" table:formula="of:=IF([.$B147]=&quot;&quot;;&quot;&quot;;IF(ISNA(VLOOKUP(CONCATENATE(&quot;3&quot;;[.$B147]);#REF!;1;0));&quot;&quot;;VLOOKUP(CONCATENATE(&quot;3&quot;;[.$B147]);#REF!;11;0)))">
            <text:p/>
          </table:table-cell>
          <table:table-cell table:style-name="ce46" table:formula="of:=IF([.$B147]=&quot;&quot;;&quot;&quot;;IF(ISNA(VLOOKUP(CONCATENATE(&quot;3&quot;;[.$B147]);#REF!;1;0));&quot;&quot;;VLOOKUP(CONCATENATE(&quot;3&quot;;[.$B147]);#REF!;12;0)))">
            <text:p/>
          </table:table-cell>
          <table:table-cell table:style-name="ce46" table:formula="of:=IF([.$B147]=&quot;&quot;;&quot;&quot;;IF(ISNA(VLOOKUP(CONCATENATE(&quot;4&quot;;[.$B147]);#REF!;1;0));&quot;&quot;;VLOOKUP(CONCATENATE(&quot;4&quot;;[.$B14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4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48]);&quot;&quot;;COUNTIF(#REF!;[.B148]))">
            <text:p/>
          </table:table-cell>
          <table:table-cell table:style-name="ce627" table:formula="of:=IF(ISBLANK([.B148]);&quot;&quot;;[.Q148]*[.U148])">
            <text:p/>
          </table:table-cell>
          <table:table-cell table:style-name="ce60" table:formula="of:=IF(ISBLANK([.B148]);&quot;&quot;;[.V148]+[.R148])">
            <text:p/>
          </table:table-cell>
          <table:table-cell table:style-name="ce46" table:formula="of:=IF([.$B148]=&quot;&quot;;&quot;&quot;;IF(ISNA(VLOOKUP(CONCATENATE(&quot;1&quot;;[.$B148]);#REF!;1;0));&quot;&quot;;VLOOKUP(CONCATENATE(&quot;1&quot;;[.$B148]);#REF!;10;0)))">
            <text:p/>
          </table:table-cell>
          <table:table-cell table:style-name="ce46" table:formula="of:=IF([.$B148]=&quot;&quot;;&quot;&quot;;IF(ISNA(VLOOKUP(CONCATENATE(&quot;1&quot;;[.$B148]);#REF!;1;0));&quot;&quot;;VLOOKUP(CONCATENATE(&quot;1&quot;;[.$B148]);#REF!;11;0)))">
            <text:p/>
          </table:table-cell>
          <table:table-cell table:style-name="ce46" table:formula="of:=IF([.$B148]=&quot;&quot;;&quot;&quot;;IF(ISNA(VLOOKUP(CONCATENATE(&quot;1&quot;;[.$B148]);#REF!;1;0));&quot;&quot;;VLOOKUP(CONCATENATE(&quot;1&quot;;[.$B148]);#REF!;12;0)))">
            <text:p/>
          </table:table-cell>
          <table:table-cell table:style-name="ce46" table:formula="of:=IF([.$B148]=&quot;&quot;;&quot;&quot;;IF(ISNA(VLOOKUP(CONCATENATE(&quot;2&quot;;[.$B148]);#REF!;1;0));&quot;&quot;;VLOOKUP(CONCATENATE(&quot;2&quot;;[.$B148]);#REF!;10;0)))">
            <text:p/>
          </table:table-cell>
          <table:table-cell table:style-name="ce46" table:formula="of:=IF([.$B148]=&quot;&quot;;&quot;&quot;;IF(ISNA(VLOOKUP(CONCATENATE(&quot;2&quot;;[.$B148]);#REF!;1;0));&quot;&quot;;VLOOKUP(CONCATENATE(&quot;2&quot;;[.$B148]);#REF!;11;0)))">
            <text:p/>
          </table:table-cell>
          <table:table-cell table:style-name="ce46" table:formula="of:=IF([.$B148]=&quot;&quot;;&quot;&quot;;IF(ISNA(VLOOKUP(CONCATENATE(&quot;2&quot;;[.$B148]);#REF!;1;0));&quot;&quot;;VLOOKUP(CONCATENATE(&quot;2&quot;;[.$B148]);#REF!;12;0)))">
            <text:p/>
          </table:table-cell>
          <table:table-cell table:style-name="ce46" table:formula="of:=IF([.$B148]=&quot;&quot;;&quot;&quot;;IF(ISNA(VLOOKUP(CONCATENATE(&quot;3&quot;;[.$B148]);#REF!;1;0));&quot;&quot;;VLOOKUP(CONCATENATE(&quot;3&quot;;[.$B148]);#REF!;10;0)))">
            <text:p/>
          </table:table-cell>
          <table:table-cell table:style-name="ce46" table:formula="of:=IF([.$B148]=&quot;&quot;;&quot;&quot;;IF(ISNA(VLOOKUP(CONCATENATE(&quot;3&quot;;[.$B148]);#REF!;1;0));&quot;&quot;;VLOOKUP(CONCATENATE(&quot;3&quot;;[.$B148]);#REF!;11;0)))">
            <text:p/>
          </table:table-cell>
          <table:table-cell table:style-name="ce46" table:formula="of:=IF([.$B148]=&quot;&quot;;&quot;&quot;;IF(ISNA(VLOOKUP(CONCATENATE(&quot;3&quot;;[.$B148]);#REF!;1;0));&quot;&quot;;VLOOKUP(CONCATENATE(&quot;3&quot;;[.$B148]);#REF!;12;0)))">
            <text:p/>
          </table:table-cell>
          <table:table-cell table:style-name="ce46" table:formula="of:=IF([.$B148]=&quot;&quot;;&quot;&quot;;IF(ISNA(VLOOKUP(CONCATENATE(&quot;4&quot;;[.$B148]);#REF!;1;0));&quot;&quot;;VLOOKUP(CONCATENATE(&quot;4&quot;;[.$B14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4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49]);&quot;&quot;;COUNTIF(#REF!;[.B149]))">
            <text:p/>
          </table:table-cell>
          <table:table-cell table:style-name="ce627" table:formula="of:=IF(ISBLANK([.B149]);&quot;&quot;;[.Q149]*[.U149])">
            <text:p/>
          </table:table-cell>
          <table:table-cell table:style-name="ce60" table:formula="of:=IF(ISBLANK([.B149]);&quot;&quot;;[.V149]+[.R149])">
            <text:p/>
          </table:table-cell>
          <table:table-cell table:style-name="ce46" table:formula="of:=IF([.$B149]=&quot;&quot;;&quot;&quot;;IF(ISNA(VLOOKUP(CONCATENATE(&quot;1&quot;;[.$B149]);#REF!;1;0));&quot;&quot;;VLOOKUP(CONCATENATE(&quot;1&quot;;[.$B149]);#REF!;10;0)))">
            <text:p/>
          </table:table-cell>
          <table:table-cell table:style-name="ce46" table:formula="of:=IF([.$B149]=&quot;&quot;;&quot;&quot;;IF(ISNA(VLOOKUP(CONCATENATE(&quot;1&quot;;[.$B149]);#REF!;1;0));&quot;&quot;;VLOOKUP(CONCATENATE(&quot;1&quot;;[.$B149]);#REF!;11;0)))">
            <text:p/>
          </table:table-cell>
          <table:table-cell table:style-name="ce46" table:formula="of:=IF([.$B149]=&quot;&quot;;&quot;&quot;;IF(ISNA(VLOOKUP(CONCATENATE(&quot;1&quot;;[.$B149]);#REF!;1;0));&quot;&quot;;VLOOKUP(CONCATENATE(&quot;1&quot;;[.$B149]);#REF!;12;0)))">
            <text:p/>
          </table:table-cell>
          <table:table-cell table:style-name="ce46" table:formula="of:=IF([.$B149]=&quot;&quot;;&quot;&quot;;IF(ISNA(VLOOKUP(CONCATENATE(&quot;2&quot;;[.$B149]);#REF!;1;0));&quot;&quot;;VLOOKUP(CONCATENATE(&quot;2&quot;;[.$B149]);#REF!;10;0)))">
            <text:p/>
          </table:table-cell>
          <table:table-cell table:style-name="ce46" table:formula="of:=IF([.$B149]=&quot;&quot;;&quot;&quot;;IF(ISNA(VLOOKUP(CONCATENATE(&quot;2&quot;;[.$B149]);#REF!;1;0));&quot;&quot;;VLOOKUP(CONCATENATE(&quot;2&quot;;[.$B149]);#REF!;11;0)))">
            <text:p/>
          </table:table-cell>
          <table:table-cell table:style-name="ce46" table:formula="of:=IF([.$B149]=&quot;&quot;;&quot;&quot;;IF(ISNA(VLOOKUP(CONCATENATE(&quot;2&quot;;[.$B149]);#REF!;1;0));&quot;&quot;;VLOOKUP(CONCATENATE(&quot;2&quot;;[.$B149]);#REF!;12;0)))">
            <text:p/>
          </table:table-cell>
          <table:table-cell table:style-name="ce46" table:formula="of:=IF([.$B149]=&quot;&quot;;&quot;&quot;;IF(ISNA(VLOOKUP(CONCATENATE(&quot;3&quot;;[.$B149]);#REF!;1;0));&quot;&quot;;VLOOKUP(CONCATENATE(&quot;3&quot;;[.$B149]);#REF!;10;0)))">
            <text:p/>
          </table:table-cell>
          <table:table-cell table:style-name="ce46" table:formula="of:=IF([.$B149]=&quot;&quot;;&quot;&quot;;IF(ISNA(VLOOKUP(CONCATENATE(&quot;3&quot;;[.$B149]);#REF!;1;0));&quot;&quot;;VLOOKUP(CONCATENATE(&quot;3&quot;;[.$B149]);#REF!;11;0)))">
            <text:p/>
          </table:table-cell>
          <table:table-cell table:style-name="ce46" table:formula="of:=IF([.$B149]=&quot;&quot;;&quot;&quot;;IF(ISNA(VLOOKUP(CONCATENATE(&quot;3&quot;;[.$B149]);#REF!;1;0));&quot;&quot;;VLOOKUP(CONCATENATE(&quot;3&quot;;[.$B149]);#REF!;12;0)))">
            <text:p/>
          </table:table-cell>
          <table:table-cell table:style-name="ce46" table:formula="of:=IF([.$B149]=&quot;&quot;;&quot;&quot;;IF(ISNA(VLOOKUP(CONCATENATE(&quot;4&quot;;[.$B149]);#REF!;1;0));&quot;&quot;;VLOOKUP(CONCATENATE(&quot;4&quot;;[.$B14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4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50]);&quot;&quot;;COUNTIF(#REF!;[.B150]))">
            <text:p/>
          </table:table-cell>
          <table:table-cell table:style-name="ce627" table:formula="of:=IF(ISBLANK([.B150]);&quot;&quot;;[.Q150]*[.U150])">
            <text:p/>
          </table:table-cell>
          <table:table-cell table:style-name="ce60" table:formula="of:=IF(ISBLANK([.B150]);&quot;&quot;;[.V150]+[.R150])">
            <text:p/>
          </table:table-cell>
          <table:table-cell table:style-name="ce46" table:formula="of:=IF([.$B150]=&quot;&quot;;&quot;&quot;;IF(ISNA(VLOOKUP(CONCATENATE(&quot;1&quot;;[.$B150]);#REF!;1;0));&quot;&quot;;VLOOKUP(CONCATENATE(&quot;1&quot;;[.$B150]);#REF!;10;0)))">
            <text:p/>
          </table:table-cell>
          <table:table-cell table:style-name="ce46" table:formula="of:=IF([.$B150]=&quot;&quot;;&quot;&quot;;IF(ISNA(VLOOKUP(CONCATENATE(&quot;1&quot;;[.$B150]);#REF!;1;0));&quot;&quot;;VLOOKUP(CONCATENATE(&quot;1&quot;;[.$B150]);#REF!;11;0)))">
            <text:p/>
          </table:table-cell>
          <table:table-cell table:style-name="ce46" table:formula="of:=IF([.$B150]=&quot;&quot;;&quot;&quot;;IF(ISNA(VLOOKUP(CONCATENATE(&quot;1&quot;;[.$B150]);#REF!;1;0));&quot;&quot;;VLOOKUP(CONCATENATE(&quot;1&quot;;[.$B150]);#REF!;12;0)))">
            <text:p/>
          </table:table-cell>
          <table:table-cell table:style-name="ce46" table:formula="of:=IF([.$B150]=&quot;&quot;;&quot;&quot;;IF(ISNA(VLOOKUP(CONCATENATE(&quot;2&quot;;[.$B150]);#REF!;1;0));&quot;&quot;;VLOOKUP(CONCATENATE(&quot;2&quot;;[.$B150]);#REF!;10;0)))">
            <text:p/>
          </table:table-cell>
          <table:table-cell table:style-name="ce46" table:formula="of:=IF([.$B150]=&quot;&quot;;&quot;&quot;;IF(ISNA(VLOOKUP(CONCATENATE(&quot;2&quot;;[.$B150]);#REF!;1;0));&quot;&quot;;VLOOKUP(CONCATENATE(&quot;2&quot;;[.$B150]);#REF!;11;0)))">
            <text:p/>
          </table:table-cell>
          <table:table-cell table:style-name="ce46" table:formula="of:=IF([.$B150]=&quot;&quot;;&quot;&quot;;IF(ISNA(VLOOKUP(CONCATENATE(&quot;2&quot;;[.$B150]);#REF!;1;0));&quot;&quot;;VLOOKUP(CONCATENATE(&quot;2&quot;;[.$B150]);#REF!;12;0)))">
            <text:p/>
          </table:table-cell>
          <table:table-cell table:style-name="ce46" table:formula="of:=IF([.$B150]=&quot;&quot;;&quot;&quot;;IF(ISNA(VLOOKUP(CONCATENATE(&quot;3&quot;;[.$B150]);#REF!;1;0));&quot;&quot;;VLOOKUP(CONCATENATE(&quot;3&quot;;[.$B150]);#REF!;10;0)))">
            <text:p/>
          </table:table-cell>
          <table:table-cell table:style-name="ce46" table:formula="of:=IF([.$B150]=&quot;&quot;;&quot;&quot;;IF(ISNA(VLOOKUP(CONCATENATE(&quot;3&quot;;[.$B150]);#REF!;1;0));&quot;&quot;;VLOOKUP(CONCATENATE(&quot;3&quot;;[.$B150]);#REF!;11;0)))">
            <text:p/>
          </table:table-cell>
          <table:table-cell table:style-name="ce46" table:formula="of:=IF([.$B150]=&quot;&quot;;&quot;&quot;;IF(ISNA(VLOOKUP(CONCATENATE(&quot;3&quot;;[.$B150]);#REF!;1;0));&quot;&quot;;VLOOKUP(CONCATENATE(&quot;3&quot;;[.$B150]);#REF!;12;0)))">
            <text:p/>
          </table:table-cell>
          <table:table-cell table:style-name="ce46" table:formula="of:=IF([.$B150]=&quot;&quot;;&quot;&quot;;IF(ISNA(VLOOKUP(CONCATENATE(&quot;4&quot;;[.$B150]);#REF!;1;0));&quot;&quot;;VLOOKUP(CONCATENATE(&quot;4&quot;;[.$B15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5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51]);&quot;&quot;;COUNTIF(#REF!;[.B151]))">
            <text:p/>
          </table:table-cell>
          <table:table-cell table:style-name="ce627" table:formula="of:=IF(ISBLANK([.B151]);&quot;&quot;;[.Q151]*[.U151])">
            <text:p/>
          </table:table-cell>
          <table:table-cell table:style-name="ce60" table:formula="of:=IF(ISBLANK([.B151]);&quot;&quot;;[.V151]+[.R151])">
            <text:p/>
          </table:table-cell>
          <table:table-cell table:style-name="ce46" table:formula="of:=IF([.$B151]=&quot;&quot;;&quot;&quot;;IF(ISNA(VLOOKUP(CONCATENATE(&quot;1&quot;;[.$B151]);#REF!;1;0));&quot;&quot;;VLOOKUP(CONCATENATE(&quot;1&quot;;[.$B151]);#REF!;10;0)))">
            <text:p/>
          </table:table-cell>
          <table:table-cell table:style-name="ce46" table:formula="of:=IF([.$B151]=&quot;&quot;;&quot;&quot;;IF(ISNA(VLOOKUP(CONCATENATE(&quot;1&quot;;[.$B151]);#REF!;1;0));&quot;&quot;;VLOOKUP(CONCATENATE(&quot;1&quot;;[.$B151]);#REF!;11;0)))">
            <text:p/>
          </table:table-cell>
          <table:table-cell table:style-name="ce46" table:formula="of:=IF([.$B151]=&quot;&quot;;&quot;&quot;;IF(ISNA(VLOOKUP(CONCATENATE(&quot;1&quot;;[.$B151]);#REF!;1;0));&quot;&quot;;VLOOKUP(CONCATENATE(&quot;1&quot;;[.$B151]);#REF!;12;0)))">
            <text:p/>
          </table:table-cell>
          <table:table-cell table:style-name="ce46" table:formula="of:=IF([.$B151]=&quot;&quot;;&quot;&quot;;IF(ISNA(VLOOKUP(CONCATENATE(&quot;2&quot;;[.$B151]);#REF!;1;0));&quot;&quot;;VLOOKUP(CONCATENATE(&quot;2&quot;;[.$B151]);#REF!;10;0)))">
            <text:p/>
          </table:table-cell>
          <table:table-cell table:style-name="ce46" table:formula="of:=IF([.$B151]=&quot;&quot;;&quot;&quot;;IF(ISNA(VLOOKUP(CONCATENATE(&quot;2&quot;;[.$B151]);#REF!;1;0));&quot;&quot;;VLOOKUP(CONCATENATE(&quot;2&quot;;[.$B151]);#REF!;11;0)))">
            <text:p/>
          </table:table-cell>
          <table:table-cell table:style-name="ce46" table:formula="of:=IF([.$B151]=&quot;&quot;;&quot;&quot;;IF(ISNA(VLOOKUP(CONCATENATE(&quot;2&quot;;[.$B151]);#REF!;1;0));&quot;&quot;;VLOOKUP(CONCATENATE(&quot;2&quot;;[.$B151]);#REF!;12;0)))">
            <text:p/>
          </table:table-cell>
          <table:table-cell table:style-name="ce46" table:formula="of:=IF([.$B151]=&quot;&quot;;&quot;&quot;;IF(ISNA(VLOOKUP(CONCATENATE(&quot;3&quot;;[.$B151]);#REF!;1;0));&quot;&quot;;VLOOKUP(CONCATENATE(&quot;3&quot;;[.$B151]);#REF!;10;0)))">
            <text:p/>
          </table:table-cell>
          <table:table-cell table:style-name="ce46" table:formula="of:=IF([.$B151]=&quot;&quot;;&quot;&quot;;IF(ISNA(VLOOKUP(CONCATENATE(&quot;3&quot;;[.$B151]);#REF!;1;0));&quot;&quot;;VLOOKUP(CONCATENATE(&quot;3&quot;;[.$B151]);#REF!;11;0)))">
            <text:p/>
          </table:table-cell>
          <table:table-cell table:style-name="ce46" table:formula="of:=IF([.$B151]=&quot;&quot;;&quot;&quot;;IF(ISNA(VLOOKUP(CONCATENATE(&quot;3&quot;;[.$B151]);#REF!;1;0));&quot;&quot;;VLOOKUP(CONCATENATE(&quot;3&quot;;[.$B151]);#REF!;12;0)))">
            <text:p/>
          </table:table-cell>
          <table:table-cell table:style-name="ce46" table:formula="of:=IF([.$B151]=&quot;&quot;;&quot;&quot;;IF(ISNA(VLOOKUP(CONCATENATE(&quot;4&quot;;[.$B151]);#REF!;1;0));&quot;&quot;;VLOOKUP(CONCATENATE(&quot;4&quot;;[.$B15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5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52]);&quot;&quot;;COUNTIF(#REF!;[.B152]))">
            <text:p/>
          </table:table-cell>
          <table:table-cell table:style-name="ce627" table:formula="of:=IF(ISBLANK([.B152]);&quot;&quot;;[.Q152]*[.U152])">
            <text:p/>
          </table:table-cell>
          <table:table-cell table:style-name="ce60" table:formula="of:=IF(ISBLANK([.B152]);&quot;&quot;;[.V152]+[.R152])">
            <text:p/>
          </table:table-cell>
          <table:table-cell table:style-name="ce46" table:formula="of:=IF([.$B152]=&quot;&quot;;&quot;&quot;;IF(ISNA(VLOOKUP(CONCATENATE(&quot;1&quot;;[.$B152]);#REF!;1;0));&quot;&quot;;VLOOKUP(CONCATENATE(&quot;1&quot;;[.$B152]);#REF!;10;0)))">
            <text:p/>
          </table:table-cell>
          <table:table-cell table:style-name="ce46" table:formula="of:=IF([.$B152]=&quot;&quot;;&quot;&quot;;IF(ISNA(VLOOKUP(CONCATENATE(&quot;1&quot;;[.$B152]);#REF!;1;0));&quot;&quot;;VLOOKUP(CONCATENATE(&quot;1&quot;;[.$B152]);#REF!;11;0)))">
            <text:p/>
          </table:table-cell>
          <table:table-cell table:style-name="ce46" table:formula="of:=IF([.$B152]=&quot;&quot;;&quot;&quot;;IF(ISNA(VLOOKUP(CONCATENATE(&quot;1&quot;;[.$B152]);#REF!;1;0));&quot;&quot;;VLOOKUP(CONCATENATE(&quot;1&quot;;[.$B152]);#REF!;12;0)))">
            <text:p/>
          </table:table-cell>
          <table:table-cell table:style-name="ce46" table:formula="of:=IF([.$B152]=&quot;&quot;;&quot;&quot;;IF(ISNA(VLOOKUP(CONCATENATE(&quot;2&quot;;[.$B152]);#REF!;1;0));&quot;&quot;;VLOOKUP(CONCATENATE(&quot;2&quot;;[.$B152]);#REF!;10;0)))">
            <text:p/>
          </table:table-cell>
          <table:table-cell table:style-name="ce46" table:formula="of:=IF([.$B152]=&quot;&quot;;&quot;&quot;;IF(ISNA(VLOOKUP(CONCATENATE(&quot;2&quot;;[.$B152]);#REF!;1;0));&quot;&quot;;VLOOKUP(CONCATENATE(&quot;2&quot;;[.$B152]);#REF!;11;0)))">
            <text:p/>
          </table:table-cell>
          <table:table-cell table:style-name="ce46" table:formula="of:=IF([.$B152]=&quot;&quot;;&quot;&quot;;IF(ISNA(VLOOKUP(CONCATENATE(&quot;2&quot;;[.$B152]);#REF!;1;0));&quot;&quot;;VLOOKUP(CONCATENATE(&quot;2&quot;;[.$B152]);#REF!;12;0)))">
            <text:p/>
          </table:table-cell>
          <table:table-cell table:style-name="ce46" table:formula="of:=IF([.$B152]=&quot;&quot;;&quot;&quot;;IF(ISNA(VLOOKUP(CONCATENATE(&quot;3&quot;;[.$B152]);#REF!;1;0));&quot;&quot;;VLOOKUP(CONCATENATE(&quot;3&quot;;[.$B152]);#REF!;10;0)))">
            <text:p/>
          </table:table-cell>
          <table:table-cell table:style-name="ce46" table:formula="of:=IF([.$B152]=&quot;&quot;;&quot;&quot;;IF(ISNA(VLOOKUP(CONCATENATE(&quot;3&quot;;[.$B152]);#REF!;1;0));&quot;&quot;;VLOOKUP(CONCATENATE(&quot;3&quot;;[.$B152]);#REF!;11;0)))">
            <text:p/>
          </table:table-cell>
          <table:table-cell table:style-name="ce46" table:formula="of:=IF([.$B152]=&quot;&quot;;&quot;&quot;;IF(ISNA(VLOOKUP(CONCATENATE(&quot;3&quot;;[.$B152]);#REF!;1;0));&quot;&quot;;VLOOKUP(CONCATENATE(&quot;3&quot;;[.$B152]);#REF!;12;0)))">
            <text:p/>
          </table:table-cell>
          <table:table-cell table:style-name="ce46" table:formula="of:=IF([.$B152]=&quot;&quot;;&quot;&quot;;IF(ISNA(VLOOKUP(CONCATENATE(&quot;4&quot;;[.$B152]);#REF!;1;0));&quot;&quot;;VLOOKUP(CONCATENATE(&quot;4&quot;;[.$B15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5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53]);&quot;&quot;;COUNTIF(#REF!;[.B153]))">
            <text:p/>
          </table:table-cell>
          <table:table-cell table:style-name="ce627" table:formula="of:=IF(ISBLANK([.B153]);&quot;&quot;;[.Q153]*[.U153])">
            <text:p/>
          </table:table-cell>
          <table:table-cell table:style-name="ce60" table:formula="of:=IF(ISBLANK([.B153]);&quot;&quot;;[.V153]+[.R153])">
            <text:p/>
          </table:table-cell>
          <table:table-cell table:style-name="ce46" table:formula="of:=IF([.$B153]=&quot;&quot;;&quot;&quot;;IF(ISNA(VLOOKUP(CONCATENATE(&quot;1&quot;;[.$B153]);#REF!;1;0));&quot;&quot;;VLOOKUP(CONCATENATE(&quot;1&quot;;[.$B153]);#REF!;10;0)))">
            <text:p/>
          </table:table-cell>
          <table:table-cell table:style-name="ce46" table:formula="of:=IF([.$B153]=&quot;&quot;;&quot;&quot;;IF(ISNA(VLOOKUP(CONCATENATE(&quot;1&quot;;[.$B153]);#REF!;1;0));&quot;&quot;;VLOOKUP(CONCATENATE(&quot;1&quot;;[.$B153]);#REF!;11;0)))">
            <text:p/>
          </table:table-cell>
          <table:table-cell table:style-name="ce46" table:formula="of:=IF([.$B153]=&quot;&quot;;&quot;&quot;;IF(ISNA(VLOOKUP(CONCATENATE(&quot;1&quot;;[.$B153]);#REF!;1;0));&quot;&quot;;VLOOKUP(CONCATENATE(&quot;1&quot;;[.$B153]);#REF!;12;0)))">
            <text:p/>
          </table:table-cell>
          <table:table-cell table:style-name="ce46" table:formula="of:=IF([.$B153]=&quot;&quot;;&quot;&quot;;IF(ISNA(VLOOKUP(CONCATENATE(&quot;2&quot;;[.$B153]);#REF!;1;0));&quot;&quot;;VLOOKUP(CONCATENATE(&quot;2&quot;;[.$B153]);#REF!;10;0)))">
            <text:p/>
          </table:table-cell>
          <table:table-cell table:style-name="ce46" table:formula="of:=IF([.$B153]=&quot;&quot;;&quot;&quot;;IF(ISNA(VLOOKUP(CONCATENATE(&quot;2&quot;;[.$B153]);#REF!;1;0));&quot;&quot;;VLOOKUP(CONCATENATE(&quot;2&quot;;[.$B153]);#REF!;11;0)))">
            <text:p/>
          </table:table-cell>
          <table:table-cell table:style-name="ce46" table:formula="of:=IF([.$B153]=&quot;&quot;;&quot;&quot;;IF(ISNA(VLOOKUP(CONCATENATE(&quot;2&quot;;[.$B153]);#REF!;1;0));&quot;&quot;;VLOOKUP(CONCATENATE(&quot;2&quot;;[.$B153]);#REF!;12;0)))">
            <text:p/>
          </table:table-cell>
          <table:table-cell table:style-name="ce46" table:formula="of:=IF([.$B153]=&quot;&quot;;&quot;&quot;;IF(ISNA(VLOOKUP(CONCATENATE(&quot;3&quot;;[.$B153]);#REF!;1;0));&quot;&quot;;VLOOKUP(CONCATENATE(&quot;3&quot;;[.$B153]);#REF!;10;0)))">
            <text:p/>
          </table:table-cell>
          <table:table-cell table:style-name="ce46" table:formula="of:=IF([.$B153]=&quot;&quot;;&quot;&quot;;IF(ISNA(VLOOKUP(CONCATENATE(&quot;3&quot;;[.$B153]);#REF!;1;0));&quot;&quot;;VLOOKUP(CONCATENATE(&quot;3&quot;;[.$B153]);#REF!;11;0)))">
            <text:p/>
          </table:table-cell>
          <table:table-cell table:style-name="ce46" table:formula="of:=IF([.$B153]=&quot;&quot;;&quot;&quot;;IF(ISNA(VLOOKUP(CONCATENATE(&quot;3&quot;;[.$B153]);#REF!;1;0));&quot;&quot;;VLOOKUP(CONCATENATE(&quot;3&quot;;[.$B153]);#REF!;12;0)))">
            <text:p/>
          </table:table-cell>
          <table:table-cell table:style-name="ce46" table:formula="of:=IF([.$B153]=&quot;&quot;;&quot;&quot;;IF(ISNA(VLOOKUP(CONCATENATE(&quot;4&quot;;[.$B153]);#REF!;1;0));&quot;&quot;;VLOOKUP(CONCATENATE(&quot;4&quot;;[.$B15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5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54]);&quot;&quot;;COUNTIF(#REF!;[.B154]))">
            <text:p/>
          </table:table-cell>
          <table:table-cell table:style-name="ce627" table:formula="of:=IF(ISBLANK([.B154]);&quot;&quot;;[.Q154]*[.U154])">
            <text:p/>
          </table:table-cell>
          <table:table-cell table:style-name="ce60" table:formula="of:=IF(ISBLANK([.B154]);&quot;&quot;;[.V154]+[.R154])">
            <text:p/>
          </table:table-cell>
          <table:table-cell table:style-name="ce46" table:formula="of:=IF([.$B154]=&quot;&quot;;&quot;&quot;;IF(ISNA(VLOOKUP(CONCATENATE(&quot;1&quot;;[.$B154]);#REF!;1;0));&quot;&quot;;VLOOKUP(CONCATENATE(&quot;1&quot;;[.$B154]);#REF!;10;0)))">
            <text:p/>
          </table:table-cell>
          <table:table-cell table:style-name="ce46" table:formula="of:=IF([.$B154]=&quot;&quot;;&quot;&quot;;IF(ISNA(VLOOKUP(CONCATENATE(&quot;1&quot;;[.$B154]);#REF!;1;0));&quot;&quot;;VLOOKUP(CONCATENATE(&quot;1&quot;;[.$B154]);#REF!;11;0)))">
            <text:p/>
          </table:table-cell>
          <table:table-cell table:style-name="ce46" table:formula="of:=IF([.$B154]=&quot;&quot;;&quot;&quot;;IF(ISNA(VLOOKUP(CONCATENATE(&quot;1&quot;;[.$B154]);#REF!;1;0));&quot;&quot;;VLOOKUP(CONCATENATE(&quot;1&quot;;[.$B154]);#REF!;12;0)))">
            <text:p/>
          </table:table-cell>
          <table:table-cell table:style-name="ce46" table:formula="of:=IF([.$B154]=&quot;&quot;;&quot;&quot;;IF(ISNA(VLOOKUP(CONCATENATE(&quot;2&quot;;[.$B154]);#REF!;1;0));&quot;&quot;;VLOOKUP(CONCATENATE(&quot;2&quot;;[.$B154]);#REF!;10;0)))">
            <text:p/>
          </table:table-cell>
          <table:table-cell table:style-name="ce46" table:formula="of:=IF([.$B154]=&quot;&quot;;&quot;&quot;;IF(ISNA(VLOOKUP(CONCATENATE(&quot;2&quot;;[.$B154]);#REF!;1;0));&quot;&quot;;VLOOKUP(CONCATENATE(&quot;2&quot;;[.$B154]);#REF!;11;0)))">
            <text:p/>
          </table:table-cell>
          <table:table-cell table:style-name="ce46" table:formula="of:=IF([.$B154]=&quot;&quot;;&quot;&quot;;IF(ISNA(VLOOKUP(CONCATENATE(&quot;2&quot;;[.$B154]);#REF!;1;0));&quot;&quot;;VLOOKUP(CONCATENATE(&quot;2&quot;;[.$B154]);#REF!;12;0)))">
            <text:p/>
          </table:table-cell>
          <table:table-cell table:style-name="ce46" table:formula="of:=IF([.$B154]=&quot;&quot;;&quot;&quot;;IF(ISNA(VLOOKUP(CONCATENATE(&quot;3&quot;;[.$B154]);#REF!;1;0));&quot;&quot;;VLOOKUP(CONCATENATE(&quot;3&quot;;[.$B154]);#REF!;10;0)))">
            <text:p/>
          </table:table-cell>
          <table:table-cell table:style-name="ce46" table:formula="of:=IF([.$B154]=&quot;&quot;;&quot;&quot;;IF(ISNA(VLOOKUP(CONCATENATE(&quot;3&quot;;[.$B154]);#REF!;1;0));&quot;&quot;;VLOOKUP(CONCATENATE(&quot;3&quot;;[.$B154]);#REF!;11;0)))">
            <text:p/>
          </table:table-cell>
          <table:table-cell table:style-name="ce46" table:formula="of:=IF([.$B154]=&quot;&quot;;&quot;&quot;;IF(ISNA(VLOOKUP(CONCATENATE(&quot;3&quot;;[.$B154]);#REF!;1;0));&quot;&quot;;VLOOKUP(CONCATENATE(&quot;3&quot;;[.$B154]);#REF!;12;0)))">
            <text:p/>
          </table:table-cell>
          <table:table-cell table:style-name="ce46" table:formula="of:=IF([.$B154]=&quot;&quot;;&quot;&quot;;IF(ISNA(VLOOKUP(CONCATENATE(&quot;4&quot;;[.$B154]);#REF!;1;0));&quot;&quot;;VLOOKUP(CONCATENATE(&quot;4&quot;;[.$B15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5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55]);&quot;&quot;;COUNTIF(#REF!;[.B155]))">
            <text:p/>
          </table:table-cell>
          <table:table-cell table:style-name="ce627" table:formula="of:=IF(ISBLANK([.B155]);&quot;&quot;;[.Q155]*[.U155])">
            <text:p/>
          </table:table-cell>
          <table:table-cell table:style-name="ce60" table:formula="of:=IF(ISBLANK([.B155]);&quot;&quot;;[.V155]+[.R155])">
            <text:p/>
          </table:table-cell>
          <table:table-cell table:style-name="ce46" table:formula="of:=IF([.$B155]=&quot;&quot;;&quot;&quot;;IF(ISNA(VLOOKUP(CONCATENATE(&quot;1&quot;;[.$B155]);#REF!;1;0));&quot;&quot;;VLOOKUP(CONCATENATE(&quot;1&quot;;[.$B155]);#REF!;10;0)))">
            <text:p/>
          </table:table-cell>
          <table:table-cell table:style-name="ce46" table:formula="of:=IF([.$B155]=&quot;&quot;;&quot;&quot;;IF(ISNA(VLOOKUP(CONCATENATE(&quot;1&quot;;[.$B155]);#REF!;1;0));&quot;&quot;;VLOOKUP(CONCATENATE(&quot;1&quot;;[.$B155]);#REF!;11;0)))">
            <text:p/>
          </table:table-cell>
          <table:table-cell table:style-name="ce46" table:formula="of:=IF([.$B155]=&quot;&quot;;&quot;&quot;;IF(ISNA(VLOOKUP(CONCATENATE(&quot;1&quot;;[.$B155]);#REF!;1;0));&quot;&quot;;VLOOKUP(CONCATENATE(&quot;1&quot;;[.$B155]);#REF!;12;0)))">
            <text:p/>
          </table:table-cell>
          <table:table-cell table:style-name="ce46" table:formula="of:=IF([.$B155]=&quot;&quot;;&quot;&quot;;IF(ISNA(VLOOKUP(CONCATENATE(&quot;2&quot;;[.$B155]);#REF!;1;0));&quot;&quot;;VLOOKUP(CONCATENATE(&quot;2&quot;;[.$B155]);#REF!;10;0)))">
            <text:p/>
          </table:table-cell>
          <table:table-cell table:style-name="ce46" table:formula="of:=IF([.$B155]=&quot;&quot;;&quot;&quot;;IF(ISNA(VLOOKUP(CONCATENATE(&quot;2&quot;;[.$B155]);#REF!;1;0));&quot;&quot;;VLOOKUP(CONCATENATE(&quot;2&quot;;[.$B155]);#REF!;11;0)))">
            <text:p/>
          </table:table-cell>
          <table:table-cell table:style-name="ce46" table:formula="of:=IF([.$B155]=&quot;&quot;;&quot;&quot;;IF(ISNA(VLOOKUP(CONCATENATE(&quot;2&quot;;[.$B155]);#REF!;1;0));&quot;&quot;;VLOOKUP(CONCATENATE(&quot;2&quot;;[.$B155]);#REF!;12;0)))">
            <text:p/>
          </table:table-cell>
          <table:table-cell table:style-name="ce46" table:formula="of:=IF([.$B155]=&quot;&quot;;&quot;&quot;;IF(ISNA(VLOOKUP(CONCATENATE(&quot;3&quot;;[.$B155]);#REF!;1;0));&quot;&quot;;VLOOKUP(CONCATENATE(&quot;3&quot;;[.$B155]);#REF!;10;0)))">
            <text:p/>
          </table:table-cell>
          <table:table-cell table:style-name="ce46" table:formula="of:=IF([.$B155]=&quot;&quot;;&quot;&quot;;IF(ISNA(VLOOKUP(CONCATENATE(&quot;3&quot;;[.$B155]);#REF!;1;0));&quot;&quot;;VLOOKUP(CONCATENATE(&quot;3&quot;;[.$B155]);#REF!;11;0)))">
            <text:p/>
          </table:table-cell>
          <table:table-cell table:style-name="ce46" table:formula="of:=IF([.$B155]=&quot;&quot;;&quot;&quot;;IF(ISNA(VLOOKUP(CONCATENATE(&quot;3&quot;;[.$B155]);#REF!;1;0));&quot;&quot;;VLOOKUP(CONCATENATE(&quot;3&quot;;[.$B155]);#REF!;12;0)))">
            <text:p/>
          </table:table-cell>
          <table:table-cell table:style-name="ce46" table:formula="of:=IF([.$B155]=&quot;&quot;;&quot;&quot;;IF(ISNA(VLOOKUP(CONCATENATE(&quot;4&quot;;[.$B155]);#REF!;1;0));&quot;&quot;;VLOOKUP(CONCATENATE(&quot;4&quot;;[.$B15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5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56]);&quot;&quot;;COUNTIF(#REF!;[.B156]))">
            <text:p/>
          </table:table-cell>
          <table:table-cell table:style-name="ce627" table:formula="of:=IF(ISBLANK([.B156]);&quot;&quot;;[.Q156]*[.U156])">
            <text:p/>
          </table:table-cell>
          <table:table-cell table:style-name="ce60" table:formula="of:=IF(ISBLANK([.B156]);&quot;&quot;;[.V156]+[.R156])">
            <text:p/>
          </table:table-cell>
          <table:table-cell table:style-name="ce46" table:formula="of:=IF([.$B156]=&quot;&quot;;&quot;&quot;;IF(ISNA(VLOOKUP(CONCATENATE(&quot;1&quot;;[.$B156]);#REF!;1;0));&quot;&quot;;VLOOKUP(CONCATENATE(&quot;1&quot;;[.$B156]);#REF!;10;0)))">
            <text:p/>
          </table:table-cell>
          <table:table-cell table:style-name="ce46" table:formula="of:=IF([.$B156]=&quot;&quot;;&quot;&quot;;IF(ISNA(VLOOKUP(CONCATENATE(&quot;1&quot;;[.$B156]);#REF!;1;0));&quot;&quot;;VLOOKUP(CONCATENATE(&quot;1&quot;;[.$B156]);#REF!;11;0)))">
            <text:p/>
          </table:table-cell>
          <table:table-cell table:style-name="ce46" table:formula="of:=IF([.$B156]=&quot;&quot;;&quot;&quot;;IF(ISNA(VLOOKUP(CONCATENATE(&quot;1&quot;;[.$B156]);#REF!;1;0));&quot;&quot;;VLOOKUP(CONCATENATE(&quot;1&quot;;[.$B156]);#REF!;12;0)))">
            <text:p/>
          </table:table-cell>
          <table:table-cell table:style-name="ce46" table:formula="of:=IF([.$B156]=&quot;&quot;;&quot;&quot;;IF(ISNA(VLOOKUP(CONCATENATE(&quot;2&quot;;[.$B156]);#REF!;1;0));&quot;&quot;;VLOOKUP(CONCATENATE(&quot;2&quot;;[.$B156]);#REF!;10;0)))">
            <text:p/>
          </table:table-cell>
          <table:table-cell table:style-name="ce46" table:formula="of:=IF([.$B156]=&quot;&quot;;&quot;&quot;;IF(ISNA(VLOOKUP(CONCATENATE(&quot;2&quot;;[.$B156]);#REF!;1;0));&quot;&quot;;VLOOKUP(CONCATENATE(&quot;2&quot;;[.$B156]);#REF!;11;0)))">
            <text:p/>
          </table:table-cell>
          <table:table-cell table:style-name="ce46" table:formula="of:=IF([.$B156]=&quot;&quot;;&quot;&quot;;IF(ISNA(VLOOKUP(CONCATENATE(&quot;2&quot;;[.$B156]);#REF!;1;0));&quot;&quot;;VLOOKUP(CONCATENATE(&quot;2&quot;;[.$B156]);#REF!;12;0)))">
            <text:p/>
          </table:table-cell>
          <table:table-cell table:style-name="ce46" table:formula="of:=IF([.$B156]=&quot;&quot;;&quot;&quot;;IF(ISNA(VLOOKUP(CONCATENATE(&quot;3&quot;;[.$B156]);#REF!;1;0));&quot;&quot;;VLOOKUP(CONCATENATE(&quot;3&quot;;[.$B156]);#REF!;10;0)))">
            <text:p/>
          </table:table-cell>
          <table:table-cell table:style-name="ce46" table:formula="of:=IF([.$B156]=&quot;&quot;;&quot;&quot;;IF(ISNA(VLOOKUP(CONCATENATE(&quot;3&quot;;[.$B156]);#REF!;1;0));&quot;&quot;;VLOOKUP(CONCATENATE(&quot;3&quot;;[.$B156]);#REF!;11;0)))">
            <text:p/>
          </table:table-cell>
          <table:table-cell table:style-name="ce46" table:formula="of:=IF([.$B156]=&quot;&quot;;&quot;&quot;;IF(ISNA(VLOOKUP(CONCATENATE(&quot;3&quot;;[.$B156]);#REF!;1;0));&quot;&quot;;VLOOKUP(CONCATENATE(&quot;3&quot;;[.$B156]);#REF!;12;0)))">
            <text:p/>
          </table:table-cell>
          <table:table-cell table:style-name="ce46" table:formula="of:=IF([.$B156]=&quot;&quot;;&quot;&quot;;IF(ISNA(VLOOKUP(CONCATENATE(&quot;4&quot;;[.$B156]);#REF!;1;0));&quot;&quot;;VLOOKUP(CONCATENATE(&quot;4&quot;;[.$B15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5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57]);&quot;&quot;;COUNTIF(#REF!;[.B157]))">
            <text:p/>
          </table:table-cell>
          <table:table-cell table:style-name="ce627" table:formula="of:=IF(ISBLANK([.B157]);&quot;&quot;;[.Q157]*[.U157])">
            <text:p/>
          </table:table-cell>
          <table:table-cell table:style-name="ce60" table:formula="of:=IF(ISBLANK([.B157]);&quot;&quot;;[.V157]+[.R157])">
            <text:p/>
          </table:table-cell>
          <table:table-cell table:style-name="ce46" table:formula="of:=IF([.$B157]=&quot;&quot;;&quot;&quot;;IF(ISNA(VLOOKUP(CONCATENATE(&quot;1&quot;;[.$B157]);#REF!;1;0));&quot;&quot;;VLOOKUP(CONCATENATE(&quot;1&quot;;[.$B157]);#REF!;10;0)))">
            <text:p/>
          </table:table-cell>
          <table:table-cell table:style-name="ce46" table:formula="of:=IF([.$B157]=&quot;&quot;;&quot;&quot;;IF(ISNA(VLOOKUP(CONCATENATE(&quot;1&quot;;[.$B157]);#REF!;1;0));&quot;&quot;;VLOOKUP(CONCATENATE(&quot;1&quot;;[.$B157]);#REF!;11;0)))">
            <text:p/>
          </table:table-cell>
          <table:table-cell table:style-name="ce46" table:formula="of:=IF([.$B157]=&quot;&quot;;&quot;&quot;;IF(ISNA(VLOOKUP(CONCATENATE(&quot;1&quot;;[.$B157]);#REF!;1;0));&quot;&quot;;VLOOKUP(CONCATENATE(&quot;1&quot;;[.$B157]);#REF!;12;0)))">
            <text:p/>
          </table:table-cell>
          <table:table-cell table:style-name="ce46" table:formula="of:=IF([.$B157]=&quot;&quot;;&quot;&quot;;IF(ISNA(VLOOKUP(CONCATENATE(&quot;2&quot;;[.$B157]);#REF!;1;0));&quot;&quot;;VLOOKUP(CONCATENATE(&quot;2&quot;;[.$B157]);#REF!;10;0)))">
            <text:p/>
          </table:table-cell>
          <table:table-cell table:style-name="ce46" table:formula="of:=IF([.$B157]=&quot;&quot;;&quot;&quot;;IF(ISNA(VLOOKUP(CONCATENATE(&quot;2&quot;;[.$B157]);#REF!;1;0));&quot;&quot;;VLOOKUP(CONCATENATE(&quot;2&quot;;[.$B157]);#REF!;11;0)))">
            <text:p/>
          </table:table-cell>
          <table:table-cell table:style-name="ce46" table:formula="of:=IF([.$B157]=&quot;&quot;;&quot;&quot;;IF(ISNA(VLOOKUP(CONCATENATE(&quot;2&quot;;[.$B157]);#REF!;1;0));&quot;&quot;;VLOOKUP(CONCATENATE(&quot;2&quot;;[.$B157]);#REF!;12;0)))">
            <text:p/>
          </table:table-cell>
          <table:table-cell table:style-name="ce46" table:formula="of:=IF([.$B157]=&quot;&quot;;&quot;&quot;;IF(ISNA(VLOOKUP(CONCATENATE(&quot;3&quot;;[.$B157]);#REF!;1;0));&quot;&quot;;VLOOKUP(CONCATENATE(&quot;3&quot;;[.$B157]);#REF!;10;0)))">
            <text:p/>
          </table:table-cell>
          <table:table-cell table:style-name="ce46" table:formula="of:=IF([.$B157]=&quot;&quot;;&quot;&quot;;IF(ISNA(VLOOKUP(CONCATENATE(&quot;3&quot;;[.$B157]);#REF!;1;0));&quot;&quot;;VLOOKUP(CONCATENATE(&quot;3&quot;;[.$B157]);#REF!;11;0)))">
            <text:p/>
          </table:table-cell>
          <table:table-cell table:style-name="ce46" table:formula="of:=IF([.$B157]=&quot;&quot;;&quot;&quot;;IF(ISNA(VLOOKUP(CONCATENATE(&quot;3&quot;;[.$B157]);#REF!;1;0));&quot;&quot;;VLOOKUP(CONCATENATE(&quot;3&quot;;[.$B157]);#REF!;12;0)))">
            <text:p/>
          </table:table-cell>
          <table:table-cell table:style-name="ce46" table:formula="of:=IF([.$B157]=&quot;&quot;;&quot;&quot;;IF(ISNA(VLOOKUP(CONCATENATE(&quot;4&quot;;[.$B157]);#REF!;1;0));&quot;&quot;;VLOOKUP(CONCATENATE(&quot;4&quot;;[.$B15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5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58]);&quot;&quot;;COUNTIF(#REF!;[.B158]))">
            <text:p/>
          </table:table-cell>
          <table:table-cell table:style-name="ce627" table:formula="of:=IF(ISBLANK([.B158]);&quot;&quot;;[.Q158]*[.U158])">
            <text:p/>
          </table:table-cell>
          <table:table-cell table:style-name="ce60" table:formula="of:=IF(ISBLANK([.B158]);&quot;&quot;;[.V158]+[.R158])">
            <text:p/>
          </table:table-cell>
          <table:table-cell table:style-name="ce46" table:formula="of:=IF([.$B158]=&quot;&quot;;&quot;&quot;;IF(ISNA(VLOOKUP(CONCATENATE(&quot;1&quot;;[.$B158]);#REF!;1;0));&quot;&quot;;VLOOKUP(CONCATENATE(&quot;1&quot;;[.$B158]);#REF!;10;0)))">
            <text:p/>
          </table:table-cell>
          <table:table-cell table:style-name="ce46" table:formula="of:=IF([.$B158]=&quot;&quot;;&quot;&quot;;IF(ISNA(VLOOKUP(CONCATENATE(&quot;1&quot;;[.$B158]);#REF!;1;0));&quot;&quot;;VLOOKUP(CONCATENATE(&quot;1&quot;;[.$B158]);#REF!;11;0)))">
            <text:p/>
          </table:table-cell>
          <table:table-cell table:style-name="ce46" table:formula="of:=IF([.$B158]=&quot;&quot;;&quot;&quot;;IF(ISNA(VLOOKUP(CONCATENATE(&quot;1&quot;;[.$B158]);#REF!;1;0));&quot;&quot;;VLOOKUP(CONCATENATE(&quot;1&quot;;[.$B158]);#REF!;12;0)))">
            <text:p/>
          </table:table-cell>
          <table:table-cell table:style-name="ce46" table:formula="of:=IF([.$B158]=&quot;&quot;;&quot;&quot;;IF(ISNA(VLOOKUP(CONCATENATE(&quot;2&quot;;[.$B158]);#REF!;1;0));&quot;&quot;;VLOOKUP(CONCATENATE(&quot;2&quot;;[.$B158]);#REF!;10;0)))">
            <text:p/>
          </table:table-cell>
          <table:table-cell table:style-name="ce46" table:formula="of:=IF([.$B158]=&quot;&quot;;&quot;&quot;;IF(ISNA(VLOOKUP(CONCATENATE(&quot;2&quot;;[.$B158]);#REF!;1;0));&quot;&quot;;VLOOKUP(CONCATENATE(&quot;2&quot;;[.$B158]);#REF!;11;0)))">
            <text:p/>
          </table:table-cell>
          <table:table-cell table:style-name="ce46" table:formula="of:=IF([.$B158]=&quot;&quot;;&quot;&quot;;IF(ISNA(VLOOKUP(CONCATENATE(&quot;2&quot;;[.$B158]);#REF!;1;0));&quot;&quot;;VLOOKUP(CONCATENATE(&quot;2&quot;;[.$B158]);#REF!;12;0)))">
            <text:p/>
          </table:table-cell>
          <table:table-cell table:style-name="ce46" table:formula="of:=IF([.$B158]=&quot;&quot;;&quot;&quot;;IF(ISNA(VLOOKUP(CONCATENATE(&quot;3&quot;;[.$B158]);#REF!;1;0));&quot;&quot;;VLOOKUP(CONCATENATE(&quot;3&quot;;[.$B158]);#REF!;10;0)))">
            <text:p/>
          </table:table-cell>
          <table:table-cell table:style-name="ce46" table:formula="of:=IF([.$B158]=&quot;&quot;;&quot;&quot;;IF(ISNA(VLOOKUP(CONCATENATE(&quot;3&quot;;[.$B158]);#REF!;1;0));&quot;&quot;;VLOOKUP(CONCATENATE(&quot;3&quot;;[.$B158]);#REF!;11;0)))">
            <text:p/>
          </table:table-cell>
          <table:table-cell table:style-name="ce46" table:formula="of:=IF([.$B158]=&quot;&quot;;&quot;&quot;;IF(ISNA(VLOOKUP(CONCATENATE(&quot;3&quot;;[.$B158]);#REF!;1;0));&quot;&quot;;VLOOKUP(CONCATENATE(&quot;3&quot;;[.$B158]);#REF!;12;0)))">
            <text:p/>
          </table:table-cell>
          <table:table-cell table:style-name="ce46" table:formula="of:=IF([.$B158]=&quot;&quot;;&quot;&quot;;IF(ISNA(VLOOKUP(CONCATENATE(&quot;4&quot;;[.$B158]);#REF!;1;0));&quot;&quot;;VLOOKUP(CONCATENATE(&quot;4&quot;;[.$B15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5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59]);&quot;&quot;;COUNTIF(#REF!;[.B159]))">
            <text:p/>
          </table:table-cell>
          <table:table-cell table:style-name="ce627" table:formula="of:=IF(ISBLANK([.B159]);&quot;&quot;;[.Q159]*[.U159])">
            <text:p/>
          </table:table-cell>
          <table:table-cell table:style-name="ce60" table:formula="of:=IF(ISBLANK([.B159]);&quot;&quot;;[.V159]+[.R159])">
            <text:p/>
          </table:table-cell>
          <table:table-cell table:style-name="ce46" table:formula="of:=IF([.$B159]=&quot;&quot;;&quot;&quot;;IF(ISNA(VLOOKUP(CONCATENATE(&quot;1&quot;;[.$B159]);#REF!;1;0));&quot;&quot;;VLOOKUP(CONCATENATE(&quot;1&quot;;[.$B159]);#REF!;10;0)))">
            <text:p/>
          </table:table-cell>
          <table:table-cell table:style-name="ce46" table:formula="of:=IF([.$B159]=&quot;&quot;;&quot;&quot;;IF(ISNA(VLOOKUP(CONCATENATE(&quot;1&quot;;[.$B159]);#REF!;1;0));&quot;&quot;;VLOOKUP(CONCATENATE(&quot;1&quot;;[.$B159]);#REF!;11;0)))">
            <text:p/>
          </table:table-cell>
          <table:table-cell table:style-name="ce46" table:formula="of:=IF([.$B159]=&quot;&quot;;&quot;&quot;;IF(ISNA(VLOOKUP(CONCATENATE(&quot;1&quot;;[.$B159]);#REF!;1;0));&quot;&quot;;VLOOKUP(CONCATENATE(&quot;1&quot;;[.$B159]);#REF!;12;0)))">
            <text:p/>
          </table:table-cell>
          <table:table-cell table:style-name="ce46" table:formula="of:=IF([.$B159]=&quot;&quot;;&quot;&quot;;IF(ISNA(VLOOKUP(CONCATENATE(&quot;2&quot;;[.$B159]);#REF!;1;0));&quot;&quot;;VLOOKUP(CONCATENATE(&quot;2&quot;;[.$B159]);#REF!;10;0)))">
            <text:p/>
          </table:table-cell>
          <table:table-cell table:style-name="ce46" table:formula="of:=IF([.$B159]=&quot;&quot;;&quot;&quot;;IF(ISNA(VLOOKUP(CONCATENATE(&quot;2&quot;;[.$B159]);#REF!;1;0));&quot;&quot;;VLOOKUP(CONCATENATE(&quot;2&quot;;[.$B159]);#REF!;11;0)))">
            <text:p/>
          </table:table-cell>
          <table:table-cell table:style-name="ce46" table:formula="of:=IF([.$B159]=&quot;&quot;;&quot;&quot;;IF(ISNA(VLOOKUP(CONCATENATE(&quot;2&quot;;[.$B159]);#REF!;1;0));&quot;&quot;;VLOOKUP(CONCATENATE(&quot;2&quot;;[.$B159]);#REF!;12;0)))">
            <text:p/>
          </table:table-cell>
          <table:table-cell table:style-name="ce46" table:formula="of:=IF([.$B159]=&quot;&quot;;&quot;&quot;;IF(ISNA(VLOOKUP(CONCATENATE(&quot;3&quot;;[.$B159]);#REF!;1;0));&quot;&quot;;VLOOKUP(CONCATENATE(&quot;3&quot;;[.$B159]);#REF!;10;0)))">
            <text:p/>
          </table:table-cell>
          <table:table-cell table:style-name="ce46" table:formula="of:=IF([.$B159]=&quot;&quot;;&quot;&quot;;IF(ISNA(VLOOKUP(CONCATENATE(&quot;3&quot;;[.$B159]);#REF!;1;0));&quot;&quot;;VLOOKUP(CONCATENATE(&quot;3&quot;;[.$B159]);#REF!;11;0)))">
            <text:p/>
          </table:table-cell>
          <table:table-cell table:style-name="ce46" table:formula="of:=IF([.$B159]=&quot;&quot;;&quot;&quot;;IF(ISNA(VLOOKUP(CONCATENATE(&quot;3&quot;;[.$B159]);#REF!;1;0));&quot;&quot;;VLOOKUP(CONCATENATE(&quot;3&quot;;[.$B159]);#REF!;12;0)))">
            <text:p/>
          </table:table-cell>
          <table:table-cell table:style-name="ce46" table:formula="of:=IF([.$B159]=&quot;&quot;;&quot;&quot;;IF(ISNA(VLOOKUP(CONCATENATE(&quot;4&quot;;[.$B159]);#REF!;1;0));&quot;&quot;;VLOOKUP(CONCATENATE(&quot;4&quot;;[.$B15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5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60]);&quot;&quot;;COUNTIF(#REF!;[.B160]))">
            <text:p/>
          </table:table-cell>
          <table:table-cell table:style-name="ce627" table:formula="of:=IF(ISBLANK([.B160]);&quot;&quot;;[.Q160]*[.U160])">
            <text:p/>
          </table:table-cell>
          <table:table-cell table:style-name="ce60" table:formula="of:=IF(ISBLANK([.B160]);&quot;&quot;;[.V160]+[.R160])">
            <text:p/>
          </table:table-cell>
          <table:table-cell table:style-name="ce46" table:formula="of:=IF([.$B160]=&quot;&quot;;&quot;&quot;;IF(ISNA(VLOOKUP(CONCATENATE(&quot;1&quot;;[.$B160]);#REF!;1;0));&quot;&quot;;VLOOKUP(CONCATENATE(&quot;1&quot;;[.$B160]);#REF!;10;0)))">
            <text:p/>
          </table:table-cell>
          <table:table-cell table:style-name="ce46" table:formula="of:=IF([.$B160]=&quot;&quot;;&quot;&quot;;IF(ISNA(VLOOKUP(CONCATENATE(&quot;1&quot;;[.$B160]);#REF!;1;0));&quot;&quot;;VLOOKUP(CONCATENATE(&quot;1&quot;;[.$B160]);#REF!;11;0)))">
            <text:p/>
          </table:table-cell>
          <table:table-cell table:style-name="ce46" table:formula="of:=IF([.$B160]=&quot;&quot;;&quot;&quot;;IF(ISNA(VLOOKUP(CONCATENATE(&quot;1&quot;;[.$B160]);#REF!;1;0));&quot;&quot;;VLOOKUP(CONCATENATE(&quot;1&quot;;[.$B160]);#REF!;12;0)))">
            <text:p/>
          </table:table-cell>
          <table:table-cell table:style-name="ce46" table:formula="of:=IF([.$B160]=&quot;&quot;;&quot;&quot;;IF(ISNA(VLOOKUP(CONCATENATE(&quot;2&quot;;[.$B160]);#REF!;1;0));&quot;&quot;;VLOOKUP(CONCATENATE(&quot;2&quot;;[.$B160]);#REF!;10;0)))">
            <text:p/>
          </table:table-cell>
          <table:table-cell table:style-name="ce46" table:formula="of:=IF([.$B160]=&quot;&quot;;&quot;&quot;;IF(ISNA(VLOOKUP(CONCATENATE(&quot;2&quot;;[.$B160]);#REF!;1;0));&quot;&quot;;VLOOKUP(CONCATENATE(&quot;2&quot;;[.$B160]);#REF!;11;0)))">
            <text:p/>
          </table:table-cell>
          <table:table-cell table:style-name="ce46" table:formula="of:=IF([.$B160]=&quot;&quot;;&quot;&quot;;IF(ISNA(VLOOKUP(CONCATENATE(&quot;2&quot;;[.$B160]);#REF!;1;0));&quot;&quot;;VLOOKUP(CONCATENATE(&quot;2&quot;;[.$B160]);#REF!;12;0)))">
            <text:p/>
          </table:table-cell>
          <table:table-cell table:style-name="ce46" table:formula="of:=IF([.$B160]=&quot;&quot;;&quot;&quot;;IF(ISNA(VLOOKUP(CONCATENATE(&quot;3&quot;;[.$B160]);#REF!;1;0));&quot;&quot;;VLOOKUP(CONCATENATE(&quot;3&quot;;[.$B160]);#REF!;10;0)))">
            <text:p/>
          </table:table-cell>
          <table:table-cell table:style-name="ce46" table:formula="of:=IF([.$B160]=&quot;&quot;;&quot;&quot;;IF(ISNA(VLOOKUP(CONCATENATE(&quot;3&quot;;[.$B160]);#REF!;1;0));&quot;&quot;;VLOOKUP(CONCATENATE(&quot;3&quot;;[.$B160]);#REF!;11;0)))">
            <text:p/>
          </table:table-cell>
          <table:table-cell table:style-name="ce46" table:formula="of:=IF([.$B160]=&quot;&quot;;&quot;&quot;;IF(ISNA(VLOOKUP(CONCATENATE(&quot;3&quot;;[.$B160]);#REF!;1;0));&quot;&quot;;VLOOKUP(CONCATENATE(&quot;3&quot;;[.$B160]);#REF!;12;0)))">
            <text:p/>
          </table:table-cell>
          <table:table-cell table:style-name="ce46" table:formula="of:=IF([.$B160]=&quot;&quot;;&quot;&quot;;IF(ISNA(VLOOKUP(CONCATENATE(&quot;4&quot;;[.$B160]);#REF!;1;0));&quot;&quot;;VLOOKUP(CONCATENATE(&quot;4&quot;;[.$B16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6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61]);&quot;&quot;;COUNTIF(#REF!;[.B161]))">
            <text:p/>
          </table:table-cell>
          <table:table-cell table:style-name="ce627" table:formula="of:=IF(ISBLANK([.B161]);&quot;&quot;;[.Q161]*[.U161])">
            <text:p/>
          </table:table-cell>
          <table:table-cell table:style-name="ce60" table:formula="of:=IF(ISBLANK([.B161]);&quot;&quot;;[.V161]+[.R161])">
            <text:p/>
          </table:table-cell>
          <table:table-cell table:style-name="ce46" table:formula="of:=IF([.$B161]=&quot;&quot;;&quot;&quot;;IF(ISNA(VLOOKUP(CONCATENATE(&quot;1&quot;;[.$B161]);#REF!;1;0));&quot;&quot;;VLOOKUP(CONCATENATE(&quot;1&quot;;[.$B161]);#REF!;10;0)))">
            <text:p/>
          </table:table-cell>
          <table:table-cell table:style-name="ce46" table:formula="of:=IF([.$B161]=&quot;&quot;;&quot;&quot;;IF(ISNA(VLOOKUP(CONCATENATE(&quot;1&quot;;[.$B161]);#REF!;1;0));&quot;&quot;;VLOOKUP(CONCATENATE(&quot;1&quot;;[.$B161]);#REF!;11;0)))">
            <text:p/>
          </table:table-cell>
          <table:table-cell table:style-name="ce46" table:formula="of:=IF([.$B161]=&quot;&quot;;&quot;&quot;;IF(ISNA(VLOOKUP(CONCATENATE(&quot;1&quot;;[.$B161]);#REF!;1;0));&quot;&quot;;VLOOKUP(CONCATENATE(&quot;1&quot;;[.$B161]);#REF!;12;0)))">
            <text:p/>
          </table:table-cell>
          <table:table-cell table:style-name="ce46" table:formula="of:=IF([.$B161]=&quot;&quot;;&quot;&quot;;IF(ISNA(VLOOKUP(CONCATENATE(&quot;2&quot;;[.$B161]);#REF!;1;0));&quot;&quot;;VLOOKUP(CONCATENATE(&quot;2&quot;;[.$B161]);#REF!;10;0)))">
            <text:p/>
          </table:table-cell>
          <table:table-cell table:style-name="ce46" table:formula="of:=IF([.$B161]=&quot;&quot;;&quot;&quot;;IF(ISNA(VLOOKUP(CONCATENATE(&quot;2&quot;;[.$B161]);#REF!;1;0));&quot;&quot;;VLOOKUP(CONCATENATE(&quot;2&quot;;[.$B161]);#REF!;11;0)))">
            <text:p/>
          </table:table-cell>
          <table:table-cell table:style-name="ce46" table:formula="of:=IF([.$B161]=&quot;&quot;;&quot;&quot;;IF(ISNA(VLOOKUP(CONCATENATE(&quot;2&quot;;[.$B161]);#REF!;1;0));&quot;&quot;;VLOOKUP(CONCATENATE(&quot;2&quot;;[.$B161]);#REF!;12;0)))">
            <text:p/>
          </table:table-cell>
          <table:table-cell table:style-name="ce46" table:formula="of:=IF([.$B161]=&quot;&quot;;&quot;&quot;;IF(ISNA(VLOOKUP(CONCATENATE(&quot;3&quot;;[.$B161]);#REF!;1;0));&quot;&quot;;VLOOKUP(CONCATENATE(&quot;3&quot;;[.$B161]);#REF!;10;0)))">
            <text:p/>
          </table:table-cell>
          <table:table-cell table:style-name="ce46" table:formula="of:=IF([.$B161]=&quot;&quot;;&quot;&quot;;IF(ISNA(VLOOKUP(CONCATENATE(&quot;3&quot;;[.$B161]);#REF!;1;0));&quot;&quot;;VLOOKUP(CONCATENATE(&quot;3&quot;;[.$B161]);#REF!;11;0)))">
            <text:p/>
          </table:table-cell>
          <table:table-cell table:style-name="ce46" table:formula="of:=IF([.$B161]=&quot;&quot;;&quot;&quot;;IF(ISNA(VLOOKUP(CONCATENATE(&quot;3&quot;;[.$B161]);#REF!;1;0));&quot;&quot;;VLOOKUP(CONCATENATE(&quot;3&quot;;[.$B161]);#REF!;12;0)))">
            <text:p/>
          </table:table-cell>
          <table:table-cell table:style-name="ce46" table:formula="of:=IF([.$B161]=&quot;&quot;;&quot;&quot;;IF(ISNA(VLOOKUP(CONCATENATE(&quot;4&quot;;[.$B161]);#REF!;1;0));&quot;&quot;;VLOOKUP(CONCATENATE(&quot;4&quot;;[.$B16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6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62]);&quot;&quot;;COUNTIF(#REF!;[.B162]))">
            <text:p/>
          </table:table-cell>
          <table:table-cell table:style-name="ce627" table:formula="of:=IF(ISBLANK([.B162]);&quot;&quot;;[.Q162]*[.U162])">
            <text:p/>
          </table:table-cell>
          <table:table-cell table:style-name="ce60" table:formula="of:=IF(ISBLANK([.B162]);&quot;&quot;;[.V162]+[.R162])">
            <text:p/>
          </table:table-cell>
          <table:table-cell table:style-name="ce46" table:formula="of:=IF([.$B162]=&quot;&quot;;&quot;&quot;;IF(ISNA(VLOOKUP(CONCATENATE(&quot;1&quot;;[.$B162]);#REF!;1;0));&quot;&quot;;VLOOKUP(CONCATENATE(&quot;1&quot;;[.$B162]);#REF!;10;0)))">
            <text:p/>
          </table:table-cell>
          <table:table-cell table:style-name="ce46" table:formula="of:=IF([.$B162]=&quot;&quot;;&quot;&quot;;IF(ISNA(VLOOKUP(CONCATENATE(&quot;1&quot;;[.$B162]);#REF!;1;0));&quot;&quot;;VLOOKUP(CONCATENATE(&quot;1&quot;;[.$B162]);#REF!;11;0)))">
            <text:p/>
          </table:table-cell>
          <table:table-cell table:style-name="ce46" table:formula="of:=IF([.$B162]=&quot;&quot;;&quot;&quot;;IF(ISNA(VLOOKUP(CONCATENATE(&quot;1&quot;;[.$B162]);#REF!;1;0));&quot;&quot;;VLOOKUP(CONCATENATE(&quot;1&quot;;[.$B162]);#REF!;12;0)))">
            <text:p/>
          </table:table-cell>
          <table:table-cell table:style-name="ce46" table:formula="of:=IF([.$B162]=&quot;&quot;;&quot;&quot;;IF(ISNA(VLOOKUP(CONCATENATE(&quot;2&quot;;[.$B162]);#REF!;1;0));&quot;&quot;;VLOOKUP(CONCATENATE(&quot;2&quot;;[.$B162]);#REF!;10;0)))">
            <text:p/>
          </table:table-cell>
          <table:table-cell table:style-name="ce46" table:formula="of:=IF([.$B162]=&quot;&quot;;&quot;&quot;;IF(ISNA(VLOOKUP(CONCATENATE(&quot;2&quot;;[.$B162]);#REF!;1;0));&quot;&quot;;VLOOKUP(CONCATENATE(&quot;2&quot;;[.$B162]);#REF!;11;0)))">
            <text:p/>
          </table:table-cell>
          <table:table-cell table:style-name="ce46" table:formula="of:=IF([.$B162]=&quot;&quot;;&quot;&quot;;IF(ISNA(VLOOKUP(CONCATENATE(&quot;2&quot;;[.$B162]);#REF!;1;0));&quot;&quot;;VLOOKUP(CONCATENATE(&quot;2&quot;;[.$B162]);#REF!;12;0)))">
            <text:p/>
          </table:table-cell>
          <table:table-cell table:style-name="ce46" table:formula="of:=IF([.$B162]=&quot;&quot;;&quot;&quot;;IF(ISNA(VLOOKUP(CONCATENATE(&quot;3&quot;;[.$B162]);#REF!;1;0));&quot;&quot;;VLOOKUP(CONCATENATE(&quot;3&quot;;[.$B162]);#REF!;10;0)))">
            <text:p/>
          </table:table-cell>
          <table:table-cell table:style-name="ce46" table:formula="of:=IF([.$B162]=&quot;&quot;;&quot;&quot;;IF(ISNA(VLOOKUP(CONCATENATE(&quot;3&quot;;[.$B162]);#REF!;1;0));&quot;&quot;;VLOOKUP(CONCATENATE(&quot;3&quot;;[.$B162]);#REF!;11;0)))">
            <text:p/>
          </table:table-cell>
          <table:table-cell table:style-name="ce46" table:formula="of:=IF([.$B162]=&quot;&quot;;&quot;&quot;;IF(ISNA(VLOOKUP(CONCATENATE(&quot;3&quot;;[.$B162]);#REF!;1;0));&quot;&quot;;VLOOKUP(CONCATENATE(&quot;3&quot;;[.$B162]);#REF!;12;0)))">
            <text:p/>
          </table:table-cell>
          <table:table-cell table:style-name="ce46" table:formula="of:=IF([.$B162]=&quot;&quot;;&quot;&quot;;IF(ISNA(VLOOKUP(CONCATENATE(&quot;4&quot;;[.$B162]);#REF!;1;0));&quot;&quot;;VLOOKUP(CONCATENATE(&quot;4&quot;;[.$B16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6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63]);&quot;&quot;;COUNTIF(#REF!;[.B163]))">
            <text:p/>
          </table:table-cell>
          <table:table-cell table:style-name="ce627" table:formula="of:=IF(ISBLANK([.B163]);&quot;&quot;;[.Q163]*[.U163])">
            <text:p/>
          </table:table-cell>
          <table:table-cell table:style-name="ce60" table:formula="of:=IF(ISBLANK([.B163]);&quot;&quot;;[.V163]+[.R163])">
            <text:p/>
          </table:table-cell>
          <table:table-cell table:style-name="ce46" table:formula="of:=IF([.$B163]=&quot;&quot;;&quot;&quot;;IF(ISNA(VLOOKUP(CONCATENATE(&quot;1&quot;;[.$B163]);#REF!;1;0));&quot;&quot;;VLOOKUP(CONCATENATE(&quot;1&quot;;[.$B163]);#REF!;10;0)))">
            <text:p/>
          </table:table-cell>
          <table:table-cell table:style-name="ce46" table:formula="of:=IF([.$B163]=&quot;&quot;;&quot;&quot;;IF(ISNA(VLOOKUP(CONCATENATE(&quot;1&quot;;[.$B163]);#REF!;1;0));&quot;&quot;;VLOOKUP(CONCATENATE(&quot;1&quot;;[.$B163]);#REF!;11;0)))">
            <text:p/>
          </table:table-cell>
          <table:table-cell table:style-name="ce46" table:formula="of:=IF([.$B163]=&quot;&quot;;&quot;&quot;;IF(ISNA(VLOOKUP(CONCATENATE(&quot;1&quot;;[.$B163]);#REF!;1;0));&quot;&quot;;VLOOKUP(CONCATENATE(&quot;1&quot;;[.$B163]);#REF!;12;0)))">
            <text:p/>
          </table:table-cell>
          <table:table-cell table:style-name="ce46" table:formula="of:=IF([.$B163]=&quot;&quot;;&quot;&quot;;IF(ISNA(VLOOKUP(CONCATENATE(&quot;2&quot;;[.$B163]);#REF!;1;0));&quot;&quot;;VLOOKUP(CONCATENATE(&quot;2&quot;;[.$B163]);#REF!;10;0)))">
            <text:p/>
          </table:table-cell>
          <table:table-cell table:style-name="ce46" table:formula="of:=IF([.$B163]=&quot;&quot;;&quot;&quot;;IF(ISNA(VLOOKUP(CONCATENATE(&quot;2&quot;;[.$B163]);#REF!;1;0));&quot;&quot;;VLOOKUP(CONCATENATE(&quot;2&quot;;[.$B163]);#REF!;11;0)))">
            <text:p/>
          </table:table-cell>
          <table:table-cell table:style-name="ce46" table:formula="of:=IF([.$B163]=&quot;&quot;;&quot;&quot;;IF(ISNA(VLOOKUP(CONCATENATE(&quot;2&quot;;[.$B163]);#REF!;1;0));&quot;&quot;;VLOOKUP(CONCATENATE(&quot;2&quot;;[.$B163]);#REF!;12;0)))">
            <text:p/>
          </table:table-cell>
          <table:table-cell table:style-name="ce46" table:formula="of:=IF([.$B163]=&quot;&quot;;&quot;&quot;;IF(ISNA(VLOOKUP(CONCATENATE(&quot;3&quot;;[.$B163]);#REF!;1;0));&quot;&quot;;VLOOKUP(CONCATENATE(&quot;3&quot;;[.$B163]);#REF!;10;0)))">
            <text:p/>
          </table:table-cell>
          <table:table-cell table:style-name="ce46" table:formula="of:=IF([.$B163]=&quot;&quot;;&quot;&quot;;IF(ISNA(VLOOKUP(CONCATENATE(&quot;3&quot;;[.$B163]);#REF!;1;0));&quot;&quot;;VLOOKUP(CONCATENATE(&quot;3&quot;;[.$B163]);#REF!;11;0)))">
            <text:p/>
          </table:table-cell>
          <table:table-cell table:style-name="ce46" table:formula="of:=IF([.$B163]=&quot;&quot;;&quot;&quot;;IF(ISNA(VLOOKUP(CONCATENATE(&quot;3&quot;;[.$B163]);#REF!;1;0));&quot;&quot;;VLOOKUP(CONCATENATE(&quot;3&quot;;[.$B163]);#REF!;12;0)))">
            <text:p/>
          </table:table-cell>
          <table:table-cell table:style-name="ce46" table:formula="of:=IF([.$B163]=&quot;&quot;;&quot;&quot;;IF(ISNA(VLOOKUP(CONCATENATE(&quot;4&quot;;[.$B163]);#REF!;1;0));&quot;&quot;;VLOOKUP(CONCATENATE(&quot;4&quot;;[.$B16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6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64]);&quot;&quot;;COUNTIF(#REF!;[.B164]))">
            <text:p/>
          </table:table-cell>
          <table:table-cell table:style-name="ce627" table:formula="of:=IF(ISBLANK([.B164]);&quot;&quot;;[.Q164]*[.U164])">
            <text:p/>
          </table:table-cell>
          <table:table-cell table:style-name="ce60" table:formula="of:=IF(ISBLANK([.B164]);&quot;&quot;;[.V164]+[.R164])">
            <text:p/>
          </table:table-cell>
          <table:table-cell table:style-name="ce46" table:formula="of:=IF([.$B164]=&quot;&quot;;&quot;&quot;;IF(ISNA(VLOOKUP(CONCATENATE(&quot;1&quot;;[.$B164]);#REF!;1;0));&quot;&quot;;VLOOKUP(CONCATENATE(&quot;1&quot;;[.$B164]);#REF!;10;0)))">
            <text:p/>
          </table:table-cell>
          <table:table-cell table:style-name="ce46" table:formula="of:=IF([.$B164]=&quot;&quot;;&quot;&quot;;IF(ISNA(VLOOKUP(CONCATENATE(&quot;1&quot;;[.$B164]);#REF!;1;0));&quot;&quot;;VLOOKUP(CONCATENATE(&quot;1&quot;;[.$B164]);#REF!;11;0)))">
            <text:p/>
          </table:table-cell>
          <table:table-cell table:style-name="ce46" table:formula="of:=IF([.$B164]=&quot;&quot;;&quot;&quot;;IF(ISNA(VLOOKUP(CONCATENATE(&quot;1&quot;;[.$B164]);#REF!;1;0));&quot;&quot;;VLOOKUP(CONCATENATE(&quot;1&quot;;[.$B164]);#REF!;12;0)))">
            <text:p/>
          </table:table-cell>
          <table:table-cell table:style-name="ce46" table:formula="of:=IF([.$B164]=&quot;&quot;;&quot;&quot;;IF(ISNA(VLOOKUP(CONCATENATE(&quot;2&quot;;[.$B164]);#REF!;1;0));&quot;&quot;;VLOOKUP(CONCATENATE(&quot;2&quot;;[.$B164]);#REF!;10;0)))">
            <text:p/>
          </table:table-cell>
          <table:table-cell table:style-name="ce46" table:formula="of:=IF([.$B164]=&quot;&quot;;&quot;&quot;;IF(ISNA(VLOOKUP(CONCATENATE(&quot;2&quot;;[.$B164]);#REF!;1;0));&quot;&quot;;VLOOKUP(CONCATENATE(&quot;2&quot;;[.$B164]);#REF!;11;0)))">
            <text:p/>
          </table:table-cell>
          <table:table-cell table:style-name="ce46" table:formula="of:=IF([.$B164]=&quot;&quot;;&quot;&quot;;IF(ISNA(VLOOKUP(CONCATENATE(&quot;2&quot;;[.$B164]);#REF!;1;0));&quot;&quot;;VLOOKUP(CONCATENATE(&quot;2&quot;;[.$B164]);#REF!;12;0)))">
            <text:p/>
          </table:table-cell>
          <table:table-cell table:style-name="ce46" table:formula="of:=IF([.$B164]=&quot;&quot;;&quot;&quot;;IF(ISNA(VLOOKUP(CONCATENATE(&quot;3&quot;;[.$B164]);#REF!;1;0));&quot;&quot;;VLOOKUP(CONCATENATE(&quot;3&quot;;[.$B164]);#REF!;10;0)))">
            <text:p/>
          </table:table-cell>
          <table:table-cell table:style-name="ce46" table:formula="of:=IF([.$B164]=&quot;&quot;;&quot;&quot;;IF(ISNA(VLOOKUP(CONCATENATE(&quot;3&quot;;[.$B164]);#REF!;1;0));&quot;&quot;;VLOOKUP(CONCATENATE(&quot;3&quot;;[.$B164]);#REF!;11;0)))">
            <text:p/>
          </table:table-cell>
          <table:table-cell table:style-name="ce46" table:formula="of:=IF([.$B164]=&quot;&quot;;&quot;&quot;;IF(ISNA(VLOOKUP(CONCATENATE(&quot;3&quot;;[.$B164]);#REF!;1;0));&quot;&quot;;VLOOKUP(CONCATENATE(&quot;3&quot;;[.$B164]);#REF!;12;0)))">
            <text:p/>
          </table:table-cell>
          <table:table-cell table:style-name="ce46" table:formula="of:=IF([.$B164]=&quot;&quot;;&quot;&quot;;IF(ISNA(VLOOKUP(CONCATENATE(&quot;4&quot;;[.$B164]);#REF!;1;0));&quot;&quot;;VLOOKUP(CONCATENATE(&quot;4&quot;;[.$B16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6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65]);&quot;&quot;;COUNTIF(#REF!;[.B165]))">
            <text:p/>
          </table:table-cell>
          <table:table-cell table:style-name="ce627" table:formula="of:=IF(ISBLANK([.B165]);&quot;&quot;;[.Q165]*[.U165])">
            <text:p/>
          </table:table-cell>
          <table:table-cell table:style-name="ce60" table:formula="of:=IF(ISBLANK([.B165]);&quot;&quot;;[.V165]+[.R165])">
            <text:p/>
          </table:table-cell>
          <table:table-cell table:style-name="ce46" table:formula="of:=IF([.$B165]=&quot;&quot;;&quot;&quot;;IF(ISNA(VLOOKUP(CONCATENATE(&quot;1&quot;;[.$B165]);#REF!;1;0));&quot;&quot;;VLOOKUP(CONCATENATE(&quot;1&quot;;[.$B165]);#REF!;10;0)))">
            <text:p/>
          </table:table-cell>
          <table:table-cell table:style-name="ce46" table:formula="of:=IF([.$B165]=&quot;&quot;;&quot;&quot;;IF(ISNA(VLOOKUP(CONCATENATE(&quot;1&quot;;[.$B165]);#REF!;1;0));&quot;&quot;;VLOOKUP(CONCATENATE(&quot;1&quot;;[.$B165]);#REF!;11;0)))">
            <text:p/>
          </table:table-cell>
          <table:table-cell table:style-name="ce46" table:formula="of:=IF([.$B165]=&quot;&quot;;&quot;&quot;;IF(ISNA(VLOOKUP(CONCATENATE(&quot;1&quot;;[.$B165]);#REF!;1;0));&quot;&quot;;VLOOKUP(CONCATENATE(&quot;1&quot;;[.$B165]);#REF!;12;0)))">
            <text:p/>
          </table:table-cell>
          <table:table-cell table:style-name="ce46" table:formula="of:=IF([.$B165]=&quot;&quot;;&quot;&quot;;IF(ISNA(VLOOKUP(CONCATENATE(&quot;2&quot;;[.$B165]);#REF!;1;0));&quot;&quot;;VLOOKUP(CONCATENATE(&quot;2&quot;;[.$B165]);#REF!;10;0)))">
            <text:p/>
          </table:table-cell>
          <table:table-cell table:style-name="ce46" table:formula="of:=IF([.$B165]=&quot;&quot;;&quot;&quot;;IF(ISNA(VLOOKUP(CONCATENATE(&quot;2&quot;;[.$B165]);#REF!;1;0));&quot;&quot;;VLOOKUP(CONCATENATE(&quot;2&quot;;[.$B165]);#REF!;11;0)))">
            <text:p/>
          </table:table-cell>
          <table:table-cell table:style-name="ce46" table:formula="of:=IF([.$B165]=&quot;&quot;;&quot;&quot;;IF(ISNA(VLOOKUP(CONCATENATE(&quot;2&quot;;[.$B165]);#REF!;1;0));&quot;&quot;;VLOOKUP(CONCATENATE(&quot;2&quot;;[.$B165]);#REF!;12;0)))">
            <text:p/>
          </table:table-cell>
          <table:table-cell table:style-name="ce46" table:formula="of:=IF([.$B165]=&quot;&quot;;&quot;&quot;;IF(ISNA(VLOOKUP(CONCATENATE(&quot;3&quot;;[.$B165]);#REF!;1;0));&quot;&quot;;VLOOKUP(CONCATENATE(&quot;3&quot;;[.$B165]);#REF!;10;0)))">
            <text:p/>
          </table:table-cell>
          <table:table-cell table:style-name="ce46" table:formula="of:=IF([.$B165]=&quot;&quot;;&quot;&quot;;IF(ISNA(VLOOKUP(CONCATENATE(&quot;3&quot;;[.$B165]);#REF!;1;0));&quot;&quot;;VLOOKUP(CONCATENATE(&quot;3&quot;;[.$B165]);#REF!;11;0)))">
            <text:p/>
          </table:table-cell>
          <table:table-cell table:style-name="ce46" table:formula="of:=IF([.$B165]=&quot;&quot;;&quot;&quot;;IF(ISNA(VLOOKUP(CONCATENATE(&quot;3&quot;;[.$B165]);#REF!;1;0));&quot;&quot;;VLOOKUP(CONCATENATE(&quot;3&quot;;[.$B165]);#REF!;12;0)))">
            <text:p/>
          </table:table-cell>
          <table:table-cell table:style-name="ce46" table:formula="of:=IF([.$B165]=&quot;&quot;;&quot;&quot;;IF(ISNA(VLOOKUP(CONCATENATE(&quot;4&quot;;[.$B165]);#REF!;1;0));&quot;&quot;;VLOOKUP(CONCATENATE(&quot;4&quot;;[.$B16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6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66]);&quot;&quot;;COUNTIF(#REF!;[.B166]))">
            <text:p/>
          </table:table-cell>
          <table:table-cell table:style-name="ce627" table:formula="of:=IF(ISBLANK([.B166]);&quot;&quot;;[.Q166]*[.U166])">
            <text:p/>
          </table:table-cell>
          <table:table-cell table:style-name="ce60" table:formula="of:=IF(ISBLANK([.B166]);&quot;&quot;;[.V166]+[.R166])">
            <text:p/>
          </table:table-cell>
          <table:table-cell table:style-name="ce46" table:formula="of:=IF([.$B166]=&quot;&quot;;&quot;&quot;;IF(ISNA(VLOOKUP(CONCATENATE(&quot;1&quot;;[.$B166]);#REF!;1;0));&quot;&quot;;VLOOKUP(CONCATENATE(&quot;1&quot;;[.$B166]);#REF!;10;0)))">
            <text:p/>
          </table:table-cell>
          <table:table-cell table:style-name="ce46" table:formula="of:=IF([.$B166]=&quot;&quot;;&quot;&quot;;IF(ISNA(VLOOKUP(CONCATENATE(&quot;1&quot;;[.$B166]);#REF!;1;0));&quot;&quot;;VLOOKUP(CONCATENATE(&quot;1&quot;;[.$B166]);#REF!;11;0)))">
            <text:p/>
          </table:table-cell>
          <table:table-cell table:style-name="ce46" table:formula="of:=IF([.$B166]=&quot;&quot;;&quot;&quot;;IF(ISNA(VLOOKUP(CONCATENATE(&quot;1&quot;;[.$B166]);#REF!;1;0));&quot;&quot;;VLOOKUP(CONCATENATE(&quot;1&quot;;[.$B166]);#REF!;12;0)))">
            <text:p/>
          </table:table-cell>
          <table:table-cell table:style-name="ce46" table:formula="of:=IF([.$B166]=&quot;&quot;;&quot;&quot;;IF(ISNA(VLOOKUP(CONCATENATE(&quot;2&quot;;[.$B166]);#REF!;1;0));&quot;&quot;;VLOOKUP(CONCATENATE(&quot;2&quot;;[.$B166]);#REF!;10;0)))">
            <text:p/>
          </table:table-cell>
          <table:table-cell table:style-name="ce46" table:formula="of:=IF([.$B166]=&quot;&quot;;&quot;&quot;;IF(ISNA(VLOOKUP(CONCATENATE(&quot;2&quot;;[.$B166]);#REF!;1;0));&quot;&quot;;VLOOKUP(CONCATENATE(&quot;2&quot;;[.$B166]);#REF!;11;0)))">
            <text:p/>
          </table:table-cell>
          <table:table-cell table:style-name="ce46" table:formula="of:=IF([.$B166]=&quot;&quot;;&quot;&quot;;IF(ISNA(VLOOKUP(CONCATENATE(&quot;2&quot;;[.$B166]);#REF!;1;0));&quot;&quot;;VLOOKUP(CONCATENATE(&quot;2&quot;;[.$B166]);#REF!;12;0)))">
            <text:p/>
          </table:table-cell>
          <table:table-cell table:style-name="ce46" table:formula="of:=IF([.$B166]=&quot;&quot;;&quot;&quot;;IF(ISNA(VLOOKUP(CONCATENATE(&quot;3&quot;;[.$B166]);#REF!;1;0));&quot;&quot;;VLOOKUP(CONCATENATE(&quot;3&quot;;[.$B166]);#REF!;10;0)))">
            <text:p/>
          </table:table-cell>
          <table:table-cell table:style-name="ce46" table:formula="of:=IF([.$B166]=&quot;&quot;;&quot;&quot;;IF(ISNA(VLOOKUP(CONCATENATE(&quot;3&quot;;[.$B166]);#REF!;1;0));&quot;&quot;;VLOOKUP(CONCATENATE(&quot;3&quot;;[.$B166]);#REF!;11;0)))">
            <text:p/>
          </table:table-cell>
          <table:table-cell table:style-name="ce46" table:formula="of:=IF([.$B166]=&quot;&quot;;&quot;&quot;;IF(ISNA(VLOOKUP(CONCATENATE(&quot;3&quot;;[.$B166]);#REF!;1;0));&quot;&quot;;VLOOKUP(CONCATENATE(&quot;3&quot;;[.$B166]);#REF!;12;0)))">
            <text:p/>
          </table:table-cell>
          <table:table-cell table:style-name="ce46" table:formula="of:=IF([.$B166]=&quot;&quot;;&quot;&quot;;IF(ISNA(VLOOKUP(CONCATENATE(&quot;4&quot;;[.$B166]);#REF!;1;0));&quot;&quot;;VLOOKUP(CONCATENATE(&quot;4&quot;;[.$B16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6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67]);&quot;&quot;;COUNTIF(#REF!;[.B167]))">
            <text:p/>
          </table:table-cell>
          <table:table-cell table:style-name="ce627" table:formula="of:=IF(ISBLANK([.B167]);&quot;&quot;;[.Q167]*[.U167])">
            <text:p/>
          </table:table-cell>
          <table:table-cell table:style-name="ce60" table:formula="of:=IF(ISBLANK([.B167]);&quot;&quot;;[.V167]+[.R167])">
            <text:p/>
          </table:table-cell>
          <table:table-cell table:style-name="ce46" table:formula="of:=IF([.$B167]=&quot;&quot;;&quot;&quot;;IF(ISNA(VLOOKUP(CONCATENATE(&quot;1&quot;;[.$B167]);#REF!;1;0));&quot;&quot;;VLOOKUP(CONCATENATE(&quot;1&quot;;[.$B167]);#REF!;10;0)))">
            <text:p/>
          </table:table-cell>
          <table:table-cell table:style-name="ce46" table:formula="of:=IF([.$B167]=&quot;&quot;;&quot;&quot;;IF(ISNA(VLOOKUP(CONCATENATE(&quot;1&quot;;[.$B167]);#REF!;1;0));&quot;&quot;;VLOOKUP(CONCATENATE(&quot;1&quot;;[.$B167]);#REF!;11;0)))">
            <text:p/>
          </table:table-cell>
          <table:table-cell table:style-name="ce46" table:formula="of:=IF([.$B167]=&quot;&quot;;&quot;&quot;;IF(ISNA(VLOOKUP(CONCATENATE(&quot;1&quot;;[.$B167]);#REF!;1;0));&quot;&quot;;VLOOKUP(CONCATENATE(&quot;1&quot;;[.$B167]);#REF!;12;0)))">
            <text:p/>
          </table:table-cell>
          <table:table-cell table:style-name="ce46" table:formula="of:=IF([.$B167]=&quot;&quot;;&quot;&quot;;IF(ISNA(VLOOKUP(CONCATENATE(&quot;2&quot;;[.$B167]);#REF!;1;0));&quot;&quot;;VLOOKUP(CONCATENATE(&quot;2&quot;;[.$B167]);#REF!;10;0)))">
            <text:p/>
          </table:table-cell>
          <table:table-cell table:style-name="ce46" table:formula="of:=IF([.$B167]=&quot;&quot;;&quot;&quot;;IF(ISNA(VLOOKUP(CONCATENATE(&quot;2&quot;;[.$B167]);#REF!;1;0));&quot;&quot;;VLOOKUP(CONCATENATE(&quot;2&quot;;[.$B167]);#REF!;11;0)))">
            <text:p/>
          </table:table-cell>
          <table:table-cell table:style-name="ce46" table:formula="of:=IF([.$B167]=&quot;&quot;;&quot;&quot;;IF(ISNA(VLOOKUP(CONCATENATE(&quot;2&quot;;[.$B167]);#REF!;1;0));&quot;&quot;;VLOOKUP(CONCATENATE(&quot;2&quot;;[.$B167]);#REF!;12;0)))">
            <text:p/>
          </table:table-cell>
          <table:table-cell table:style-name="ce46" table:formula="of:=IF([.$B167]=&quot;&quot;;&quot;&quot;;IF(ISNA(VLOOKUP(CONCATENATE(&quot;3&quot;;[.$B167]);#REF!;1;0));&quot;&quot;;VLOOKUP(CONCATENATE(&quot;3&quot;;[.$B167]);#REF!;10;0)))">
            <text:p/>
          </table:table-cell>
          <table:table-cell table:style-name="ce46" table:formula="of:=IF([.$B167]=&quot;&quot;;&quot;&quot;;IF(ISNA(VLOOKUP(CONCATENATE(&quot;3&quot;;[.$B167]);#REF!;1;0));&quot;&quot;;VLOOKUP(CONCATENATE(&quot;3&quot;;[.$B167]);#REF!;11;0)))">
            <text:p/>
          </table:table-cell>
          <table:table-cell table:style-name="ce46" table:formula="of:=IF([.$B167]=&quot;&quot;;&quot;&quot;;IF(ISNA(VLOOKUP(CONCATENATE(&quot;3&quot;;[.$B167]);#REF!;1;0));&quot;&quot;;VLOOKUP(CONCATENATE(&quot;3&quot;;[.$B167]);#REF!;12;0)))">
            <text:p/>
          </table:table-cell>
          <table:table-cell table:style-name="ce46" table:formula="of:=IF([.$B167]=&quot;&quot;;&quot;&quot;;IF(ISNA(VLOOKUP(CONCATENATE(&quot;4&quot;;[.$B167]);#REF!;1;0));&quot;&quot;;VLOOKUP(CONCATENATE(&quot;4&quot;;[.$B16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6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68]);&quot;&quot;;COUNTIF(#REF!;[.B168]))">
            <text:p/>
          </table:table-cell>
          <table:table-cell table:style-name="ce627" table:formula="of:=IF(ISBLANK([.B168]);&quot;&quot;;[.Q168]*[.U168])">
            <text:p/>
          </table:table-cell>
          <table:table-cell table:style-name="ce60" table:formula="of:=IF(ISBLANK([.B168]);&quot;&quot;;[.V168]+[.R168])">
            <text:p/>
          </table:table-cell>
          <table:table-cell table:style-name="ce46" table:formula="of:=IF([.$B168]=&quot;&quot;;&quot;&quot;;IF(ISNA(VLOOKUP(CONCATENATE(&quot;1&quot;;[.$B168]);#REF!;1;0));&quot;&quot;;VLOOKUP(CONCATENATE(&quot;1&quot;;[.$B168]);#REF!;10;0)))">
            <text:p/>
          </table:table-cell>
          <table:table-cell table:style-name="ce46" table:formula="of:=IF([.$B168]=&quot;&quot;;&quot;&quot;;IF(ISNA(VLOOKUP(CONCATENATE(&quot;1&quot;;[.$B168]);#REF!;1;0));&quot;&quot;;VLOOKUP(CONCATENATE(&quot;1&quot;;[.$B168]);#REF!;11;0)))">
            <text:p/>
          </table:table-cell>
          <table:table-cell table:style-name="ce46" table:formula="of:=IF([.$B168]=&quot;&quot;;&quot;&quot;;IF(ISNA(VLOOKUP(CONCATENATE(&quot;1&quot;;[.$B168]);#REF!;1;0));&quot;&quot;;VLOOKUP(CONCATENATE(&quot;1&quot;;[.$B168]);#REF!;12;0)))">
            <text:p/>
          </table:table-cell>
          <table:table-cell table:style-name="ce46" table:formula="of:=IF([.$B168]=&quot;&quot;;&quot;&quot;;IF(ISNA(VLOOKUP(CONCATENATE(&quot;2&quot;;[.$B168]);#REF!;1;0));&quot;&quot;;VLOOKUP(CONCATENATE(&quot;2&quot;;[.$B168]);#REF!;10;0)))">
            <text:p/>
          </table:table-cell>
          <table:table-cell table:style-name="ce46" table:formula="of:=IF([.$B168]=&quot;&quot;;&quot;&quot;;IF(ISNA(VLOOKUP(CONCATENATE(&quot;2&quot;;[.$B168]);#REF!;1;0));&quot;&quot;;VLOOKUP(CONCATENATE(&quot;2&quot;;[.$B168]);#REF!;11;0)))">
            <text:p/>
          </table:table-cell>
          <table:table-cell table:style-name="ce46" table:formula="of:=IF([.$B168]=&quot;&quot;;&quot;&quot;;IF(ISNA(VLOOKUP(CONCATENATE(&quot;2&quot;;[.$B168]);#REF!;1;0));&quot;&quot;;VLOOKUP(CONCATENATE(&quot;2&quot;;[.$B168]);#REF!;12;0)))">
            <text:p/>
          </table:table-cell>
          <table:table-cell table:style-name="ce46" table:formula="of:=IF([.$B168]=&quot;&quot;;&quot;&quot;;IF(ISNA(VLOOKUP(CONCATENATE(&quot;3&quot;;[.$B168]);#REF!;1;0));&quot;&quot;;VLOOKUP(CONCATENATE(&quot;3&quot;;[.$B168]);#REF!;10;0)))">
            <text:p/>
          </table:table-cell>
          <table:table-cell table:style-name="ce46" table:formula="of:=IF([.$B168]=&quot;&quot;;&quot;&quot;;IF(ISNA(VLOOKUP(CONCATENATE(&quot;3&quot;;[.$B168]);#REF!;1;0));&quot;&quot;;VLOOKUP(CONCATENATE(&quot;3&quot;;[.$B168]);#REF!;11;0)))">
            <text:p/>
          </table:table-cell>
          <table:table-cell table:style-name="ce46" table:formula="of:=IF([.$B168]=&quot;&quot;;&quot;&quot;;IF(ISNA(VLOOKUP(CONCATENATE(&quot;3&quot;;[.$B168]);#REF!;1;0));&quot;&quot;;VLOOKUP(CONCATENATE(&quot;3&quot;;[.$B168]);#REF!;12;0)))">
            <text:p/>
          </table:table-cell>
          <table:table-cell table:style-name="ce46" table:formula="of:=IF([.$B168]=&quot;&quot;;&quot;&quot;;IF(ISNA(VLOOKUP(CONCATENATE(&quot;4&quot;;[.$B168]);#REF!;1;0));&quot;&quot;;VLOOKUP(CONCATENATE(&quot;4&quot;;[.$B16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6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69]);&quot;&quot;;COUNTIF(#REF!;[.B169]))">
            <text:p/>
          </table:table-cell>
          <table:table-cell table:style-name="ce627" table:formula="of:=IF(ISBLANK([.B169]);&quot;&quot;;[.Q169]*[.U169])">
            <text:p/>
          </table:table-cell>
          <table:table-cell table:style-name="ce60" table:formula="of:=IF(ISBLANK([.B169]);&quot;&quot;;[.V169]+[.R169])">
            <text:p/>
          </table:table-cell>
          <table:table-cell table:style-name="ce46" table:formula="of:=IF([.$B169]=&quot;&quot;;&quot;&quot;;IF(ISNA(VLOOKUP(CONCATENATE(&quot;1&quot;;[.$B169]);#REF!;1;0));&quot;&quot;;VLOOKUP(CONCATENATE(&quot;1&quot;;[.$B169]);#REF!;10;0)))">
            <text:p/>
          </table:table-cell>
          <table:table-cell table:style-name="ce46" table:formula="of:=IF([.$B169]=&quot;&quot;;&quot;&quot;;IF(ISNA(VLOOKUP(CONCATENATE(&quot;1&quot;;[.$B169]);#REF!;1;0));&quot;&quot;;VLOOKUP(CONCATENATE(&quot;1&quot;;[.$B169]);#REF!;11;0)))">
            <text:p/>
          </table:table-cell>
          <table:table-cell table:style-name="ce46" table:formula="of:=IF([.$B169]=&quot;&quot;;&quot;&quot;;IF(ISNA(VLOOKUP(CONCATENATE(&quot;1&quot;;[.$B169]);#REF!;1;0));&quot;&quot;;VLOOKUP(CONCATENATE(&quot;1&quot;;[.$B169]);#REF!;12;0)))">
            <text:p/>
          </table:table-cell>
          <table:table-cell table:style-name="ce46" table:formula="of:=IF([.$B169]=&quot;&quot;;&quot;&quot;;IF(ISNA(VLOOKUP(CONCATENATE(&quot;2&quot;;[.$B169]);#REF!;1;0));&quot;&quot;;VLOOKUP(CONCATENATE(&quot;2&quot;;[.$B169]);#REF!;10;0)))">
            <text:p/>
          </table:table-cell>
          <table:table-cell table:style-name="ce46" table:formula="of:=IF([.$B169]=&quot;&quot;;&quot;&quot;;IF(ISNA(VLOOKUP(CONCATENATE(&quot;2&quot;;[.$B169]);#REF!;1;0));&quot;&quot;;VLOOKUP(CONCATENATE(&quot;2&quot;;[.$B169]);#REF!;11;0)))">
            <text:p/>
          </table:table-cell>
          <table:table-cell table:style-name="ce46" table:formula="of:=IF([.$B169]=&quot;&quot;;&quot;&quot;;IF(ISNA(VLOOKUP(CONCATENATE(&quot;2&quot;;[.$B169]);#REF!;1;0));&quot;&quot;;VLOOKUP(CONCATENATE(&quot;2&quot;;[.$B169]);#REF!;12;0)))">
            <text:p/>
          </table:table-cell>
          <table:table-cell table:style-name="ce46" table:formula="of:=IF([.$B169]=&quot;&quot;;&quot;&quot;;IF(ISNA(VLOOKUP(CONCATENATE(&quot;3&quot;;[.$B169]);#REF!;1;0));&quot;&quot;;VLOOKUP(CONCATENATE(&quot;3&quot;;[.$B169]);#REF!;10;0)))">
            <text:p/>
          </table:table-cell>
          <table:table-cell table:style-name="ce46" table:formula="of:=IF([.$B169]=&quot;&quot;;&quot;&quot;;IF(ISNA(VLOOKUP(CONCATENATE(&quot;3&quot;;[.$B169]);#REF!;1;0));&quot;&quot;;VLOOKUP(CONCATENATE(&quot;3&quot;;[.$B169]);#REF!;11;0)))">
            <text:p/>
          </table:table-cell>
          <table:table-cell table:style-name="ce46" table:formula="of:=IF([.$B169]=&quot;&quot;;&quot;&quot;;IF(ISNA(VLOOKUP(CONCATENATE(&quot;3&quot;;[.$B169]);#REF!;1;0));&quot;&quot;;VLOOKUP(CONCATENATE(&quot;3&quot;;[.$B169]);#REF!;12;0)))">
            <text:p/>
          </table:table-cell>
          <table:table-cell table:style-name="ce46" table:formula="of:=IF([.$B169]=&quot;&quot;;&quot;&quot;;IF(ISNA(VLOOKUP(CONCATENATE(&quot;4&quot;;[.$B169]);#REF!;1;0));&quot;&quot;;VLOOKUP(CONCATENATE(&quot;4&quot;;[.$B16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6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70]);&quot;&quot;;COUNTIF(#REF!;[.B170]))">
            <text:p/>
          </table:table-cell>
          <table:table-cell table:style-name="ce627" table:formula="of:=IF(ISBLANK([.B170]);&quot;&quot;;[.Q170]*[.U170])">
            <text:p/>
          </table:table-cell>
          <table:table-cell table:style-name="ce60" table:formula="of:=IF(ISBLANK([.B170]);&quot;&quot;;[.V170]+[.R170])">
            <text:p/>
          </table:table-cell>
          <table:table-cell table:style-name="ce46" table:formula="of:=IF([.$B170]=&quot;&quot;;&quot;&quot;;IF(ISNA(VLOOKUP(CONCATENATE(&quot;1&quot;;[.$B170]);#REF!;1;0));&quot;&quot;;VLOOKUP(CONCATENATE(&quot;1&quot;;[.$B170]);#REF!;10;0)))">
            <text:p/>
          </table:table-cell>
          <table:table-cell table:style-name="ce46" table:formula="of:=IF([.$B170]=&quot;&quot;;&quot;&quot;;IF(ISNA(VLOOKUP(CONCATENATE(&quot;1&quot;;[.$B170]);#REF!;1;0));&quot;&quot;;VLOOKUP(CONCATENATE(&quot;1&quot;;[.$B170]);#REF!;11;0)))">
            <text:p/>
          </table:table-cell>
          <table:table-cell table:style-name="ce46" table:formula="of:=IF([.$B170]=&quot;&quot;;&quot;&quot;;IF(ISNA(VLOOKUP(CONCATENATE(&quot;1&quot;;[.$B170]);#REF!;1;0));&quot;&quot;;VLOOKUP(CONCATENATE(&quot;1&quot;;[.$B170]);#REF!;12;0)))">
            <text:p/>
          </table:table-cell>
          <table:table-cell table:style-name="ce46" table:formula="of:=IF([.$B170]=&quot;&quot;;&quot;&quot;;IF(ISNA(VLOOKUP(CONCATENATE(&quot;2&quot;;[.$B170]);#REF!;1;0));&quot;&quot;;VLOOKUP(CONCATENATE(&quot;2&quot;;[.$B170]);#REF!;10;0)))">
            <text:p/>
          </table:table-cell>
          <table:table-cell table:style-name="ce46" table:formula="of:=IF([.$B170]=&quot;&quot;;&quot;&quot;;IF(ISNA(VLOOKUP(CONCATENATE(&quot;2&quot;;[.$B170]);#REF!;1;0));&quot;&quot;;VLOOKUP(CONCATENATE(&quot;2&quot;;[.$B170]);#REF!;11;0)))">
            <text:p/>
          </table:table-cell>
          <table:table-cell table:style-name="ce46" table:formula="of:=IF([.$B170]=&quot;&quot;;&quot;&quot;;IF(ISNA(VLOOKUP(CONCATENATE(&quot;2&quot;;[.$B170]);#REF!;1;0));&quot;&quot;;VLOOKUP(CONCATENATE(&quot;2&quot;;[.$B170]);#REF!;12;0)))">
            <text:p/>
          </table:table-cell>
          <table:table-cell table:style-name="ce46" table:formula="of:=IF([.$B170]=&quot;&quot;;&quot;&quot;;IF(ISNA(VLOOKUP(CONCATENATE(&quot;3&quot;;[.$B170]);#REF!;1;0));&quot;&quot;;VLOOKUP(CONCATENATE(&quot;3&quot;;[.$B170]);#REF!;10;0)))">
            <text:p/>
          </table:table-cell>
          <table:table-cell table:style-name="ce46" table:formula="of:=IF([.$B170]=&quot;&quot;;&quot;&quot;;IF(ISNA(VLOOKUP(CONCATENATE(&quot;3&quot;;[.$B170]);#REF!;1;0));&quot;&quot;;VLOOKUP(CONCATENATE(&quot;3&quot;;[.$B170]);#REF!;11;0)))">
            <text:p/>
          </table:table-cell>
          <table:table-cell table:style-name="ce46" table:formula="of:=IF([.$B170]=&quot;&quot;;&quot;&quot;;IF(ISNA(VLOOKUP(CONCATENATE(&quot;3&quot;;[.$B170]);#REF!;1;0));&quot;&quot;;VLOOKUP(CONCATENATE(&quot;3&quot;;[.$B170]);#REF!;12;0)))">
            <text:p/>
          </table:table-cell>
          <table:table-cell table:style-name="ce46" table:formula="of:=IF([.$B170]=&quot;&quot;;&quot;&quot;;IF(ISNA(VLOOKUP(CONCATENATE(&quot;4&quot;;[.$B170]);#REF!;1;0));&quot;&quot;;VLOOKUP(CONCATENATE(&quot;4&quot;;[.$B17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7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71]);&quot;&quot;;COUNTIF(#REF!;[.B171]))">
            <text:p/>
          </table:table-cell>
          <table:table-cell table:style-name="ce627" table:formula="of:=IF(ISBLANK([.B171]);&quot;&quot;;[.Q171]*[.U171])">
            <text:p/>
          </table:table-cell>
          <table:table-cell table:style-name="ce60" table:formula="of:=IF(ISBLANK([.B171]);&quot;&quot;;[.V171]+[.R171])">
            <text:p/>
          </table:table-cell>
          <table:table-cell table:style-name="ce46" table:formula="of:=IF([.$B171]=&quot;&quot;;&quot;&quot;;IF(ISNA(VLOOKUP(CONCATENATE(&quot;1&quot;;[.$B171]);#REF!;1;0));&quot;&quot;;VLOOKUP(CONCATENATE(&quot;1&quot;;[.$B171]);#REF!;10;0)))">
            <text:p/>
          </table:table-cell>
          <table:table-cell table:style-name="ce46" table:formula="of:=IF([.$B171]=&quot;&quot;;&quot;&quot;;IF(ISNA(VLOOKUP(CONCATENATE(&quot;1&quot;;[.$B171]);#REF!;1;0));&quot;&quot;;VLOOKUP(CONCATENATE(&quot;1&quot;;[.$B171]);#REF!;11;0)))">
            <text:p/>
          </table:table-cell>
          <table:table-cell table:style-name="ce46" table:formula="of:=IF([.$B171]=&quot;&quot;;&quot;&quot;;IF(ISNA(VLOOKUP(CONCATENATE(&quot;1&quot;;[.$B171]);#REF!;1;0));&quot;&quot;;VLOOKUP(CONCATENATE(&quot;1&quot;;[.$B171]);#REF!;12;0)))">
            <text:p/>
          </table:table-cell>
          <table:table-cell table:style-name="ce46" table:formula="of:=IF([.$B171]=&quot;&quot;;&quot;&quot;;IF(ISNA(VLOOKUP(CONCATENATE(&quot;2&quot;;[.$B171]);#REF!;1;0));&quot;&quot;;VLOOKUP(CONCATENATE(&quot;2&quot;;[.$B171]);#REF!;10;0)))">
            <text:p/>
          </table:table-cell>
          <table:table-cell table:style-name="ce46" table:formula="of:=IF([.$B171]=&quot;&quot;;&quot;&quot;;IF(ISNA(VLOOKUP(CONCATENATE(&quot;2&quot;;[.$B171]);#REF!;1;0));&quot;&quot;;VLOOKUP(CONCATENATE(&quot;2&quot;;[.$B171]);#REF!;11;0)))">
            <text:p/>
          </table:table-cell>
          <table:table-cell table:style-name="ce46" table:formula="of:=IF([.$B171]=&quot;&quot;;&quot;&quot;;IF(ISNA(VLOOKUP(CONCATENATE(&quot;2&quot;;[.$B171]);#REF!;1;0));&quot;&quot;;VLOOKUP(CONCATENATE(&quot;2&quot;;[.$B171]);#REF!;12;0)))">
            <text:p/>
          </table:table-cell>
          <table:table-cell table:style-name="ce46" table:formula="of:=IF([.$B171]=&quot;&quot;;&quot;&quot;;IF(ISNA(VLOOKUP(CONCATENATE(&quot;3&quot;;[.$B171]);#REF!;1;0));&quot;&quot;;VLOOKUP(CONCATENATE(&quot;3&quot;;[.$B171]);#REF!;10;0)))">
            <text:p/>
          </table:table-cell>
          <table:table-cell table:style-name="ce46" table:formula="of:=IF([.$B171]=&quot;&quot;;&quot;&quot;;IF(ISNA(VLOOKUP(CONCATENATE(&quot;3&quot;;[.$B171]);#REF!;1;0));&quot;&quot;;VLOOKUP(CONCATENATE(&quot;3&quot;;[.$B171]);#REF!;11;0)))">
            <text:p/>
          </table:table-cell>
          <table:table-cell table:style-name="ce46" table:formula="of:=IF([.$B171]=&quot;&quot;;&quot;&quot;;IF(ISNA(VLOOKUP(CONCATENATE(&quot;3&quot;;[.$B171]);#REF!;1;0));&quot;&quot;;VLOOKUP(CONCATENATE(&quot;3&quot;;[.$B171]);#REF!;12;0)))">
            <text:p/>
          </table:table-cell>
          <table:table-cell table:style-name="ce46" table:formula="of:=IF([.$B171]=&quot;&quot;;&quot;&quot;;IF(ISNA(VLOOKUP(CONCATENATE(&quot;4&quot;;[.$B171]);#REF!;1;0));&quot;&quot;;VLOOKUP(CONCATENATE(&quot;4&quot;;[.$B17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7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72]);&quot;&quot;;COUNTIF(#REF!;[.B172]))">
            <text:p/>
          </table:table-cell>
          <table:table-cell table:style-name="ce627" table:formula="of:=IF(ISBLANK([.B172]);&quot;&quot;;[.Q172]*[.U172])">
            <text:p/>
          </table:table-cell>
          <table:table-cell table:style-name="ce60" table:formula="of:=IF(ISBLANK([.B172]);&quot;&quot;;[.V172]+[.R172])">
            <text:p/>
          </table:table-cell>
          <table:table-cell table:style-name="ce46" table:formula="of:=IF([.$B172]=&quot;&quot;;&quot;&quot;;IF(ISNA(VLOOKUP(CONCATENATE(&quot;1&quot;;[.$B172]);#REF!;1;0));&quot;&quot;;VLOOKUP(CONCATENATE(&quot;1&quot;;[.$B172]);#REF!;10;0)))">
            <text:p/>
          </table:table-cell>
          <table:table-cell table:style-name="ce46" table:formula="of:=IF([.$B172]=&quot;&quot;;&quot;&quot;;IF(ISNA(VLOOKUP(CONCATENATE(&quot;1&quot;;[.$B172]);#REF!;1;0));&quot;&quot;;VLOOKUP(CONCATENATE(&quot;1&quot;;[.$B172]);#REF!;11;0)))">
            <text:p/>
          </table:table-cell>
          <table:table-cell table:style-name="ce46" table:formula="of:=IF([.$B172]=&quot;&quot;;&quot;&quot;;IF(ISNA(VLOOKUP(CONCATENATE(&quot;1&quot;;[.$B172]);#REF!;1;0));&quot;&quot;;VLOOKUP(CONCATENATE(&quot;1&quot;;[.$B172]);#REF!;12;0)))">
            <text:p/>
          </table:table-cell>
          <table:table-cell table:style-name="ce46" table:formula="of:=IF([.$B172]=&quot;&quot;;&quot;&quot;;IF(ISNA(VLOOKUP(CONCATENATE(&quot;2&quot;;[.$B172]);#REF!;1;0));&quot;&quot;;VLOOKUP(CONCATENATE(&quot;2&quot;;[.$B172]);#REF!;10;0)))">
            <text:p/>
          </table:table-cell>
          <table:table-cell table:style-name="ce46" table:formula="of:=IF([.$B172]=&quot;&quot;;&quot;&quot;;IF(ISNA(VLOOKUP(CONCATENATE(&quot;2&quot;;[.$B172]);#REF!;1;0));&quot;&quot;;VLOOKUP(CONCATENATE(&quot;2&quot;;[.$B172]);#REF!;11;0)))">
            <text:p/>
          </table:table-cell>
          <table:table-cell table:style-name="ce46" table:formula="of:=IF([.$B172]=&quot;&quot;;&quot;&quot;;IF(ISNA(VLOOKUP(CONCATENATE(&quot;2&quot;;[.$B172]);#REF!;1;0));&quot;&quot;;VLOOKUP(CONCATENATE(&quot;2&quot;;[.$B172]);#REF!;12;0)))">
            <text:p/>
          </table:table-cell>
          <table:table-cell table:style-name="ce46" table:formula="of:=IF([.$B172]=&quot;&quot;;&quot;&quot;;IF(ISNA(VLOOKUP(CONCATENATE(&quot;3&quot;;[.$B172]);#REF!;1;0));&quot;&quot;;VLOOKUP(CONCATENATE(&quot;3&quot;;[.$B172]);#REF!;10;0)))">
            <text:p/>
          </table:table-cell>
          <table:table-cell table:style-name="ce46" table:formula="of:=IF([.$B172]=&quot;&quot;;&quot;&quot;;IF(ISNA(VLOOKUP(CONCATENATE(&quot;3&quot;;[.$B172]);#REF!;1;0));&quot;&quot;;VLOOKUP(CONCATENATE(&quot;3&quot;;[.$B172]);#REF!;11;0)))">
            <text:p/>
          </table:table-cell>
          <table:table-cell table:style-name="ce46" table:formula="of:=IF([.$B172]=&quot;&quot;;&quot;&quot;;IF(ISNA(VLOOKUP(CONCATENATE(&quot;3&quot;;[.$B172]);#REF!;1;0));&quot;&quot;;VLOOKUP(CONCATENATE(&quot;3&quot;;[.$B172]);#REF!;12;0)))">
            <text:p/>
          </table:table-cell>
          <table:table-cell table:style-name="ce46" table:formula="of:=IF([.$B172]=&quot;&quot;;&quot;&quot;;IF(ISNA(VLOOKUP(CONCATENATE(&quot;4&quot;;[.$B172]);#REF!;1;0));&quot;&quot;;VLOOKUP(CONCATENATE(&quot;4&quot;;[.$B17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7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73]);&quot;&quot;;COUNTIF(#REF!;[.B173]))">
            <text:p/>
          </table:table-cell>
          <table:table-cell table:style-name="ce627" table:formula="of:=IF(ISBLANK([.B173]);&quot;&quot;;[.Q173]*[.U173])">
            <text:p/>
          </table:table-cell>
          <table:table-cell table:style-name="ce60" table:formula="of:=IF(ISBLANK([.B173]);&quot;&quot;;[.V173]+[.R173])">
            <text:p/>
          </table:table-cell>
          <table:table-cell table:style-name="ce46" table:formula="of:=IF([.$B173]=&quot;&quot;;&quot;&quot;;IF(ISNA(VLOOKUP(CONCATENATE(&quot;1&quot;;[.$B173]);#REF!;1;0));&quot;&quot;;VLOOKUP(CONCATENATE(&quot;1&quot;;[.$B173]);#REF!;10;0)))">
            <text:p/>
          </table:table-cell>
          <table:table-cell table:style-name="ce46" table:formula="of:=IF([.$B173]=&quot;&quot;;&quot;&quot;;IF(ISNA(VLOOKUP(CONCATENATE(&quot;1&quot;;[.$B173]);#REF!;1;0));&quot;&quot;;VLOOKUP(CONCATENATE(&quot;1&quot;;[.$B173]);#REF!;11;0)))">
            <text:p/>
          </table:table-cell>
          <table:table-cell table:style-name="ce46" table:formula="of:=IF([.$B173]=&quot;&quot;;&quot;&quot;;IF(ISNA(VLOOKUP(CONCATENATE(&quot;1&quot;;[.$B173]);#REF!;1;0));&quot;&quot;;VLOOKUP(CONCATENATE(&quot;1&quot;;[.$B173]);#REF!;12;0)))">
            <text:p/>
          </table:table-cell>
          <table:table-cell table:style-name="ce46" table:formula="of:=IF([.$B173]=&quot;&quot;;&quot;&quot;;IF(ISNA(VLOOKUP(CONCATENATE(&quot;2&quot;;[.$B173]);#REF!;1;0));&quot;&quot;;VLOOKUP(CONCATENATE(&quot;2&quot;;[.$B173]);#REF!;10;0)))">
            <text:p/>
          </table:table-cell>
          <table:table-cell table:style-name="ce46" table:formula="of:=IF([.$B173]=&quot;&quot;;&quot;&quot;;IF(ISNA(VLOOKUP(CONCATENATE(&quot;2&quot;;[.$B173]);#REF!;1;0));&quot;&quot;;VLOOKUP(CONCATENATE(&quot;2&quot;;[.$B173]);#REF!;11;0)))">
            <text:p/>
          </table:table-cell>
          <table:table-cell table:style-name="ce46" table:formula="of:=IF([.$B173]=&quot;&quot;;&quot;&quot;;IF(ISNA(VLOOKUP(CONCATENATE(&quot;2&quot;;[.$B173]);#REF!;1;0));&quot;&quot;;VLOOKUP(CONCATENATE(&quot;2&quot;;[.$B173]);#REF!;12;0)))">
            <text:p/>
          </table:table-cell>
          <table:table-cell table:style-name="ce46" table:formula="of:=IF([.$B173]=&quot;&quot;;&quot;&quot;;IF(ISNA(VLOOKUP(CONCATENATE(&quot;3&quot;;[.$B173]);#REF!;1;0));&quot;&quot;;VLOOKUP(CONCATENATE(&quot;3&quot;;[.$B173]);#REF!;10;0)))">
            <text:p/>
          </table:table-cell>
          <table:table-cell table:style-name="ce46" table:formula="of:=IF([.$B173]=&quot;&quot;;&quot;&quot;;IF(ISNA(VLOOKUP(CONCATENATE(&quot;3&quot;;[.$B173]);#REF!;1;0));&quot;&quot;;VLOOKUP(CONCATENATE(&quot;3&quot;;[.$B173]);#REF!;11;0)))">
            <text:p/>
          </table:table-cell>
          <table:table-cell table:style-name="ce46" table:formula="of:=IF([.$B173]=&quot;&quot;;&quot;&quot;;IF(ISNA(VLOOKUP(CONCATENATE(&quot;3&quot;;[.$B173]);#REF!;1;0));&quot;&quot;;VLOOKUP(CONCATENATE(&quot;3&quot;;[.$B173]);#REF!;12;0)))">
            <text:p/>
          </table:table-cell>
          <table:table-cell table:style-name="ce46" table:formula="of:=IF([.$B173]=&quot;&quot;;&quot;&quot;;IF(ISNA(VLOOKUP(CONCATENATE(&quot;4&quot;;[.$B173]);#REF!;1;0));&quot;&quot;;VLOOKUP(CONCATENATE(&quot;4&quot;;[.$B17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7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74]);&quot;&quot;;COUNTIF(#REF!;[.B174]))">
            <text:p/>
          </table:table-cell>
          <table:table-cell table:style-name="ce627" table:formula="of:=IF(ISBLANK([.B174]);&quot;&quot;;[.Q174]*[.U174])">
            <text:p/>
          </table:table-cell>
          <table:table-cell table:style-name="ce60" table:formula="of:=IF(ISBLANK([.B174]);&quot;&quot;;[.V174]+[.R174])">
            <text:p/>
          </table:table-cell>
          <table:table-cell table:style-name="ce46" table:formula="of:=IF([.$B174]=&quot;&quot;;&quot;&quot;;IF(ISNA(VLOOKUP(CONCATENATE(&quot;1&quot;;[.$B174]);#REF!;1;0));&quot;&quot;;VLOOKUP(CONCATENATE(&quot;1&quot;;[.$B174]);#REF!;10;0)))">
            <text:p/>
          </table:table-cell>
          <table:table-cell table:style-name="ce46" table:formula="of:=IF([.$B174]=&quot;&quot;;&quot;&quot;;IF(ISNA(VLOOKUP(CONCATENATE(&quot;1&quot;;[.$B174]);#REF!;1;0));&quot;&quot;;VLOOKUP(CONCATENATE(&quot;1&quot;;[.$B174]);#REF!;11;0)))">
            <text:p/>
          </table:table-cell>
          <table:table-cell table:style-name="ce46" table:formula="of:=IF([.$B174]=&quot;&quot;;&quot;&quot;;IF(ISNA(VLOOKUP(CONCATENATE(&quot;1&quot;;[.$B174]);#REF!;1;0));&quot;&quot;;VLOOKUP(CONCATENATE(&quot;1&quot;;[.$B174]);#REF!;12;0)))">
            <text:p/>
          </table:table-cell>
          <table:table-cell table:style-name="ce46" table:formula="of:=IF([.$B174]=&quot;&quot;;&quot;&quot;;IF(ISNA(VLOOKUP(CONCATENATE(&quot;2&quot;;[.$B174]);#REF!;1;0));&quot;&quot;;VLOOKUP(CONCATENATE(&quot;2&quot;;[.$B174]);#REF!;10;0)))">
            <text:p/>
          </table:table-cell>
          <table:table-cell table:style-name="ce46" table:formula="of:=IF([.$B174]=&quot;&quot;;&quot;&quot;;IF(ISNA(VLOOKUP(CONCATENATE(&quot;2&quot;;[.$B174]);#REF!;1;0));&quot;&quot;;VLOOKUP(CONCATENATE(&quot;2&quot;;[.$B174]);#REF!;11;0)))">
            <text:p/>
          </table:table-cell>
          <table:table-cell table:style-name="ce46" table:formula="of:=IF([.$B174]=&quot;&quot;;&quot;&quot;;IF(ISNA(VLOOKUP(CONCATENATE(&quot;2&quot;;[.$B174]);#REF!;1;0));&quot;&quot;;VLOOKUP(CONCATENATE(&quot;2&quot;;[.$B174]);#REF!;12;0)))">
            <text:p/>
          </table:table-cell>
          <table:table-cell table:style-name="ce46" table:formula="of:=IF([.$B174]=&quot;&quot;;&quot;&quot;;IF(ISNA(VLOOKUP(CONCATENATE(&quot;3&quot;;[.$B174]);#REF!;1;0));&quot;&quot;;VLOOKUP(CONCATENATE(&quot;3&quot;;[.$B174]);#REF!;10;0)))">
            <text:p/>
          </table:table-cell>
          <table:table-cell table:style-name="ce46" table:formula="of:=IF([.$B174]=&quot;&quot;;&quot;&quot;;IF(ISNA(VLOOKUP(CONCATENATE(&quot;3&quot;;[.$B174]);#REF!;1;0));&quot;&quot;;VLOOKUP(CONCATENATE(&quot;3&quot;;[.$B174]);#REF!;11;0)))">
            <text:p/>
          </table:table-cell>
          <table:table-cell table:style-name="ce46" table:formula="of:=IF([.$B174]=&quot;&quot;;&quot;&quot;;IF(ISNA(VLOOKUP(CONCATENATE(&quot;3&quot;;[.$B174]);#REF!;1;0));&quot;&quot;;VLOOKUP(CONCATENATE(&quot;3&quot;;[.$B174]);#REF!;12;0)))">
            <text:p/>
          </table:table-cell>
          <table:table-cell table:style-name="ce46" table:formula="of:=IF([.$B174]=&quot;&quot;;&quot;&quot;;IF(ISNA(VLOOKUP(CONCATENATE(&quot;4&quot;;[.$B174]);#REF!;1;0));&quot;&quot;;VLOOKUP(CONCATENATE(&quot;4&quot;;[.$B17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7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75]);&quot;&quot;;COUNTIF(#REF!;[.B175]))">
            <text:p/>
          </table:table-cell>
          <table:table-cell table:style-name="ce627" table:formula="of:=IF(ISBLANK([.B175]);&quot;&quot;;[.Q175]*[.U175])">
            <text:p/>
          </table:table-cell>
          <table:table-cell table:style-name="ce60" table:formula="of:=IF(ISBLANK([.B175]);&quot;&quot;;[.V175]+[.R175])">
            <text:p/>
          </table:table-cell>
          <table:table-cell table:style-name="ce46" table:formula="of:=IF([.$B175]=&quot;&quot;;&quot;&quot;;IF(ISNA(VLOOKUP(CONCATENATE(&quot;1&quot;;[.$B175]);#REF!;1;0));&quot;&quot;;VLOOKUP(CONCATENATE(&quot;1&quot;;[.$B175]);#REF!;10;0)))">
            <text:p/>
          </table:table-cell>
          <table:table-cell table:style-name="ce46" table:formula="of:=IF([.$B175]=&quot;&quot;;&quot;&quot;;IF(ISNA(VLOOKUP(CONCATENATE(&quot;1&quot;;[.$B175]);#REF!;1;0));&quot;&quot;;VLOOKUP(CONCATENATE(&quot;1&quot;;[.$B175]);#REF!;11;0)))">
            <text:p/>
          </table:table-cell>
          <table:table-cell table:style-name="ce46" table:formula="of:=IF([.$B175]=&quot;&quot;;&quot;&quot;;IF(ISNA(VLOOKUP(CONCATENATE(&quot;1&quot;;[.$B175]);#REF!;1;0));&quot;&quot;;VLOOKUP(CONCATENATE(&quot;1&quot;;[.$B175]);#REF!;12;0)))">
            <text:p/>
          </table:table-cell>
          <table:table-cell table:style-name="ce46" table:formula="of:=IF([.$B175]=&quot;&quot;;&quot;&quot;;IF(ISNA(VLOOKUP(CONCATENATE(&quot;2&quot;;[.$B175]);#REF!;1;0));&quot;&quot;;VLOOKUP(CONCATENATE(&quot;2&quot;;[.$B175]);#REF!;10;0)))">
            <text:p/>
          </table:table-cell>
          <table:table-cell table:style-name="ce46" table:formula="of:=IF([.$B175]=&quot;&quot;;&quot;&quot;;IF(ISNA(VLOOKUP(CONCATENATE(&quot;2&quot;;[.$B175]);#REF!;1;0));&quot;&quot;;VLOOKUP(CONCATENATE(&quot;2&quot;;[.$B175]);#REF!;11;0)))">
            <text:p/>
          </table:table-cell>
          <table:table-cell table:style-name="ce46" table:formula="of:=IF([.$B175]=&quot;&quot;;&quot;&quot;;IF(ISNA(VLOOKUP(CONCATENATE(&quot;2&quot;;[.$B175]);#REF!;1;0));&quot;&quot;;VLOOKUP(CONCATENATE(&quot;2&quot;;[.$B175]);#REF!;12;0)))">
            <text:p/>
          </table:table-cell>
          <table:table-cell table:style-name="ce46" table:formula="of:=IF([.$B175]=&quot;&quot;;&quot;&quot;;IF(ISNA(VLOOKUP(CONCATENATE(&quot;3&quot;;[.$B175]);#REF!;1;0));&quot;&quot;;VLOOKUP(CONCATENATE(&quot;3&quot;;[.$B175]);#REF!;10;0)))">
            <text:p/>
          </table:table-cell>
          <table:table-cell table:style-name="ce46" table:formula="of:=IF([.$B175]=&quot;&quot;;&quot;&quot;;IF(ISNA(VLOOKUP(CONCATENATE(&quot;3&quot;;[.$B175]);#REF!;1;0));&quot;&quot;;VLOOKUP(CONCATENATE(&quot;3&quot;;[.$B175]);#REF!;11;0)))">
            <text:p/>
          </table:table-cell>
          <table:table-cell table:style-name="ce46" table:formula="of:=IF([.$B175]=&quot;&quot;;&quot;&quot;;IF(ISNA(VLOOKUP(CONCATENATE(&quot;3&quot;;[.$B175]);#REF!;1;0));&quot;&quot;;VLOOKUP(CONCATENATE(&quot;3&quot;;[.$B175]);#REF!;12;0)))">
            <text:p/>
          </table:table-cell>
          <table:table-cell table:style-name="ce46" table:formula="of:=IF([.$B175]=&quot;&quot;;&quot;&quot;;IF(ISNA(VLOOKUP(CONCATENATE(&quot;4&quot;;[.$B175]);#REF!;1;0));&quot;&quot;;VLOOKUP(CONCATENATE(&quot;4&quot;;[.$B17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7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76]);&quot;&quot;;COUNTIF(#REF!;[.B176]))">
            <text:p/>
          </table:table-cell>
          <table:table-cell table:style-name="ce627" table:formula="of:=IF(ISBLANK([.B176]);&quot;&quot;;[.Q176]*[.U176])">
            <text:p/>
          </table:table-cell>
          <table:table-cell table:style-name="ce60" table:formula="of:=IF(ISBLANK([.B176]);&quot;&quot;;[.V176]+[.R176])">
            <text:p/>
          </table:table-cell>
          <table:table-cell table:style-name="ce46" table:formula="of:=IF([.$B176]=&quot;&quot;;&quot;&quot;;IF(ISNA(VLOOKUP(CONCATENATE(&quot;1&quot;;[.$B176]);#REF!;1;0));&quot;&quot;;VLOOKUP(CONCATENATE(&quot;1&quot;;[.$B176]);#REF!;10;0)))">
            <text:p/>
          </table:table-cell>
          <table:table-cell table:style-name="ce46" table:formula="of:=IF([.$B176]=&quot;&quot;;&quot;&quot;;IF(ISNA(VLOOKUP(CONCATENATE(&quot;1&quot;;[.$B176]);#REF!;1;0));&quot;&quot;;VLOOKUP(CONCATENATE(&quot;1&quot;;[.$B176]);#REF!;11;0)))">
            <text:p/>
          </table:table-cell>
          <table:table-cell table:style-name="ce46" table:formula="of:=IF([.$B176]=&quot;&quot;;&quot;&quot;;IF(ISNA(VLOOKUP(CONCATENATE(&quot;1&quot;;[.$B176]);#REF!;1;0));&quot;&quot;;VLOOKUP(CONCATENATE(&quot;1&quot;;[.$B176]);#REF!;12;0)))">
            <text:p/>
          </table:table-cell>
          <table:table-cell table:style-name="ce46" table:formula="of:=IF([.$B176]=&quot;&quot;;&quot;&quot;;IF(ISNA(VLOOKUP(CONCATENATE(&quot;2&quot;;[.$B176]);#REF!;1;0));&quot;&quot;;VLOOKUP(CONCATENATE(&quot;2&quot;;[.$B176]);#REF!;10;0)))">
            <text:p/>
          </table:table-cell>
          <table:table-cell table:style-name="ce46" table:formula="of:=IF([.$B176]=&quot;&quot;;&quot;&quot;;IF(ISNA(VLOOKUP(CONCATENATE(&quot;2&quot;;[.$B176]);#REF!;1;0));&quot;&quot;;VLOOKUP(CONCATENATE(&quot;2&quot;;[.$B176]);#REF!;11;0)))">
            <text:p/>
          </table:table-cell>
          <table:table-cell table:style-name="ce46" table:formula="of:=IF([.$B176]=&quot;&quot;;&quot;&quot;;IF(ISNA(VLOOKUP(CONCATENATE(&quot;2&quot;;[.$B176]);#REF!;1;0));&quot;&quot;;VLOOKUP(CONCATENATE(&quot;2&quot;;[.$B176]);#REF!;12;0)))">
            <text:p/>
          </table:table-cell>
          <table:table-cell table:style-name="ce46" table:formula="of:=IF([.$B176]=&quot;&quot;;&quot;&quot;;IF(ISNA(VLOOKUP(CONCATENATE(&quot;3&quot;;[.$B176]);#REF!;1;0));&quot;&quot;;VLOOKUP(CONCATENATE(&quot;3&quot;;[.$B176]);#REF!;10;0)))">
            <text:p/>
          </table:table-cell>
          <table:table-cell table:style-name="ce46" table:formula="of:=IF([.$B176]=&quot;&quot;;&quot;&quot;;IF(ISNA(VLOOKUP(CONCATENATE(&quot;3&quot;;[.$B176]);#REF!;1;0));&quot;&quot;;VLOOKUP(CONCATENATE(&quot;3&quot;;[.$B176]);#REF!;11;0)))">
            <text:p/>
          </table:table-cell>
          <table:table-cell table:style-name="ce46" table:formula="of:=IF([.$B176]=&quot;&quot;;&quot;&quot;;IF(ISNA(VLOOKUP(CONCATENATE(&quot;3&quot;;[.$B176]);#REF!;1;0));&quot;&quot;;VLOOKUP(CONCATENATE(&quot;3&quot;;[.$B176]);#REF!;12;0)))">
            <text:p/>
          </table:table-cell>
          <table:table-cell table:style-name="ce46" table:formula="of:=IF([.$B176]=&quot;&quot;;&quot;&quot;;IF(ISNA(VLOOKUP(CONCATENATE(&quot;4&quot;;[.$B176]);#REF!;1;0));&quot;&quot;;VLOOKUP(CONCATENATE(&quot;4&quot;;[.$B17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7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77]);&quot;&quot;;COUNTIF(#REF!;[.B177]))">
            <text:p/>
          </table:table-cell>
          <table:table-cell table:style-name="ce627" table:formula="of:=IF(ISBLANK([.B177]);&quot;&quot;;[.Q177]*[.U177])">
            <text:p/>
          </table:table-cell>
          <table:table-cell table:style-name="ce60" table:formula="of:=IF(ISBLANK([.B177]);&quot;&quot;;[.V177]+[.R177])">
            <text:p/>
          </table:table-cell>
          <table:table-cell table:style-name="ce46" table:formula="of:=IF([.$B177]=&quot;&quot;;&quot;&quot;;IF(ISNA(VLOOKUP(CONCATENATE(&quot;1&quot;;[.$B177]);#REF!;1;0));&quot;&quot;;VLOOKUP(CONCATENATE(&quot;1&quot;;[.$B177]);#REF!;10;0)))">
            <text:p/>
          </table:table-cell>
          <table:table-cell table:style-name="ce46" table:formula="of:=IF([.$B177]=&quot;&quot;;&quot;&quot;;IF(ISNA(VLOOKUP(CONCATENATE(&quot;1&quot;;[.$B177]);#REF!;1;0));&quot;&quot;;VLOOKUP(CONCATENATE(&quot;1&quot;;[.$B177]);#REF!;11;0)))">
            <text:p/>
          </table:table-cell>
          <table:table-cell table:style-name="ce46" table:formula="of:=IF([.$B177]=&quot;&quot;;&quot;&quot;;IF(ISNA(VLOOKUP(CONCATENATE(&quot;1&quot;;[.$B177]);#REF!;1;0));&quot;&quot;;VLOOKUP(CONCATENATE(&quot;1&quot;;[.$B177]);#REF!;12;0)))">
            <text:p/>
          </table:table-cell>
          <table:table-cell table:style-name="ce46" table:formula="of:=IF([.$B177]=&quot;&quot;;&quot;&quot;;IF(ISNA(VLOOKUP(CONCATENATE(&quot;2&quot;;[.$B177]);#REF!;1;0));&quot;&quot;;VLOOKUP(CONCATENATE(&quot;2&quot;;[.$B177]);#REF!;10;0)))">
            <text:p/>
          </table:table-cell>
          <table:table-cell table:style-name="ce46" table:formula="of:=IF([.$B177]=&quot;&quot;;&quot;&quot;;IF(ISNA(VLOOKUP(CONCATENATE(&quot;2&quot;;[.$B177]);#REF!;1;0));&quot;&quot;;VLOOKUP(CONCATENATE(&quot;2&quot;;[.$B177]);#REF!;11;0)))">
            <text:p/>
          </table:table-cell>
          <table:table-cell table:style-name="ce46" table:formula="of:=IF([.$B177]=&quot;&quot;;&quot;&quot;;IF(ISNA(VLOOKUP(CONCATENATE(&quot;2&quot;;[.$B177]);#REF!;1;0));&quot;&quot;;VLOOKUP(CONCATENATE(&quot;2&quot;;[.$B177]);#REF!;12;0)))">
            <text:p/>
          </table:table-cell>
          <table:table-cell table:style-name="ce46" table:formula="of:=IF([.$B177]=&quot;&quot;;&quot;&quot;;IF(ISNA(VLOOKUP(CONCATENATE(&quot;3&quot;;[.$B177]);#REF!;1;0));&quot;&quot;;VLOOKUP(CONCATENATE(&quot;3&quot;;[.$B177]);#REF!;10;0)))">
            <text:p/>
          </table:table-cell>
          <table:table-cell table:style-name="ce46" table:formula="of:=IF([.$B177]=&quot;&quot;;&quot;&quot;;IF(ISNA(VLOOKUP(CONCATENATE(&quot;3&quot;;[.$B177]);#REF!;1;0));&quot;&quot;;VLOOKUP(CONCATENATE(&quot;3&quot;;[.$B177]);#REF!;11;0)))">
            <text:p/>
          </table:table-cell>
          <table:table-cell table:style-name="ce46" table:formula="of:=IF([.$B177]=&quot;&quot;;&quot;&quot;;IF(ISNA(VLOOKUP(CONCATENATE(&quot;3&quot;;[.$B177]);#REF!;1;0));&quot;&quot;;VLOOKUP(CONCATENATE(&quot;3&quot;;[.$B177]);#REF!;12;0)))">
            <text:p/>
          </table:table-cell>
          <table:table-cell table:style-name="ce46" table:formula="of:=IF([.$B177]=&quot;&quot;;&quot;&quot;;IF(ISNA(VLOOKUP(CONCATENATE(&quot;4&quot;;[.$B177]);#REF!;1;0));&quot;&quot;;VLOOKUP(CONCATENATE(&quot;4&quot;;[.$B17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7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78]);&quot;&quot;;COUNTIF(#REF!;[.B178]))">
            <text:p/>
          </table:table-cell>
          <table:table-cell table:style-name="ce627" table:formula="of:=IF(ISBLANK([.B178]);&quot;&quot;;[.Q178]*[.U178])">
            <text:p/>
          </table:table-cell>
          <table:table-cell table:style-name="ce60" table:formula="of:=IF(ISBLANK([.B178]);&quot;&quot;;[.V178]+[.R178])">
            <text:p/>
          </table:table-cell>
          <table:table-cell table:style-name="ce46" table:formula="of:=IF([.$B178]=&quot;&quot;;&quot;&quot;;IF(ISNA(VLOOKUP(CONCATENATE(&quot;1&quot;;[.$B178]);#REF!;1;0));&quot;&quot;;VLOOKUP(CONCATENATE(&quot;1&quot;;[.$B178]);#REF!;10;0)))">
            <text:p/>
          </table:table-cell>
          <table:table-cell table:style-name="ce46" table:formula="of:=IF([.$B178]=&quot;&quot;;&quot;&quot;;IF(ISNA(VLOOKUP(CONCATENATE(&quot;1&quot;;[.$B178]);#REF!;1;0));&quot;&quot;;VLOOKUP(CONCATENATE(&quot;1&quot;;[.$B178]);#REF!;11;0)))">
            <text:p/>
          </table:table-cell>
          <table:table-cell table:style-name="ce46" table:formula="of:=IF([.$B178]=&quot;&quot;;&quot;&quot;;IF(ISNA(VLOOKUP(CONCATENATE(&quot;1&quot;;[.$B178]);#REF!;1;0));&quot;&quot;;VLOOKUP(CONCATENATE(&quot;1&quot;;[.$B178]);#REF!;12;0)))">
            <text:p/>
          </table:table-cell>
          <table:table-cell table:style-name="ce46" table:formula="of:=IF([.$B178]=&quot;&quot;;&quot;&quot;;IF(ISNA(VLOOKUP(CONCATENATE(&quot;2&quot;;[.$B178]);#REF!;1;0));&quot;&quot;;VLOOKUP(CONCATENATE(&quot;2&quot;;[.$B178]);#REF!;10;0)))">
            <text:p/>
          </table:table-cell>
          <table:table-cell table:style-name="ce46" table:formula="of:=IF([.$B178]=&quot;&quot;;&quot;&quot;;IF(ISNA(VLOOKUP(CONCATENATE(&quot;2&quot;;[.$B178]);#REF!;1;0));&quot;&quot;;VLOOKUP(CONCATENATE(&quot;2&quot;;[.$B178]);#REF!;11;0)))">
            <text:p/>
          </table:table-cell>
          <table:table-cell table:style-name="ce46" table:formula="of:=IF([.$B178]=&quot;&quot;;&quot;&quot;;IF(ISNA(VLOOKUP(CONCATENATE(&quot;2&quot;;[.$B178]);#REF!;1;0));&quot;&quot;;VLOOKUP(CONCATENATE(&quot;2&quot;;[.$B178]);#REF!;12;0)))">
            <text:p/>
          </table:table-cell>
          <table:table-cell table:style-name="ce46" table:formula="of:=IF([.$B178]=&quot;&quot;;&quot;&quot;;IF(ISNA(VLOOKUP(CONCATENATE(&quot;3&quot;;[.$B178]);#REF!;1;0));&quot;&quot;;VLOOKUP(CONCATENATE(&quot;3&quot;;[.$B178]);#REF!;10;0)))">
            <text:p/>
          </table:table-cell>
          <table:table-cell table:style-name="ce46" table:formula="of:=IF([.$B178]=&quot;&quot;;&quot;&quot;;IF(ISNA(VLOOKUP(CONCATENATE(&quot;3&quot;;[.$B178]);#REF!;1;0));&quot;&quot;;VLOOKUP(CONCATENATE(&quot;3&quot;;[.$B178]);#REF!;11;0)))">
            <text:p/>
          </table:table-cell>
          <table:table-cell table:style-name="ce46" table:formula="of:=IF([.$B178]=&quot;&quot;;&quot;&quot;;IF(ISNA(VLOOKUP(CONCATENATE(&quot;3&quot;;[.$B178]);#REF!;1;0));&quot;&quot;;VLOOKUP(CONCATENATE(&quot;3&quot;;[.$B178]);#REF!;12;0)))">
            <text:p/>
          </table:table-cell>
          <table:table-cell table:style-name="ce46" table:formula="of:=IF([.$B178]=&quot;&quot;;&quot;&quot;;IF(ISNA(VLOOKUP(CONCATENATE(&quot;4&quot;;[.$B178]);#REF!;1;0));&quot;&quot;;VLOOKUP(CONCATENATE(&quot;4&quot;;[.$B17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7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79]);&quot;&quot;;COUNTIF(#REF!;[.B179]))">
            <text:p/>
          </table:table-cell>
          <table:table-cell table:style-name="ce627" table:formula="of:=IF(ISBLANK([.B179]);&quot;&quot;;[.Q179]*[.U179])">
            <text:p/>
          </table:table-cell>
          <table:table-cell table:style-name="ce60" table:formula="of:=IF(ISBLANK([.B179]);&quot;&quot;;[.V179]+[.R179])">
            <text:p/>
          </table:table-cell>
          <table:table-cell table:style-name="ce46" table:formula="of:=IF([.$B179]=&quot;&quot;;&quot;&quot;;IF(ISNA(VLOOKUP(CONCATENATE(&quot;1&quot;;[.$B179]);#REF!;1;0));&quot;&quot;;VLOOKUP(CONCATENATE(&quot;1&quot;;[.$B179]);#REF!;10;0)))">
            <text:p/>
          </table:table-cell>
          <table:table-cell table:style-name="ce46" table:formula="of:=IF([.$B179]=&quot;&quot;;&quot;&quot;;IF(ISNA(VLOOKUP(CONCATENATE(&quot;1&quot;;[.$B179]);#REF!;1;0));&quot;&quot;;VLOOKUP(CONCATENATE(&quot;1&quot;;[.$B179]);#REF!;11;0)))">
            <text:p/>
          </table:table-cell>
          <table:table-cell table:style-name="ce46" table:formula="of:=IF([.$B179]=&quot;&quot;;&quot;&quot;;IF(ISNA(VLOOKUP(CONCATENATE(&quot;1&quot;;[.$B179]);#REF!;1;0));&quot;&quot;;VLOOKUP(CONCATENATE(&quot;1&quot;;[.$B179]);#REF!;12;0)))">
            <text:p/>
          </table:table-cell>
          <table:table-cell table:style-name="ce46" table:formula="of:=IF([.$B179]=&quot;&quot;;&quot;&quot;;IF(ISNA(VLOOKUP(CONCATENATE(&quot;2&quot;;[.$B179]);#REF!;1;0));&quot;&quot;;VLOOKUP(CONCATENATE(&quot;2&quot;;[.$B179]);#REF!;10;0)))">
            <text:p/>
          </table:table-cell>
          <table:table-cell table:style-name="ce46" table:formula="of:=IF([.$B179]=&quot;&quot;;&quot;&quot;;IF(ISNA(VLOOKUP(CONCATENATE(&quot;2&quot;;[.$B179]);#REF!;1;0));&quot;&quot;;VLOOKUP(CONCATENATE(&quot;2&quot;;[.$B179]);#REF!;11;0)))">
            <text:p/>
          </table:table-cell>
          <table:table-cell table:style-name="ce46" table:formula="of:=IF([.$B179]=&quot;&quot;;&quot;&quot;;IF(ISNA(VLOOKUP(CONCATENATE(&quot;2&quot;;[.$B179]);#REF!;1;0));&quot;&quot;;VLOOKUP(CONCATENATE(&quot;2&quot;;[.$B179]);#REF!;12;0)))">
            <text:p/>
          </table:table-cell>
          <table:table-cell table:style-name="ce46" table:formula="of:=IF([.$B179]=&quot;&quot;;&quot;&quot;;IF(ISNA(VLOOKUP(CONCATENATE(&quot;3&quot;;[.$B179]);#REF!;1;0));&quot;&quot;;VLOOKUP(CONCATENATE(&quot;3&quot;;[.$B179]);#REF!;10;0)))">
            <text:p/>
          </table:table-cell>
          <table:table-cell table:style-name="ce46" table:formula="of:=IF([.$B179]=&quot;&quot;;&quot;&quot;;IF(ISNA(VLOOKUP(CONCATENATE(&quot;3&quot;;[.$B179]);#REF!;1;0));&quot;&quot;;VLOOKUP(CONCATENATE(&quot;3&quot;;[.$B179]);#REF!;11;0)))">
            <text:p/>
          </table:table-cell>
          <table:table-cell table:style-name="ce46" table:formula="of:=IF([.$B179]=&quot;&quot;;&quot;&quot;;IF(ISNA(VLOOKUP(CONCATENATE(&quot;3&quot;;[.$B179]);#REF!;1;0));&quot;&quot;;VLOOKUP(CONCATENATE(&quot;3&quot;;[.$B179]);#REF!;12;0)))">
            <text:p/>
          </table:table-cell>
          <table:table-cell table:style-name="ce46" table:formula="of:=IF([.$B179]=&quot;&quot;;&quot;&quot;;IF(ISNA(VLOOKUP(CONCATENATE(&quot;4&quot;;[.$B179]);#REF!;1;0));&quot;&quot;;VLOOKUP(CONCATENATE(&quot;4&quot;;[.$B17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7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80]);&quot;&quot;;COUNTIF(#REF!;[.B180]))">
            <text:p/>
          </table:table-cell>
          <table:table-cell table:style-name="ce627" table:formula="of:=IF(ISBLANK([.B180]);&quot;&quot;;[.Q180]*[.U180])">
            <text:p/>
          </table:table-cell>
          <table:table-cell table:style-name="ce60" table:formula="of:=IF(ISBLANK([.B180]);&quot;&quot;;[.V180]+[.R180])">
            <text:p/>
          </table:table-cell>
          <table:table-cell table:style-name="ce46" table:formula="of:=IF([.$B180]=&quot;&quot;;&quot;&quot;;IF(ISNA(VLOOKUP(CONCATENATE(&quot;1&quot;;[.$B180]);#REF!;1;0));&quot;&quot;;VLOOKUP(CONCATENATE(&quot;1&quot;;[.$B180]);#REF!;10;0)))">
            <text:p/>
          </table:table-cell>
          <table:table-cell table:style-name="ce46" table:formula="of:=IF([.$B180]=&quot;&quot;;&quot;&quot;;IF(ISNA(VLOOKUP(CONCATENATE(&quot;1&quot;;[.$B180]);#REF!;1;0));&quot;&quot;;VLOOKUP(CONCATENATE(&quot;1&quot;;[.$B180]);#REF!;11;0)))">
            <text:p/>
          </table:table-cell>
          <table:table-cell table:style-name="ce46" table:formula="of:=IF([.$B180]=&quot;&quot;;&quot;&quot;;IF(ISNA(VLOOKUP(CONCATENATE(&quot;1&quot;;[.$B180]);#REF!;1;0));&quot;&quot;;VLOOKUP(CONCATENATE(&quot;1&quot;;[.$B180]);#REF!;12;0)))">
            <text:p/>
          </table:table-cell>
          <table:table-cell table:style-name="ce46" table:formula="of:=IF([.$B180]=&quot;&quot;;&quot;&quot;;IF(ISNA(VLOOKUP(CONCATENATE(&quot;2&quot;;[.$B180]);#REF!;1;0));&quot;&quot;;VLOOKUP(CONCATENATE(&quot;2&quot;;[.$B180]);#REF!;10;0)))">
            <text:p/>
          </table:table-cell>
          <table:table-cell table:style-name="ce46" table:formula="of:=IF([.$B180]=&quot;&quot;;&quot;&quot;;IF(ISNA(VLOOKUP(CONCATENATE(&quot;2&quot;;[.$B180]);#REF!;1;0));&quot;&quot;;VLOOKUP(CONCATENATE(&quot;2&quot;;[.$B180]);#REF!;11;0)))">
            <text:p/>
          </table:table-cell>
          <table:table-cell table:style-name="ce46" table:formula="of:=IF([.$B180]=&quot;&quot;;&quot;&quot;;IF(ISNA(VLOOKUP(CONCATENATE(&quot;2&quot;;[.$B180]);#REF!;1;0));&quot;&quot;;VLOOKUP(CONCATENATE(&quot;2&quot;;[.$B180]);#REF!;12;0)))">
            <text:p/>
          </table:table-cell>
          <table:table-cell table:style-name="ce46" table:formula="of:=IF([.$B180]=&quot;&quot;;&quot;&quot;;IF(ISNA(VLOOKUP(CONCATENATE(&quot;3&quot;;[.$B180]);#REF!;1;0));&quot;&quot;;VLOOKUP(CONCATENATE(&quot;3&quot;;[.$B180]);#REF!;10;0)))">
            <text:p/>
          </table:table-cell>
          <table:table-cell table:style-name="ce46" table:formula="of:=IF([.$B180]=&quot;&quot;;&quot;&quot;;IF(ISNA(VLOOKUP(CONCATENATE(&quot;3&quot;;[.$B180]);#REF!;1;0));&quot;&quot;;VLOOKUP(CONCATENATE(&quot;3&quot;;[.$B180]);#REF!;11;0)))">
            <text:p/>
          </table:table-cell>
          <table:table-cell table:style-name="ce46" table:formula="of:=IF([.$B180]=&quot;&quot;;&quot;&quot;;IF(ISNA(VLOOKUP(CONCATENATE(&quot;3&quot;;[.$B180]);#REF!;1;0));&quot;&quot;;VLOOKUP(CONCATENATE(&quot;3&quot;;[.$B180]);#REF!;12;0)))">
            <text:p/>
          </table:table-cell>
          <table:table-cell table:style-name="ce46" table:formula="of:=IF([.$B180]=&quot;&quot;;&quot;&quot;;IF(ISNA(VLOOKUP(CONCATENATE(&quot;4&quot;;[.$B180]);#REF!;1;0));&quot;&quot;;VLOOKUP(CONCATENATE(&quot;4&quot;;[.$B18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8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81]);&quot;&quot;;COUNTIF(#REF!;[.B181]))">
            <text:p/>
          </table:table-cell>
          <table:table-cell table:style-name="ce627" table:formula="of:=IF(ISBLANK([.B181]);&quot;&quot;;[.Q181]*[.U181])">
            <text:p/>
          </table:table-cell>
          <table:table-cell table:style-name="ce60" table:formula="of:=IF(ISBLANK([.B181]);&quot;&quot;;[.V181]+[.R181])">
            <text:p/>
          </table:table-cell>
          <table:table-cell table:style-name="ce46" table:formula="of:=IF([.$B181]=&quot;&quot;;&quot;&quot;;IF(ISNA(VLOOKUP(CONCATENATE(&quot;1&quot;;[.$B181]);#REF!;1;0));&quot;&quot;;VLOOKUP(CONCATENATE(&quot;1&quot;;[.$B181]);#REF!;10;0)))">
            <text:p/>
          </table:table-cell>
          <table:table-cell table:style-name="ce46" table:formula="of:=IF([.$B181]=&quot;&quot;;&quot;&quot;;IF(ISNA(VLOOKUP(CONCATENATE(&quot;1&quot;;[.$B181]);#REF!;1;0));&quot;&quot;;VLOOKUP(CONCATENATE(&quot;1&quot;;[.$B181]);#REF!;11;0)))">
            <text:p/>
          </table:table-cell>
          <table:table-cell table:style-name="ce46" table:formula="of:=IF([.$B181]=&quot;&quot;;&quot;&quot;;IF(ISNA(VLOOKUP(CONCATENATE(&quot;1&quot;;[.$B181]);#REF!;1;0));&quot;&quot;;VLOOKUP(CONCATENATE(&quot;1&quot;;[.$B181]);#REF!;12;0)))">
            <text:p/>
          </table:table-cell>
          <table:table-cell table:style-name="ce46" table:formula="of:=IF([.$B181]=&quot;&quot;;&quot;&quot;;IF(ISNA(VLOOKUP(CONCATENATE(&quot;2&quot;;[.$B181]);#REF!;1;0));&quot;&quot;;VLOOKUP(CONCATENATE(&quot;2&quot;;[.$B181]);#REF!;10;0)))">
            <text:p/>
          </table:table-cell>
          <table:table-cell table:style-name="ce46" table:formula="of:=IF([.$B181]=&quot;&quot;;&quot;&quot;;IF(ISNA(VLOOKUP(CONCATENATE(&quot;2&quot;;[.$B181]);#REF!;1;0));&quot;&quot;;VLOOKUP(CONCATENATE(&quot;2&quot;;[.$B181]);#REF!;11;0)))">
            <text:p/>
          </table:table-cell>
          <table:table-cell table:style-name="ce46" table:formula="of:=IF([.$B181]=&quot;&quot;;&quot;&quot;;IF(ISNA(VLOOKUP(CONCATENATE(&quot;2&quot;;[.$B181]);#REF!;1;0));&quot;&quot;;VLOOKUP(CONCATENATE(&quot;2&quot;;[.$B181]);#REF!;12;0)))">
            <text:p/>
          </table:table-cell>
          <table:table-cell table:style-name="ce46" table:formula="of:=IF([.$B181]=&quot;&quot;;&quot;&quot;;IF(ISNA(VLOOKUP(CONCATENATE(&quot;3&quot;;[.$B181]);#REF!;1;0));&quot;&quot;;VLOOKUP(CONCATENATE(&quot;3&quot;;[.$B181]);#REF!;10;0)))">
            <text:p/>
          </table:table-cell>
          <table:table-cell table:style-name="ce46" table:formula="of:=IF([.$B181]=&quot;&quot;;&quot;&quot;;IF(ISNA(VLOOKUP(CONCATENATE(&quot;3&quot;;[.$B181]);#REF!;1;0));&quot;&quot;;VLOOKUP(CONCATENATE(&quot;3&quot;;[.$B181]);#REF!;11;0)))">
            <text:p/>
          </table:table-cell>
          <table:table-cell table:style-name="ce46" table:formula="of:=IF([.$B181]=&quot;&quot;;&quot;&quot;;IF(ISNA(VLOOKUP(CONCATENATE(&quot;3&quot;;[.$B181]);#REF!;1;0));&quot;&quot;;VLOOKUP(CONCATENATE(&quot;3&quot;;[.$B181]);#REF!;12;0)))">
            <text:p/>
          </table:table-cell>
          <table:table-cell table:style-name="ce46" table:formula="of:=IF([.$B181]=&quot;&quot;;&quot;&quot;;IF(ISNA(VLOOKUP(CONCATENATE(&quot;4&quot;;[.$B181]);#REF!;1;0));&quot;&quot;;VLOOKUP(CONCATENATE(&quot;4&quot;;[.$B18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8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82]);&quot;&quot;;COUNTIF(#REF!;[.B182]))">
            <text:p/>
          </table:table-cell>
          <table:table-cell table:style-name="ce627" table:formula="of:=IF(ISBLANK([.B182]);&quot;&quot;;[.Q182]*[.U182])">
            <text:p/>
          </table:table-cell>
          <table:table-cell table:style-name="ce60" table:formula="of:=IF(ISBLANK([.B182]);&quot;&quot;;[.V182]+[.R182])">
            <text:p/>
          </table:table-cell>
          <table:table-cell table:style-name="ce46" table:formula="of:=IF([.$B182]=&quot;&quot;;&quot;&quot;;IF(ISNA(VLOOKUP(CONCATENATE(&quot;1&quot;;[.$B182]);#REF!;1;0));&quot;&quot;;VLOOKUP(CONCATENATE(&quot;1&quot;;[.$B182]);#REF!;10;0)))">
            <text:p/>
          </table:table-cell>
          <table:table-cell table:style-name="ce46" table:formula="of:=IF([.$B182]=&quot;&quot;;&quot;&quot;;IF(ISNA(VLOOKUP(CONCATENATE(&quot;1&quot;;[.$B182]);#REF!;1;0));&quot;&quot;;VLOOKUP(CONCATENATE(&quot;1&quot;;[.$B182]);#REF!;11;0)))">
            <text:p/>
          </table:table-cell>
          <table:table-cell table:style-name="ce46" table:formula="of:=IF([.$B182]=&quot;&quot;;&quot;&quot;;IF(ISNA(VLOOKUP(CONCATENATE(&quot;1&quot;;[.$B182]);#REF!;1;0));&quot;&quot;;VLOOKUP(CONCATENATE(&quot;1&quot;;[.$B182]);#REF!;12;0)))">
            <text:p/>
          </table:table-cell>
          <table:table-cell table:style-name="ce46" table:formula="of:=IF([.$B182]=&quot;&quot;;&quot;&quot;;IF(ISNA(VLOOKUP(CONCATENATE(&quot;2&quot;;[.$B182]);#REF!;1;0));&quot;&quot;;VLOOKUP(CONCATENATE(&quot;2&quot;;[.$B182]);#REF!;10;0)))">
            <text:p/>
          </table:table-cell>
          <table:table-cell table:style-name="ce46" table:formula="of:=IF([.$B182]=&quot;&quot;;&quot;&quot;;IF(ISNA(VLOOKUP(CONCATENATE(&quot;2&quot;;[.$B182]);#REF!;1;0));&quot;&quot;;VLOOKUP(CONCATENATE(&quot;2&quot;;[.$B182]);#REF!;11;0)))">
            <text:p/>
          </table:table-cell>
          <table:table-cell table:style-name="ce46" table:formula="of:=IF([.$B182]=&quot;&quot;;&quot;&quot;;IF(ISNA(VLOOKUP(CONCATENATE(&quot;2&quot;;[.$B182]);#REF!;1;0));&quot;&quot;;VLOOKUP(CONCATENATE(&quot;2&quot;;[.$B182]);#REF!;12;0)))">
            <text:p/>
          </table:table-cell>
          <table:table-cell table:style-name="ce46" table:formula="of:=IF([.$B182]=&quot;&quot;;&quot;&quot;;IF(ISNA(VLOOKUP(CONCATENATE(&quot;3&quot;;[.$B182]);#REF!;1;0));&quot;&quot;;VLOOKUP(CONCATENATE(&quot;3&quot;;[.$B182]);#REF!;10;0)))">
            <text:p/>
          </table:table-cell>
          <table:table-cell table:style-name="ce46" table:formula="of:=IF([.$B182]=&quot;&quot;;&quot;&quot;;IF(ISNA(VLOOKUP(CONCATENATE(&quot;3&quot;;[.$B182]);#REF!;1;0));&quot;&quot;;VLOOKUP(CONCATENATE(&quot;3&quot;;[.$B182]);#REF!;11;0)))">
            <text:p/>
          </table:table-cell>
          <table:table-cell table:style-name="ce46" table:formula="of:=IF([.$B182]=&quot;&quot;;&quot;&quot;;IF(ISNA(VLOOKUP(CONCATENATE(&quot;3&quot;;[.$B182]);#REF!;1;0));&quot;&quot;;VLOOKUP(CONCATENATE(&quot;3&quot;;[.$B182]);#REF!;12;0)))">
            <text:p/>
          </table:table-cell>
          <table:table-cell table:style-name="ce46" table:formula="of:=IF([.$B182]=&quot;&quot;;&quot;&quot;;IF(ISNA(VLOOKUP(CONCATENATE(&quot;4&quot;;[.$B182]);#REF!;1;0));&quot;&quot;;VLOOKUP(CONCATENATE(&quot;4&quot;;[.$B18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8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83]);&quot;&quot;;COUNTIF(#REF!;[.B183]))">
            <text:p/>
          </table:table-cell>
          <table:table-cell table:style-name="ce627" table:formula="of:=IF(ISBLANK([.B183]);&quot;&quot;;[.Q183]*[.U183])">
            <text:p/>
          </table:table-cell>
          <table:table-cell table:style-name="ce60" table:formula="of:=IF(ISBLANK([.B183]);&quot;&quot;;[.V183]+[.R183])">
            <text:p/>
          </table:table-cell>
          <table:table-cell table:style-name="ce46" table:formula="of:=IF([.$B183]=&quot;&quot;;&quot;&quot;;IF(ISNA(VLOOKUP(CONCATENATE(&quot;1&quot;;[.$B183]);#REF!;1;0));&quot;&quot;;VLOOKUP(CONCATENATE(&quot;1&quot;;[.$B183]);#REF!;10;0)))">
            <text:p/>
          </table:table-cell>
          <table:table-cell table:style-name="ce46" table:formula="of:=IF([.$B183]=&quot;&quot;;&quot;&quot;;IF(ISNA(VLOOKUP(CONCATENATE(&quot;1&quot;;[.$B183]);#REF!;1;0));&quot;&quot;;VLOOKUP(CONCATENATE(&quot;1&quot;;[.$B183]);#REF!;11;0)))">
            <text:p/>
          </table:table-cell>
          <table:table-cell table:style-name="ce46" table:formula="of:=IF([.$B183]=&quot;&quot;;&quot;&quot;;IF(ISNA(VLOOKUP(CONCATENATE(&quot;1&quot;;[.$B183]);#REF!;1;0));&quot;&quot;;VLOOKUP(CONCATENATE(&quot;1&quot;;[.$B183]);#REF!;12;0)))">
            <text:p/>
          </table:table-cell>
          <table:table-cell table:style-name="ce46" table:formula="of:=IF([.$B183]=&quot;&quot;;&quot;&quot;;IF(ISNA(VLOOKUP(CONCATENATE(&quot;2&quot;;[.$B183]);#REF!;1;0));&quot;&quot;;VLOOKUP(CONCATENATE(&quot;2&quot;;[.$B183]);#REF!;10;0)))">
            <text:p/>
          </table:table-cell>
          <table:table-cell table:style-name="ce46" table:formula="of:=IF([.$B183]=&quot;&quot;;&quot;&quot;;IF(ISNA(VLOOKUP(CONCATENATE(&quot;2&quot;;[.$B183]);#REF!;1;0));&quot;&quot;;VLOOKUP(CONCATENATE(&quot;2&quot;;[.$B183]);#REF!;11;0)))">
            <text:p/>
          </table:table-cell>
          <table:table-cell table:style-name="ce46" table:formula="of:=IF([.$B183]=&quot;&quot;;&quot;&quot;;IF(ISNA(VLOOKUP(CONCATENATE(&quot;2&quot;;[.$B183]);#REF!;1;0));&quot;&quot;;VLOOKUP(CONCATENATE(&quot;2&quot;;[.$B183]);#REF!;12;0)))">
            <text:p/>
          </table:table-cell>
          <table:table-cell table:style-name="ce46" table:formula="of:=IF([.$B183]=&quot;&quot;;&quot;&quot;;IF(ISNA(VLOOKUP(CONCATENATE(&quot;3&quot;;[.$B183]);#REF!;1;0));&quot;&quot;;VLOOKUP(CONCATENATE(&quot;3&quot;;[.$B183]);#REF!;10;0)))">
            <text:p/>
          </table:table-cell>
          <table:table-cell table:style-name="ce46" table:formula="of:=IF([.$B183]=&quot;&quot;;&quot;&quot;;IF(ISNA(VLOOKUP(CONCATENATE(&quot;3&quot;;[.$B183]);#REF!;1;0));&quot;&quot;;VLOOKUP(CONCATENATE(&quot;3&quot;;[.$B183]);#REF!;11;0)))">
            <text:p/>
          </table:table-cell>
          <table:table-cell table:style-name="ce46" table:formula="of:=IF([.$B183]=&quot;&quot;;&quot;&quot;;IF(ISNA(VLOOKUP(CONCATENATE(&quot;3&quot;;[.$B183]);#REF!;1;0));&quot;&quot;;VLOOKUP(CONCATENATE(&quot;3&quot;;[.$B183]);#REF!;12;0)))">
            <text:p/>
          </table:table-cell>
          <table:table-cell table:style-name="ce46" table:formula="of:=IF([.$B183]=&quot;&quot;;&quot;&quot;;IF(ISNA(VLOOKUP(CONCATENATE(&quot;4&quot;;[.$B183]);#REF!;1;0));&quot;&quot;;VLOOKUP(CONCATENATE(&quot;4&quot;;[.$B18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8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84]);&quot;&quot;;COUNTIF(#REF!;[.B184]))">
            <text:p/>
          </table:table-cell>
          <table:table-cell table:style-name="ce627" table:formula="of:=IF(ISBLANK([.B184]);&quot;&quot;;[.Q184]*[.U184])">
            <text:p/>
          </table:table-cell>
          <table:table-cell table:style-name="ce60" table:formula="of:=IF(ISBLANK([.B184]);&quot;&quot;;[.V184]+[.R184])">
            <text:p/>
          </table:table-cell>
          <table:table-cell table:style-name="ce46" table:formula="of:=IF([.$B184]=&quot;&quot;;&quot;&quot;;IF(ISNA(VLOOKUP(CONCATENATE(&quot;1&quot;;[.$B184]);#REF!;1;0));&quot;&quot;;VLOOKUP(CONCATENATE(&quot;1&quot;;[.$B184]);#REF!;10;0)))">
            <text:p/>
          </table:table-cell>
          <table:table-cell table:style-name="ce46" table:formula="of:=IF([.$B184]=&quot;&quot;;&quot;&quot;;IF(ISNA(VLOOKUP(CONCATENATE(&quot;1&quot;;[.$B184]);#REF!;1;0));&quot;&quot;;VLOOKUP(CONCATENATE(&quot;1&quot;;[.$B184]);#REF!;11;0)))">
            <text:p/>
          </table:table-cell>
          <table:table-cell table:style-name="ce46" table:formula="of:=IF([.$B184]=&quot;&quot;;&quot;&quot;;IF(ISNA(VLOOKUP(CONCATENATE(&quot;1&quot;;[.$B184]);#REF!;1;0));&quot;&quot;;VLOOKUP(CONCATENATE(&quot;1&quot;;[.$B184]);#REF!;12;0)))">
            <text:p/>
          </table:table-cell>
          <table:table-cell table:style-name="ce46" table:formula="of:=IF([.$B184]=&quot;&quot;;&quot;&quot;;IF(ISNA(VLOOKUP(CONCATENATE(&quot;2&quot;;[.$B184]);#REF!;1;0));&quot;&quot;;VLOOKUP(CONCATENATE(&quot;2&quot;;[.$B184]);#REF!;10;0)))">
            <text:p/>
          </table:table-cell>
          <table:table-cell table:style-name="ce46" table:formula="of:=IF([.$B184]=&quot;&quot;;&quot;&quot;;IF(ISNA(VLOOKUP(CONCATENATE(&quot;2&quot;;[.$B184]);#REF!;1;0));&quot;&quot;;VLOOKUP(CONCATENATE(&quot;2&quot;;[.$B184]);#REF!;11;0)))">
            <text:p/>
          </table:table-cell>
          <table:table-cell table:style-name="ce46" table:formula="of:=IF([.$B184]=&quot;&quot;;&quot;&quot;;IF(ISNA(VLOOKUP(CONCATENATE(&quot;2&quot;;[.$B184]);#REF!;1;0));&quot;&quot;;VLOOKUP(CONCATENATE(&quot;2&quot;;[.$B184]);#REF!;12;0)))">
            <text:p/>
          </table:table-cell>
          <table:table-cell table:style-name="ce46" table:formula="of:=IF([.$B184]=&quot;&quot;;&quot;&quot;;IF(ISNA(VLOOKUP(CONCATENATE(&quot;3&quot;;[.$B184]);#REF!;1;0));&quot;&quot;;VLOOKUP(CONCATENATE(&quot;3&quot;;[.$B184]);#REF!;10;0)))">
            <text:p/>
          </table:table-cell>
          <table:table-cell table:style-name="ce46" table:formula="of:=IF([.$B184]=&quot;&quot;;&quot;&quot;;IF(ISNA(VLOOKUP(CONCATENATE(&quot;3&quot;;[.$B184]);#REF!;1;0));&quot;&quot;;VLOOKUP(CONCATENATE(&quot;3&quot;;[.$B184]);#REF!;11;0)))">
            <text:p/>
          </table:table-cell>
          <table:table-cell table:style-name="ce46" table:formula="of:=IF([.$B184]=&quot;&quot;;&quot;&quot;;IF(ISNA(VLOOKUP(CONCATENATE(&quot;3&quot;;[.$B184]);#REF!;1;0));&quot;&quot;;VLOOKUP(CONCATENATE(&quot;3&quot;;[.$B184]);#REF!;12;0)))">
            <text:p/>
          </table:table-cell>
          <table:table-cell table:style-name="ce46" table:formula="of:=IF([.$B184]=&quot;&quot;;&quot;&quot;;IF(ISNA(VLOOKUP(CONCATENATE(&quot;4&quot;;[.$B184]);#REF!;1;0));&quot;&quot;;VLOOKUP(CONCATENATE(&quot;4&quot;;[.$B18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8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85]);&quot;&quot;;COUNTIF(#REF!;[.B185]))">
            <text:p/>
          </table:table-cell>
          <table:table-cell table:style-name="ce627" table:formula="of:=IF(ISBLANK([.B185]);&quot;&quot;;[.Q185]*[.U185])">
            <text:p/>
          </table:table-cell>
          <table:table-cell table:style-name="ce60" table:formula="of:=IF(ISBLANK([.B185]);&quot;&quot;;[.V185]+[.R185])">
            <text:p/>
          </table:table-cell>
          <table:table-cell table:style-name="ce46" table:formula="of:=IF([.$B185]=&quot;&quot;;&quot;&quot;;IF(ISNA(VLOOKUP(CONCATENATE(&quot;1&quot;;[.$B185]);#REF!;1;0));&quot;&quot;;VLOOKUP(CONCATENATE(&quot;1&quot;;[.$B185]);#REF!;10;0)))">
            <text:p/>
          </table:table-cell>
          <table:table-cell table:style-name="ce46" table:formula="of:=IF([.$B185]=&quot;&quot;;&quot;&quot;;IF(ISNA(VLOOKUP(CONCATENATE(&quot;1&quot;;[.$B185]);#REF!;1;0));&quot;&quot;;VLOOKUP(CONCATENATE(&quot;1&quot;;[.$B185]);#REF!;11;0)))">
            <text:p/>
          </table:table-cell>
          <table:table-cell table:style-name="ce46" table:formula="of:=IF([.$B185]=&quot;&quot;;&quot;&quot;;IF(ISNA(VLOOKUP(CONCATENATE(&quot;1&quot;;[.$B185]);#REF!;1;0));&quot;&quot;;VLOOKUP(CONCATENATE(&quot;1&quot;;[.$B185]);#REF!;12;0)))">
            <text:p/>
          </table:table-cell>
          <table:table-cell table:style-name="ce46" table:formula="of:=IF([.$B185]=&quot;&quot;;&quot;&quot;;IF(ISNA(VLOOKUP(CONCATENATE(&quot;2&quot;;[.$B185]);#REF!;1;0));&quot;&quot;;VLOOKUP(CONCATENATE(&quot;2&quot;;[.$B185]);#REF!;10;0)))">
            <text:p/>
          </table:table-cell>
          <table:table-cell table:style-name="ce46" table:formula="of:=IF([.$B185]=&quot;&quot;;&quot;&quot;;IF(ISNA(VLOOKUP(CONCATENATE(&quot;2&quot;;[.$B185]);#REF!;1;0));&quot;&quot;;VLOOKUP(CONCATENATE(&quot;2&quot;;[.$B185]);#REF!;11;0)))">
            <text:p/>
          </table:table-cell>
          <table:table-cell table:style-name="ce46" table:formula="of:=IF([.$B185]=&quot;&quot;;&quot;&quot;;IF(ISNA(VLOOKUP(CONCATENATE(&quot;2&quot;;[.$B185]);#REF!;1;0));&quot;&quot;;VLOOKUP(CONCATENATE(&quot;2&quot;;[.$B185]);#REF!;12;0)))">
            <text:p/>
          </table:table-cell>
          <table:table-cell table:style-name="ce46" table:formula="of:=IF([.$B185]=&quot;&quot;;&quot;&quot;;IF(ISNA(VLOOKUP(CONCATENATE(&quot;3&quot;;[.$B185]);#REF!;1;0));&quot;&quot;;VLOOKUP(CONCATENATE(&quot;3&quot;;[.$B185]);#REF!;10;0)))">
            <text:p/>
          </table:table-cell>
          <table:table-cell table:style-name="ce46" table:formula="of:=IF([.$B185]=&quot;&quot;;&quot;&quot;;IF(ISNA(VLOOKUP(CONCATENATE(&quot;3&quot;;[.$B185]);#REF!;1;0));&quot;&quot;;VLOOKUP(CONCATENATE(&quot;3&quot;;[.$B185]);#REF!;11;0)))">
            <text:p/>
          </table:table-cell>
          <table:table-cell table:style-name="ce46" table:formula="of:=IF([.$B185]=&quot;&quot;;&quot;&quot;;IF(ISNA(VLOOKUP(CONCATENATE(&quot;3&quot;;[.$B185]);#REF!;1;0));&quot;&quot;;VLOOKUP(CONCATENATE(&quot;3&quot;;[.$B185]);#REF!;12;0)))">
            <text:p/>
          </table:table-cell>
          <table:table-cell table:style-name="ce46" table:formula="of:=IF([.$B185]=&quot;&quot;;&quot;&quot;;IF(ISNA(VLOOKUP(CONCATENATE(&quot;4&quot;;[.$B185]);#REF!;1;0));&quot;&quot;;VLOOKUP(CONCATENATE(&quot;4&quot;;[.$B18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8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86]);&quot;&quot;;COUNTIF(#REF!;[.B186]))">
            <text:p/>
          </table:table-cell>
          <table:table-cell table:style-name="ce627" table:formula="of:=IF(ISBLANK([.B186]);&quot;&quot;;[.Q186]*[.U186])">
            <text:p/>
          </table:table-cell>
          <table:table-cell table:style-name="ce60" table:formula="of:=IF(ISBLANK([.B186]);&quot;&quot;;[.V186]+[.R186])">
            <text:p/>
          </table:table-cell>
          <table:table-cell table:style-name="ce46" table:formula="of:=IF([.$B186]=&quot;&quot;;&quot;&quot;;IF(ISNA(VLOOKUP(CONCATENATE(&quot;1&quot;;[.$B186]);#REF!;1;0));&quot;&quot;;VLOOKUP(CONCATENATE(&quot;1&quot;;[.$B186]);#REF!;10;0)))">
            <text:p/>
          </table:table-cell>
          <table:table-cell table:style-name="ce46" table:formula="of:=IF([.$B186]=&quot;&quot;;&quot;&quot;;IF(ISNA(VLOOKUP(CONCATENATE(&quot;1&quot;;[.$B186]);#REF!;1;0));&quot;&quot;;VLOOKUP(CONCATENATE(&quot;1&quot;;[.$B186]);#REF!;11;0)))">
            <text:p/>
          </table:table-cell>
          <table:table-cell table:style-name="ce46" table:formula="of:=IF([.$B186]=&quot;&quot;;&quot;&quot;;IF(ISNA(VLOOKUP(CONCATENATE(&quot;1&quot;;[.$B186]);#REF!;1;0));&quot;&quot;;VLOOKUP(CONCATENATE(&quot;1&quot;;[.$B186]);#REF!;12;0)))">
            <text:p/>
          </table:table-cell>
          <table:table-cell table:style-name="ce46" table:formula="of:=IF([.$B186]=&quot;&quot;;&quot;&quot;;IF(ISNA(VLOOKUP(CONCATENATE(&quot;2&quot;;[.$B186]);#REF!;1;0));&quot;&quot;;VLOOKUP(CONCATENATE(&quot;2&quot;;[.$B186]);#REF!;10;0)))">
            <text:p/>
          </table:table-cell>
          <table:table-cell table:style-name="ce46" table:formula="of:=IF([.$B186]=&quot;&quot;;&quot;&quot;;IF(ISNA(VLOOKUP(CONCATENATE(&quot;2&quot;;[.$B186]);#REF!;1;0));&quot;&quot;;VLOOKUP(CONCATENATE(&quot;2&quot;;[.$B186]);#REF!;11;0)))">
            <text:p/>
          </table:table-cell>
          <table:table-cell table:style-name="ce46" table:formula="of:=IF([.$B186]=&quot;&quot;;&quot;&quot;;IF(ISNA(VLOOKUP(CONCATENATE(&quot;2&quot;;[.$B186]);#REF!;1;0));&quot;&quot;;VLOOKUP(CONCATENATE(&quot;2&quot;;[.$B186]);#REF!;12;0)))">
            <text:p/>
          </table:table-cell>
          <table:table-cell table:style-name="ce46" table:formula="of:=IF([.$B186]=&quot;&quot;;&quot;&quot;;IF(ISNA(VLOOKUP(CONCATENATE(&quot;3&quot;;[.$B186]);#REF!;1;0));&quot;&quot;;VLOOKUP(CONCATENATE(&quot;3&quot;;[.$B186]);#REF!;10;0)))">
            <text:p/>
          </table:table-cell>
          <table:table-cell table:style-name="ce46" table:formula="of:=IF([.$B186]=&quot;&quot;;&quot;&quot;;IF(ISNA(VLOOKUP(CONCATENATE(&quot;3&quot;;[.$B186]);#REF!;1;0));&quot;&quot;;VLOOKUP(CONCATENATE(&quot;3&quot;;[.$B186]);#REF!;11;0)))">
            <text:p/>
          </table:table-cell>
          <table:table-cell table:style-name="ce46" table:formula="of:=IF([.$B186]=&quot;&quot;;&quot;&quot;;IF(ISNA(VLOOKUP(CONCATENATE(&quot;3&quot;;[.$B186]);#REF!;1;0));&quot;&quot;;VLOOKUP(CONCATENATE(&quot;3&quot;;[.$B186]);#REF!;12;0)))">
            <text:p/>
          </table:table-cell>
          <table:table-cell table:style-name="ce46" table:formula="of:=IF([.$B186]=&quot;&quot;;&quot;&quot;;IF(ISNA(VLOOKUP(CONCATENATE(&quot;4&quot;;[.$B186]);#REF!;1;0));&quot;&quot;;VLOOKUP(CONCATENATE(&quot;4&quot;;[.$B18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8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87]);&quot;&quot;;COUNTIF(#REF!;[.B187]))">
            <text:p/>
          </table:table-cell>
          <table:table-cell table:style-name="ce627" table:formula="of:=IF(ISBLANK([.B187]);&quot;&quot;;[.Q187]*[.U187])">
            <text:p/>
          </table:table-cell>
          <table:table-cell table:style-name="ce60" table:formula="of:=IF(ISBLANK([.B187]);&quot;&quot;;[.V187]+[.R187])">
            <text:p/>
          </table:table-cell>
          <table:table-cell table:style-name="ce46" table:formula="of:=IF([.$B187]=&quot;&quot;;&quot;&quot;;IF(ISNA(VLOOKUP(CONCATENATE(&quot;1&quot;;[.$B187]);#REF!;1;0));&quot;&quot;;VLOOKUP(CONCATENATE(&quot;1&quot;;[.$B187]);#REF!;10;0)))">
            <text:p/>
          </table:table-cell>
          <table:table-cell table:style-name="ce46" table:formula="of:=IF([.$B187]=&quot;&quot;;&quot;&quot;;IF(ISNA(VLOOKUP(CONCATENATE(&quot;1&quot;;[.$B187]);#REF!;1;0));&quot;&quot;;VLOOKUP(CONCATENATE(&quot;1&quot;;[.$B187]);#REF!;11;0)))">
            <text:p/>
          </table:table-cell>
          <table:table-cell table:style-name="ce46" table:formula="of:=IF([.$B187]=&quot;&quot;;&quot;&quot;;IF(ISNA(VLOOKUP(CONCATENATE(&quot;1&quot;;[.$B187]);#REF!;1;0));&quot;&quot;;VLOOKUP(CONCATENATE(&quot;1&quot;;[.$B187]);#REF!;12;0)))">
            <text:p/>
          </table:table-cell>
          <table:table-cell table:style-name="ce46" table:formula="of:=IF([.$B187]=&quot;&quot;;&quot;&quot;;IF(ISNA(VLOOKUP(CONCATENATE(&quot;2&quot;;[.$B187]);#REF!;1;0));&quot;&quot;;VLOOKUP(CONCATENATE(&quot;2&quot;;[.$B187]);#REF!;10;0)))">
            <text:p/>
          </table:table-cell>
          <table:table-cell table:style-name="ce46" table:formula="of:=IF([.$B187]=&quot;&quot;;&quot;&quot;;IF(ISNA(VLOOKUP(CONCATENATE(&quot;2&quot;;[.$B187]);#REF!;1;0));&quot;&quot;;VLOOKUP(CONCATENATE(&quot;2&quot;;[.$B187]);#REF!;11;0)))">
            <text:p/>
          </table:table-cell>
          <table:table-cell table:style-name="ce46" table:formula="of:=IF([.$B187]=&quot;&quot;;&quot;&quot;;IF(ISNA(VLOOKUP(CONCATENATE(&quot;2&quot;;[.$B187]);#REF!;1;0));&quot;&quot;;VLOOKUP(CONCATENATE(&quot;2&quot;;[.$B187]);#REF!;12;0)))">
            <text:p/>
          </table:table-cell>
          <table:table-cell table:style-name="ce46" table:formula="of:=IF([.$B187]=&quot;&quot;;&quot;&quot;;IF(ISNA(VLOOKUP(CONCATENATE(&quot;3&quot;;[.$B187]);#REF!;1;0));&quot;&quot;;VLOOKUP(CONCATENATE(&quot;3&quot;;[.$B187]);#REF!;10;0)))">
            <text:p/>
          </table:table-cell>
          <table:table-cell table:style-name="ce46" table:formula="of:=IF([.$B187]=&quot;&quot;;&quot;&quot;;IF(ISNA(VLOOKUP(CONCATENATE(&quot;3&quot;;[.$B187]);#REF!;1;0));&quot;&quot;;VLOOKUP(CONCATENATE(&quot;3&quot;;[.$B187]);#REF!;11;0)))">
            <text:p/>
          </table:table-cell>
          <table:table-cell table:style-name="ce46" table:formula="of:=IF([.$B187]=&quot;&quot;;&quot;&quot;;IF(ISNA(VLOOKUP(CONCATENATE(&quot;3&quot;;[.$B187]);#REF!;1;0));&quot;&quot;;VLOOKUP(CONCATENATE(&quot;3&quot;;[.$B187]);#REF!;12;0)))">
            <text:p/>
          </table:table-cell>
          <table:table-cell table:style-name="ce46" table:formula="of:=IF([.$B187]=&quot;&quot;;&quot;&quot;;IF(ISNA(VLOOKUP(CONCATENATE(&quot;4&quot;;[.$B187]);#REF!;1;0));&quot;&quot;;VLOOKUP(CONCATENATE(&quot;4&quot;;[.$B18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8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88]);&quot;&quot;;COUNTIF(#REF!;[.B188]))">
            <text:p/>
          </table:table-cell>
          <table:table-cell table:style-name="ce627" table:formula="of:=IF(ISBLANK([.B188]);&quot;&quot;;[.Q188]*[.U188])">
            <text:p/>
          </table:table-cell>
          <table:table-cell table:style-name="ce60" table:formula="of:=IF(ISBLANK([.B188]);&quot;&quot;;[.V188]+[.R188])">
            <text:p/>
          </table:table-cell>
          <table:table-cell table:style-name="ce46" table:formula="of:=IF([.$B188]=&quot;&quot;;&quot;&quot;;IF(ISNA(VLOOKUP(CONCATENATE(&quot;1&quot;;[.$B188]);#REF!;1;0));&quot;&quot;;VLOOKUP(CONCATENATE(&quot;1&quot;;[.$B188]);#REF!;10;0)))">
            <text:p/>
          </table:table-cell>
          <table:table-cell table:style-name="ce46" table:formula="of:=IF([.$B188]=&quot;&quot;;&quot;&quot;;IF(ISNA(VLOOKUP(CONCATENATE(&quot;1&quot;;[.$B188]);#REF!;1;0));&quot;&quot;;VLOOKUP(CONCATENATE(&quot;1&quot;;[.$B188]);#REF!;11;0)))">
            <text:p/>
          </table:table-cell>
          <table:table-cell table:style-name="ce46" table:formula="of:=IF([.$B188]=&quot;&quot;;&quot;&quot;;IF(ISNA(VLOOKUP(CONCATENATE(&quot;1&quot;;[.$B188]);#REF!;1;0));&quot;&quot;;VLOOKUP(CONCATENATE(&quot;1&quot;;[.$B188]);#REF!;12;0)))">
            <text:p/>
          </table:table-cell>
          <table:table-cell table:style-name="ce46" table:formula="of:=IF([.$B188]=&quot;&quot;;&quot;&quot;;IF(ISNA(VLOOKUP(CONCATENATE(&quot;2&quot;;[.$B188]);#REF!;1;0));&quot;&quot;;VLOOKUP(CONCATENATE(&quot;2&quot;;[.$B188]);#REF!;10;0)))">
            <text:p/>
          </table:table-cell>
          <table:table-cell table:style-name="ce46" table:formula="of:=IF([.$B188]=&quot;&quot;;&quot;&quot;;IF(ISNA(VLOOKUP(CONCATENATE(&quot;2&quot;;[.$B188]);#REF!;1;0));&quot;&quot;;VLOOKUP(CONCATENATE(&quot;2&quot;;[.$B188]);#REF!;11;0)))">
            <text:p/>
          </table:table-cell>
          <table:table-cell table:style-name="ce46" table:formula="of:=IF([.$B188]=&quot;&quot;;&quot;&quot;;IF(ISNA(VLOOKUP(CONCATENATE(&quot;2&quot;;[.$B188]);#REF!;1;0));&quot;&quot;;VLOOKUP(CONCATENATE(&quot;2&quot;;[.$B188]);#REF!;12;0)))">
            <text:p/>
          </table:table-cell>
          <table:table-cell table:style-name="ce46" table:formula="of:=IF([.$B188]=&quot;&quot;;&quot;&quot;;IF(ISNA(VLOOKUP(CONCATENATE(&quot;3&quot;;[.$B188]);#REF!;1;0));&quot;&quot;;VLOOKUP(CONCATENATE(&quot;3&quot;;[.$B188]);#REF!;10;0)))">
            <text:p/>
          </table:table-cell>
          <table:table-cell table:style-name="ce46" table:formula="of:=IF([.$B188]=&quot;&quot;;&quot;&quot;;IF(ISNA(VLOOKUP(CONCATENATE(&quot;3&quot;;[.$B188]);#REF!;1;0));&quot;&quot;;VLOOKUP(CONCATENATE(&quot;3&quot;;[.$B188]);#REF!;11;0)))">
            <text:p/>
          </table:table-cell>
          <table:table-cell table:style-name="ce46" table:formula="of:=IF([.$B188]=&quot;&quot;;&quot;&quot;;IF(ISNA(VLOOKUP(CONCATENATE(&quot;3&quot;;[.$B188]);#REF!;1;0));&quot;&quot;;VLOOKUP(CONCATENATE(&quot;3&quot;;[.$B188]);#REF!;12;0)))">
            <text:p/>
          </table:table-cell>
          <table:table-cell table:style-name="ce46" table:formula="of:=IF([.$B188]=&quot;&quot;;&quot;&quot;;IF(ISNA(VLOOKUP(CONCATENATE(&quot;4&quot;;[.$B188]);#REF!;1;0));&quot;&quot;;VLOOKUP(CONCATENATE(&quot;4&quot;;[.$B18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8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89]);&quot;&quot;;COUNTIF(#REF!;[.B189]))">
            <text:p/>
          </table:table-cell>
          <table:table-cell table:style-name="ce627" table:formula="of:=IF(ISBLANK([.B189]);&quot;&quot;;[.Q189]*[.U189])">
            <text:p/>
          </table:table-cell>
          <table:table-cell table:style-name="ce60" table:formula="of:=IF(ISBLANK([.B189]);&quot;&quot;;[.V189]+[.R189])">
            <text:p/>
          </table:table-cell>
          <table:table-cell table:style-name="ce46" table:formula="of:=IF([.$B189]=&quot;&quot;;&quot;&quot;;IF(ISNA(VLOOKUP(CONCATENATE(&quot;1&quot;;[.$B189]);#REF!;1;0));&quot;&quot;;VLOOKUP(CONCATENATE(&quot;1&quot;;[.$B189]);#REF!;10;0)))">
            <text:p/>
          </table:table-cell>
          <table:table-cell table:style-name="ce46" table:formula="of:=IF([.$B189]=&quot;&quot;;&quot;&quot;;IF(ISNA(VLOOKUP(CONCATENATE(&quot;1&quot;;[.$B189]);#REF!;1;0));&quot;&quot;;VLOOKUP(CONCATENATE(&quot;1&quot;;[.$B189]);#REF!;11;0)))">
            <text:p/>
          </table:table-cell>
          <table:table-cell table:style-name="ce46" table:formula="of:=IF([.$B189]=&quot;&quot;;&quot;&quot;;IF(ISNA(VLOOKUP(CONCATENATE(&quot;1&quot;;[.$B189]);#REF!;1;0));&quot;&quot;;VLOOKUP(CONCATENATE(&quot;1&quot;;[.$B189]);#REF!;12;0)))">
            <text:p/>
          </table:table-cell>
          <table:table-cell table:style-name="ce46" table:formula="of:=IF([.$B189]=&quot;&quot;;&quot;&quot;;IF(ISNA(VLOOKUP(CONCATENATE(&quot;2&quot;;[.$B189]);#REF!;1;0));&quot;&quot;;VLOOKUP(CONCATENATE(&quot;2&quot;;[.$B189]);#REF!;10;0)))">
            <text:p/>
          </table:table-cell>
          <table:table-cell table:style-name="ce46" table:formula="of:=IF([.$B189]=&quot;&quot;;&quot;&quot;;IF(ISNA(VLOOKUP(CONCATENATE(&quot;2&quot;;[.$B189]);#REF!;1;0));&quot;&quot;;VLOOKUP(CONCATENATE(&quot;2&quot;;[.$B189]);#REF!;11;0)))">
            <text:p/>
          </table:table-cell>
          <table:table-cell table:style-name="ce46" table:formula="of:=IF([.$B189]=&quot;&quot;;&quot;&quot;;IF(ISNA(VLOOKUP(CONCATENATE(&quot;2&quot;;[.$B189]);#REF!;1;0));&quot;&quot;;VLOOKUP(CONCATENATE(&quot;2&quot;;[.$B189]);#REF!;12;0)))">
            <text:p/>
          </table:table-cell>
          <table:table-cell table:style-name="ce46" table:formula="of:=IF([.$B189]=&quot;&quot;;&quot;&quot;;IF(ISNA(VLOOKUP(CONCATENATE(&quot;3&quot;;[.$B189]);#REF!;1;0));&quot;&quot;;VLOOKUP(CONCATENATE(&quot;3&quot;;[.$B189]);#REF!;10;0)))">
            <text:p/>
          </table:table-cell>
          <table:table-cell table:style-name="ce46" table:formula="of:=IF([.$B189]=&quot;&quot;;&quot;&quot;;IF(ISNA(VLOOKUP(CONCATENATE(&quot;3&quot;;[.$B189]);#REF!;1;0));&quot;&quot;;VLOOKUP(CONCATENATE(&quot;3&quot;;[.$B189]);#REF!;11;0)))">
            <text:p/>
          </table:table-cell>
          <table:table-cell table:style-name="ce46" table:formula="of:=IF([.$B189]=&quot;&quot;;&quot;&quot;;IF(ISNA(VLOOKUP(CONCATENATE(&quot;3&quot;;[.$B189]);#REF!;1;0));&quot;&quot;;VLOOKUP(CONCATENATE(&quot;3&quot;;[.$B189]);#REF!;12;0)))">
            <text:p/>
          </table:table-cell>
          <table:table-cell table:style-name="ce46" table:formula="of:=IF([.$B189]=&quot;&quot;;&quot;&quot;;IF(ISNA(VLOOKUP(CONCATENATE(&quot;4&quot;;[.$B189]);#REF!;1;0));&quot;&quot;;VLOOKUP(CONCATENATE(&quot;4&quot;;[.$B18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8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90]);&quot;&quot;;COUNTIF(#REF!;[.B190]))">
            <text:p/>
          </table:table-cell>
          <table:table-cell table:style-name="ce627" table:formula="of:=IF(ISBLANK([.B190]);&quot;&quot;;[.Q190]*[.U190])">
            <text:p/>
          </table:table-cell>
          <table:table-cell table:style-name="ce60" table:formula="of:=IF(ISBLANK([.B190]);&quot;&quot;;[.V190]+[.R190])">
            <text:p/>
          </table:table-cell>
          <table:table-cell table:style-name="ce46" table:formula="of:=IF([.$B190]=&quot;&quot;;&quot;&quot;;IF(ISNA(VLOOKUP(CONCATENATE(&quot;1&quot;;[.$B190]);#REF!;1;0));&quot;&quot;;VLOOKUP(CONCATENATE(&quot;1&quot;;[.$B190]);#REF!;10;0)))">
            <text:p/>
          </table:table-cell>
          <table:table-cell table:style-name="ce46" table:formula="of:=IF([.$B190]=&quot;&quot;;&quot;&quot;;IF(ISNA(VLOOKUP(CONCATENATE(&quot;1&quot;;[.$B190]);#REF!;1;0));&quot;&quot;;VLOOKUP(CONCATENATE(&quot;1&quot;;[.$B190]);#REF!;11;0)))">
            <text:p/>
          </table:table-cell>
          <table:table-cell table:style-name="ce46" table:formula="of:=IF([.$B190]=&quot;&quot;;&quot;&quot;;IF(ISNA(VLOOKUP(CONCATENATE(&quot;1&quot;;[.$B190]);#REF!;1;0));&quot;&quot;;VLOOKUP(CONCATENATE(&quot;1&quot;;[.$B190]);#REF!;12;0)))">
            <text:p/>
          </table:table-cell>
          <table:table-cell table:style-name="ce46" table:formula="of:=IF([.$B190]=&quot;&quot;;&quot;&quot;;IF(ISNA(VLOOKUP(CONCATENATE(&quot;2&quot;;[.$B190]);#REF!;1;0));&quot;&quot;;VLOOKUP(CONCATENATE(&quot;2&quot;;[.$B190]);#REF!;10;0)))">
            <text:p/>
          </table:table-cell>
          <table:table-cell table:style-name="ce46" table:formula="of:=IF([.$B190]=&quot;&quot;;&quot;&quot;;IF(ISNA(VLOOKUP(CONCATENATE(&quot;2&quot;;[.$B190]);#REF!;1;0));&quot;&quot;;VLOOKUP(CONCATENATE(&quot;2&quot;;[.$B190]);#REF!;11;0)))">
            <text:p/>
          </table:table-cell>
          <table:table-cell table:style-name="ce46" table:formula="of:=IF([.$B190]=&quot;&quot;;&quot;&quot;;IF(ISNA(VLOOKUP(CONCATENATE(&quot;2&quot;;[.$B190]);#REF!;1;0));&quot;&quot;;VLOOKUP(CONCATENATE(&quot;2&quot;;[.$B190]);#REF!;12;0)))">
            <text:p/>
          </table:table-cell>
          <table:table-cell table:style-name="ce46" table:formula="of:=IF([.$B190]=&quot;&quot;;&quot;&quot;;IF(ISNA(VLOOKUP(CONCATENATE(&quot;3&quot;;[.$B190]);#REF!;1;0));&quot;&quot;;VLOOKUP(CONCATENATE(&quot;3&quot;;[.$B190]);#REF!;10;0)))">
            <text:p/>
          </table:table-cell>
          <table:table-cell table:style-name="ce46" table:formula="of:=IF([.$B190]=&quot;&quot;;&quot;&quot;;IF(ISNA(VLOOKUP(CONCATENATE(&quot;3&quot;;[.$B190]);#REF!;1;0));&quot;&quot;;VLOOKUP(CONCATENATE(&quot;3&quot;;[.$B190]);#REF!;11;0)))">
            <text:p/>
          </table:table-cell>
          <table:table-cell table:style-name="ce46" table:formula="of:=IF([.$B190]=&quot;&quot;;&quot;&quot;;IF(ISNA(VLOOKUP(CONCATENATE(&quot;3&quot;;[.$B190]);#REF!;1;0));&quot;&quot;;VLOOKUP(CONCATENATE(&quot;3&quot;;[.$B190]);#REF!;12;0)))">
            <text:p/>
          </table:table-cell>
          <table:table-cell table:style-name="ce46" table:formula="of:=IF([.$B190]=&quot;&quot;;&quot;&quot;;IF(ISNA(VLOOKUP(CONCATENATE(&quot;4&quot;;[.$B190]);#REF!;1;0));&quot;&quot;;VLOOKUP(CONCATENATE(&quot;4&quot;;[.$B19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9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91]);&quot;&quot;;COUNTIF(#REF!;[.B191]))">
            <text:p/>
          </table:table-cell>
          <table:table-cell table:style-name="ce627" table:formula="of:=IF(ISBLANK([.B191]);&quot;&quot;;[.Q191]*[.U191])">
            <text:p/>
          </table:table-cell>
          <table:table-cell table:style-name="ce60" table:formula="of:=IF(ISBLANK([.B191]);&quot;&quot;;[.V191]+[.R191])">
            <text:p/>
          </table:table-cell>
          <table:table-cell table:style-name="ce46" table:formula="of:=IF([.$B191]=&quot;&quot;;&quot;&quot;;IF(ISNA(VLOOKUP(CONCATENATE(&quot;1&quot;;[.$B191]);#REF!;1;0));&quot;&quot;;VLOOKUP(CONCATENATE(&quot;1&quot;;[.$B191]);#REF!;10;0)))">
            <text:p/>
          </table:table-cell>
          <table:table-cell table:style-name="ce46" table:formula="of:=IF([.$B191]=&quot;&quot;;&quot;&quot;;IF(ISNA(VLOOKUP(CONCATENATE(&quot;1&quot;;[.$B191]);#REF!;1;0));&quot;&quot;;VLOOKUP(CONCATENATE(&quot;1&quot;;[.$B191]);#REF!;11;0)))">
            <text:p/>
          </table:table-cell>
          <table:table-cell table:style-name="ce46" table:formula="of:=IF([.$B191]=&quot;&quot;;&quot;&quot;;IF(ISNA(VLOOKUP(CONCATENATE(&quot;1&quot;;[.$B191]);#REF!;1;0));&quot;&quot;;VLOOKUP(CONCATENATE(&quot;1&quot;;[.$B191]);#REF!;12;0)))">
            <text:p/>
          </table:table-cell>
          <table:table-cell table:style-name="ce46" table:formula="of:=IF([.$B191]=&quot;&quot;;&quot;&quot;;IF(ISNA(VLOOKUP(CONCATENATE(&quot;2&quot;;[.$B191]);#REF!;1;0));&quot;&quot;;VLOOKUP(CONCATENATE(&quot;2&quot;;[.$B191]);#REF!;10;0)))">
            <text:p/>
          </table:table-cell>
          <table:table-cell table:style-name="ce46" table:formula="of:=IF([.$B191]=&quot;&quot;;&quot;&quot;;IF(ISNA(VLOOKUP(CONCATENATE(&quot;2&quot;;[.$B191]);#REF!;1;0));&quot;&quot;;VLOOKUP(CONCATENATE(&quot;2&quot;;[.$B191]);#REF!;11;0)))">
            <text:p/>
          </table:table-cell>
          <table:table-cell table:style-name="ce46" table:formula="of:=IF([.$B191]=&quot;&quot;;&quot;&quot;;IF(ISNA(VLOOKUP(CONCATENATE(&quot;2&quot;;[.$B191]);#REF!;1;0));&quot;&quot;;VLOOKUP(CONCATENATE(&quot;2&quot;;[.$B191]);#REF!;12;0)))">
            <text:p/>
          </table:table-cell>
          <table:table-cell table:style-name="ce46" table:formula="of:=IF([.$B191]=&quot;&quot;;&quot;&quot;;IF(ISNA(VLOOKUP(CONCATENATE(&quot;3&quot;;[.$B191]);#REF!;1;0));&quot;&quot;;VLOOKUP(CONCATENATE(&quot;3&quot;;[.$B191]);#REF!;10;0)))">
            <text:p/>
          </table:table-cell>
          <table:table-cell table:style-name="ce46" table:formula="of:=IF([.$B191]=&quot;&quot;;&quot;&quot;;IF(ISNA(VLOOKUP(CONCATENATE(&quot;3&quot;;[.$B191]);#REF!;1;0));&quot;&quot;;VLOOKUP(CONCATENATE(&quot;3&quot;;[.$B191]);#REF!;11;0)))">
            <text:p/>
          </table:table-cell>
          <table:table-cell table:style-name="ce46" table:formula="of:=IF([.$B191]=&quot;&quot;;&quot;&quot;;IF(ISNA(VLOOKUP(CONCATENATE(&quot;3&quot;;[.$B191]);#REF!;1;0));&quot;&quot;;VLOOKUP(CONCATENATE(&quot;3&quot;;[.$B191]);#REF!;12;0)))">
            <text:p/>
          </table:table-cell>
          <table:table-cell table:style-name="ce46" table:formula="of:=IF([.$B191]=&quot;&quot;;&quot;&quot;;IF(ISNA(VLOOKUP(CONCATENATE(&quot;4&quot;;[.$B191]);#REF!;1;0));&quot;&quot;;VLOOKUP(CONCATENATE(&quot;4&quot;;[.$B19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9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92]);&quot;&quot;;COUNTIF(#REF!;[.B192]))">
            <text:p/>
          </table:table-cell>
          <table:table-cell table:style-name="ce627" table:formula="of:=IF(ISBLANK([.B192]);&quot;&quot;;[.Q192]*[.U192])">
            <text:p/>
          </table:table-cell>
          <table:table-cell table:style-name="ce60" table:formula="of:=IF(ISBLANK([.B192]);&quot;&quot;;[.V192]+[.R192])">
            <text:p/>
          </table:table-cell>
          <table:table-cell table:style-name="ce46" table:formula="of:=IF([.$B192]=&quot;&quot;;&quot;&quot;;IF(ISNA(VLOOKUP(CONCATENATE(&quot;1&quot;;[.$B192]);#REF!;1;0));&quot;&quot;;VLOOKUP(CONCATENATE(&quot;1&quot;;[.$B192]);#REF!;10;0)))">
            <text:p/>
          </table:table-cell>
          <table:table-cell table:style-name="ce46" table:formula="of:=IF([.$B192]=&quot;&quot;;&quot;&quot;;IF(ISNA(VLOOKUP(CONCATENATE(&quot;1&quot;;[.$B192]);#REF!;1;0));&quot;&quot;;VLOOKUP(CONCATENATE(&quot;1&quot;;[.$B192]);#REF!;11;0)))">
            <text:p/>
          </table:table-cell>
          <table:table-cell table:style-name="ce46" table:formula="of:=IF([.$B192]=&quot;&quot;;&quot;&quot;;IF(ISNA(VLOOKUP(CONCATENATE(&quot;1&quot;;[.$B192]);#REF!;1;0));&quot;&quot;;VLOOKUP(CONCATENATE(&quot;1&quot;;[.$B192]);#REF!;12;0)))">
            <text:p/>
          </table:table-cell>
          <table:table-cell table:style-name="ce46" table:formula="of:=IF([.$B192]=&quot;&quot;;&quot;&quot;;IF(ISNA(VLOOKUP(CONCATENATE(&quot;2&quot;;[.$B192]);#REF!;1;0));&quot;&quot;;VLOOKUP(CONCATENATE(&quot;2&quot;;[.$B192]);#REF!;10;0)))">
            <text:p/>
          </table:table-cell>
          <table:table-cell table:style-name="ce46" table:formula="of:=IF([.$B192]=&quot;&quot;;&quot;&quot;;IF(ISNA(VLOOKUP(CONCATENATE(&quot;2&quot;;[.$B192]);#REF!;1;0));&quot;&quot;;VLOOKUP(CONCATENATE(&quot;2&quot;;[.$B192]);#REF!;11;0)))">
            <text:p/>
          </table:table-cell>
          <table:table-cell table:style-name="ce46" table:formula="of:=IF([.$B192]=&quot;&quot;;&quot;&quot;;IF(ISNA(VLOOKUP(CONCATENATE(&quot;2&quot;;[.$B192]);#REF!;1;0));&quot;&quot;;VLOOKUP(CONCATENATE(&quot;2&quot;;[.$B192]);#REF!;12;0)))">
            <text:p/>
          </table:table-cell>
          <table:table-cell table:style-name="ce46" table:formula="of:=IF([.$B192]=&quot;&quot;;&quot;&quot;;IF(ISNA(VLOOKUP(CONCATENATE(&quot;3&quot;;[.$B192]);#REF!;1;0));&quot;&quot;;VLOOKUP(CONCATENATE(&quot;3&quot;;[.$B192]);#REF!;10;0)))">
            <text:p/>
          </table:table-cell>
          <table:table-cell table:style-name="ce46" table:formula="of:=IF([.$B192]=&quot;&quot;;&quot;&quot;;IF(ISNA(VLOOKUP(CONCATENATE(&quot;3&quot;;[.$B192]);#REF!;1;0));&quot;&quot;;VLOOKUP(CONCATENATE(&quot;3&quot;;[.$B192]);#REF!;11;0)))">
            <text:p/>
          </table:table-cell>
          <table:table-cell table:style-name="ce46" table:formula="of:=IF([.$B192]=&quot;&quot;;&quot;&quot;;IF(ISNA(VLOOKUP(CONCATENATE(&quot;3&quot;;[.$B192]);#REF!;1;0));&quot;&quot;;VLOOKUP(CONCATENATE(&quot;3&quot;;[.$B192]);#REF!;12;0)))">
            <text:p/>
          </table:table-cell>
          <table:table-cell table:style-name="ce46" table:formula="of:=IF([.$B192]=&quot;&quot;;&quot;&quot;;IF(ISNA(VLOOKUP(CONCATENATE(&quot;4&quot;;[.$B192]);#REF!;1;0));&quot;&quot;;VLOOKUP(CONCATENATE(&quot;4&quot;;[.$B19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9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93]);&quot;&quot;;COUNTIF(#REF!;[.B193]))">
            <text:p/>
          </table:table-cell>
          <table:table-cell table:style-name="ce627" table:formula="of:=IF(ISBLANK([.B193]);&quot;&quot;;[.Q193]*[.U193])">
            <text:p/>
          </table:table-cell>
          <table:table-cell table:style-name="ce60" table:formula="of:=IF(ISBLANK([.B193]);&quot;&quot;;[.V193]+[.R193])">
            <text:p/>
          </table:table-cell>
          <table:table-cell table:style-name="ce46" table:formula="of:=IF([.$B193]=&quot;&quot;;&quot;&quot;;IF(ISNA(VLOOKUP(CONCATENATE(&quot;1&quot;;[.$B193]);#REF!;1;0));&quot;&quot;;VLOOKUP(CONCATENATE(&quot;1&quot;;[.$B193]);#REF!;10;0)))">
            <text:p/>
          </table:table-cell>
          <table:table-cell table:style-name="ce46" table:formula="of:=IF([.$B193]=&quot;&quot;;&quot;&quot;;IF(ISNA(VLOOKUP(CONCATENATE(&quot;1&quot;;[.$B193]);#REF!;1;0));&quot;&quot;;VLOOKUP(CONCATENATE(&quot;1&quot;;[.$B193]);#REF!;11;0)))">
            <text:p/>
          </table:table-cell>
          <table:table-cell table:style-name="ce46" table:formula="of:=IF([.$B193]=&quot;&quot;;&quot;&quot;;IF(ISNA(VLOOKUP(CONCATENATE(&quot;1&quot;;[.$B193]);#REF!;1;0));&quot;&quot;;VLOOKUP(CONCATENATE(&quot;1&quot;;[.$B193]);#REF!;12;0)))">
            <text:p/>
          </table:table-cell>
          <table:table-cell table:style-name="ce46" table:formula="of:=IF([.$B193]=&quot;&quot;;&quot;&quot;;IF(ISNA(VLOOKUP(CONCATENATE(&quot;2&quot;;[.$B193]);#REF!;1;0));&quot;&quot;;VLOOKUP(CONCATENATE(&quot;2&quot;;[.$B193]);#REF!;10;0)))">
            <text:p/>
          </table:table-cell>
          <table:table-cell table:style-name="ce46" table:formula="of:=IF([.$B193]=&quot;&quot;;&quot;&quot;;IF(ISNA(VLOOKUP(CONCATENATE(&quot;2&quot;;[.$B193]);#REF!;1;0));&quot;&quot;;VLOOKUP(CONCATENATE(&quot;2&quot;;[.$B193]);#REF!;11;0)))">
            <text:p/>
          </table:table-cell>
          <table:table-cell table:style-name="ce46" table:formula="of:=IF([.$B193]=&quot;&quot;;&quot;&quot;;IF(ISNA(VLOOKUP(CONCATENATE(&quot;2&quot;;[.$B193]);#REF!;1;0));&quot;&quot;;VLOOKUP(CONCATENATE(&quot;2&quot;;[.$B193]);#REF!;12;0)))">
            <text:p/>
          </table:table-cell>
          <table:table-cell table:style-name="ce46" table:formula="of:=IF([.$B193]=&quot;&quot;;&quot;&quot;;IF(ISNA(VLOOKUP(CONCATENATE(&quot;3&quot;;[.$B193]);#REF!;1;0));&quot;&quot;;VLOOKUP(CONCATENATE(&quot;3&quot;;[.$B193]);#REF!;10;0)))">
            <text:p/>
          </table:table-cell>
          <table:table-cell table:style-name="ce46" table:formula="of:=IF([.$B193]=&quot;&quot;;&quot;&quot;;IF(ISNA(VLOOKUP(CONCATENATE(&quot;3&quot;;[.$B193]);#REF!;1;0));&quot;&quot;;VLOOKUP(CONCATENATE(&quot;3&quot;;[.$B193]);#REF!;11;0)))">
            <text:p/>
          </table:table-cell>
          <table:table-cell table:style-name="ce46" table:formula="of:=IF([.$B193]=&quot;&quot;;&quot;&quot;;IF(ISNA(VLOOKUP(CONCATENATE(&quot;3&quot;;[.$B193]);#REF!;1;0));&quot;&quot;;VLOOKUP(CONCATENATE(&quot;3&quot;;[.$B193]);#REF!;12;0)))">
            <text:p/>
          </table:table-cell>
          <table:table-cell table:style-name="ce46" table:formula="of:=IF([.$B193]=&quot;&quot;;&quot;&quot;;IF(ISNA(VLOOKUP(CONCATENATE(&quot;4&quot;;[.$B193]);#REF!;1;0));&quot;&quot;;VLOOKUP(CONCATENATE(&quot;4&quot;;[.$B19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9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94]);&quot;&quot;;COUNTIF(#REF!;[.B194]))">
            <text:p/>
          </table:table-cell>
          <table:table-cell table:style-name="ce627" table:formula="of:=IF(ISBLANK([.B194]);&quot;&quot;;[.Q194]*[.U194])">
            <text:p/>
          </table:table-cell>
          <table:table-cell table:style-name="ce60" table:formula="of:=IF(ISBLANK([.B194]);&quot;&quot;;[.V194]+[.R194])">
            <text:p/>
          </table:table-cell>
          <table:table-cell table:style-name="ce46" table:formula="of:=IF([.$B194]=&quot;&quot;;&quot;&quot;;IF(ISNA(VLOOKUP(CONCATENATE(&quot;1&quot;;[.$B194]);#REF!;1;0));&quot;&quot;;VLOOKUP(CONCATENATE(&quot;1&quot;;[.$B194]);#REF!;10;0)))">
            <text:p/>
          </table:table-cell>
          <table:table-cell table:style-name="ce46" table:formula="of:=IF([.$B194]=&quot;&quot;;&quot;&quot;;IF(ISNA(VLOOKUP(CONCATENATE(&quot;1&quot;;[.$B194]);#REF!;1;0));&quot;&quot;;VLOOKUP(CONCATENATE(&quot;1&quot;;[.$B194]);#REF!;11;0)))">
            <text:p/>
          </table:table-cell>
          <table:table-cell table:style-name="ce46" table:formula="of:=IF([.$B194]=&quot;&quot;;&quot;&quot;;IF(ISNA(VLOOKUP(CONCATENATE(&quot;1&quot;;[.$B194]);#REF!;1;0));&quot;&quot;;VLOOKUP(CONCATENATE(&quot;1&quot;;[.$B194]);#REF!;12;0)))">
            <text:p/>
          </table:table-cell>
          <table:table-cell table:style-name="ce46" table:formula="of:=IF([.$B194]=&quot;&quot;;&quot;&quot;;IF(ISNA(VLOOKUP(CONCATENATE(&quot;2&quot;;[.$B194]);#REF!;1;0));&quot;&quot;;VLOOKUP(CONCATENATE(&quot;2&quot;;[.$B194]);#REF!;10;0)))">
            <text:p/>
          </table:table-cell>
          <table:table-cell table:style-name="ce46" table:formula="of:=IF([.$B194]=&quot;&quot;;&quot;&quot;;IF(ISNA(VLOOKUP(CONCATENATE(&quot;2&quot;;[.$B194]);#REF!;1;0));&quot;&quot;;VLOOKUP(CONCATENATE(&quot;2&quot;;[.$B194]);#REF!;11;0)))">
            <text:p/>
          </table:table-cell>
          <table:table-cell table:style-name="ce46" table:formula="of:=IF([.$B194]=&quot;&quot;;&quot;&quot;;IF(ISNA(VLOOKUP(CONCATENATE(&quot;2&quot;;[.$B194]);#REF!;1;0));&quot;&quot;;VLOOKUP(CONCATENATE(&quot;2&quot;;[.$B194]);#REF!;12;0)))">
            <text:p/>
          </table:table-cell>
          <table:table-cell table:style-name="ce46" table:formula="of:=IF([.$B194]=&quot;&quot;;&quot;&quot;;IF(ISNA(VLOOKUP(CONCATENATE(&quot;3&quot;;[.$B194]);#REF!;1;0));&quot;&quot;;VLOOKUP(CONCATENATE(&quot;3&quot;;[.$B194]);#REF!;10;0)))">
            <text:p/>
          </table:table-cell>
          <table:table-cell table:style-name="ce46" table:formula="of:=IF([.$B194]=&quot;&quot;;&quot;&quot;;IF(ISNA(VLOOKUP(CONCATENATE(&quot;3&quot;;[.$B194]);#REF!;1;0));&quot;&quot;;VLOOKUP(CONCATENATE(&quot;3&quot;;[.$B194]);#REF!;11;0)))">
            <text:p/>
          </table:table-cell>
          <table:table-cell table:style-name="ce46" table:formula="of:=IF([.$B194]=&quot;&quot;;&quot;&quot;;IF(ISNA(VLOOKUP(CONCATENATE(&quot;3&quot;;[.$B194]);#REF!;1;0));&quot;&quot;;VLOOKUP(CONCATENATE(&quot;3&quot;;[.$B194]);#REF!;12;0)))">
            <text:p/>
          </table:table-cell>
          <table:table-cell table:style-name="ce46" table:formula="of:=IF([.$B194]=&quot;&quot;;&quot;&quot;;IF(ISNA(VLOOKUP(CONCATENATE(&quot;4&quot;;[.$B194]);#REF!;1;0));&quot;&quot;;VLOOKUP(CONCATENATE(&quot;4&quot;;[.$B19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9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95]);&quot;&quot;;COUNTIF(#REF!;[.B195]))">
            <text:p/>
          </table:table-cell>
          <table:table-cell table:style-name="ce627" table:formula="of:=IF(ISBLANK([.B195]);&quot;&quot;;[.Q195]*[.U195])">
            <text:p/>
          </table:table-cell>
          <table:table-cell table:style-name="ce60" table:formula="of:=IF(ISBLANK([.B195]);&quot;&quot;;[.V195]+[.R195])">
            <text:p/>
          </table:table-cell>
          <table:table-cell table:style-name="ce46" table:formula="of:=IF([.$B195]=&quot;&quot;;&quot;&quot;;IF(ISNA(VLOOKUP(CONCATENATE(&quot;1&quot;;[.$B195]);#REF!;1;0));&quot;&quot;;VLOOKUP(CONCATENATE(&quot;1&quot;;[.$B195]);#REF!;10;0)))">
            <text:p/>
          </table:table-cell>
          <table:table-cell table:style-name="ce46" table:formula="of:=IF([.$B195]=&quot;&quot;;&quot;&quot;;IF(ISNA(VLOOKUP(CONCATENATE(&quot;1&quot;;[.$B195]);#REF!;1;0));&quot;&quot;;VLOOKUP(CONCATENATE(&quot;1&quot;;[.$B195]);#REF!;11;0)))">
            <text:p/>
          </table:table-cell>
          <table:table-cell table:style-name="ce46" table:formula="of:=IF([.$B195]=&quot;&quot;;&quot;&quot;;IF(ISNA(VLOOKUP(CONCATENATE(&quot;1&quot;;[.$B195]);#REF!;1;0));&quot;&quot;;VLOOKUP(CONCATENATE(&quot;1&quot;;[.$B195]);#REF!;12;0)))">
            <text:p/>
          </table:table-cell>
          <table:table-cell table:style-name="ce46" table:formula="of:=IF([.$B195]=&quot;&quot;;&quot;&quot;;IF(ISNA(VLOOKUP(CONCATENATE(&quot;2&quot;;[.$B195]);#REF!;1;0));&quot;&quot;;VLOOKUP(CONCATENATE(&quot;2&quot;;[.$B195]);#REF!;10;0)))">
            <text:p/>
          </table:table-cell>
          <table:table-cell table:style-name="ce46" table:formula="of:=IF([.$B195]=&quot;&quot;;&quot;&quot;;IF(ISNA(VLOOKUP(CONCATENATE(&quot;2&quot;;[.$B195]);#REF!;1;0));&quot;&quot;;VLOOKUP(CONCATENATE(&quot;2&quot;;[.$B195]);#REF!;11;0)))">
            <text:p/>
          </table:table-cell>
          <table:table-cell table:style-name="ce46" table:formula="of:=IF([.$B195]=&quot;&quot;;&quot;&quot;;IF(ISNA(VLOOKUP(CONCATENATE(&quot;2&quot;;[.$B195]);#REF!;1;0));&quot;&quot;;VLOOKUP(CONCATENATE(&quot;2&quot;;[.$B195]);#REF!;12;0)))">
            <text:p/>
          </table:table-cell>
          <table:table-cell table:style-name="ce46" table:formula="of:=IF([.$B195]=&quot;&quot;;&quot;&quot;;IF(ISNA(VLOOKUP(CONCATENATE(&quot;3&quot;;[.$B195]);#REF!;1;0));&quot;&quot;;VLOOKUP(CONCATENATE(&quot;3&quot;;[.$B195]);#REF!;10;0)))">
            <text:p/>
          </table:table-cell>
          <table:table-cell table:style-name="ce46" table:formula="of:=IF([.$B195]=&quot;&quot;;&quot;&quot;;IF(ISNA(VLOOKUP(CONCATENATE(&quot;3&quot;;[.$B195]);#REF!;1;0));&quot;&quot;;VLOOKUP(CONCATENATE(&quot;3&quot;;[.$B195]);#REF!;11;0)))">
            <text:p/>
          </table:table-cell>
          <table:table-cell table:style-name="ce46" table:formula="of:=IF([.$B195]=&quot;&quot;;&quot;&quot;;IF(ISNA(VLOOKUP(CONCATENATE(&quot;3&quot;;[.$B195]);#REF!;1;0));&quot;&quot;;VLOOKUP(CONCATENATE(&quot;3&quot;;[.$B195]);#REF!;12;0)))">
            <text:p/>
          </table:table-cell>
          <table:table-cell table:style-name="ce46" table:formula="of:=IF([.$B195]=&quot;&quot;;&quot;&quot;;IF(ISNA(VLOOKUP(CONCATENATE(&quot;4&quot;;[.$B195]);#REF!;1;0));&quot;&quot;;VLOOKUP(CONCATENATE(&quot;4&quot;;[.$B19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9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96]);&quot;&quot;;COUNTIF(#REF!;[.B196]))">
            <text:p/>
          </table:table-cell>
          <table:table-cell table:style-name="ce627" table:formula="of:=IF(ISBLANK([.B196]);&quot;&quot;;[.Q196]*[.U196])">
            <text:p/>
          </table:table-cell>
          <table:table-cell table:style-name="ce60" table:formula="of:=IF(ISBLANK([.B196]);&quot;&quot;;[.V196]+[.R196])">
            <text:p/>
          </table:table-cell>
          <table:table-cell table:style-name="ce46" table:formula="of:=IF([.$B196]=&quot;&quot;;&quot;&quot;;IF(ISNA(VLOOKUP(CONCATENATE(&quot;1&quot;;[.$B196]);#REF!;1;0));&quot;&quot;;VLOOKUP(CONCATENATE(&quot;1&quot;;[.$B196]);#REF!;10;0)))">
            <text:p/>
          </table:table-cell>
          <table:table-cell table:style-name="ce46" table:formula="of:=IF([.$B196]=&quot;&quot;;&quot;&quot;;IF(ISNA(VLOOKUP(CONCATENATE(&quot;1&quot;;[.$B196]);#REF!;1;0));&quot;&quot;;VLOOKUP(CONCATENATE(&quot;1&quot;;[.$B196]);#REF!;11;0)))">
            <text:p/>
          </table:table-cell>
          <table:table-cell table:style-name="ce46" table:formula="of:=IF([.$B196]=&quot;&quot;;&quot;&quot;;IF(ISNA(VLOOKUP(CONCATENATE(&quot;1&quot;;[.$B196]);#REF!;1;0));&quot;&quot;;VLOOKUP(CONCATENATE(&quot;1&quot;;[.$B196]);#REF!;12;0)))">
            <text:p/>
          </table:table-cell>
          <table:table-cell table:style-name="ce46" table:formula="of:=IF([.$B196]=&quot;&quot;;&quot;&quot;;IF(ISNA(VLOOKUP(CONCATENATE(&quot;2&quot;;[.$B196]);#REF!;1;0));&quot;&quot;;VLOOKUP(CONCATENATE(&quot;2&quot;;[.$B196]);#REF!;10;0)))">
            <text:p/>
          </table:table-cell>
          <table:table-cell table:style-name="ce46" table:formula="of:=IF([.$B196]=&quot;&quot;;&quot;&quot;;IF(ISNA(VLOOKUP(CONCATENATE(&quot;2&quot;;[.$B196]);#REF!;1;0));&quot;&quot;;VLOOKUP(CONCATENATE(&quot;2&quot;;[.$B196]);#REF!;11;0)))">
            <text:p/>
          </table:table-cell>
          <table:table-cell table:style-name="ce46" table:formula="of:=IF([.$B196]=&quot;&quot;;&quot;&quot;;IF(ISNA(VLOOKUP(CONCATENATE(&quot;2&quot;;[.$B196]);#REF!;1;0));&quot;&quot;;VLOOKUP(CONCATENATE(&quot;2&quot;;[.$B196]);#REF!;12;0)))">
            <text:p/>
          </table:table-cell>
          <table:table-cell table:style-name="ce46" table:formula="of:=IF([.$B196]=&quot;&quot;;&quot;&quot;;IF(ISNA(VLOOKUP(CONCATENATE(&quot;3&quot;;[.$B196]);#REF!;1;0));&quot;&quot;;VLOOKUP(CONCATENATE(&quot;3&quot;;[.$B196]);#REF!;10;0)))">
            <text:p/>
          </table:table-cell>
          <table:table-cell table:style-name="ce46" table:formula="of:=IF([.$B196]=&quot;&quot;;&quot;&quot;;IF(ISNA(VLOOKUP(CONCATENATE(&quot;3&quot;;[.$B196]);#REF!;1;0));&quot;&quot;;VLOOKUP(CONCATENATE(&quot;3&quot;;[.$B196]);#REF!;11;0)))">
            <text:p/>
          </table:table-cell>
          <table:table-cell table:style-name="ce46" table:formula="of:=IF([.$B196]=&quot;&quot;;&quot;&quot;;IF(ISNA(VLOOKUP(CONCATENATE(&quot;3&quot;;[.$B196]);#REF!;1;0));&quot;&quot;;VLOOKUP(CONCATENATE(&quot;3&quot;;[.$B196]);#REF!;12;0)))">
            <text:p/>
          </table:table-cell>
          <table:table-cell table:style-name="ce46" table:formula="of:=IF([.$B196]=&quot;&quot;;&quot;&quot;;IF(ISNA(VLOOKUP(CONCATENATE(&quot;4&quot;;[.$B196]);#REF!;1;0));&quot;&quot;;VLOOKUP(CONCATENATE(&quot;4&quot;;[.$B19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9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97]);&quot;&quot;;COUNTIF(#REF!;[.B197]))">
            <text:p/>
          </table:table-cell>
          <table:table-cell table:style-name="ce627" table:formula="of:=IF(ISBLANK([.B197]);&quot;&quot;;[.Q197]*[.U197])">
            <text:p/>
          </table:table-cell>
          <table:table-cell table:style-name="ce60" table:formula="of:=IF(ISBLANK([.B197]);&quot;&quot;;[.V197]+[.R197])">
            <text:p/>
          </table:table-cell>
          <table:table-cell table:style-name="ce46" table:formula="of:=IF([.$B197]=&quot;&quot;;&quot;&quot;;IF(ISNA(VLOOKUP(CONCATENATE(&quot;1&quot;;[.$B197]);#REF!;1;0));&quot;&quot;;VLOOKUP(CONCATENATE(&quot;1&quot;;[.$B197]);#REF!;10;0)))">
            <text:p/>
          </table:table-cell>
          <table:table-cell table:style-name="ce46" table:formula="of:=IF([.$B197]=&quot;&quot;;&quot;&quot;;IF(ISNA(VLOOKUP(CONCATENATE(&quot;1&quot;;[.$B197]);#REF!;1;0));&quot;&quot;;VLOOKUP(CONCATENATE(&quot;1&quot;;[.$B197]);#REF!;11;0)))">
            <text:p/>
          </table:table-cell>
          <table:table-cell table:style-name="ce46" table:formula="of:=IF([.$B197]=&quot;&quot;;&quot;&quot;;IF(ISNA(VLOOKUP(CONCATENATE(&quot;1&quot;;[.$B197]);#REF!;1;0));&quot;&quot;;VLOOKUP(CONCATENATE(&quot;1&quot;;[.$B197]);#REF!;12;0)))">
            <text:p/>
          </table:table-cell>
          <table:table-cell table:style-name="ce46" table:formula="of:=IF([.$B197]=&quot;&quot;;&quot;&quot;;IF(ISNA(VLOOKUP(CONCATENATE(&quot;2&quot;;[.$B197]);#REF!;1;0));&quot;&quot;;VLOOKUP(CONCATENATE(&quot;2&quot;;[.$B197]);#REF!;10;0)))">
            <text:p/>
          </table:table-cell>
          <table:table-cell table:style-name="ce46" table:formula="of:=IF([.$B197]=&quot;&quot;;&quot;&quot;;IF(ISNA(VLOOKUP(CONCATENATE(&quot;2&quot;;[.$B197]);#REF!;1;0));&quot;&quot;;VLOOKUP(CONCATENATE(&quot;2&quot;;[.$B197]);#REF!;11;0)))">
            <text:p/>
          </table:table-cell>
          <table:table-cell table:style-name="ce46" table:formula="of:=IF([.$B197]=&quot;&quot;;&quot;&quot;;IF(ISNA(VLOOKUP(CONCATENATE(&quot;2&quot;;[.$B197]);#REF!;1;0));&quot;&quot;;VLOOKUP(CONCATENATE(&quot;2&quot;;[.$B197]);#REF!;12;0)))">
            <text:p/>
          </table:table-cell>
          <table:table-cell table:style-name="ce46" table:formula="of:=IF([.$B197]=&quot;&quot;;&quot;&quot;;IF(ISNA(VLOOKUP(CONCATENATE(&quot;3&quot;;[.$B197]);#REF!;1;0));&quot;&quot;;VLOOKUP(CONCATENATE(&quot;3&quot;;[.$B197]);#REF!;10;0)))">
            <text:p/>
          </table:table-cell>
          <table:table-cell table:style-name="ce46" table:formula="of:=IF([.$B197]=&quot;&quot;;&quot;&quot;;IF(ISNA(VLOOKUP(CONCATENATE(&quot;3&quot;;[.$B197]);#REF!;1;0));&quot;&quot;;VLOOKUP(CONCATENATE(&quot;3&quot;;[.$B197]);#REF!;11;0)))">
            <text:p/>
          </table:table-cell>
          <table:table-cell table:style-name="ce46" table:formula="of:=IF([.$B197]=&quot;&quot;;&quot;&quot;;IF(ISNA(VLOOKUP(CONCATENATE(&quot;3&quot;;[.$B197]);#REF!;1;0));&quot;&quot;;VLOOKUP(CONCATENATE(&quot;3&quot;;[.$B197]);#REF!;12;0)))">
            <text:p/>
          </table:table-cell>
          <table:table-cell table:style-name="ce46" table:formula="of:=IF([.$B197]=&quot;&quot;;&quot;&quot;;IF(ISNA(VLOOKUP(CONCATENATE(&quot;4&quot;;[.$B197]);#REF!;1;0));&quot;&quot;;VLOOKUP(CONCATENATE(&quot;4&quot;;[.$B19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9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98]);&quot;&quot;;COUNTIF(#REF!;[.B198]))">
            <text:p/>
          </table:table-cell>
          <table:table-cell table:style-name="ce627" table:formula="of:=IF(ISBLANK([.B198]);&quot;&quot;;[.Q198]*[.U198])">
            <text:p/>
          </table:table-cell>
          <table:table-cell table:style-name="ce60" table:formula="of:=IF(ISBLANK([.B198]);&quot;&quot;;[.V198]+[.R198])">
            <text:p/>
          </table:table-cell>
          <table:table-cell table:style-name="ce46" table:formula="of:=IF([.$B198]=&quot;&quot;;&quot;&quot;;IF(ISNA(VLOOKUP(CONCATENATE(&quot;1&quot;;[.$B198]);#REF!;1;0));&quot;&quot;;VLOOKUP(CONCATENATE(&quot;1&quot;;[.$B198]);#REF!;10;0)))">
            <text:p/>
          </table:table-cell>
          <table:table-cell table:style-name="ce46" table:formula="of:=IF([.$B198]=&quot;&quot;;&quot;&quot;;IF(ISNA(VLOOKUP(CONCATENATE(&quot;1&quot;;[.$B198]);#REF!;1;0));&quot;&quot;;VLOOKUP(CONCATENATE(&quot;1&quot;;[.$B198]);#REF!;11;0)))">
            <text:p/>
          </table:table-cell>
          <table:table-cell table:style-name="ce46" table:formula="of:=IF([.$B198]=&quot;&quot;;&quot;&quot;;IF(ISNA(VLOOKUP(CONCATENATE(&quot;1&quot;;[.$B198]);#REF!;1;0));&quot;&quot;;VLOOKUP(CONCATENATE(&quot;1&quot;;[.$B198]);#REF!;12;0)))">
            <text:p/>
          </table:table-cell>
          <table:table-cell table:style-name="ce46" table:formula="of:=IF([.$B198]=&quot;&quot;;&quot;&quot;;IF(ISNA(VLOOKUP(CONCATENATE(&quot;2&quot;;[.$B198]);#REF!;1;0));&quot;&quot;;VLOOKUP(CONCATENATE(&quot;2&quot;;[.$B198]);#REF!;10;0)))">
            <text:p/>
          </table:table-cell>
          <table:table-cell table:style-name="ce46" table:formula="of:=IF([.$B198]=&quot;&quot;;&quot;&quot;;IF(ISNA(VLOOKUP(CONCATENATE(&quot;2&quot;;[.$B198]);#REF!;1;0));&quot;&quot;;VLOOKUP(CONCATENATE(&quot;2&quot;;[.$B198]);#REF!;11;0)))">
            <text:p/>
          </table:table-cell>
          <table:table-cell table:style-name="ce46" table:formula="of:=IF([.$B198]=&quot;&quot;;&quot;&quot;;IF(ISNA(VLOOKUP(CONCATENATE(&quot;2&quot;;[.$B198]);#REF!;1;0));&quot;&quot;;VLOOKUP(CONCATENATE(&quot;2&quot;;[.$B198]);#REF!;12;0)))">
            <text:p/>
          </table:table-cell>
          <table:table-cell table:style-name="ce46" table:formula="of:=IF([.$B198]=&quot;&quot;;&quot;&quot;;IF(ISNA(VLOOKUP(CONCATENATE(&quot;3&quot;;[.$B198]);#REF!;1;0));&quot;&quot;;VLOOKUP(CONCATENATE(&quot;3&quot;;[.$B198]);#REF!;10;0)))">
            <text:p/>
          </table:table-cell>
          <table:table-cell table:style-name="ce46" table:formula="of:=IF([.$B198]=&quot;&quot;;&quot;&quot;;IF(ISNA(VLOOKUP(CONCATENATE(&quot;3&quot;;[.$B198]);#REF!;1;0));&quot;&quot;;VLOOKUP(CONCATENATE(&quot;3&quot;;[.$B198]);#REF!;11;0)))">
            <text:p/>
          </table:table-cell>
          <table:table-cell table:style-name="ce46" table:formula="of:=IF([.$B198]=&quot;&quot;;&quot;&quot;;IF(ISNA(VLOOKUP(CONCATENATE(&quot;3&quot;;[.$B198]);#REF!;1;0));&quot;&quot;;VLOOKUP(CONCATENATE(&quot;3&quot;;[.$B198]);#REF!;12;0)))">
            <text:p/>
          </table:table-cell>
          <table:table-cell table:style-name="ce46" table:formula="of:=IF([.$B198]=&quot;&quot;;&quot;&quot;;IF(ISNA(VLOOKUP(CONCATENATE(&quot;4&quot;;[.$B198]);#REF!;1;0));&quot;&quot;;VLOOKUP(CONCATENATE(&quot;4&quot;;[.$B19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9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199]);&quot;&quot;;COUNTIF(#REF!;[.B199]))">
            <text:p/>
          </table:table-cell>
          <table:table-cell table:style-name="ce627" table:formula="of:=IF(ISBLANK([.B199]);&quot;&quot;;[.Q199]*[.U199])">
            <text:p/>
          </table:table-cell>
          <table:table-cell table:style-name="ce60" table:formula="of:=IF(ISBLANK([.B199]);&quot;&quot;;[.V199]+[.R199])">
            <text:p/>
          </table:table-cell>
          <table:table-cell table:style-name="ce46" table:formula="of:=IF([.$B199]=&quot;&quot;;&quot;&quot;;IF(ISNA(VLOOKUP(CONCATENATE(&quot;1&quot;;[.$B199]);#REF!;1;0));&quot;&quot;;VLOOKUP(CONCATENATE(&quot;1&quot;;[.$B199]);#REF!;10;0)))">
            <text:p/>
          </table:table-cell>
          <table:table-cell table:style-name="ce46" table:formula="of:=IF([.$B199]=&quot;&quot;;&quot;&quot;;IF(ISNA(VLOOKUP(CONCATENATE(&quot;1&quot;;[.$B199]);#REF!;1;0));&quot;&quot;;VLOOKUP(CONCATENATE(&quot;1&quot;;[.$B199]);#REF!;11;0)))">
            <text:p/>
          </table:table-cell>
          <table:table-cell table:style-name="ce46" table:formula="of:=IF([.$B199]=&quot;&quot;;&quot;&quot;;IF(ISNA(VLOOKUP(CONCATENATE(&quot;1&quot;;[.$B199]);#REF!;1;0));&quot;&quot;;VLOOKUP(CONCATENATE(&quot;1&quot;;[.$B199]);#REF!;12;0)))">
            <text:p/>
          </table:table-cell>
          <table:table-cell table:style-name="ce46" table:formula="of:=IF([.$B199]=&quot;&quot;;&quot;&quot;;IF(ISNA(VLOOKUP(CONCATENATE(&quot;2&quot;;[.$B199]);#REF!;1;0));&quot;&quot;;VLOOKUP(CONCATENATE(&quot;2&quot;;[.$B199]);#REF!;10;0)))">
            <text:p/>
          </table:table-cell>
          <table:table-cell table:style-name="ce46" table:formula="of:=IF([.$B199]=&quot;&quot;;&quot;&quot;;IF(ISNA(VLOOKUP(CONCATENATE(&quot;2&quot;;[.$B199]);#REF!;1;0));&quot;&quot;;VLOOKUP(CONCATENATE(&quot;2&quot;;[.$B199]);#REF!;11;0)))">
            <text:p/>
          </table:table-cell>
          <table:table-cell table:style-name="ce46" table:formula="of:=IF([.$B199]=&quot;&quot;;&quot;&quot;;IF(ISNA(VLOOKUP(CONCATENATE(&quot;2&quot;;[.$B199]);#REF!;1;0));&quot;&quot;;VLOOKUP(CONCATENATE(&quot;2&quot;;[.$B199]);#REF!;12;0)))">
            <text:p/>
          </table:table-cell>
          <table:table-cell table:style-name="ce46" table:formula="of:=IF([.$B199]=&quot;&quot;;&quot;&quot;;IF(ISNA(VLOOKUP(CONCATENATE(&quot;3&quot;;[.$B199]);#REF!;1;0));&quot;&quot;;VLOOKUP(CONCATENATE(&quot;3&quot;;[.$B199]);#REF!;10;0)))">
            <text:p/>
          </table:table-cell>
          <table:table-cell table:style-name="ce46" table:formula="of:=IF([.$B199]=&quot;&quot;;&quot;&quot;;IF(ISNA(VLOOKUP(CONCATENATE(&quot;3&quot;;[.$B199]);#REF!;1;0));&quot;&quot;;VLOOKUP(CONCATENATE(&quot;3&quot;;[.$B199]);#REF!;11;0)))">
            <text:p/>
          </table:table-cell>
          <table:table-cell table:style-name="ce46" table:formula="of:=IF([.$B199]=&quot;&quot;;&quot;&quot;;IF(ISNA(VLOOKUP(CONCATENATE(&quot;3&quot;;[.$B199]);#REF!;1;0));&quot;&quot;;VLOOKUP(CONCATENATE(&quot;3&quot;;[.$B199]);#REF!;12;0)))">
            <text:p/>
          </table:table-cell>
          <table:table-cell table:style-name="ce46" table:formula="of:=IF([.$B199]=&quot;&quot;;&quot;&quot;;IF(ISNA(VLOOKUP(CONCATENATE(&quot;4&quot;;[.$B199]);#REF!;1;0));&quot;&quot;;VLOOKUP(CONCATENATE(&quot;4&quot;;[.$B19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19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00]);&quot;&quot;;COUNTIF(#REF!;[.B200]))">
            <text:p/>
          </table:table-cell>
          <table:table-cell table:style-name="ce627" table:formula="of:=IF(ISBLANK([.B200]);&quot;&quot;;[.Q200]*[.U200])">
            <text:p/>
          </table:table-cell>
          <table:table-cell table:style-name="ce60" table:formula="of:=IF(ISBLANK([.B200]);&quot;&quot;;[.V200]+[.R200])">
            <text:p/>
          </table:table-cell>
          <table:table-cell table:style-name="ce46" table:formula="of:=IF([.$B200]=&quot;&quot;;&quot;&quot;;IF(ISNA(VLOOKUP(CONCATENATE(&quot;1&quot;;[.$B200]);#REF!;1;0));&quot;&quot;;VLOOKUP(CONCATENATE(&quot;1&quot;;[.$B200]);#REF!;10;0)))">
            <text:p/>
          </table:table-cell>
          <table:table-cell table:style-name="ce46" table:formula="of:=IF([.$B200]=&quot;&quot;;&quot;&quot;;IF(ISNA(VLOOKUP(CONCATENATE(&quot;1&quot;;[.$B200]);#REF!;1;0));&quot;&quot;;VLOOKUP(CONCATENATE(&quot;1&quot;;[.$B200]);#REF!;11;0)))">
            <text:p/>
          </table:table-cell>
          <table:table-cell table:style-name="ce46" table:formula="of:=IF([.$B200]=&quot;&quot;;&quot;&quot;;IF(ISNA(VLOOKUP(CONCATENATE(&quot;1&quot;;[.$B200]);#REF!;1;0));&quot;&quot;;VLOOKUP(CONCATENATE(&quot;1&quot;;[.$B200]);#REF!;12;0)))">
            <text:p/>
          </table:table-cell>
          <table:table-cell table:style-name="ce46" table:formula="of:=IF([.$B200]=&quot;&quot;;&quot;&quot;;IF(ISNA(VLOOKUP(CONCATENATE(&quot;2&quot;;[.$B200]);#REF!;1;0));&quot;&quot;;VLOOKUP(CONCATENATE(&quot;2&quot;;[.$B200]);#REF!;10;0)))">
            <text:p/>
          </table:table-cell>
          <table:table-cell table:style-name="ce46" table:formula="of:=IF([.$B200]=&quot;&quot;;&quot;&quot;;IF(ISNA(VLOOKUP(CONCATENATE(&quot;2&quot;;[.$B200]);#REF!;1;0));&quot;&quot;;VLOOKUP(CONCATENATE(&quot;2&quot;;[.$B200]);#REF!;11;0)))">
            <text:p/>
          </table:table-cell>
          <table:table-cell table:style-name="ce46" table:formula="of:=IF([.$B200]=&quot;&quot;;&quot;&quot;;IF(ISNA(VLOOKUP(CONCATENATE(&quot;2&quot;;[.$B200]);#REF!;1;0));&quot;&quot;;VLOOKUP(CONCATENATE(&quot;2&quot;;[.$B200]);#REF!;12;0)))">
            <text:p/>
          </table:table-cell>
          <table:table-cell table:style-name="ce46" table:formula="of:=IF([.$B200]=&quot;&quot;;&quot;&quot;;IF(ISNA(VLOOKUP(CONCATENATE(&quot;3&quot;;[.$B200]);#REF!;1;0));&quot;&quot;;VLOOKUP(CONCATENATE(&quot;3&quot;;[.$B200]);#REF!;10;0)))">
            <text:p/>
          </table:table-cell>
          <table:table-cell table:style-name="ce46" table:formula="of:=IF([.$B200]=&quot;&quot;;&quot;&quot;;IF(ISNA(VLOOKUP(CONCATENATE(&quot;3&quot;;[.$B200]);#REF!;1;0));&quot;&quot;;VLOOKUP(CONCATENATE(&quot;3&quot;;[.$B200]);#REF!;11;0)))">
            <text:p/>
          </table:table-cell>
          <table:table-cell table:style-name="ce46" table:formula="of:=IF([.$B200]=&quot;&quot;;&quot;&quot;;IF(ISNA(VLOOKUP(CONCATENATE(&quot;3&quot;;[.$B200]);#REF!;1;0));&quot;&quot;;VLOOKUP(CONCATENATE(&quot;3&quot;;[.$B200]);#REF!;12;0)))">
            <text:p/>
          </table:table-cell>
          <table:table-cell table:style-name="ce46" table:formula="of:=IF([.$B200]=&quot;&quot;;&quot;&quot;;IF(ISNA(VLOOKUP(CONCATENATE(&quot;4&quot;;[.$B200]);#REF!;1;0));&quot;&quot;;VLOOKUP(CONCATENATE(&quot;4&quot;;[.$B20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0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01]);&quot;&quot;;COUNTIF(#REF!;[.B201]))">
            <text:p/>
          </table:table-cell>
          <table:table-cell table:style-name="ce627" table:formula="of:=IF(ISBLANK([.B201]);&quot;&quot;;[.Q201]*[.U201])">
            <text:p/>
          </table:table-cell>
          <table:table-cell table:style-name="ce60" table:formula="of:=IF(ISBLANK([.B201]);&quot;&quot;;[.V201]+[.R201])">
            <text:p/>
          </table:table-cell>
          <table:table-cell table:style-name="ce46" table:formula="of:=IF([.$B201]=&quot;&quot;;&quot;&quot;;IF(ISNA(VLOOKUP(CONCATENATE(&quot;1&quot;;[.$B201]);#REF!;1;0));&quot;&quot;;VLOOKUP(CONCATENATE(&quot;1&quot;;[.$B201]);#REF!;10;0)))">
            <text:p/>
          </table:table-cell>
          <table:table-cell table:style-name="ce46" table:formula="of:=IF([.$B201]=&quot;&quot;;&quot;&quot;;IF(ISNA(VLOOKUP(CONCATENATE(&quot;1&quot;;[.$B201]);#REF!;1;0));&quot;&quot;;VLOOKUP(CONCATENATE(&quot;1&quot;;[.$B201]);#REF!;11;0)))">
            <text:p/>
          </table:table-cell>
          <table:table-cell table:style-name="ce46" table:formula="of:=IF([.$B201]=&quot;&quot;;&quot;&quot;;IF(ISNA(VLOOKUP(CONCATENATE(&quot;1&quot;;[.$B201]);#REF!;1;0));&quot;&quot;;VLOOKUP(CONCATENATE(&quot;1&quot;;[.$B201]);#REF!;12;0)))">
            <text:p/>
          </table:table-cell>
          <table:table-cell table:style-name="ce46" table:formula="of:=IF([.$B201]=&quot;&quot;;&quot;&quot;;IF(ISNA(VLOOKUP(CONCATENATE(&quot;2&quot;;[.$B201]);#REF!;1;0));&quot;&quot;;VLOOKUP(CONCATENATE(&quot;2&quot;;[.$B201]);#REF!;10;0)))">
            <text:p/>
          </table:table-cell>
          <table:table-cell table:style-name="ce46" table:formula="of:=IF([.$B201]=&quot;&quot;;&quot;&quot;;IF(ISNA(VLOOKUP(CONCATENATE(&quot;2&quot;;[.$B201]);#REF!;1;0));&quot;&quot;;VLOOKUP(CONCATENATE(&quot;2&quot;;[.$B201]);#REF!;11;0)))">
            <text:p/>
          </table:table-cell>
          <table:table-cell table:style-name="ce46" table:formula="of:=IF([.$B201]=&quot;&quot;;&quot;&quot;;IF(ISNA(VLOOKUP(CONCATENATE(&quot;2&quot;;[.$B201]);#REF!;1;0));&quot;&quot;;VLOOKUP(CONCATENATE(&quot;2&quot;;[.$B201]);#REF!;12;0)))">
            <text:p/>
          </table:table-cell>
          <table:table-cell table:style-name="ce46" table:formula="of:=IF([.$B201]=&quot;&quot;;&quot;&quot;;IF(ISNA(VLOOKUP(CONCATENATE(&quot;3&quot;;[.$B201]);#REF!;1;0));&quot;&quot;;VLOOKUP(CONCATENATE(&quot;3&quot;;[.$B201]);#REF!;10;0)))">
            <text:p/>
          </table:table-cell>
          <table:table-cell table:style-name="ce46" table:formula="of:=IF([.$B201]=&quot;&quot;;&quot;&quot;;IF(ISNA(VLOOKUP(CONCATENATE(&quot;3&quot;;[.$B201]);#REF!;1;0));&quot;&quot;;VLOOKUP(CONCATENATE(&quot;3&quot;;[.$B201]);#REF!;11;0)))">
            <text:p/>
          </table:table-cell>
          <table:table-cell table:style-name="ce46" table:formula="of:=IF([.$B201]=&quot;&quot;;&quot;&quot;;IF(ISNA(VLOOKUP(CONCATENATE(&quot;3&quot;;[.$B201]);#REF!;1;0));&quot;&quot;;VLOOKUP(CONCATENATE(&quot;3&quot;;[.$B201]);#REF!;12;0)))">
            <text:p/>
          </table:table-cell>
          <table:table-cell table:style-name="ce46" table:formula="of:=IF([.$B201]=&quot;&quot;;&quot;&quot;;IF(ISNA(VLOOKUP(CONCATENATE(&quot;4&quot;;[.$B201]);#REF!;1;0));&quot;&quot;;VLOOKUP(CONCATENATE(&quot;4&quot;;[.$B20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0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02]);&quot;&quot;;COUNTIF(#REF!;[.B202]))">
            <text:p/>
          </table:table-cell>
          <table:table-cell table:style-name="ce627" table:formula="of:=IF(ISBLANK([.B202]);&quot;&quot;;[.Q202]*[.U202])">
            <text:p/>
          </table:table-cell>
          <table:table-cell table:style-name="ce60" table:formula="of:=IF(ISBLANK([.B202]);&quot;&quot;;[.V202]+[.R202])">
            <text:p/>
          </table:table-cell>
          <table:table-cell table:style-name="ce46" table:formula="of:=IF([.$B202]=&quot;&quot;;&quot;&quot;;IF(ISNA(VLOOKUP(CONCATENATE(&quot;1&quot;;[.$B202]);#REF!;1;0));&quot;&quot;;VLOOKUP(CONCATENATE(&quot;1&quot;;[.$B202]);#REF!;10;0)))">
            <text:p/>
          </table:table-cell>
          <table:table-cell table:style-name="ce46" table:formula="of:=IF([.$B202]=&quot;&quot;;&quot;&quot;;IF(ISNA(VLOOKUP(CONCATENATE(&quot;1&quot;;[.$B202]);#REF!;1;0));&quot;&quot;;VLOOKUP(CONCATENATE(&quot;1&quot;;[.$B202]);#REF!;11;0)))">
            <text:p/>
          </table:table-cell>
          <table:table-cell table:style-name="ce46" table:formula="of:=IF([.$B202]=&quot;&quot;;&quot;&quot;;IF(ISNA(VLOOKUP(CONCATENATE(&quot;1&quot;;[.$B202]);#REF!;1;0));&quot;&quot;;VLOOKUP(CONCATENATE(&quot;1&quot;;[.$B202]);#REF!;12;0)))">
            <text:p/>
          </table:table-cell>
          <table:table-cell table:style-name="ce46" table:formula="of:=IF([.$B202]=&quot;&quot;;&quot;&quot;;IF(ISNA(VLOOKUP(CONCATENATE(&quot;2&quot;;[.$B202]);#REF!;1;0));&quot;&quot;;VLOOKUP(CONCATENATE(&quot;2&quot;;[.$B202]);#REF!;10;0)))">
            <text:p/>
          </table:table-cell>
          <table:table-cell table:style-name="ce46" table:formula="of:=IF([.$B202]=&quot;&quot;;&quot;&quot;;IF(ISNA(VLOOKUP(CONCATENATE(&quot;2&quot;;[.$B202]);#REF!;1;0));&quot;&quot;;VLOOKUP(CONCATENATE(&quot;2&quot;;[.$B202]);#REF!;11;0)))">
            <text:p/>
          </table:table-cell>
          <table:table-cell table:style-name="ce46" table:formula="of:=IF([.$B202]=&quot;&quot;;&quot;&quot;;IF(ISNA(VLOOKUP(CONCATENATE(&quot;2&quot;;[.$B202]);#REF!;1;0));&quot;&quot;;VLOOKUP(CONCATENATE(&quot;2&quot;;[.$B202]);#REF!;12;0)))">
            <text:p/>
          </table:table-cell>
          <table:table-cell table:style-name="ce46" table:formula="of:=IF([.$B202]=&quot;&quot;;&quot;&quot;;IF(ISNA(VLOOKUP(CONCATENATE(&quot;3&quot;;[.$B202]);#REF!;1;0));&quot;&quot;;VLOOKUP(CONCATENATE(&quot;3&quot;;[.$B202]);#REF!;10;0)))">
            <text:p/>
          </table:table-cell>
          <table:table-cell table:style-name="ce46" table:formula="of:=IF([.$B202]=&quot;&quot;;&quot;&quot;;IF(ISNA(VLOOKUP(CONCATENATE(&quot;3&quot;;[.$B202]);#REF!;1;0));&quot;&quot;;VLOOKUP(CONCATENATE(&quot;3&quot;;[.$B202]);#REF!;11;0)))">
            <text:p/>
          </table:table-cell>
          <table:table-cell table:style-name="ce46" table:formula="of:=IF([.$B202]=&quot;&quot;;&quot;&quot;;IF(ISNA(VLOOKUP(CONCATENATE(&quot;3&quot;;[.$B202]);#REF!;1;0));&quot;&quot;;VLOOKUP(CONCATENATE(&quot;3&quot;;[.$B202]);#REF!;12;0)))">
            <text:p/>
          </table:table-cell>
          <table:table-cell table:style-name="ce46" table:formula="of:=IF([.$B202]=&quot;&quot;;&quot;&quot;;IF(ISNA(VLOOKUP(CONCATENATE(&quot;4&quot;;[.$B202]);#REF!;1;0));&quot;&quot;;VLOOKUP(CONCATENATE(&quot;4&quot;;[.$B20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0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03]);&quot;&quot;;COUNTIF(#REF!;[.B203]))">
            <text:p/>
          </table:table-cell>
          <table:table-cell table:style-name="ce627" table:formula="of:=IF(ISBLANK([.B203]);&quot;&quot;;[.Q203]*[.U203])">
            <text:p/>
          </table:table-cell>
          <table:table-cell table:style-name="ce60" table:formula="of:=IF(ISBLANK([.B203]);&quot;&quot;;[.V203]+[.R203])">
            <text:p/>
          </table:table-cell>
          <table:table-cell table:style-name="ce46" table:formula="of:=IF([.$B203]=&quot;&quot;;&quot;&quot;;IF(ISNA(VLOOKUP(CONCATENATE(&quot;1&quot;;[.$B203]);#REF!;1;0));&quot;&quot;;VLOOKUP(CONCATENATE(&quot;1&quot;;[.$B203]);#REF!;10;0)))">
            <text:p/>
          </table:table-cell>
          <table:table-cell table:style-name="ce46" table:formula="of:=IF([.$B203]=&quot;&quot;;&quot;&quot;;IF(ISNA(VLOOKUP(CONCATENATE(&quot;1&quot;;[.$B203]);#REF!;1;0));&quot;&quot;;VLOOKUP(CONCATENATE(&quot;1&quot;;[.$B203]);#REF!;11;0)))">
            <text:p/>
          </table:table-cell>
          <table:table-cell table:style-name="ce46" table:formula="of:=IF([.$B203]=&quot;&quot;;&quot;&quot;;IF(ISNA(VLOOKUP(CONCATENATE(&quot;1&quot;;[.$B203]);#REF!;1;0));&quot;&quot;;VLOOKUP(CONCATENATE(&quot;1&quot;;[.$B203]);#REF!;12;0)))">
            <text:p/>
          </table:table-cell>
          <table:table-cell table:style-name="ce46" table:formula="of:=IF([.$B203]=&quot;&quot;;&quot;&quot;;IF(ISNA(VLOOKUP(CONCATENATE(&quot;2&quot;;[.$B203]);#REF!;1;0));&quot;&quot;;VLOOKUP(CONCATENATE(&quot;2&quot;;[.$B203]);#REF!;10;0)))">
            <text:p/>
          </table:table-cell>
          <table:table-cell table:style-name="ce46" table:formula="of:=IF([.$B203]=&quot;&quot;;&quot;&quot;;IF(ISNA(VLOOKUP(CONCATENATE(&quot;2&quot;;[.$B203]);#REF!;1;0));&quot;&quot;;VLOOKUP(CONCATENATE(&quot;2&quot;;[.$B203]);#REF!;11;0)))">
            <text:p/>
          </table:table-cell>
          <table:table-cell table:style-name="ce46" table:formula="of:=IF([.$B203]=&quot;&quot;;&quot;&quot;;IF(ISNA(VLOOKUP(CONCATENATE(&quot;2&quot;;[.$B203]);#REF!;1;0));&quot;&quot;;VLOOKUP(CONCATENATE(&quot;2&quot;;[.$B203]);#REF!;12;0)))">
            <text:p/>
          </table:table-cell>
          <table:table-cell table:style-name="ce46" table:formula="of:=IF([.$B203]=&quot;&quot;;&quot;&quot;;IF(ISNA(VLOOKUP(CONCATENATE(&quot;3&quot;;[.$B203]);#REF!;1;0));&quot;&quot;;VLOOKUP(CONCATENATE(&quot;3&quot;;[.$B203]);#REF!;10;0)))">
            <text:p/>
          </table:table-cell>
          <table:table-cell table:style-name="ce46" table:formula="of:=IF([.$B203]=&quot;&quot;;&quot;&quot;;IF(ISNA(VLOOKUP(CONCATENATE(&quot;3&quot;;[.$B203]);#REF!;1;0));&quot;&quot;;VLOOKUP(CONCATENATE(&quot;3&quot;;[.$B203]);#REF!;11;0)))">
            <text:p/>
          </table:table-cell>
          <table:table-cell table:style-name="ce46" table:formula="of:=IF([.$B203]=&quot;&quot;;&quot;&quot;;IF(ISNA(VLOOKUP(CONCATENATE(&quot;3&quot;;[.$B203]);#REF!;1;0));&quot;&quot;;VLOOKUP(CONCATENATE(&quot;3&quot;;[.$B203]);#REF!;12;0)))">
            <text:p/>
          </table:table-cell>
          <table:table-cell table:style-name="ce46" table:formula="of:=IF([.$B203]=&quot;&quot;;&quot;&quot;;IF(ISNA(VLOOKUP(CONCATENATE(&quot;4&quot;;[.$B203]);#REF!;1;0));&quot;&quot;;VLOOKUP(CONCATENATE(&quot;4&quot;;[.$B20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0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04]);&quot;&quot;;COUNTIF(#REF!;[.B204]))">
            <text:p/>
          </table:table-cell>
          <table:table-cell table:style-name="ce627" table:formula="of:=IF(ISBLANK([.B204]);&quot;&quot;;[.Q204]*[.U204])">
            <text:p/>
          </table:table-cell>
          <table:table-cell table:style-name="ce60" table:formula="of:=IF(ISBLANK([.B204]);&quot;&quot;;[.V204]+[.R204])">
            <text:p/>
          </table:table-cell>
          <table:table-cell table:style-name="ce46" table:formula="of:=IF([.$B204]=&quot;&quot;;&quot;&quot;;IF(ISNA(VLOOKUP(CONCATENATE(&quot;1&quot;;[.$B204]);#REF!;1;0));&quot;&quot;;VLOOKUP(CONCATENATE(&quot;1&quot;;[.$B204]);#REF!;10;0)))">
            <text:p/>
          </table:table-cell>
          <table:table-cell table:style-name="ce46" table:formula="of:=IF([.$B204]=&quot;&quot;;&quot;&quot;;IF(ISNA(VLOOKUP(CONCATENATE(&quot;1&quot;;[.$B204]);#REF!;1;0));&quot;&quot;;VLOOKUP(CONCATENATE(&quot;1&quot;;[.$B204]);#REF!;11;0)))">
            <text:p/>
          </table:table-cell>
          <table:table-cell table:style-name="ce46" table:formula="of:=IF([.$B204]=&quot;&quot;;&quot;&quot;;IF(ISNA(VLOOKUP(CONCATENATE(&quot;1&quot;;[.$B204]);#REF!;1;0));&quot;&quot;;VLOOKUP(CONCATENATE(&quot;1&quot;;[.$B204]);#REF!;12;0)))">
            <text:p/>
          </table:table-cell>
          <table:table-cell table:style-name="ce46" table:formula="of:=IF([.$B204]=&quot;&quot;;&quot;&quot;;IF(ISNA(VLOOKUP(CONCATENATE(&quot;2&quot;;[.$B204]);#REF!;1;0));&quot;&quot;;VLOOKUP(CONCATENATE(&quot;2&quot;;[.$B204]);#REF!;10;0)))">
            <text:p/>
          </table:table-cell>
          <table:table-cell table:style-name="ce46" table:formula="of:=IF([.$B204]=&quot;&quot;;&quot;&quot;;IF(ISNA(VLOOKUP(CONCATENATE(&quot;2&quot;;[.$B204]);#REF!;1;0));&quot;&quot;;VLOOKUP(CONCATENATE(&quot;2&quot;;[.$B204]);#REF!;11;0)))">
            <text:p/>
          </table:table-cell>
          <table:table-cell table:style-name="ce46" table:formula="of:=IF([.$B204]=&quot;&quot;;&quot;&quot;;IF(ISNA(VLOOKUP(CONCATENATE(&quot;2&quot;;[.$B204]);#REF!;1;0));&quot;&quot;;VLOOKUP(CONCATENATE(&quot;2&quot;;[.$B204]);#REF!;12;0)))">
            <text:p/>
          </table:table-cell>
          <table:table-cell table:style-name="ce46" table:formula="of:=IF([.$B204]=&quot;&quot;;&quot;&quot;;IF(ISNA(VLOOKUP(CONCATENATE(&quot;3&quot;;[.$B204]);#REF!;1;0));&quot;&quot;;VLOOKUP(CONCATENATE(&quot;3&quot;;[.$B204]);#REF!;10;0)))">
            <text:p/>
          </table:table-cell>
          <table:table-cell table:style-name="ce46" table:formula="of:=IF([.$B204]=&quot;&quot;;&quot;&quot;;IF(ISNA(VLOOKUP(CONCATENATE(&quot;3&quot;;[.$B204]);#REF!;1;0));&quot;&quot;;VLOOKUP(CONCATENATE(&quot;3&quot;;[.$B204]);#REF!;11;0)))">
            <text:p/>
          </table:table-cell>
          <table:table-cell table:style-name="ce46" table:formula="of:=IF([.$B204]=&quot;&quot;;&quot;&quot;;IF(ISNA(VLOOKUP(CONCATENATE(&quot;3&quot;;[.$B204]);#REF!;1;0));&quot;&quot;;VLOOKUP(CONCATENATE(&quot;3&quot;;[.$B204]);#REF!;12;0)))">
            <text:p/>
          </table:table-cell>
          <table:table-cell table:style-name="ce46" table:formula="of:=IF([.$B204]=&quot;&quot;;&quot;&quot;;IF(ISNA(VLOOKUP(CONCATENATE(&quot;4&quot;;[.$B204]);#REF!;1;0));&quot;&quot;;VLOOKUP(CONCATENATE(&quot;4&quot;;[.$B20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0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05]);&quot;&quot;;COUNTIF(#REF!;[.B205]))">
            <text:p/>
          </table:table-cell>
          <table:table-cell table:style-name="ce627" table:formula="of:=IF(ISBLANK([.B205]);&quot;&quot;;[.Q205]*[.U205])">
            <text:p/>
          </table:table-cell>
          <table:table-cell table:style-name="ce60" table:formula="of:=IF(ISBLANK([.B205]);&quot;&quot;;[.V205]+[.R205])">
            <text:p/>
          </table:table-cell>
          <table:table-cell table:style-name="ce46" table:formula="of:=IF([.$B205]=&quot;&quot;;&quot;&quot;;IF(ISNA(VLOOKUP(CONCATENATE(&quot;1&quot;;[.$B205]);#REF!;1;0));&quot;&quot;;VLOOKUP(CONCATENATE(&quot;1&quot;;[.$B205]);#REF!;10;0)))">
            <text:p/>
          </table:table-cell>
          <table:table-cell table:style-name="ce46" table:formula="of:=IF([.$B205]=&quot;&quot;;&quot;&quot;;IF(ISNA(VLOOKUP(CONCATENATE(&quot;1&quot;;[.$B205]);#REF!;1;0));&quot;&quot;;VLOOKUP(CONCATENATE(&quot;1&quot;;[.$B205]);#REF!;11;0)))">
            <text:p/>
          </table:table-cell>
          <table:table-cell table:style-name="ce46" table:formula="of:=IF([.$B205]=&quot;&quot;;&quot;&quot;;IF(ISNA(VLOOKUP(CONCATENATE(&quot;1&quot;;[.$B205]);#REF!;1;0));&quot;&quot;;VLOOKUP(CONCATENATE(&quot;1&quot;;[.$B205]);#REF!;12;0)))">
            <text:p/>
          </table:table-cell>
          <table:table-cell table:style-name="ce46" table:formula="of:=IF([.$B205]=&quot;&quot;;&quot;&quot;;IF(ISNA(VLOOKUP(CONCATENATE(&quot;2&quot;;[.$B205]);#REF!;1;0));&quot;&quot;;VLOOKUP(CONCATENATE(&quot;2&quot;;[.$B205]);#REF!;10;0)))">
            <text:p/>
          </table:table-cell>
          <table:table-cell table:style-name="ce46" table:formula="of:=IF([.$B205]=&quot;&quot;;&quot;&quot;;IF(ISNA(VLOOKUP(CONCATENATE(&quot;2&quot;;[.$B205]);#REF!;1;0));&quot;&quot;;VLOOKUP(CONCATENATE(&quot;2&quot;;[.$B205]);#REF!;11;0)))">
            <text:p/>
          </table:table-cell>
          <table:table-cell table:style-name="ce46" table:formula="of:=IF([.$B205]=&quot;&quot;;&quot;&quot;;IF(ISNA(VLOOKUP(CONCATENATE(&quot;2&quot;;[.$B205]);#REF!;1;0));&quot;&quot;;VLOOKUP(CONCATENATE(&quot;2&quot;;[.$B205]);#REF!;12;0)))">
            <text:p/>
          </table:table-cell>
          <table:table-cell table:style-name="ce46" table:formula="of:=IF([.$B205]=&quot;&quot;;&quot;&quot;;IF(ISNA(VLOOKUP(CONCATENATE(&quot;3&quot;;[.$B205]);#REF!;1;0));&quot;&quot;;VLOOKUP(CONCATENATE(&quot;3&quot;;[.$B205]);#REF!;10;0)))">
            <text:p/>
          </table:table-cell>
          <table:table-cell table:style-name="ce46" table:formula="of:=IF([.$B205]=&quot;&quot;;&quot;&quot;;IF(ISNA(VLOOKUP(CONCATENATE(&quot;3&quot;;[.$B205]);#REF!;1;0));&quot;&quot;;VLOOKUP(CONCATENATE(&quot;3&quot;;[.$B205]);#REF!;11;0)))">
            <text:p/>
          </table:table-cell>
          <table:table-cell table:style-name="ce46" table:formula="of:=IF([.$B205]=&quot;&quot;;&quot;&quot;;IF(ISNA(VLOOKUP(CONCATENATE(&quot;3&quot;;[.$B205]);#REF!;1;0));&quot;&quot;;VLOOKUP(CONCATENATE(&quot;3&quot;;[.$B205]);#REF!;12;0)))">
            <text:p/>
          </table:table-cell>
          <table:table-cell table:style-name="ce46" table:formula="of:=IF([.$B205]=&quot;&quot;;&quot;&quot;;IF(ISNA(VLOOKUP(CONCATENATE(&quot;4&quot;;[.$B205]);#REF!;1;0));&quot;&quot;;VLOOKUP(CONCATENATE(&quot;4&quot;;[.$B20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0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06]);&quot;&quot;;COUNTIF(#REF!;[.B206]))">
            <text:p/>
          </table:table-cell>
          <table:table-cell table:style-name="ce627" table:formula="of:=IF(ISBLANK([.B206]);&quot;&quot;;[.Q206]*[.U206])">
            <text:p/>
          </table:table-cell>
          <table:table-cell table:style-name="ce60" table:formula="of:=IF(ISBLANK([.B206]);&quot;&quot;;[.V206]+[.R206])">
            <text:p/>
          </table:table-cell>
          <table:table-cell table:style-name="ce46" table:formula="of:=IF([.$B206]=&quot;&quot;;&quot;&quot;;IF(ISNA(VLOOKUP(CONCATENATE(&quot;1&quot;;[.$B206]);#REF!;1;0));&quot;&quot;;VLOOKUP(CONCATENATE(&quot;1&quot;;[.$B206]);#REF!;10;0)))">
            <text:p/>
          </table:table-cell>
          <table:table-cell table:style-name="ce46" table:formula="of:=IF([.$B206]=&quot;&quot;;&quot;&quot;;IF(ISNA(VLOOKUP(CONCATENATE(&quot;1&quot;;[.$B206]);#REF!;1;0));&quot;&quot;;VLOOKUP(CONCATENATE(&quot;1&quot;;[.$B206]);#REF!;11;0)))">
            <text:p/>
          </table:table-cell>
          <table:table-cell table:style-name="ce46" table:formula="of:=IF([.$B206]=&quot;&quot;;&quot;&quot;;IF(ISNA(VLOOKUP(CONCATENATE(&quot;1&quot;;[.$B206]);#REF!;1;0));&quot;&quot;;VLOOKUP(CONCATENATE(&quot;1&quot;;[.$B206]);#REF!;12;0)))">
            <text:p/>
          </table:table-cell>
          <table:table-cell table:style-name="ce46" table:formula="of:=IF([.$B206]=&quot;&quot;;&quot;&quot;;IF(ISNA(VLOOKUP(CONCATENATE(&quot;2&quot;;[.$B206]);#REF!;1;0));&quot;&quot;;VLOOKUP(CONCATENATE(&quot;2&quot;;[.$B206]);#REF!;10;0)))">
            <text:p/>
          </table:table-cell>
          <table:table-cell table:style-name="ce46" table:formula="of:=IF([.$B206]=&quot;&quot;;&quot;&quot;;IF(ISNA(VLOOKUP(CONCATENATE(&quot;2&quot;;[.$B206]);#REF!;1;0));&quot;&quot;;VLOOKUP(CONCATENATE(&quot;2&quot;;[.$B206]);#REF!;11;0)))">
            <text:p/>
          </table:table-cell>
          <table:table-cell table:style-name="ce46" table:formula="of:=IF([.$B206]=&quot;&quot;;&quot;&quot;;IF(ISNA(VLOOKUP(CONCATENATE(&quot;2&quot;;[.$B206]);#REF!;1;0));&quot;&quot;;VLOOKUP(CONCATENATE(&quot;2&quot;;[.$B206]);#REF!;12;0)))">
            <text:p/>
          </table:table-cell>
          <table:table-cell table:style-name="ce46" table:formula="of:=IF([.$B206]=&quot;&quot;;&quot;&quot;;IF(ISNA(VLOOKUP(CONCATENATE(&quot;3&quot;;[.$B206]);#REF!;1;0));&quot;&quot;;VLOOKUP(CONCATENATE(&quot;3&quot;;[.$B206]);#REF!;10;0)))">
            <text:p/>
          </table:table-cell>
          <table:table-cell table:style-name="ce46" table:formula="of:=IF([.$B206]=&quot;&quot;;&quot;&quot;;IF(ISNA(VLOOKUP(CONCATENATE(&quot;3&quot;;[.$B206]);#REF!;1;0));&quot;&quot;;VLOOKUP(CONCATENATE(&quot;3&quot;;[.$B206]);#REF!;11;0)))">
            <text:p/>
          </table:table-cell>
          <table:table-cell table:style-name="ce46" table:formula="of:=IF([.$B206]=&quot;&quot;;&quot;&quot;;IF(ISNA(VLOOKUP(CONCATENATE(&quot;3&quot;;[.$B206]);#REF!;1;0));&quot;&quot;;VLOOKUP(CONCATENATE(&quot;3&quot;;[.$B206]);#REF!;12;0)))">
            <text:p/>
          </table:table-cell>
          <table:table-cell table:style-name="ce46" table:formula="of:=IF([.$B206]=&quot;&quot;;&quot;&quot;;IF(ISNA(VLOOKUP(CONCATENATE(&quot;4&quot;;[.$B206]);#REF!;1;0));&quot;&quot;;VLOOKUP(CONCATENATE(&quot;4&quot;;[.$B20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0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07]);&quot;&quot;;COUNTIF(#REF!;[.B207]))">
            <text:p/>
          </table:table-cell>
          <table:table-cell table:style-name="ce627" table:formula="of:=IF(ISBLANK([.B207]);&quot;&quot;;[.Q207]*[.U207])">
            <text:p/>
          </table:table-cell>
          <table:table-cell table:style-name="ce60" table:formula="of:=IF(ISBLANK([.B207]);&quot;&quot;;[.V207]+[.R207])">
            <text:p/>
          </table:table-cell>
          <table:table-cell table:style-name="ce46" table:formula="of:=IF([.$B207]=&quot;&quot;;&quot;&quot;;IF(ISNA(VLOOKUP(CONCATENATE(&quot;1&quot;;[.$B207]);#REF!;1;0));&quot;&quot;;VLOOKUP(CONCATENATE(&quot;1&quot;;[.$B207]);#REF!;10;0)))">
            <text:p/>
          </table:table-cell>
          <table:table-cell table:style-name="ce46" table:formula="of:=IF([.$B207]=&quot;&quot;;&quot;&quot;;IF(ISNA(VLOOKUP(CONCATENATE(&quot;1&quot;;[.$B207]);#REF!;1;0));&quot;&quot;;VLOOKUP(CONCATENATE(&quot;1&quot;;[.$B207]);#REF!;11;0)))">
            <text:p/>
          </table:table-cell>
          <table:table-cell table:style-name="ce46" table:formula="of:=IF([.$B207]=&quot;&quot;;&quot;&quot;;IF(ISNA(VLOOKUP(CONCATENATE(&quot;1&quot;;[.$B207]);#REF!;1;0));&quot;&quot;;VLOOKUP(CONCATENATE(&quot;1&quot;;[.$B207]);#REF!;12;0)))">
            <text:p/>
          </table:table-cell>
          <table:table-cell table:style-name="ce46" table:formula="of:=IF([.$B207]=&quot;&quot;;&quot;&quot;;IF(ISNA(VLOOKUP(CONCATENATE(&quot;2&quot;;[.$B207]);#REF!;1;0));&quot;&quot;;VLOOKUP(CONCATENATE(&quot;2&quot;;[.$B207]);#REF!;10;0)))">
            <text:p/>
          </table:table-cell>
          <table:table-cell table:style-name="ce46" table:formula="of:=IF([.$B207]=&quot;&quot;;&quot;&quot;;IF(ISNA(VLOOKUP(CONCATENATE(&quot;2&quot;;[.$B207]);#REF!;1;0));&quot;&quot;;VLOOKUP(CONCATENATE(&quot;2&quot;;[.$B207]);#REF!;11;0)))">
            <text:p/>
          </table:table-cell>
          <table:table-cell table:style-name="ce46" table:formula="of:=IF([.$B207]=&quot;&quot;;&quot;&quot;;IF(ISNA(VLOOKUP(CONCATENATE(&quot;2&quot;;[.$B207]);#REF!;1;0));&quot;&quot;;VLOOKUP(CONCATENATE(&quot;2&quot;;[.$B207]);#REF!;12;0)))">
            <text:p/>
          </table:table-cell>
          <table:table-cell table:style-name="ce46" table:formula="of:=IF([.$B207]=&quot;&quot;;&quot;&quot;;IF(ISNA(VLOOKUP(CONCATENATE(&quot;3&quot;;[.$B207]);#REF!;1;0));&quot;&quot;;VLOOKUP(CONCATENATE(&quot;3&quot;;[.$B207]);#REF!;10;0)))">
            <text:p/>
          </table:table-cell>
          <table:table-cell table:style-name="ce46" table:formula="of:=IF([.$B207]=&quot;&quot;;&quot;&quot;;IF(ISNA(VLOOKUP(CONCATENATE(&quot;3&quot;;[.$B207]);#REF!;1;0));&quot;&quot;;VLOOKUP(CONCATENATE(&quot;3&quot;;[.$B207]);#REF!;11;0)))">
            <text:p/>
          </table:table-cell>
          <table:table-cell table:style-name="ce46" table:formula="of:=IF([.$B207]=&quot;&quot;;&quot;&quot;;IF(ISNA(VLOOKUP(CONCATENATE(&quot;3&quot;;[.$B207]);#REF!;1;0));&quot;&quot;;VLOOKUP(CONCATENATE(&quot;3&quot;;[.$B207]);#REF!;12;0)))">
            <text:p/>
          </table:table-cell>
          <table:table-cell table:style-name="ce46" table:formula="of:=IF([.$B207]=&quot;&quot;;&quot;&quot;;IF(ISNA(VLOOKUP(CONCATENATE(&quot;4&quot;;[.$B207]);#REF!;1;0));&quot;&quot;;VLOOKUP(CONCATENATE(&quot;4&quot;;[.$B20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0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08]);&quot;&quot;;COUNTIF(#REF!;[.B208]))">
            <text:p/>
          </table:table-cell>
          <table:table-cell table:style-name="ce627" table:formula="of:=IF(ISBLANK([.B208]);&quot;&quot;;[.Q208]*[.U208])">
            <text:p/>
          </table:table-cell>
          <table:table-cell table:style-name="ce60" table:formula="of:=IF(ISBLANK([.B208]);&quot;&quot;;[.V208]+[.R208])">
            <text:p/>
          </table:table-cell>
          <table:table-cell table:style-name="ce46" table:formula="of:=IF([.$B208]=&quot;&quot;;&quot;&quot;;IF(ISNA(VLOOKUP(CONCATENATE(&quot;1&quot;;[.$B208]);#REF!;1;0));&quot;&quot;;VLOOKUP(CONCATENATE(&quot;1&quot;;[.$B208]);#REF!;10;0)))">
            <text:p/>
          </table:table-cell>
          <table:table-cell table:style-name="ce46" table:formula="of:=IF([.$B208]=&quot;&quot;;&quot;&quot;;IF(ISNA(VLOOKUP(CONCATENATE(&quot;1&quot;;[.$B208]);#REF!;1;0));&quot;&quot;;VLOOKUP(CONCATENATE(&quot;1&quot;;[.$B208]);#REF!;11;0)))">
            <text:p/>
          </table:table-cell>
          <table:table-cell table:style-name="ce46" table:formula="of:=IF([.$B208]=&quot;&quot;;&quot;&quot;;IF(ISNA(VLOOKUP(CONCATENATE(&quot;1&quot;;[.$B208]);#REF!;1;0));&quot;&quot;;VLOOKUP(CONCATENATE(&quot;1&quot;;[.$B208]);#REF!;12;0)))">
            <text:p/>
          </table:table-cell>
          <table:table-cell table:style-name="ce46" table:formula="of:=IF([.$B208]=&quot;&quot;;&quot;&quot;;IF(ISNA(VLOOKUP(CONCATENATE(&quot;2&quot;;[.$B208]);#REF!;1;0));&quot;&quot;;VLOOKUP(CONCATENATE(&quot;2&quot;;[.$B208]);#REF!;10;0)))">
            <text:p/>
          </table:table-cell>
          <table:table-cell table:style-name="ce46" table:formula="of:=IF([.$B208]=&quot;&quot;;&quot;&quot;;IF(ISNA(VLOOKUP(CONCATENATE(&quot;2&quot;;[.$B208]);#REF!;1;0));&quot;&quot;;VLOOKUP(CONCATENATE(&quot;2&quot;;[.$B208]);#REF!;11;0)))">
            <text:p/>
          </table:table-cell>
          <table:table-cell table:style-name="ce46" table:formula="of:=IF([.$B208]=&quot;&quot;;&quot;&quot;;IF(ISNA(VLOOKUP(CONCATENATE(&quot;2&quot;;[.$B208]);#REF!;1;0));&quot;&quot;;VLOOKUP(CONCATENATE(&quot;2&quot;;[.$B208]);#REF!;12;0)))">
            <text:p/>
          </table:table-cell>
          <table:table-cell table:style-name="ce46" table:formula="of:=IF([.$B208]=&quot;&quot;;&quot;&quot;;IF(ISNA(VLOOKUP(CONCATENATE(&quot;3&quot;;[.$B208]);#REF!;1;0));&quot;&quot;;VLOOKUP(CONCATENATE(&quot;3&quot;;[.$B208]);#REF!;10;0)))">
            <text:p/>
          </table:table-cell>
          <table:table-cell table:style-name="ce46" table:formula="of:=IF([.$B208]=&quot;&quot;;&quot;&quot;;IF(ISNA(VLOOKUP(CONCATENATE(&quot;3&quot;;[.$B208]);#REF!;1;0));&quot;&quot;;VLOOKUP(CONCATENATE(&quot;3&quot;;[.$B208]);#REF!;11;0)))">
            <text:p/>
          </table:table-cell>
          <table:table-cell table:style-name="ce46" table:formula="of:=IF([.$B208]=&quot;&quot;;&quot;&quot;;IF(ISNA(VLOOKUP(CONCATENATE(&quot;3&quot;;[.$B208]);#REF!;1;0));&quot;&quot;;VLOOKUP(CONCATENATE(&quot;3&quot;;[.$B208]);#REF!;12;0)))">
            <text:p/>
          </table:table-cell>
          <table:table-cell table:style-name="ce46" table:formula="of:=IF([.$B208]=&quot;&quot;;&quot;&quot;;IF(ISNA(VLOOKUP(CONCATENATE(&quot;4&quot;;[.$B208]);#REF!;1;0));&quot;&quot;;VLOOKUP(CONCATENATE(&quot;4&quot;;[.$B20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0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09]);&quot;&quot;;COUNTIF(#REF!;[.B209]))">
            <text:p/>
          </table:table-cell>
          <table:table-cell table:style-name="ce627" table:formula="of:=IF(ISBLANK([.B209]);&quot;&quot;;[.Q209]*[.U209])">
            <text:p/>
          </table:table-cell>
          <table:table-cell table:style-name="ce60" table:formula="of:=IF(ISBLANK([.B209]);&quot;&quot;;[.V209]+[.R209])">
            <text:p/>
          </table:table-cell>
          <table:table-cell table:style-name="ce46" table:formula="of:=IF([.$B209]=&quot;&quot;;&quot;&quot;;IF(ISNA(VLOOKUP(CONCATENATE(&quot;1&quot;;[.$B209]);#REF!;1;0));&quot;&quot;;VLOOKUP(CONCATENATE(&quot;1&quot;;[.$B209]);#REF!;10;0)))">
            <text:p/>
          </table:table-cell>
          <table:table-cell table:style-name="ce46" table:formula="of:=IF([.$B209]=&quot;&quot;;&quot;&quot;;IF(ISNA(VLOOKUP(CONCATENATE(&quot;1&quot;;[.$B209]);#REF!;1;0));&quot;&quot;;VLOOKUP(CONCATENATE(&quot;1&quot;;[.$B209]);#REF!;11;0)))">
            <text:p/>
          </table:table-cell>
          <table:table-cell table:style-name="ce46" table:formula="of:=IF([.$B209]=&quot;&quot;;&quot;&quot;;IF(ISNA(VLOOKUP(CONCATENATE(&quot;1&quot;;[.$B209]);#REF!;1;0));&quot;&quot;;VLOOKUP(CONCATENATE(&quot;1&quot;;[.$B209]);#REF!;12;0)))">
            <text:p/>
          </table:table-cell>
          <table:table-cell table:style-name="ce46" table:formula="of:=IF([.$B209]=&quot;&quot;;&quot;&quot;;IF(ISNA(VLOOKUP(CONCATENATE(&quot;2&quot;;[.$B209]);#REF!;1;0));&quot;&quot;;VLOOKUP(CONCATENATE(&quot;2&quot;;[.$B209]);#REF!;10;0)))">
            <text:p/>
          </table:table-cell>
          <table:table-cell table:style-name="ce46" table:formula="of:=IF([.$B209]=&quot;&quot;;&quot;&quot;;IF(ISNA(VLOOKUP(CONCATENATE(&quot;2&quot;;[.$B209]);#REF!;1;0));&quot;&quot;;VLOOKUP(CONCATENATE(&quot;2&quot;;[.$B209]);#REF!;11;0)))">
            <text:p/>
          </table:table-cell>
          <table:table-cell table:style-name="ce46" table:formula="of:=IF([.$B209]=&quot;&quot;;&quot;&quot;;IF(ISNA(VLOOKUP(CONCATENATE(&quot;2&quot;;[.$B209]);#REF!;1;0));&quot;&quot;;VLOOKUP(CONCATENATE(&quot;2&quot;;[.$B209]);#REF!;12;0)))">
            <text:p/>
          </table:table-cell>
          <table:table-cell table:style-name="ce46" table:formula="of:=IF([.$B209]=&quot;&quot;;&quot;&quot;;IF(ISNA(VLOOKUP(CONCATENATE(&quot;3&quot;;[.$B209]);#REF!;1;0));&quot;&quot;;VLOOKUP(CONCATENATE(&quot;3&quot;;[.$B209]);#REF!;10;0)))">
            <text:p/>
          </table:table-cell>
          <table:table-cell table:style-name="ce46" table:formula="of:=IF([.$B209]=&quot;&quot;;&quot;&quot;;IF(ISNA(VLOOKUP(CONCATENATE(&quot;3&quot;;[.$B209]);#REF!;1;0));&quot;&quot;;VLOOKUP(CONCATENATE(&quot;3&quot;;[.$B209]);#REF!;11;0)))">
            <text:p/>
          </table:table-cell>
          <table:table-cell table:style-name="ce46" table:formula="of:=IF([.$B209]=&quot;&quot;;&quot;&quot;;IF(ISNA(VLOOKUP(CONCATENATE(&quot;3&quot;;[.$B209]);#REF!;1;0));&quot;&quot;;VLOOKUP(CONCATENATE(&quot;3&quot;;[.$B209]);#REF!;12;0)))">
            <text:p/>
          </table:table-cell>
          <table:table-cell table:style-name="ce46" table:formula="of:=IF([.$B209]=&quot;&quot;;&quot;&quot;;IF(ISNA(VLOOKUP(CONCATENATE(&quot;4&quot;;[.$B209]);#REF!;1;0));&quot;&quot;;VLOOKUP(CONCATENATE(&quot;4&quot;;[.$B20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0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10]);&quot;&quot;;COUNTIF(#REF!;[.B210]))">
            <text:p/>
          </table:table-cell>
          <table:table-cell table:style-name="ce627" table:formula="of:=IF(ISBLANK([.B210]);&quot;&quot;;[.Q210]*[.U210])">
            <text:p/>
          </table:table-cell>
          <table:table-cell table:style-name="ce60" table:formula="of:=IF(ISBLANK([.B210]);&quot;&quot;;[.V210]+[.R210])">
            <text:p/>
          </table:table-cell>
          <table:table-cell table:style-name="ce46" table:formula="of:=IF([.$B210]=&quot;&quot;;&quot;&quot;;IF(ISNA(VLOOKUP(CONCATENATE(&quot;1&quot;;[.$B210]);#REF!;1;0));&quot;&quot;;VLOOKUP(CONCATENATE(&quot;1&quot;;[.$B210]);#REF!;10;0)))">
            <text:p/>
          </table:table-cell>
          <table:table-cell table:style-name="ce46" table:formula="of:=IF([.$B210]=&quot;&quot;;&quot;&quot;;IF(ISNA(VLOOKUP(CONCATENATE(&quot;1&quot;;[.$B210]);#REF!;1;0));&quot;&quot;;VLOOKUP(CONCATENATE(&quot;1&quot;;[.$B210]);#REF!;11;0)))">
            <text:p/>
          </table:table-cell>
          <table:table-cell table:style-name="ce46" table:formula="of:=IF([.$B210]=&quot;&quot;;&quot;&quot;;IF(ISNA(VLOOKUP(CONCATENATE(&quot;1&quot;;[.$B210]);#REF!;1;0));&quot;&quot;;VLOOKUP(CONCATENATE(&quot;1&quot;;[.$B210]);#REF!;12;0)))">
            <text:p/>
          </table:table-cell>
          <table:table-cell table:style-name="ce46" table:formula="of:=IF([.$B210]=&quot;&quot;;&quot;&quot;;IF(ISNA(VLOOKUP(CONCATENATE(&quot;2&quot;;[.$B210]);#REF!;1;0));&quot;&quot;;VLOOKUP(CONCATENATE(&quot;2&quot;;[.$B210]);#REF!;10;0)))">
            <text:p/>
          </table:table-cell>
          <table:table-cell table:style-name="ce46" table:formula="of:=IF([.$B210]=&quot;&quot;;&quot;&quot;;IF(ISNA(VLOOKUP(CONCATENATE(&quot;2&quot;;[.$B210]);#REF!;1;0));&quot;&quot;;VLOOKUP(CONCATENATE(&quot;2&quot;;[.$B210]);#REF!;11;0)))">
            <text:p/>
          </table:table-cell>
          <table:table-cell table:style-name="ce46" table:formula="of:=IF([.$B210]=&quot;&quot;;&quot;&quot;;IF(ISNA(VLOOKUP(CONCATENATE(&quot;2&quot;;[.$B210]);#REF!;1;0));&quot;&quot;;VLOOKUP(CONCATENATE(&quot;2&quot;;[.$B210]);#REF!;12;0)))">
            <text:p/>
          </table:table-cell>
          <table:table-cell table:style-name="ce46" table:formula="of:=IF([.$B210]=&quot;&quot;;&quot;&quot;;IF(ISNA(VLOOKUP(CONCATENATE(&quot;3&quot;;[.$B210]);#REF!;1;0));&quot;&quot;;VLOOKUP(CONCATENATE(&quot;3&quot;;[.$B210]);#REF!;10;0)))">
            <text:p/>
          </table:table-cell>
          <table:table-cell table:style-name="ce46" table:formula="of:=IF([.$B210]=&quot;&quot;;&quot;&quot;;IF(ISNA(VLOOKUP(CONCATENATE(&quot;3&quot;;[.$B210]);#REF!;1;0));&quot;&quot;;VLOOKUP(CONCATENATE(&quot;3&quot;;[.$B210]);#REF!;11;0)))">
            <text:p/>
          </table:table-cell>
          <table:table-cell table:style-name="ce46" table:formula="of:=IF([.$B210]=&quot;&quot;;&quot;&quot;;IF(ISNA(VLOOKUP(CONCATENATE(&quot;3&quot;;[.$B210]);#REF!;1;0));&quot;&quot;;VLOOKUP(CONCATENATE(&quot;3&quot;;[.$B210]);#REF!;12;0)))">
            <text:p/>
          </table:table-cell>
          <table:table-cell table:style-name="ce46" table:formula="of:=IF([.$B210]=&quot;&quot;;&quot;&quot;;IF(ISNA(VLOOKUP(CONCATENATE(&quot;4&quot;;[.$B210]);#REF!;1;0));&quot;&quot;;VLOOKUP(CONCATENATE(&quot;4&quot;;[.$B21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1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11]);&quot;&quot;;COUNTIF(#REF!;[.B211]))">
            <text:p/>
          </table:table-cell>
          <table:table-cell table:style-name="ce627" table:formula="of:=IF(ISBLANK([.B211]);&quot;&quot;;[.Q211]*[.U211])">
            <text:p/>
          </table:table-cell>
          <table:table-cell table:style-name="ce60" table:formula="of:=IF(ISBLANK([.B211]);&quot;&quot;;[.V211]+[.R211])">
            <text:p/>
          </table:table-cell>
          <table:table-cell table:style-name="ce46" table:formula="of:=IF([.$B211]=&quot;&quot;;&quot;&quot;;IF(ISNA(VLOOKUP(CONCATENATE(&quot;1&quot;;[.$B211]);#REF!;1;0));&quot;&quot;;VLOOKUP(CONCATENATE(&quot;1&quot;;[.$B211]);#REF!;10;0)))">
            <text:p/>
          </table:table-cell>
          <table:table-cell table:style-name="ce46" table:formula="of:=IF([.$B211]=&quot;&quot;;&quot;&quot;;IF(ISNA(VLOOKUP(CONCATENATE(&quot;1&quot;;[.$B211]);#REF!;1;0));&quot;&quot;;VLOOKUP(CONCATENATE(&quot;1&quot;;[.$B211]);#REF!;11;0)))">
            <text:p/>
          </table:table-cell>
          <table:table-cell table:style-name="ce46" table:formula="of:=IF([.$B211]=&quot;&quot;;&quot;&quot;;IF(ISNA(VLOOKUP(CONCATENATE(&quot;1&quot;;[.$B211]);#REF!;1;0));&quot;&quot;;VLOOKUP(CONCATENATE(&quot;1&quot;;[.$B211]);#REF!;12;0)))">
            <text:p/>
          </table:table-cell>
          <table:table-cell table:style-name="ce46" table:formula="of:=IF([.$B211]=&quot;&quot;;&quot;&quot;;IF(ISNA(VLOOKUP(CONCATENATE(&quot;2&quot;;[.$B211]);#REF!;1;0));&quot;&quot;;VLOOKUP(CONCATENATE(&quot;2&quot;;[.$B211]);#REF!;10;0)))">
            <text:p/>
          </table:table-cell>
          <table:table-cell table:style-name="ce46" table:formula="of:=IF([.$B211]=&quot;&quot;;&quot;&quot;;IF(ISNA(VLOOKUP(CONCATENATE(&quot;2&quot;;[.$B211]);#REF!;1;0));&quot;&quot;;VLOOKUP(CONCATENATE(&quot;2&quot;;[.$B211]);#REF!;11;0)))">
            <text:p/>
          </table:table-cell>
          <table:table-cell table:style-name="ce46" table:formula="of:=IF([.$B211]=&quot;&quot;;&quot;&quot;;IF(ISNA(VLOOKUP(CONCATENATE(&quot;2&quot;;[.$B211]);#REF!;1;0));&quot;&quot;;VLOOKUP(CONCATENATE(&quot;2&quot;;[.$B211]);#REF!;12;0)))">
            <text:p/>
          </table:table-cell>
          <table:table-cell table:style-name="ce46" table:formula="of:=IF([.$B211]=&quot;&quot;;&quot;&quot;;IF(ISNA(VLOOKUP(CONCATENATE(&quot;3&quot;;[.$B211]);#REF!;1;0));&quot;&quot;;VLOOKUP(CONCATENATE(&quot;3&quot;;[.$B211]);#REF!;10;0)))">
            <text:p/>
          </table:table-cell>
          <table:table-cell table:style-name="ce46" table:formula="of:=IF([.$B211]=&quot;&quot;;&quot;&quot;;IF(ISNA(VLOOKUP(CONCATENATE(&quot;3&quot;;[.$B211]);#REF!;1;0));&quot;&quot;;VLOOKUP(CONCATENATE(&quot;3&quot;;[.$B211]);#REF!;11;0)))">
            <text:p/>
          </table:table-cell>
          <table:table-cell table:style-name="ce46" table:formula="of:=IF([.$B211]=&quot;&quot;;&quot;&quot;;IF(ISNA(VLOOKUP(CONCATENATE(&quot;3&quot;;[.$B211]);#REF!;1;0));&quot;&quot;;VLOOKUP(CONCATENATE(&quot;3&quot;;[.$B211]);#REF!;12;0)))">
            <text:p/>
          </table:table-cell>
          <table:table-cell table:style-name="ce46" table:formula="of:=IF([.$B211]=&quot;&quot;;&quot;&quot;;IF(ISNA(VLOOKUP(CONCATENATE(&quot;4&quot;;[.$B211]);#REF!;1;0));&quot;&quot;;VLOOKUP(CONCATENATE(&quot;4&quot;;[.$B21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1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12]);&quot;&quot;;COUNTIF(#REF!;[.B212]))">
            <text:p/>
          </table:table-cell>
          <table:table-cell table:style-name="ce627" table:formula="of:=IF(ISBLANK([.B212]);&quot;&quot;;[.Q212]*[.U212])">
            <text:p/>
          </table:table-cell>
          <table:table-cell table:style-name="ce60" table:formula="of:=IF(ISBLANK([.B212]);&quot;&quot;;[.V212]+[.R212])">
            <text:p/>
          </table:table-cell>
          <table:table-cell table:style-name="ce46" table:formula="of:=IF([.$B212]=&quot;&quot;;&quot;&quot;;IF(ISNA(VLOOKUP(CONCATENATE(&quot;1&quot;;[.$B212]);#REF!;1;0));&quot;&quot;;VLOOKUP(CONCATENATE(&quot;1&quot;;[.$B212]);#REF!;10;0)))">
            <text:p/>
          </table:table-cell>
          <table:table-cell table:style-name="ce46" table:formula="of:=IF([.$B212]=&quot;&quot;;&quot;&quot;;IF(ISNA(VLOOKUP(CONCATENATE(&quot;1&quot;;[.$B212]);#REF!;1;0));&quot;&quot;;VLOOKUP(CONCATENATE(&quot;1&quot;;[.$B212]);#REF!;11;0)))">
            <text:p/>
          </table:table-cell>
          <table:table-cell table:style-name="ce46" table:formula="of:=IF([.$B212]=&quot;&quot;;&quot;&quot;;IF(ISNA(VLOOKUP(CONCATENATE(&quot;1&quot;;[.$B212]);#REF!;1;0));&quot;&quot;;VLOOKUP(CONCATENATE(&quot;1&quot;;[.$B212]);#REF!;12;0)))">
            <text:p/>
          </table:table-cell>
          <table:table-cell table:style-name="ce46" table:formula="of:=IF([.$B212]=&quot;&quot;;&quot;&quot;;IF(ISNA(VLOOKUP(CONCATENATE(&quot;2&quot;;[.$B212]);#REF!;1;0));&quot;&quot;;VLOOKUP(CONCATENATE(&quot;2&quot;;[.$B212]);#REF!;10;0)))">
            <text:p/>
          </table:table-cell>
          <table:table-cell table:style-name="ce46" table:formula="of:=IF([.$B212]=&quot;&quot;;&quot;&quot;;IF(ISNA(VLOOKUP(CONCATENATE(&quot;2&quot;;[.$B212]);#REF!;1;0));&quot;&quot;;VLOOKUP(CONCATENATE(&quot;2&quot;;[.$B212]);#REF!;11;0)))">
            <text:p/>
          </table:table-cell>
          <table:table-cell table:style-name="ce46" table:formula="of:=IF([.$B212]=&quot;&quot;;&quot;&quot;;IF(ISNA(VLOOKUP(CONCATENATE(&quot;2&quot;;[.$B212]);#REF!;1;0));&quot;&quot;;VLOOKUP(CONCATENATE(&quot;2&quot;;[.$B212]);#REF!;12;0)))">
            <text:p/>
          </table:table-cell>
          <table:table-cell table:style-name="ce46" table:formula="of:=IF([.$B212]=&quot;&quot;;&quot;&quot;;IF(ISNA(VLOOKUP(CONCATENATE(&quot;3&quot;;[.$B212]);#REF!;1;0));&quot;&quot;;VLOOKUP(CONCATENATE(&quot;3&quot;;[.$B212]);#REF!;10;0)))">
            <text:p/>
          </table:table-cell>
          <table:table-cell table:style-name="ce46" table:formula="of:=IF([.$B212]=&quot;&quot;;&quot;&quot;;IF(ISNA(VLOOKUP(CONCATENATE(&quot;3&quot;;[.$B212]);#REF!;1;0));&quot;&quot;;VLOOKUP(CONCATENATE(&quot;3&quot;;[.$B212]);#REF!;11;0)))">
            <text:p/>
          </table:table-cell>
          <table:table-cell table:style-name="ce46" table:formula="of:=IF([.$B212]=&quot;&quot;;&quot;&quot;;IF(ISNA(VLOOKUP(CONCATENATE(&quot;3&quot;;[.$B212]);#REF!;1;0));&quot;&quot;;VLOOKUP(CONCATENATE(&quot;3&quot;;[.$B212]);#REF!;12;0)))">
            <text:p/>
          </table:table-cell>
          <table:table-cell table:style-name="ce46" table:formula="of:=IF([.$B212]=&quot;&quot;;&quot;&quot;;IF(ISNA(VLOOKUP(CONCATENATE(&quot;4&quot;;[.$B212]);#REF!;1;0));&quot;&quot;;VLOOKUP(CONCATENATE(&quot;4&quot;;[.$B21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1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13]);&quot;&quot;;COUNTIF(#REF!;[.B213]))">
            <text:p/>
          </table:table-cell>
          <table:table-cell table:style-name="ce627" table:formula="of:=IF(ISBLANK([.B213]);&quot;&quot;;[.Q213]*[.U213])">
            <text:p/>
          </table:table-cell>
          <table:table-cell table:style-name="ce60" table:formula="of:=IF(ISBLANK([.B213]);&quot;&quot;;[.V213]+[.R213])">
            <text:p/>
          </table:table-cell>
          <table:table-cell table:style-name="ce46" table:formula="of:=IF([.$B213]=&quot;&quot;;&quot;&quot;;IF(ISNA(VLOOKUP(CONCATENATE(&quot;1&quot;;[.$B213]);#REF!;1;0));&quot;&quot;;VLOOKUP(CONCATENATE(&quot;1&quot;;[.$B213]);#REF!;10;0)))">
            <text:p/>
          </table:table-cell>
          <table:table-cell table:style-name="ce46" table:formula="of:=IF([.$B213]=&quot;&quot;;&quot;&quot;;IF(ISNA(VLOOKUP(CONCATENATE(&quot;1&quot;;[.$B213]);#REF!;1;0));&quot;&quot;;VLOOKUP(CONCATENATE(&quot;1&quot;;[.$B213]);#REF!;11;0)))">
            <text:p/>
          </table:table-cell>
          <table:table-cell table:style-name="ce46" table:formula="of:=IF([.$B213]=&quot;&quot;;&quot;&quot;;IF(ISNA(VLOOKUP(CONCATENATE(&quot;1&quot;;[.$B213]);#REF!;1;0));&quot;&quot;;VLOOKUP(CONCATENATE(&quot;1&quot;;[.$B213]);#REF!;12;0)))">
            <text:p/>
          </table:table-cell>
          <table:table-cell table:style-name="ce46" table:formula="of:=IF([.$B213]=&quot;&quot;;&quot;&quot;;IF(ISNA(VLOOKUP(CONCATENATE(&quot;2&quot;;[.$B213]);#REF!;1;0));&quot;&quot;;VLOOKUP(CONCATENATE(&quot;2&quot;;[.$B213]);#REF!;10;0)))">
            <text:p/>
          </table:table-cell>
          <table:table-cell table:style-name="ce46" table:formula="of:=IF([.$B213]=&quot;&quot;;&quot;&quot;;IF(ISNA(VLOOKUP(CONCATENATE(&quot;2&quot;;[.$B213]);#REF!;1;0));&quot;&quot;;VLOOKUP(CONCATENATE(&quot;2&quot;;[.$B213]);#REF!;11;0)))">
            <text:p/>
          </table:table-cell>
          <table:table-cell table:style-name="ce46" table:formula="of:=IF([.$B213]=&quot;&quot;;&quot;&quot;;IF(ISNA(VLOOKUP(CONCATENATE(&quot;2&quot;;[.$B213]);#REF!;1;0));&quot;&quot;;VLOOKUP(CONCATENATE(&quot;2&quot;;[.$B213]);#REF!;12;0)))">
            <text:p/>
          </table:table-cell>
          <table:table-cell table:style-name="ce46" table:formula="of:=IF([.$B213]=&quot;&quot;;&quot;&quot;;IF(ISNA(VLOOKUP(CONCATENATE(&quot;3&quot;;[.$B213]);#REF!;1;0));&quot;&quot;;VLOOKUP(CONCATENATE(&quot;3&quot;;[.$B213]);#REF!;10;0)))">
            <text:p/>
          </table:table-cell>
          <table:table-cell table:style-name="ce46" table:formula="of:=IF([.$B213]=&quot;&quot;;&quot;&quot;;IF(ISNA(VLOOKUP(CONCATENATE(&quot;3&quot;;[.$B213]);#REF!;1;0));&quot;&quot;;VLOOKUP(CONCATENATE(&quot;3&quot;;[.$B213]);#REF!;11;0)))">
            <text:p/>
          </table:table-cell>
          <table:table-cell table:style-name="ce46" table:formula="of:=IF([.$B213]=&quot;&quot;;&quot;&quot;;IF(ISNA(VLOOKUP(CONCATENATE(&quot;3&quot;;[.$B213]);#REF!;1;0));&quot;&quot;;VLOOKUP(CONCATENATE(&quot;3&quot;;[.$B213]);#REF!;12;0)))">
            <text:p/>
          </table:table-cell>
          <table:table-cell table:style-name="ce46" table:formula="of:=IF([.$B213]=&quot;&quot;;&quot;&quot;;IF(ISNA(VLOOKUP(CONCATENATE(&quot;4&quot;;[.$B213]);#REF!;1;0));&quot;&quot;;VLOOKUP(CONCATENATE(&quot;4&quot;;[.$B21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1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14]);&quot;&quot;;COUNTIF(#REF!;[.B214]))">
            <text:p/>
          </table:table-cell>
          <table:table-cell table:style-name="ce627" table:formula="of:=IF(ISBLANK([.B214]);&quot;&quot;;[.Q214]*[.U214])">
            <text:p/>
          </table:table-cell>
          <table:table-cell table:style-name="ce60" table:formula="of:=IF(ISBLANK([.B214]);&quot;&quot;;[.V214]+[.R214])">
            <text:p/>
          </table:table-cell>
          <table:table-cell table:style-name="ce46" table:formula="of:=IF([.$B214]=&quot;&quot;;&quot;&quot;;IF(ISNA(VLOOKUP(CONCATENATE(&quot;1&quot;;[.$B214]);#REF!;1;0));&quot;&quot;;VLOOKUP(CONCATENATE(&quot;1&quot;;[.$B214]);#REF!;10;0)))">
            <text:p/>
          </table:table-cell>
          <table:table-cell table:style-name="ce46" table:formula="of:=IF([.$B214]=&quot;&quot;;&quot;&quot;;IF(ISNA(VLOOKUP(CONCATENATE(&quot;1&quot;;[.$B214]);#REF!;1;0));&quot;&quot;;VLOOKUP(CONCATENATE(&quot;1&quot;;[.$B214]);#REF!;11;0)))">
            <text:p/>
          </table:table-cell>
          <table:table-cell table:style-name="ce46" table:formula="of:=IF([.$B214]=&quot;&quot;;&quot;&quot;;IF(ISNA(VLOOKUP(CONCATENATE(&quot;1&quot;;[.$B214]);#REF!;1;0));&quot;&quot;;VLOOKUP(CONCATENATE(&quot;1&quot;;[.$B214]);#REF!;12;0)))">
            <text:p/>
          </table:table-cell>
          <table:table-cell table:style-name="ce46" table:formula="of:=IF([.$B214]=&quot;&quot;;&quot;&quot;;IF(ISNA(VLOOKUP(CONCATENATE(&quot;2&quot;;[.$B214]);#REF!;1;0));&quot;&quot;;VLOOKUP(CONCATENATE(&quot;2&quot;;[.$B214]);#REF!;10;0)))">
            <text:p/>
          </table:table-cell>
          <table:table-cell table:style-name="ce46" table:formula="of:=IF([.$B214]=&quot;&quot;;&quot;&quot;;IF(ISNA(VLOOKUP(CONCATENATE(&quot;2&quot;;[.$B214]);#REF!;1;0));&quot;&quot;;VLOOKUP(CONCATENATE(&quot;2&quot;;[.$B214]);#REF!;11;0)))">
            <text:p/>
          </table:table-cell>
          <table:table-cell table:style-name="ce46" table:formula="of:=IF([.$B214]=&quot;&quot;;&quot;&quot;;IF(ISNA(VLOOKUP(CONCATENATE(&quot;2&quot;;[.$B214]);#REF!;1;0));&quot;&quot;;VLOOKUP(CONCATENATE(&quot;2&quot;;[.$B214]);#REF!;12;0)))">
            <text:p/>
          </table:table-cell>
          <table:table-cell table:style-name="ce46" table:formula="of:=IF([.$B214]=&quot;&quot;;&quot;&quot;;IF(ISNA(VLOOKUP(CONCATENATE(&quot;3&quot;;[.$B214]);#REF!;1;0));&quot;&quot;;VLOOKUP(CONCATENATE(&quot;3&quot;;[.$B214]);#REF!;10;0)))">
            <text:p/>
          </table:table-cell>
          <table:table-cell table:style-name="ce46" table:formula="of:=IF([.$B214]=&quot;&quot;;&quot;&quot;;IF(ISNA(VLOOKUP(CONCATENATE(&quot;3&quot;;[.$B214]);#REF!;1;0));&quot;&quot;;VLOOKUP(CONCATENATE(&quot;3&quot;;[.$B214]);#REF!;11;0)))">
            <text:p/>
          </table:table-cell>
          <table:table-cell table:style-name="ce46" table:formula="of:=IF([.$B214]=&quot;&quot;;&quot;&quot;;IF(ISNA(VLOOKUP(CONCATENATE(&quot;3&quot;;[.$B214]);#REF!;1;0));&quot;&quot;;VLOOKUP(CONCATENATE(&quot;3&quot;;[.$B214]);#REF!;12;0)))">
            <text:p/>
          </table:table-cell>
          <table:table-cell table:style-name="ce46" table:formula="of:=IF([.$B214]=&quot;&quot;;&quot;&quot;;IF(ISNA(VLOOKUP(CONCATENATE(&quot;4&quot;;[.$B214]);#REF!;1;0));&quot;&quot;;VLOOKUP(CONCATENATE(&quot;4&quot;;[.$B21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1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15]);&quot;&quot;;COUNTIF(#REF!;[.B215]))">
            <text:p/>
          </table:table-cell>
          <table:table-cell table:style-name="ce627" table:formula="of:=IF(ISBLANK([.B215]);&quot;&quot;;[.Q215]*[.U215])">
            <text:p/>
          </table:table-cell>
          <table:table-cell table:style-name="ce60" table:formula="of:=IF(ISBLANK([.B215]);&quot;&quot;;[.V215]+[.R215])">
            <text:p/>
          </table:table-cell>
          <table:table-cell table:style-name="ce46" table:formula="of:=IF([.$B215]=&quot;&quot;;&quot;&quot;;IF(ISNA(VLOOKUP(CONCATENATE(&quot;1&quot;;[.$B215]);#REF!;1;0));&quot;&quot;;VLOOKUP(CONCATENATE(&quot;1&quot;;[.$B215]);#REF!;10;0)))">
            <text:p/>
          </table:table-cell>
          <table:table-cell table:style-name="ce46" table:formula="of:=IF([.$B215]=&quot;&quot;;&quot;&quot;;IF(ISNA(VLOOKUP(CONCATENATE(&quot;1&quot;;[.$B215]);#REF!;1;0));&quot;&quot;;VLOOKUP(CONCATENATE(&quot;1&quot;;[.$B215]);#REF!;11;0)))">
            <text:p/>
          </table:table-cell>
          <table:table-cell table:style-name="ce46" table:formula="of:=IF([.$B215]=&quot;&quot;;&quot;&quot;;IF(ISNA(VLOOKUP(CONCATENATE(&quot;1&quot;;[.$B215]);#REF!;1;0));&quot;&quot;;VLOOKUP(CONCATENATE(&quot;1&quot;;[.$B215]);#REF!;12;0)))">
            <text:p/>
          </table:table-cell>
          <table:table-cell table:style-name="ce46" table:formula="of:=IF([.$B215]=&quot;&quot;;&quot;&quot;;IF(ISNA(VLOOKUP(CONCATENATE(&quot;2&quot;;[.$B215]);#REF!;1;0));&quot;&quot;;VLOOKUP(CONCATENATE(&quot;2&quot;;[.$B215]);#REF!;10;0)))">
            <text:p/>
          </table:table-cell>
          <table:table-cell table:style-name="ce46" table:formula="of:=IF([.$B215]=&quot;&quot;;&quot;&quot;;IF(ISNA(VLOOKUP(CONCATENATE(&quot;2&quot;;[.$B215]);#REF!;1;0));&quot;&quot;;VLOOKUP(CONCATENATE(&quot;2&quot;;[.$B215]);#REF!;11;0)))">
            <text:p/>
          </table:table-cell>
          <table:table-cell table:style-name="ce46" table:formula="of:=IF([.$B215]=&quot;&quot;;&quot;&quot;;IF(ISNA(VLOOKUP(CONCATENATE(&quot;2&quot;;[.$B215]);#REF!;1;0));&quot;&quot;;VLOOKUP(CONCATENATE(&quot;2&quot;;[.$B215]);#REF!;12;0)))">
            <text:p/>
          </table:table-cell>
          <table:table-cell table:style-name="ce46" table:formula="of:=IF([.$B215]=&quot;&quot;;&quot;&quot;;IF(ISNA(VLOOKUP(CONCATENATE(&quot;3&quot;;[.$B215]);#REF!;1;0));&quot;&quot;;VLOOKUP(CONCATENATE(&quot;3&quot;;[.$B215]);#REF!;10;0)))">
            <text:p/>
          </table:table-cell>
          <table:table-cell table:style-name="ce46" table:formula="of:=IF([.$B215]=&quot;&quot;;&quot;&quot;;IF(ISNA(VLOOKUP(CONCATENATE(&quot;3&quot;;[.$B215]);#REF!;1;0));&quot;&quot;;VLOOKUP(CONCATENATE(&quot;3&quot;;[.$B215]);#REF!;11;0)))">
            <text:p/>
          </table:table-cell>
          <table:table-cell table:style-name="ce46" table:formula="of:=IF([.$B215]=&quot;&quot;;&quot;&quot;;IF(ISNA(VLOOKUP(CONCATENATE(&quot;3&quot;;[.$B215]);#REF!;1;0));&quot;&quot;;VLOOKUP(CONCATENATE(&quot;3&quot;;[.$B215]);#REF!;12;0)))">
            <text:p/>
          </table:table-cell>
          <table:table-cell table:style-name="ce46" table:formula="of:=IF([.$B215]=&quot;&quot;;&quot;&quot;;IF(ISNA(VLOOKUP(CONCATENATE(&quot;4&quot;;[.$B215]);#REF!;1;0));&quot;&quot;;VLOOKUP(CONCATENATE(&quot;4&quot;;[.$B21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1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16]);&quot;&quot;;COUNTIF(#REF!;[.B216]))">
            <text:p/>
          </table:table-cell>
          <table:table-cell table:style-name="ce627" table:formula="of:=IF(ISBLANK([.B216]);&quot;&quot;;[.Q216]*[.U216])">
            <text:p/>
          </table:table-cell>
          <table:table-cell table:style-name="ce60" table:formula="of:=IF(ISBLANK([.B216]);&quot;&quot;;[.V216]+[.R216])">
            <text:p/>
          </table:table-cell>
          <table:table-cell table:style-name="ce46" table:formula="of:=IF([.$B216]=&quot;&quot;;&quot;&quot;;IF(ISNA(VLOOKUP(CONCATENATE(&quot;1&quot;;[.$B216]);#REF!;1;0));&quot;&quot;;VLOOKUP(CONCATENATE(&quot;1&quot;;[.$B216]);#REF!;10;0)))">
            <text:p/>
          </table:table-cell>
          <table:table-cell table:style-name="ce46" table:formula="of:=IF([.$B216]=&quot;&quot;;&quot;&quot;;IF(ISNA(VLOOKUP(CONCATENATE(&quot;1&quot;;[.$B216]);#REF!;1;0));&quot;&quot;;VLOOKUP(CONCATENATE(&quot;1&quot;;[.$B216]);#REF!;11;0)))">
            <text:p/>
          </table:table-cell>
          <table:table-cell table:style-name="ce46" table:formula="of:=IF([.$B216]=&quot;&quot;;&quot;&quot;;IF(ISNA(VLOOKUP(CONCATENATE(&quot;1&quot;;[.$B216]);#REF!;1;0));&quot;&quot;;VLOOKUP(CONCATENATE(&quot;1&quot;;[.$B216]);#REF!;12;0)))">
            <text:p/>
          </table:table-cell>
          <table:table-cell table:style-name="ce46" table:formula="of:=IF([.$B216]=&quot;&quot;;&quot;&quot;;IF(ISNA(VLOOKUP(CONCATENATE(&quot;2&quot;;[.$B216]);#REF!;1;0));&quot;&quot;;VLOOKUP(CONCATENATE(&quot;2&quot;;[.$B216]);#REF!;10;0)))">
            <text:p/>
          </table:table-cell>
          <table:table-cell table:style-name="ce46" table:formula="of:=IF([.$B216]=&quot;&quot;;&quot;&quot;;IF(ISNA(VLOOKUP(CONCATENATE(&quot;2&quot;;[.$B216]);#REF!;1;0));&quot;&quot;;VLOOKUP(CONCATENATE(&quot;2&quot;;[.$B216]);#REF!;11;0)))">
            <text:p/>
          </table:table-cell>
          <table:table-cell table:style-name="ce46" table:formula="of:=IF([.$B216]=&quot;&quot;;&quot;&quot;;IF(ISNA(VLOOKUP(CONCATENATE(&quot;2&quot;;[.$B216]);#REF!;1;0));&quot;&quot;;VLOOKUP(CONCATENATE(&quot;2&quot;;[.$B216]);#REF!;12;0)))">
            <text:p/>
          </table:table-cell>
          <table:table-cell table:style-name="ce46" table:formula="of:=IF([.$B216]=&quot;&quot;;&quot;&quot;;IF(ISNA(VLOOKUP(CONCATENATE(&quot;3&quot;;[.$B216]);#REF!;1;0));&quot;&quot;;VLOOKUP(CONCATENATE(&quot;3&quot;;[.$B216]);#REF!;10;0)))">
            <text:p/>
          </table:table-cell>
          <table:table-cell table:style-name="ce46" table:formula="of:=IF([.$B216]=&quot;&quot;;&quot;&quot;;IF(ISNA(VLOOKUP(CONCATENATE(&quot;3&quot;;[.$B216]);#REF!;1;0));&quot;&quot;;VLOOKUP(CONCATENATE(&quot;3&quot;;[.$B216]);#REF!;11;0)))">
            <text:p/>
          </table:table-cell>
          <table:table-cell table:style-name="ce46" table:formula="of:=IF([.$B216]=&quot;&quot;;&quot;&quot;;IF(ISNA(VLOOKUP(CONCATENATE(&quot;3&quot;;[.$B216]);#REF!;1;0));&quot;&quot;;VLOOKUP(CONCATENATE(&quot;3&quot;;[.$B216]);#REF!;12;0)))">
            <text:p/>
          </table:table-cell>
          <table:table-cell table:style-name="ce46" table:formula="of:=IF([.$B216]=&quot;&quot;;&quot;&quot;;IF(ISNA(VLOOKUP(CONCATENATE(&quot;4&quot;;[.$B216]);#REF!;1;0));&quot;&quot;;VLOOKUP(CONCATENATE(&quot;4&quot;;[.$B21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1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17]);&quot;&quot;;COUNTIF(#REF!;[.B217]))">
            <text:p/>
          </table:table-cell>
          <table:table-cell table:style-name="ce627" table:formula="of:=IF(ISBLANK([.B217]);&quot;&quot;;[.Q217]*[.U217])">
            <text:p/>
          </table:table-cell>
          <table:table-cell table:style-name="ce60" table:formula="of:=IF(ISBLANK([.B217]);&quot;&quot;;[.V217]+[.R217])">
            <text:p/>
          </table:table-cell>
          <table:table-cell table:style-name="ce46" table:formula="of:=IF([.$B217]=&quot;&quot;;&quot;&quot;;IF(ISNA(VLOOKUP(CONCATENATE(&quot;1&quot;;[.$B217]);#REF!;1;0));&quot;&quot;;VLOOKUP(CONCATENATE(&quot;1&quot;;[.$B217]);#REF!;10;0)))">
            <text:p/>
          </table:table-cell>
          <table:table-cell table:style-name="ce46" table:formula="of:=IF([.$B217]=&quot;&quot;;&quot;&quot;;IF(ISNA(VLOOKUP(CONCATENATE(&quot;1&quot;;[.$B217]);#REF!;1;0));&quot;&quot;;VLOOKUP(CONCATENATE(&quot;1&quot;;[.$B217]);#REF!;11;0)))">
            <text:p/>
          </table:table-cell>
          <table:table-cell table:style-name="ce46" table:formula="of:=IF([.$B217]=&quot;&quot;;&quot;&quot;;IF(ISNA(VLOOKUP(CONCATENATE(&quot;1&quot;;[.$B217]);#REF!;1;0));&quot;&quot;;VLOOKUP(CONCATENATE(&quot;1&quot;;[.$B217]);#REF!;12;0)))">
            <text:p/>
          </table:table-cell>
          <table:table-cell table:style-name="ce46" table:formula="of:=IF([.$B217]=&quot;&quot;;&quot;&quot;;IF(ISNA(VLOOKUP(CONCATENATE(&quot;2&quot;;[.$B217]);#REF!;1;0));&quot;&quot;;VLOOKUP(CONCATENATE(&quot;2&quot;;[.$B217]);#REF!;10;0)))">
            <text:p/>
          </table:table-cell>
          <table:table-cell table:style-name="ce46" table:formula="of:=IF([.$B217]=&quot;&quot;;&quot;&quot;;IF(ISNA(VLOOKUP(CONCATENATE(&quot;2&quot;;[.$B217]);#REF!;1;0));&quot;&quot;;VLOOKUP(CONCATENATE(&quot;2&quot;;[.$B217]);#REF!;11;0)))">
            <text:p/>
          </table:table-cell>
          <table:table-cell table:style-name="ce46" table:formula="of:=IF([.$B217]=&quot;&quot;;&quot;&quot;;IF(ISNA(VLOOKUP(CONCATENATE(&quot;2&quot;;[.$B217]);#REF!;1;0));&quot;&quot;;VLOOKUP(CONCATENATE(&quot;2&quot;;[.$B217]);#REF!;12;0)))">
            <text:p/>
          </table:table-cell>
          <table:table-cell table:style-name="ce46" table:formula="of:=IF([.$B217]=&quot;&quot;;&quot;&quot;;IF(ISNA(VLOOKUP(CONCATENATE(&quot;3&quot;;[.$B217]);#REF!;1;0));&quot;&quot;;VLOOKUP(CONCATENATE(&quot;3&quot;;[.$B217]);#REF!;10;0)))">
            <text:p/>
          </table:table-cell>
          <table:table-cell table:style-name="ce46" table:formula="of:=IF([.$B217]=&quot;&quot;;&quot;&quot;;IF(ISNA(VLOOKUP(CONCATENATE(&quot;3&quot;;[.$B217]);#REF!;1;0));&quot;&quot;;VLOOKUP(CONCATENATE(&quot;3&quot;;[.$B217]);#REF!;11;0)))">
            <text:p/>
          </table:table-cell>
          <table:table-cell table:style-name="ce46" table:formula="of:=IF([.$B217]=&quot;&quot;;&quot;&quot;;IF(ISNA(VLOOKUP(CONCATENATE(&quot;3&quot;;[.$B217]);#REF!;1;0));&quot;&quot;;VLOOKUP(CONCATENATE(&quot;3&quot;;[.$B217]);#REF!;12;0)))">
            <text:p/>
          </table:table-cell>
          <table:table-cell table:style-name="ce46" table:formula="of:=IF([.$B217]=&quot;&quot;;&quot;&quot;;IF(ISNA(VLOOKUP(CONCATENATE(&quot;4&quot;;[.$B217]);#REF!;1;0));&quot;&quot;;VLOOKUP(CONCATENATE(&quot;4&quot;;[.$B21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1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18]);&quot;&quot;;COUNTIF(#REF!;[.B218]))">
            <text:p/>
          </table:table-cell>
          <table:table-cell table:style-name="ce627" table:formula="of:=IF(ISBLANK([.B218]);&quot;&quot;;[.Q218]*[.U218])">
            <text:p/>
          </table:table-cell>
          <table:table-cell table:style-name="ce60" table:formula="of:=IF(ISBLANK([.B218]);&quot;&quot;;[.V218]+[.R218])">
            <text:p/>
          </table:table-cell>
          <table:table-cell table:style-name="ce46" table:formula="of:=IF([.$B218]=&quot;&quot;;&quot;&quot;;IF(ISNA(VLOOKUP(CONCATENATE(&quot;1&quot;;[.$B218]);#REF!;1;0));&quot;&quot;;VLOOKUP(CONCATENATE(&quot;1&quot;;[.$B218]);#REF!;10;0)))">
            <text:p/>
          </table:table-cell>
          <table:table-cell table:style-name="ce46" table:formula="of:=IF([.$B218]=&quot;&quot;;&quot;&quot;;IF(ISNA(VLOOKUP(CONCATENATE(&quot;1&quot;;[.$B218]);#REF!;1;0));&quot;&quot;;VLOOKUP(CONCATENATE(&quot;1&quot;;[.$B218]);#REF!;11;0)))">
            <text:p/>
          </table:table-cell>
          <table:table-cell table:style-name="ce46" table:formula="of:=IF([.$B218]=&quot;&quot;;&quot;&quot;;IF(ISNA(VLOOKUP(CONCATENATE(&quot;1&quot;;[.$B218]);#REF!;1;0));&quot;&quot;;VLOOKUP(CONCATENATE(&quot;1&quot;;[.$B218]);#REF!;12;0)))">
            <text:p/>
          </table:table-cell>
          <table:table-cell table:style-name="ce46" table:formula="of:=IF([.$B218]=&quot;&quot;;&quot;&quot;;IF(ISNA(VLOOKUP(CONCATENATE(&quot;2&quot;;[.$B218]);#REF!;1;0));&quot;&quot;;VLOOKUP(CONCATENATE(&quot;2&quot;;[.$B218]);#REF!;10;0)))">
            <text:p/>
          </table:table-cell>
          <table:table-cell table:style-name="ce46" table:formula="of:=IF([.$B218]=&quot;&quot;;&quot;&quot;;IF(ISNA(VLOOKUP(CONCATENATE(&quot;2&quot;;[.$B218]);#REF!;1;0));&quot;&quot;;VLOOKUP(CONCATENATE(&quot;2&quot;;[.$B218]);#REF!;11;0)))">
            <text:p/>
          </table:table-cell>
          <table:table-cell table:style-name="ce46" table:formula="of:=IF([.$B218]=&quot;&quot;;&quot;&quot;;IF(ISNA(VLOOKUP(CONCATENATE(&quot;2&quot;;[.$B218]);#REF!;1;0));&quot;&quot;;VLOOKUP(CONCATENATE(&quot;2&quot;;[.$B218]);#REF!;12;0)))">
            <text:p/>
          </table:table-cell>
          <table:table-cell table:style-name="ce46" table:formula="of:=IF([.$B218]=&quot;&quot;;&quot;&quot;;IF(ISNA(VLOOKUP(CONCATENATE(&quot;3&quot;;[.$B218]);#REF!;1;0));&quot;&quot;;VLOOKUP(CONCATENATE(&quot;3&quot;;[.$B218]);#REF!;10;0)))">
            <text:p/>
          </table:table-cell>
          <table:table-cell table:style-name="ce46" table:formula="of:=IF([.$B218]=&quot;&quot;;&quot;&quot;;IF(ISNA(VLOOKUP(CONCATENATE(&quot;3&quot;;[.$B218]);#REF!;1;0));&quot;&quot;;VLOOKUP(CONCATENATE(&quot;3&quot;;[.$B218]);#REF!;11;0)))">
            <text:p/>
          </table:table-cell>
          <table:table-cell table:style-name="ce46" table:formula="of:=IF([.$B218]=&quot;&quot;;&quot;&quot;;IF(ISNA(VLOOKUP(CONCATENATE(&quot;3&quot;;[.$B218]);#REF!;1;0));&quot;&quot;;VLOOKUP(CONCATENATE(&quot;3&quot;;[.$B218]);#REF!;12;0)))">
            <text:p/>
          </table:table-cell>
          <table:table-cell table:style-name="ce46" table:formula="of:=IF([.$B218]=&quot;&quot;;&quot;&quot;;IF(ISNA(VLOOKUP(CONCATENATE(&quot;4&quot;;[.$B218]);#REF!;1;0));&quot;&quot;;VLOOKUP(CONCATENATE(&quot;4&quot;;[.$B21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1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19]);&quot;&quot;;COUNTIF(#REF!;[.B219]))">
            <text:p/>
          </table:table-cell>
          <table:table-cell table:style-name="ce627" table:formula="of:=IF(ISBLANK([.B219]);&quot;&quot;;[.Q219]*[.U219])">
            <text:p/>
          </table:table-cell>
          <table:table-cell table:style-name="ce60" table:formula="of:=IF(ISBLANK([.B219]);&quot;&quot;;[.V219]+[.R219])">
            <text:p/>
          </table:table-cell>
          <table:table-cell table:style-name="ce46" table:formula="of:=IF([.$B219]=&quot;&quot;;&quot;&quot;;IF(ISNA(VLOOKUP(CONCATENATE(&quot;1&quot;;[.$B219]);#REF!;1;0));&quot;&quot;;VLOOKUP(CONCATENATE(&quot;1&quot;;[.$B219]);#REF!;10;0)))">
            <text:p/>
          </table:table-cell>
          <table:table-cell table:style-name="ce46" table:formula="of:=IF([.$B219]=&quot;&quot;;&quot;&quot;;IF(ISNA(VLOOKUP(CONCATENATE(&quot;1&quot;;[.$B219]);#REF!;1;0));&quot;&quot;;VLOOKUP(CONCATENATE(&quot;1&quot;;[.$B219]);#REF!;11;0)))">
            <text:p/>
          </table:table-cell>
          <table:table-cell table:style-name="ce46" table:formula="of:=IF([.$B219]=&quot;&quot;;&quot;&quot;;IF(ISNA(VLOOKUP(CONCATENATE(&quot;1&quot;;[.$B219]);#REF!;1;0));&quot;&quot;;VLOOKUP(CONCATENATE(&quot;1&quot;;[.$B219]);#REF!;12;0)))">
            <text:p/>
          </table:table-cell>
          <table:table-cell table:style-name="ce46" table:formula="of:=IF([.$B219]=&quot;&quot;;&quot;&quot;;IF(ISNA(VLOOKUP(CONCATENATE(&quot;2&quot;;[.$B219]);#REF!;1;0));&quot;&quot;;VLOOKUP(CONCATENATE(&quot;2&quot;;[.$B219]);#REF!;10;0)))">
            <text:p/>
          </table:table-cell>
          <table:table-cell table:style-name="ce46" table:formula="of:=IF([.$B219]=&quot;&quot;;&quot;&quot;;IF(ISNA(VLOOKUP(CONCATENATE(&quot;2&quot;;[.$B219]);#REF!;1;0));&quot;&quot;;VLOOKUP(CONCATENATE(&quot;2&quot;;[.$B219]);#REF!;11;0)))">
            <text:p/>
          </table:table-cell>
          <table:table-cell table:style-name="ce46" table:formula="of:=IF([.$B219]=&quot;&quot;;&quot;&quot;;IF(ISNA(VLOOKUP(CONCATENATE(&quot;2&quot;;[.$B219]);#REF!;1;0));&quot;&quot;;VLOOKUP(CONCATENATE(&quot;2&quot;;[.$B219]);#REF!;12;0)))">
            <text:p/>
          </table:table-cell>
          <table:table-cell table:style-name="ce46" table:formula="of:=IF([.$B219]=&quot;&quot;;&quot;&quot;;IF(ISNA(VLOOKUP(CONCATENATE(&quot;3&quot;;[.$B219]);#REF!;1;0));&quot;&quot;;VLOOKUP(CONCATENATE(&quot;3&quot;;[.$B219]);#REF!;10;0)))">
            <text:p/>
          </table:table-cell>
          <table:table-cell table:style-name="ce46" table:formula="of:=IF([.$B219]=&quot;&quot;;&quot;&quot;;IF(ISNA(VLOOKUP(CONCATENATE(&quot;3&quot;;[.$B219]);#REF!;1;0));&quot;&quot;;VLOOKUP(CONCATENATE(&quot;3&quot;;[.$B219]);#REF!;11;0)))">
            <text:p/>
          </table:table-cell>
          <table:table-cell table:style-name="ce46" table:formula="of:=IF([.$B219]=&quot;&quot;;&quot;&quot;;IF(ISNA(VLOOKUP(CONCATENATE(&quot;3&quot;;[.$B219]);#REF!;1;0));&quot;&quot;;VLOOKUP(CONCATENATE(&quot;3&quot;;[.$B219]);#REF!;12;0)))">
            <text:p/>
          </table:table-cell>
          <table:table-cell table:style-name="ce46" table:formula="of:=IF([.$B219]=&quot;&quot;;&quot;&quot;;IF(ISNA(VLOOKUP(CONCATENATE(&quot;4&quot;;[.$B219]);#REF!;1;0));&quot;&quot;;VLOOKUP(CONCATENATE(&quot;4&quot;;[.$B21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1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20]);&quot;&quot;;COUNTIF(#REF!;[.B220]))">
            <text:p/>
          </table:table-cell>
          <table:table-cell table:style-name="ce627" table:formula="of:=IF(ISBLANK([.B220]);&quot;&quot;;[.Q220]*[.U220])">
            <text:p/>
          </table:table-cell>
          <table:table-cell table:style-name="ce60" table:formula="of:=IF(ISBLANK([.B220]);&quot;&quot;;[.V220]+[.R220])">
            <text:p/>
          </table:table-cell>
          <table:table-cell table:style-name="ce46" table:formula="of:=IF([.$B220]=&quot;&quot;;&quot;&quot;;IF(ISNA(VLOOKUP(CONCATENATE(&quot;1&quot;;[.$B220]);#REF!;1;0));&quot;&quot;;VLOOKUP(CONCATENATE(&quot;1&quot;;[.$B220]);#REF!;10;0)))">
            <text:p/>
          </table:table-cell>
          <table:table-cell table:style-name="ce46" table:formula="of:=IF([.$B220]=&quot;&quot;;&quot;&quot;;IF(ISNA(VLOOKUP(CONCATENATE(&quot;1&quot;;[.$B220]);#REF!;1;0));&quot;&quot;;VLOOKUP(CONCATENATE(&quot;1&quot;;[.$B220]);#REF!;11;0)))">
            <text:p/>
          </table:table-cell>
          <table:table-cell table:style-name="ce46" table:formula="of:=IF([.$B220]=&quot;&quot;;&quot;&quot;;IF(ISNA(VLOOKUP(CONCATENATE(&quot;1&quot;;[.$B220]);#REF!;1;0));&quot;&quot;;VLOOKUP(CONCATENATE(&quot;1&quot;;[.$B220]);#REF!;12;0)))">
            <text:p/>
          </table:table-cell>
          <table:table-cell table:style-name="ce46" table:formula="of:=IF([.$B220]=&quot;&quot;;&quot;&quot;;IF(ISNA(VLOOKUP(CONCATENATE(&quot;2&quot;;[.$B220]);#REF!;1;0));&quot;&quot;;VLOOKUP(CONCATENATE(&quot;2&quot;;[.$B220]);#REF!;10;0)))">
            <text:p/>
          </table:table-cell>
          <table:table-cell table:style-name="ce46" table:formula="of:=IF([.$B220]=&quot;&quot;;&quot;&quot;;IF(ISNA(VLOOKUP(CONCATENATE(&quot;2&quot;;[.$B220]);#REF!;1;0));&quot;&quot;;VLOOKUP(CONCATENATE(&quot;2&quot;;[.$B220]);#REF!;11;0)))">
            <text:p/>
          </table:table-cell>
          <table:table-cell table:style-name="ce46" table:formula="of:=IF([.$B220]=&quot;&quot;;&quot;&quot;;IF(ISNA(VLOOKUP(CONCATENATE(&quot;2&quot;;[.$B220]);#REF!;1;0));&quot;&quot;;VLOOKUP(CONCATENATE(&quot;2&quot;;[.$B220]);#REF!;12;0)))">
            <text:p/>
          </table:table-cell>
          <table:table-cell table:style-name="ce46" table:formula="of:=IF([.$B220]=&quot;&quot;;&quot;&quot;;IF(ISNA(VLOOKUP(CONCATENATE(&quot;3&quot;;[.$B220]);#REF!;1;0));&quot;&quot;;VLOOKUP(CONCATENATE(&quot;3&quot;;[.$B220]);#REF!;10;0)))">
            <text:p/>
          </table:table-cell>
          <table:table-cell table:style-name="ce46" table:formula="of:=IF([.$B220]=&quot;&quot;;&quot;&quot;;IF(ISNA(VLOOKUP(CONCATENATE(&quot;3&quot;;[.$B220]);#REF!;1;0));&quot;&quot;;VLOOKUP(CONCATENATE(&quot;3&quot;;[.$B220]);#REF!;11;0)))">
            <text:p/>
          </table:table-cell>
          <table:table-cell table:style-name="ce46" table:formula="of:=IF([.$B220]=&quot;&quot;;&quot;&quot;;IF(ISNA(VLOOKUP(CONCATENATE(&quot;3&quot;;[.$B220]);#REF!;1;0));&quot;&quot;;VLOOKUP(CONCATENATE(&quot;3&quot;;[.$B220]);#REF!;12;0)))">
            <text:p/>
          </table:table-cell>
          <table:table-cell table:style-name="ce46" table:formula="of:=IF([.$B220]=&quot;&quot;;&quot;&quot;;IF(ISNA(VLOOKUP(CONCATENATE(&quot;4&quot;;[.$B220]);#REF!;1;0));&quot;&quot;;VLOOKUP(CONCATENATE(&quot;4&quot;;[.$B22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2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21]);&quot;&quot;;COUNTIF(#REF!;[.B221]))">
            <text:p/>
          </table:table-cell>
          <table:table-cell table:style-name="ce627" table:formula="of:=IF(ISBLANK([.B221]);&quot;&quot;;[.Q221]*[.U221])">
            <text:p/>
          </table:table-cell>
          <table:table-cell table:style-name="ce60" table:formula="of:=IF(ISBLANK([.B221]);&quot;&quot;;[.V221]+[.R221])">
            <text:p/>
          </table:table-cell>
          <table:table-cell table:style-name="ce46" table:formula="of:=IF([.$B221]=&quot;&quot;;&quot;&quot;;IF(ISNA(VLOOKUP(CONCATENATE(&quot;1&quot;;[.$B221]);#REF!;1;0));&quot;&quot;;VLOOKUP(CONCATENATE(&quot;1&quot;;[.$B221]);#REF!;10;0)))">
            <text:p/>
          </table:table-cell>
          <table:table-cell table:style-name="ce46" table:formula="of:=IF([.$B221]=&quot;&quot;;&quot;&quot;;IF(ISNA(VLOOKUP(CONCATENATE(&quot;1&quot;;[.$B221]);#REF!;1;0));&quot;&quot;;VLOOKUP(CONCATENATE(&quot;1&quot;;[.$B221]);#REF!;11;0)))">
            <text:p/>
          </table:table-cell>
          <table:table-cell table:style-name="ce46" table:formula="of:=IF([.$B221]=&quot;&quot;;&quot;&quot;;IF(ISNA(VLOOKUP(CONCATENATE(&quot;1&quot;;[.$B221]);#REF!;1;0));&quot;&quot;;VLOOKUP(CONCATENATE(&quot;1&quot;;[.$B221]);#REF!;12;0)))">
            <text:p/>
          </table:table-cell>
          <table:table-cell table:style-name="ce46" table:formula="of:=IF([.$B221]=&quot;&quot;;&quot;&quot;;IF(ISNA(VLOOKUP(CONCATENATE(&quot;2&quot;;[.$B221]);#REF!;1;0));&quot;&quot;;VLOOKUP(CONCATENATE(&quot;2&quot;;[.$B221]);#REF!;10;0)))">
            <text:p/>
          </table:table-cell>
          <table:table-cell table:style-name="ce46" table:formula="of:=IF([.$B221]=&quot;&quot;;&quot;&quot;;IF(ISNA(VLOOKUP(CONCATENATE(&quot;2&quot;;[.$B221]);#REF!;1;0));&quot;&quot;;VLOOKUP(CONCATENATE(&quot;2&quot;;[.$B221]);#REF!;11;0)))">
            <text:p/>
          </table:table-cell>
          <table:table-cell table:style-name="ce46" table:formula="of:=IF([.$B221]=&quot;&quot;;&quot;&quot;;IF(ISNA(VLOOKUP(CONCATENATE(&quot;2&quot;;[.$B221]);#REF!;1;0));&quot;&quot;;VLOOKUP(CONCATENATE(&quot;2&quot;;[.$B221]);#REF!;12;0)))">
            <text:p/>
          </table:table-cell>
          <table:table-cell table:style-name="ce46" table:formula="of:=IF([.$B221]=&quot;&quot;;&quot;&quot;;IF(ISNA(VLOOKUP(CONCATENATE(&quot;3&quot;;[.$B221]);#REF!;1;0));&quot;&quot;;VLOOKUP(CONCATENATE(&quot;3&quot;;[.$B221]);#REF!;10;0)))">
            <text:p/>
          </table:table-cell>
          <table:table-cell table:style-name="ce46" table:formula="of:=IF([.$B221]=&quot;&quot;;&quot;&quot;;IF(ISNA(VLOOKUP(CONCATENATE(&quot;3&quot;;[.$B221]);#REF!;1;0));&quot;&quot;;VLOOKUP(CONCATENATE(&quot;3&quot;;[.$B221]);#REF!;11;0)))">
            <text:p/>
          </table:table-cell>
          <table:table-cell table:style-name="ce46" table:formula="of:=IF([.$B221]=&quot;&quot;;&quot;&quot;;IF(ISNA(VLOOKUP(CONCATENATE(&quot;3&quot;;[.$B221]);#REF!;1;0));&quot;&quot;;VLOOKUP(CONCATENATE(&quot;3&quot;;[.$B221]);#REF!;12;0)))">
            <text:p/>
          </table:table-cell>
          <table:table-cell table:style-name="ce46" table:formula="of:=IF([.$B221]=&quot;&quot;;&quot;&quot;;IF(ISNA(VLOOKUP(CONCATENATE(&quot;4&quot;;[.$B221]);#REF!;1;0));&quot;&quot;;VLOOKUP(CONCATENATE(&quot;4&quot;;[.$B22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2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22]);&quot;&quot;;COUNTIF(#REF!;[.B222]))">
            <text:p/>
          </table:table-cell>
          <table:table-cell table:style-name="ce627" table:formula="of:=IF(ISBLANK([.B222]);&quot;&quot;;[.Q222]*[.U222])">
            <text:p/>
          </table:table-cell>
          <table:table-cell table:style-name="ce60" table:formula="of:=IF(ISBLANK([.B222]);&quot;&quot;;[.V222]+[.R222])">
            <text:p/>
          </table:table-cell>
          <table:table-cell table:style-name="ce46" table:formula="of:=IF([.$B222]=&quot;&quot;;&quot;&quot;;IF(ISNA(VLOOKUP(CONCATENATE(&quot;1&quot;;[.$B222]);#REF!;1;0));&quot;&quot;;VLOOKUP(CONCATENATE(&quot;1&quot;;[.$B222]);#REF!;10;0)))">
            <text:p/>
          </table:table-cell>
          <table:table-cell table:style-name="ce46" table:formula="of:=IF([.$B222]=&quot;&quot;;&quot;&quot;;IF(ISNA(VLOOKUP(CONCATENATE(&quot;1&quot;;[.$B222]);#REF!;1;0));&quot;&quot;;VLOOKUP(CONCATENATE(&quot;1&quot;;[.$B222]);#REF!;11;0)))">
            <text:p/>
          </table:table-cell>
          <table:table-cell table:style-name="ce46" table:formula="of:=IF([.$B222]=&quot;&quot;;&quot;&quot;;IF(ISNA(VLOOKUP(CONCATENATE(&quot;1&quot;;[.$B222]);#REF!;1;0));&quot;&quot;;VLOOKUP(CONCATENATE(&quot;1&quot;;[.$B222]);#REF!;12;0)))">
            <text:p/>
          </table:table-cell>
          <table:table-cell table:style-name="ce46" table:formula="of:=IF([.$B222]=&quot;&quot;;&quot;&quot;;IF(ISNA(VLOOKUP(CONCATENATE(&quot;2&quot;;[.$B222]);#REF!;1;0));&quot;&quot;;VLOOKUP(CONCATENATE(&quot;2&quot;;[.$B222]);#REF!;10;0)))">
            <text:p/>
          </table:table-cell>
          <table:table-cell table:style-name="ce46" table:formula="of:=IF([.$B222]=&quot;&quot;;&quot;&quot;;IF(ISNA(VLOOKUP(CONCATENATE(&quot;2&quot;;[.$B222]);#REF!;1;0));&quot;&quot;;VLOOKUP(CONCATENATE(&quot;2&quot;;[.$B222]);#REF!;11;0)))">
            <text:p/>
          </table:table-cell>
          <table:table-cell table:style-name="ce46" table:formula="of:=IF([.$B222]=&quot;&quot;;&quot;&quot;;IF(ISNA(VLOOKUP(CONCATENATE(&quot;2&quot;;[.$B222]);#REF!;1;0));&quot;&quot;;VLOOKUP(CONCATENATE(&quot;2&quot;;[.$B222]);#REF!;12;0)))">
            <text:p/>
          </table:table-cell>
          <table:table-cell table:style-name="ce46" table:formula="of:=IF([.$B222]=&quot;&quot;;&quot;&quot;;IF(ISNA(VLOOKUP(CONCATENATE(&quot;3&quot;;[.$B222]);#REF!;1;0));&quot;&quot;;VLOOKUP(CONCATENATE(&quot;3&quot;;[.$B222]);#REF!;10;0)))">
            <text:p/>
          </table:table-cell>
          <table:table-cell table:style-name="ce46" table:formula="of:=IF([.$B222]=&quot;&quot;;&quot;&quot;;IF(ISNA(VLOOKUP(CONCATENATE(&quot;3&quot;;[.$B222]);#REF!;1;0));&quot;&quot;;VLOOKUP(CONCATENATE(&quot;3&quot;;[.$B222]);#REF!;11;0)))">
            <text:p/>
          </table:table-cell>
          <table:table-cell table:style-name="ce46" table:formula="of:=IF([.$B222]=&quot;&quot;;&quot;&quot;;IF(ISNA(VLOOKUP(CONCATENATE(&quot;3&quot;;[.$B222]);#REF!;1;0));&quot;&quot;;VLOOKUP(CONCATENATE(&quot;3&quot;;[.$B222]);#REF!;12;0)))">
            <text:p/>
          </table:table-cell>
          <table:table-cell table:style-name="ce46" table:formula="of:=IF([.$B222]=&quot;&quot;;&quot;&quot;;IF(ISNA(VLOOKUP(CONCATENATE(&quot;4&quot;;[.$B222]);#REF!;1;0));&quot;&quot;;VLOOKUP(CONCATENATE(&quot;4&quot;;[.$B22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2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23]);&quot;&quot;;COUNTIF(#REF!;[.B223]))">
            <text:p/>
          </table:table-cell>
          <table:table-cell table:style-name="ce627" table:formula="of:=IF(ISBLANK([.B223]);&quot;&quot;;[.Q223]*[.U223])">
            <text:p/>
          </table:table-cell>
          <table:table-cell table:style-name="ce60" table:formula="of:=IF(ISBLANK([.B223]);&quot;&quot;;[.V223]+[.R223])">
            <text:p/>
          </table:table-cell>
          <table:table-cell table:style-name="ce46" table:formula="of:=IF([.$B223]=&quot;&quot;;&quot;&quot;;IF(ISNA(VLOOKUP(CONCATENATE(&quot;1&quot;;[.$B223]);#REF!;1;0));&quot;&quot;;VLOOKUP(CONCATENATE(&quot;1&quot;;[.$B223]);#REF!;10;0)))">
            <text:p/>
          </table:table-cell>
          <table:table-cell table:style-name="ce46" table:formula="of:=IF([.$B223]=&quot;&quot;;&quot;&quot;;IF(ISNA(VLOOKUP(CONCATENATE(&quot;1&quot;;[.$B223]);#REF!;1;0));&quot;&quot;;VLOOKUP(CONCATENATE(&quot;1&quot;;[.$B223]);#REF!;11;0)))">
            <text:p/>
          </table:table-cell>
          <table:table-cell table:style-name="ce46" table:formula="of:=IF([.$B223]=&quot;&quot;;&quot;&quot;;IF(ISNA(VLOOKUP(CONCATENATE(&quot;1&quot;;[.$B223]);#REF!;1;0));&quot;&quot;;VLOOKUP(CONCATENATE(&quot;1&quot;;[.$B223]);#REF!;12;0)))">
            <text:p/>
          </table:table-cell>
          <table:table-cell table:style-name="ce46" table:formula="of:=IF([.$B223]=&quot;&quot;;&quot;&quot;;IF(ISNA(VLOOKUP(CONCATENATE(&quot;2&quot;;[.$B223]);#REF!;1;0));&quot;&quot;;VLOOKUP(CONCATENATE(&quot;2&quot;;[.$B223]);#REF!;10;0)))">
            <text:p/>
          </table:table-cell>
          <table:table-cell table:style-name="ce46" table:formula="of:=IF([.$B223]=&quot;&quot;;&quot;&quot;;IF(ISNA(VLOOKUP(CONCATENATE(&quot;2&quot;;[.$B223]);#REF!;1;0));&quot;&quot;;VLOOKUP(CONCATENATE(&quot;2&quot;;[.$B223]);#REF!;11;0)))">
            <text:p/>
          </table:table-cell>
          <table:table-cell table:style-name="ce46" table:formula="of:=IF([.$B223]=&quot;&quot;;&quot;&quot;;IF(ISNA(VLOOKUP(CONCATENATE(&quot;2&quot;;[.$B223]);#REF!;1;0));&quot;&quot;;VLOOKUP(CONCATENATE(&quot;2&quot;;[.$B223]);#REF!;12;0)))">
            <text:p/>
          </table:table-cell>
          <table:table-cell table:style-name="ce46" table:formula="of:=IF([.$B223]=&quot;&quot;;&quot;&quot;;IF(ISNA(VLOOKUP(CONCATENATE(&quot;3&quot;;[.$B223]);#REF!;1;0));&quot;&quot;;VLOOKUP(CONCATENATE(&quot;3&quot;;[.$B223]);#REF!;10;0)))">
            <text:p/>
          </table:table-cell>
          <table:table-cell table:style-name="ce46" table:formula="of:=IF([.$B223]=&quot;&quot;;&quot;&quot;;IF(ISNA(VLOOKUP(CONCATENATE(&quot;3&quot;;[.$B223]);#REF!;1;0));&quot;&quot;;VLOOKUP(CONCATENATE(&quot;3&quot;;[.$B223]);#REF!;11;0)))">
            <text:p/>
          </table:table-cell>
          <table:table-cell table:style-name="ce46" table:formula="of:=IF([.$B223]=&quot;&quot;;&quot;&quot;;IF(ISNA(VLOOKUP(CONCATENATE(&quot;3&quot;;[.$B223]);#REF!;1;0));&quot;&quot;;VLOOKUP(CONCATENATE(&quot;3&quot;;[.$B223]);#REF!;12;0)))">
            <text:p/>
          </table:table-cell>
          <table:table-cell table:style-name="ce46" table:formula="of:=IF([.$B223]=&quot;&quot;;&quot;&quot;;IF(ISNA(VLOOKUP(CONCATENATE(&quot;4&quot;;[.$B223]);#REF!;1;0));&quot;&quot;;VLOOKUP(CONCATENATE(&quot;4&quot;;[.$B22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2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24]);&quot;&quot;;COUNTIF(#REF!;[.B224]))">
            <text:p/>
          </table:table-cell>
          <table:table-cell table:style-name="ce627" table:formula="of:=IF(ISBLANK([.B224]);&quot;&quot;;[.Q224]*[.U224])">
            <text:p/>
          </table:table-cell>
          <table:table-cell table:style-name="ce60" table:formula="of:=IF(ISBLANK([.B224]);&quot;&quot;;[.V224]+[.R224])">
            <text:p/>
          </table:table-cell>
          <table:table-cell table:style-name="ce46" table:formula="of:=IF([.$B224]=&quot;&quot;;&quot;&quot;;IF(ISNA(VLOOKUP(CONCATENATE(&quot;1&quot;;[.$B224]);#REF!;1;0));&quot;&quot;;VLOOKUP(CONCATENATE(&quot;1&quot;;[.$B224]);#REF!;10;0)))">
            <text:p/>
          </table:table-cell>
          <table:table-cell table:style-name="ce46" table:formula="of:=IF([.$B224]=&quot;&quot;;&quot;&quot;;IF(ISNA(VLOOKUP(CONCATENATE(&quot;1&quot;;[.$B224]);#REF!;1;0));&quot;&quot;;VLOOKUP(CONCATENATE(&quot;1&quot;;[.$B224]);#REF!;11;0)))">
            <text:p/>
          </table:table-cell>
          <table:table-cell table:style-name="ce46" table:formula="of:=IF([.$B224]=&quot;&quot;;&quot;&quot;;IF(ISNA(VLOOKUP(CONCATENATE(&quot;1&quot;;[.$B224]);#REF!;1;0));&quot;&quot;;VLOOKUP(CONCATENATE(&quot;1&quot;;[.$B224]);#REF!;12;0)))">
            <text:p/>
          </table:table-cell>
          <table:table-cell table:style-name="ce46" table:formula="of:=IF([.$B224]=&quot;&quot;;&quot;&quot;;IF(ISNA(VLOOKUP(CONCATENATE(&quot;2&quot;;[.$B224]);#REF!;1;0));&quot;&quot;;VLOOKUP(CONCATENATE(&quot;2&quot;;[.$B224]);#REF!;10;0)))">
            <text:p/>
          </table:table-cell>
          <table:table-cell table:style-name="ce46" table:formula="of:=IF([.$B224]=&quot;&quot;;&quot;&quot;;IF(ISNA(VLOOKUP(CONCATENATE(&quot;2&quot;;[.$B224]);#REF!;1;0));&quot;&quot;;VLOOKUP(CONCATENATE(&quot;2&quot;;[.$B224]);#REF!;11;0)))">
            <text:p/>
          </table:table-cell>
          <table:table-cell table:style-name="ce46" table:formula="of:=IF([.$B224]=&quot;&quot;;&quot;&quot;;IF(ISNA(VLOOKUP(CONCATENATE(&quot;2&quot;;[.$B224]);#REF!;1;0));&quot;&quot;;VLOOKUP(CONCATENATE(&quot;2&quot;;[.$B224]);#REF!;12;0)))">
            <text:p/>
          </table:table-cell>
          <table:table-cell table:style-name="ce46" table:formula="of:=IF([.$B224]=&quot;&quot;;&quot;&quot;;IF(ISNA(VLOOKUP(CONCATENATE(&quot;3&quot;;[.$B224]);#REF!;1;0));&quot;&quot;;VLOOKUP(CONCATENATE(&quot;3&quot;;[.$B224]);#REF!;10;0)))">
            <text:p/>
          </table:table-cell>
          <table:table-cell table:style-name="ce46" table:formula="of:=IF([.$B224]=&quot;&quot;;&quot;&quot;;IF(ISNA(VLOOKUP(CONCATENATE(&quot;3&quot;;[.$B224]);#REF!;1;0));&quot;&quot;;VLOOKUP(CONCATENATE(&quot;3&quot;;[.$B224]);#REF!;11;0)))">
            <text:p/>
          </table:table-cell>
          <table:table-cell table:style-name="ce46" table:formula="of:=IF([.$B224]=&quot;&quot;;&quot;&quot;;IF(ISNA(VLOOKUP(CONCATENATE(&quot;3&quot;;[.$B224]);#REF!;1;0));&quot;&quot;;VLOOKUP(CONCATENATE(&quot;3&quot;;[.$B224]);#REF!;12;0)))">
            <text:p/>
          </table:table-cell>
          <table:table-cell table:style-name="ce46" table:formula="of:=IF([.$B224]=&quot;&quot;;&quot;&quot;;IF(ISNA(VLOOKUP(CONCATENATE(&quot;4&quot;;[.$B224]);#REF!;1;0));&quot;&quot;;VLOOKUP(CONCATENATE(&quot;4&quot;;[.$B22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2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25]);&quot;&quot;;COUNTIF(#REF!;[.B225]))">
            <text:p/>
          </table:table-cell>
          <table:table-cell table:style-name="ce627" table:formula="of:=IF(ISBLANK([.B225]);&quot;&quot;;[.Q225]*[.U225])">
            <text:p/>
          </table:table-cell>
          <table:table-cell table:style-name="ce60" table:formula="of:=IF(ISBLANK([.B225]);&quot;&quot;;[.V225]+[.R225])">
            <text:p/>
          </table:table-cell>
          <table:table-cell table:style-name="ce46" table:formula="of:=IF([.$B225]=&quot;&quot;;&quot;&quot;;IF(ISNA(VLOOKUP(CONCATENATE(&quot;1&quot;;[.$B225]);#REF!;1;0));&quot;&quot;;VLOOKUP(CONCATENATE(&quot;1&quot;;[.$B225]);#REF!;10;0)))">
            <text:p/>
          </table:table-cell>
          <table:table-cell table:style-name="ce46" table:formula="of:=IF([.$B225]=&quot;&quot;;&quot;&quot;;IF(ISNA(VLOOKUP(CONCATENATE(&quot;1&quot;;[.$B225]);#REF!;1;0));&quot;&quot;;VLOOKUP(CONCATENATE(&quot;1&quot;;[.$B225]);#REF!;11;0)))">
            <text:p/>
          </table:table-cell>
          <table:table-cell table:style-name="ce46" table:formula="of:=IF([.$B225]=&quot;&quot;;&quot;&quot;;IF(ISNA(VLOOKUP(CONCATENATE(&quot;1&quot;;[.$B225]);#REF!;1;0));&quot;&quot;;VLOOKUP(CONCATENATE(&quot;1&quot;;[.$B225]);#REF!;12;0)))">
            <text:p/>
          </table:table-cell>
          <table:table-cell table:style-name="ce46" table:formula="of:=IF([.$B225]=&quot;&quot;;&quot;&quot;;IF(ISNA(VLOOKUP(CONCATENATE(&quot;2&quot;;[.$B225]);#REF!;1;0));&quot;&quot;;VLOOKUP(CONCATENATE(&quot;2&quot;;[.$B225]);#REF!;10;0)))">
            <text:p/>
          </table:table-cell>
          <table:table-cell table:style-name="ce46" table:formula="of:=IF([.$B225]=&quot;&quot;;&quot;&quot;;IF(ISNA(VLOOKUP(CONCATENATE(&quot;2&quot;;[.$B225]);#REF!;1;0));&quot;&quot;;VLOOKUP(CONCATENATE(&quot;2&quot;;[.$B225]);#REF!;11;0)))">
            <text:p/>
          </table:table-cell>
          <table:table-cell table:style-name="ce46" table:formula="of:=IF([.$B225]=&quot;&quot;;&quot;&quot;;IF(ISNA(VLOOKUP(CONCATENATE(&quot;2&quot;;[.$B225]);#REF!;1;0));&quot;&quot;;VLOOKUP(CONCATENATE(&quot;2&quot;;[.$B225]);#REF!;12;0)))">
            <text:p/>
          </table:table-cell>
          <table:table-cell table:style-name="ce46" table:formula="of:=IF([.$B225]=&quot;&quot;;&quot;&quot;;IF(ISNA(VLOOKUP(CONCATENATE(&quot;3&quot;;[.$B225]);#REF!;1;0));&quot;&quot;;VLOOKUP(CONCATENATE(&quot;3&quot;;[.$B225]);#REF!;10;0)))">
            <text:p/>
          </table:table-cell>
          <table:table-cell table:style-name="ce46" table:formula="of:=IF([.$B225]=&quot;&quot;;&quot;&quot;;IF(ISNA(VLOOKUP(CONCATENATE(&quot;3&quot;;[.$B225]);#REF!;1;0));&quot;&quot;;VLOOKUP(CONCATENATE(&quot;3&quot;;[.$B225]);#REF!;11;0)))">
            <text:p/>
          </table:table-cell>
          <table:table-cell table:style-name="ce46" table:formula="of:=IF([.$B225]=&quot;&quot;;&quot;&quot;;IF(ISNA(VLOOKUP(CONCATENATE(&quot;3&quot;;[.$B225]);#REF!;1;0));&quot;&quot;;VLOOKUP(CONCATENATE(&quot;3&quot;;[.$B225]);#REF!;12;0)))">
            <text:p/>
          </table:table-cell>
          <table:table-cell table:style-name="ce46" table:formula="of:=IF([.$B225]=&quot;&quot;;&quot;&quot;;IF(ISNA(VLOOKUP(CONCATENATE(&quot;4&quot;;[.$B225]);#REF!;1;0));&quot;&quot;;VLOOKUP(CONCATENATE(&quot;4&quot;;[.$B22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2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26]);&quot;&quot;;COUNTIF(#REF!;[.B226]))">
            <text:p/>
          </table:table-cell>
          <table:table-cell table:style-name="ce627" table:formula="of:=IF(ISBLANK([.B226]);&quot;&quot;;[.Q226]*[.U226])">
            <text:p/>
          </table:table-cell>
          <table:table-cell table:style-name="ce60" table:formula="of:=IF(ISBLANK([.B226]);&quot;&quot;;[.V226]+[.R226])">
            <text:p/>
          </table:table-cell>
          <table:table-cell table:style-name="ce46" table:formula="of:=IF([.$B226]=&quot;&quot;;&quot;&quot;;IF(ISNA(VLOOKUP(CONCATENATE(&quot;1&quot;;[.$B226]);#REF!;1;0));&quot;&quot;;VLOOKUP(CONCATENATE(&quot;1&quot;;[.$B226]);#REF!;10;0)))">
            <text:p/>
          </table:table-cell>
          <table:table-cell table:style-name="ce46" table:formula="of:=IF([.$B226]=&quot;&quot;;&quot;&quot;;IF(ISNA(VLOOKUP(CONCATENATE(&quot;1&quot;;[.$B226]);#REF!;1;0));&quot;&quot;;VLOOKUP(CONCATENATE(&quot;1&quot;;[.$B226]);#REF!;11;0)))">
            <text:p/>
          </table:table-cell>
          <table:table-cell table:style-name="ce46" table:formula="of:=IF([.$B226]=&quot;&quot;;&quot;&quot;;IF(ISNA(VLOOKUP(CONCATENATE(&quot;1&quot;;[.$B226]);#REF!;1;0));&quot;&quot;;VLOOKUP(CONCATENATE(&quot;1&quot;;[.$B226]);#REF!;12;0)))">
            <text:p/>
          </table:table-cell>
          <table:table-cell table:style-name="ce46" table:formula="of:=IF([.$B226]=&quot;&quot;;&quot;&quot;;IF(ISNA(VLOOKUP(CONCATENATE(&quot;2&quot;;[.$B226]);#REF!;1;0));&quot;&quot;;VLOOKUP(CONCATENATE(&quot;2&quot;;[.$B226]);#REF!;10;0)))">
            <text:p/>
          </table:table-cell>
          <table:table-cell table:style-name="ce46" table:formula="of:=IF([.$B226]=&quot;&quot;;&quot;&quot;;IF(ISNA(VLOOKUP(CONCATENATE(&quot;2&quot;;[.$B226]);#REF!;1;0));&quot;&quot;;VLOOKUP(CONCATENATE(&quot;2&quot;;[.$B226]);#REF!;11;0)))">
            <text:p/>
          </table:table-cell>
          <table:table-cell table:style-name="ce46" table:formula="of:=IF([.$B226]=&quot;&quot;;&quot;&quot;;IF(ISNA(VLOOKUP(CONCATENATE(&quot;2&quot;;[.$B226]);#REF!;1;0));&quot;&quot;;VLOOKUP(CONCATENATE(&quot;2&quot;;[.$B226]);#REF!;12;0)))">
            <text:p/>
          </table:table-cell>
          <table:table-cell table:style-name="ce46" table:formula="of:=IF([.$B226]=&quot;&quot;;&quot;&quot;;IF(ISNA(VLOOKUP(CONCATENATE(&quot;3&quot;;[.$B226]);#REF!;1;0));&quot;&quot;;VLOOKUP(CONCATENATE(&quot;3&quot;;[.$B226]);#REF!;10;0)))">
            <text:p/>
          </table:table-cell>
          <table:table-cell table:style-name="ce46" table:formula="of:=IF([.$B226]=&quot;&quot;;&quot;&quot;;IF(ISNA(VLOOKUP(CONCATENATE(&quot;3&quot;;[.$B226]);#REF!;1;0));&quot;&quot;;VLOOKUP(CONCATENATE(&quot;3&quot;;[.$B226]);#REF!;11;0)))">
            <text:p/>
          </table:table-cell>
          <table:table-cell table:style-name="ce46" table:formula="of:=IF([.$B226]=&quot;&quot;;&quot;&quot;;IF(ISNA(VLOOKUP(CONCATENATE(&quot;3&quot;;[.$B226]);#REF!;1;0));&quot;&quot;;VLOOKUP(CONCATENATE(&quot;3&quot;;[.$B226]);#REF!;12;0)))">
            <text:p/>
          </table:table-cell>
          <table:table-cell table:style-name="ce46" table:formula="of:=IF([.$B226]=&quot;&quot;;&quot;&quot;;IF(ISNA(VLOOKUP(CONCATENATE(&quot;4&quot;;[.$B226]);#REF!;1;0));&quot;&quot;;VLOOKUP(CONCATENATE(&quot;4&quot;;[.$B22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2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27]);&quot;&quot;;COUNTIF(#REF!;[.B227]))">
            <text:p/>
          </table:table-cell>
          <table:table-cell table:style-name="ce627" table:formula="of:=IF(ISBLANK([.B227]);&quot;&quot;;[.Q227]*[.U227])">
            <text:p/>
          </table:table-cell>
          <table:table-cell table:style-name="ce60" table:formula="of:=IF(ISBLANK([.B227]);&quot;&quot;;[.V227]+[.R227])">
            <text:p/>
          </table:table-cell>
          <table:table-cell table:style-name="ce46" table:formula="of:=IF([.$B227]=&quot;&quot;;&quot;&quot;;IF(ISNA(VLOOKUP(CONCATENATE(&quot;1&quot;;[.$B227]);#REF!;1;0));&quot;&quot;;VLOOKUP(CONCATENATE(&quot;1&quot;;[.$B227]);#REF!;10;0)))">
            <text:p/>
          </table:table-cell>
          <table:table-cell table:style-name="ce46" table:formula="of:=IF([.$B227]=&quot;&quot;;&quot;&quot;;IF(ISNA(VLOOKUP(CONCATENATE(&quot;1&quot;;[.$B227]);#REF!;1;0));&quot;&quot;;VLOOKUP(CONCATENATE(&quot;1&quot;;[.$B227]);#REF!;11;0)))">
            <text:p/>
          </table:table-cell>
          <table:table-cell table:style-name="ce46" table:formula="of:=IF([.$B227]=&quot;&quot;;&quot;&quot;;IF(ISNA(VLOOKUP(CONCATENATE(&quot;1&quot;;[.$B227]);#REF!;1;0));&quot;&quot;;VLOOKUP(CONCATENATE(&quot;1&quot;;[.$B227]);#REF!;12;0)))">
            <text:p/>
          </table:table-cell>
          <table:table-cell table:style-name="ce46" table:formula="of:=IF([.$B227]=&quot;&quot;;&quot;&quot;;IF(ISNA(VLOOKUP(CONCATENATE(&quot;2&quot;;[.$B227]);#REF!;1;0));&quot;&quot;;VLOOKUP(CONCATENATE(&quot;2&quot;;[.$B227]);#REF!;10;0)))">
            <text:p/>
          </table:table-cell>
          <table:table-cell table:style-name="ce46" table:formula="of:=IF([.$B227]=&quot;&quot;;&quot;&quot;;IF(ISNA(VLOOKUP(CONCATENATE(&quot;2&quot;;[.$B227]);#REF!;1;0));&quot;&quot;;VLOOKUP(CONCATENATE(&quot;2&quot;;[.$B227]);#REF!;11;0)))">
            <text:p/>
          </table:table-cell>
          <table:table-cell table:style-name="ce46" table:formula="of:=IF([.$B227]=&quot;&quot;;&quot;&quot;;IF(ISNA(VLOOKUP(CONCATENATE(&quot;2&quot;;[.$B227]);#REF!;1;0));&quot;&quot;;VLOOKUP(CONCATENATE(&quot;2&quot;;[.$B227]);#REF!;12;0)))">
            <text:p/>
          </table:table-cell>
          <table:table-cell table:style-name="ce46" table:formula="of:=IF([.$B227]=&quot;&quot;;&quot;&quot;;IF(ISNA(VLOOKUP(CONCATENATE(&quot;3&quot;;[.$B227]);#REF!;1;0));&quot;&quot;;VLOOKUP(CONCATENATE(&quot;3&quot;;[.$B227]);#REF!;10;0)))">
            <text:p/>
          </table:table-cell>
          <table:table-cell table:style-name="ce46" table:formula="of:=IF([.$B227]=&quot;&quot;;&quot;&quot;;IF(ISNA(VLOOKUP(CONCATENATE(&quot;3&quot;;[.$B227]);#REF!;1;0));&quot;&quot;;VLOOKUP(CONCATENATE(&quot;3&quot;;[.$B227]);#REF!;11;0)))">
            <text:p/>
          </table:table-cell>
          <table:table-cell table:style-name="ce46" table:formula="of:=IF([.$B227]=&quot;&quot;;&quot;&quot;;IF(ISNA(VLOOKUP(CONCATENATE(&quot;3&quot;;[.$B227]);#REF!;1;0));&quot;&quot;;VLOOKUP(CONCATENATE(&quot;3&quot;;[.$B227]);#REF!;12;0)))">
            <text:p/>
          </table:table-cell>
          <table:table-cell table:style-name="ce46" table:formula="of:=IF([.$B227]=&quot;&quot;;&quot;&quot;;IF(ISNA(VLOOKUP(CONCATENATE(&quot;4&quot;;[.$B227]);#REF!;1;0));&quot;&quot;;VLOOKUP(CONCATENATE(&quot;4&quot;;[.$B22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2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28]);&quot;&quot;;COUNTIF(#REF!;[.B228]))">
            <text:p/>
          </table:table-cell>
          <table:table-cell table:style-name="ce627" table:formula="of:=IF(ISBLANK([.B228]);&quot;&quot;;[.Q228]*[.U228])">
            <text:p/>
          </table:table-cell>
          <table:table-cell table:style-name="ce60" table:formula="of:=IF(ISBLANK([.B228]);&quot;&quot;;[.V228]+[.R228])">
            <text:p/>
          </table:table-cell>
          <table:table-cell table:style-name="ce46" table:formula="of:=IF([.$B228]=&quot;&quot;;&quot;&quot;;IF(ISNA(VLOOKUP(CONCATENATE(&quot;1&quot;;[.$B228]);#REF!;1;0));&quot;&quot;;VLOOKUP(CONCATENATE(&quot;1&quot;;[.$B228]);#REF!;10;0)))">
            <text:p/>
          </table:table-cell>
          <table:table-cell table:style-name="ce46" table:formula="of:=IF([.$B228]=&quot;&quot;;&quot;&quot;;IF(ISNA(VLOOKUP(CONCATENATE(&quot;1&quot;;[.$B228]);#REF!;1;0));&quot;&quot;;VLOOKUP(CONCATENATE(&quot;1&quot;;[.$B228]);#REF!;11;0)))">
            <text:p/>
          </table:table-cell>
          <table:table-cell table:style-name="ce46" table:formula="of:=IF([.$B228]=&quot;&quot;;&quot;&quot;;IF(ISNA(VLOOKUP(CONCATENATE(&quot;1&quot;;[.$B228]);#REF!;1;0));&quot;&quot;;VLOOKUP(CONCATENATE(&quot;1&quot;;[.$B228]);#REF!;12;0)))">
            <text:p/>
          </table:table-cell>
          <table:table-cell table:style-name="ce46" table:formula="of:=IF([.$B228]=&quot;&quot;;&quot;&quot;;IF(ISNA(VLOOKUP(CONCATENATE(&quot;2&quot;;[.$B228]);#REF!;1;0));&quot;&quot;;VLOOKUP(CONCATENATE(&quot;2&quot;;[.$B228]);#REF!;10;0)))">
            <text:p/>
          </table:table-cell>
          <table:table-cell table:style-name="ce46" table:formula="of:=IF([.$B228]=&quot;&quot;;&quot;&quot;;IF(ISNA(VLOOKUP(CONCATENATE(&quot;2&quot;;[.$B228]);#REF!;1;0));&quot;&quot;;VLOOKUP(CONCATENATE(&quot;2&quot;;[.$B228]);#REF!;11;0)))">
            <text:p/>
          </table:table-cell>
          <table:table-cell table:style-name="ce46" table:formula="of:=IF([.$B228]=&quot;&quot;;&quot;&quot;;IF(ISNA(VLOOKUP(CONCATENATE(&quot;2&quot;;[.$B228]);#REF!;1;0));&quot;&quot;;VLOOKUP(CONCATENATE(&quot;2&quot;;[.$B228]);#REF!;12;0)))">
            <text:p/>
          </table:table-cell>
          <table:table-cell table:style-name="ce46" table:formula="of:=IF([.$B228]=&quot;&quot;;&quot;&quot;;IF(ISNA(VLOOKUP(CONCATENATE(&quot;3&quot;;[.$B228]);#REF!;1;0));&quot;&quot;;VLOOKUP(CONCATENATE(&quot;3&quot;;[.$B228]);#REF!;10;0)))">
            <text:p/>
          </table:table-cell>
          <table:table-cell table:style-name="ce46" table:formula="of:=IF([.$B228]=&quot;&quot;;&quot;&quot;;IF(ISNA(VLOOKUP(CONCATENATE(&quot;3&quot;;[.$B228]);#REF!;1;0));&quot;&quot;;VLOOKUP(CONCATENATE(&quot;3&quot;;[.$B228]);#REF!;11;0)))">
            <text:p/>
          </table:table-cell>
          <table:table-cell table:style-name="ce46" table:formula="of:=IF([.$B228]=&quot;&quot;;&quot;&quot;;IF(ISNA(VLOOKUP(CONCATENATE(&quot;3&quot;;[.$B228]);#REF!;1;0));&quot;&quot;;VLOOKUP(CONCATENATE(&quot;3&quot;;[.$B228]);#REF!;12;0)))">
            <text:p/>
          </table:table-cell>
          <table:table-cell table:style-name="ce46" table:formula="of:=IF([.$B228]=&quot;&quot;;&quot;&quot;;IF(ISNA(VLOOKUP(CONCATENATE(&quot;4&quot;;[.$B228]);#REF!;1;0));&quot;&quot;;VLOOKUP(CONCATENATE(&quot;4&quot;;[.$B22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2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29]);&quot;&quot;;COUNTIF(#REF!;[.B229]))">
            <text:p/>
          </table:table-cell>
          <table:table-cell table:style-name="ce627" table:formula="of:=IF(ISBLANK([.B229]);&quot;&quot;;[.Q229]*[.U229])">
            <text:p/>
          </table:table-cell>
          <table:table-cell table:style-name="ce60" table:formula="of:=IF(ISBLANK([.B229]);&quot;&quot;;[.V229]+[.R229])">
            <text:p/>
          </table:table-cell>
          <table:table-cell table:style-name="ce46" table:formula="of:=IF([.$B229]=&quot;&quot;;&quot;&quot;;IF(ISNA(VLOOKUP(CONCATENATE(&quot;1&quot;;[.$B229]);#REF!;1;0));&quot;&quot;;VLOOKUP(CONCATENATE(&quot;1&quot;;[.$B229]);#REF!;10;0)))">
            <text:p/>
          </table:table-cell>
          <table:table-cell table:style-name="ce46" table:formula="of:=IF([.$B229]=&quot;&quot;;&quot;&quot;;IF(ISNA(VLOOKUP(CONCATENATE(&quot;1&quot;;[.$B229]);#REF!;1;0));&quot;&quot;;VLOOKUP(CONCATENATE(&quot;1&quot;;[.$B229]);#REF!;11;0)))">
            <text:p/>
          </table:table-cell>
          <table:table-cell table:style-name="ce46" table:formula="of:=IF([.$B229]=&quot;&quot;;&quot;&quot;;IF(ISNA(VLOOKUP(CONCATENATE(&quot;1&quot;;[.$B229]);#REF!;1;0));&quot;&quot;;VLOOKUP(CONCATENATE(&quot;1&quot;;[.$B229]);#REF!;12;0)))">
            <text:p/>
          </table:table-cell>
          <table:table-cell table:style-name="ce46" table:formula="of:=IF([.$B229]=&quot;&quot;;&quot;&quot;;IF(ISNA(VLOOKUP(CONCATENATE(&quot;2&quot;;[.$B229]);#REF!;1;0));&quot;&quot;;VLOOKUP(CONCATENATE(&quot;2&quot;;[.$B229]);#REF!;10;0)))">
            <text:p/>
          </table:table-cell>
          <table:table-cell table:style-name="ce46" table:formula="of:=IF([.$B229]=&quot;&quot;;&quot;&quot;;IF(ISNA(VLOOKUP(CONCATENATE(&quot;2&quot;;[.$B229]);#REF!;1;0));&quot;&quot;;VLOOKUP(CONCATENATE(&quot;2&quot;;[.$B229]);#REF!;11;0)))">
            <text:p/>
          </table:table-cell>
          <table:table-cell table:style-name="ce46" table:formula="of:=IF([.$B229]=&quot;&quot;;&quot;&quot;;IF(ISNA(VLOOKUP(CONCATENATE(&quot;2&quot;;[.$B229]);#REF!;1;0));&quot;&quot;;VLOOKUP(CONCATENATE(&quot;2&quot;;[.$B229]);#REF!;12;0)))">
            <text:p/>
          </table:table-cell>
          <table:table-cell table:style-name="ce46" table:formula="of:=IF([.$B229]=&quot;&quot;;&quot;&quot;;IF(ISNA(VLOOKUP(CONCATENATE(&quot;3&quot;;[.$B229]);#REF!;1;0));&quot;&quot;;VLOOKUP(CONCATENATE(&quot;3&quot;;[.$B229]);#REF!;10;0)))">
            <text:p/>
          </table:table-cell>
          <table:table-cell table:style-name="ce46" table:formula="of:=IF([.$B229]=&quot;&quot;;&quot;&quot;;IF(ISNA(VLOOKUP(CONCATENATE(&quot;3&quot;;[.$B229]);#REF!;1;0));&quot;&quot;;VLOOKUP(CONCATENATE(&quot;3&quot;;[.$B229]);#REF!;11;0)))">
            <text:p/>
          </table:table-cell>
          <table:table-cell table:style-name="ce46" table:formula="of:=IF([.$B229]=&quot;&quot;;&quot;&quot;;IF(ISNA(VLOOKUP(CONCATENATE(&quot;3&quot;;[.$B229]);#REF!;1;0));&quot;&quot;;VLOOKUP(CONCATENATE(&quot;3&quot;;[.$B229]);#REF!;12;0)))">
            <text:p/>
          </table:table-cell>
          <table:table-cell table:style-name="ce46" table:formula="of:=IF([.$B229]=&quot;&quot;;&quot;&quot;;IF(ISNA(VLOOKUP(CONCATENATE(&quot;4&quot;;[.$B229]);#REF!;1;0));&quot;&quot;;VLOOKUP(CONCATENATE(&quot;4&quot;;[.$B22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2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30]);&quot;&quot;;COUNTIF(#REF!;[.B230]))">
            <text:p/>
          </table:table-cell>
          <table:table-cell table:style-name="ce627" table:formula="of:=IF(ISBLANK([.B230]);&quot;&quot;;[.Q230]*[.U230])">
            <text:p/>
          </table:table-cell>
          <table:table-cell table:style-name="ce60" table:formula="of:=IF(ISBLANK([.B230]);&quot;&quot;;[.V230]+[.R230])">
            <text:p/>
          </table:table-cell>
          <table:table-cell table:style-name="ce46" table:formula="of:=IF([.$B230]=&quot;&quot;;&quot;&quot;;IF(ISNA(VLOOKUP(CONCATENATE(&quot;1&quot;;[.$B230]);#REF!;1;0));&quot;&quot;;VLOOKUP(CONCATENATE(&quot;1&quot;;[.$B230]);#REF!;10;0)))">
            <text:p/>
          </table:table-cell>
          <table:table-cell table:style-name="ce46" table:formula="of:=IF([.$B230]=&quot;&quot;;&quot;&quot;;IF(ISNA(VLOOKUP(CONCATENATE(&quot;1&quot;;[.$B230]);#REF!;1;0));&quot;&quot;;VLOOKUP(CONCATENATE(&quot;1&quot;;[.$B230]);#REF!;11;0)))">
            <text:p/>
          </table:table-cell>
          <table:table-cell table:style-name="ce46" table:formula="of:=IF([.$B230]=&quot;&quot;;&quot;&quot;;IF(ISNA(VLOOKUP(CONCATENATE(&quot;1&quot;;[.$B230]);#REF!;1;0));&quot;&quot;;VLOOKUP(CONCATENATE(&quot;1&quot;;[.$B230]);#REF!;12;0)))">
            <text:p/>
          </table:table-cell>
          <table:table-cell table:style-name="ce46" table:formula="of:=IF([.$B230]=&quot;&quot;;&quot;&quot;;IF(ISNA(VLOOKUP(CONCATENATE(&quot;2&quot;;[.$B230]);#REF!;1;0));&quot;&quot;;VLOOKUP(CONCATENATE(&quot;2&quot;;[.$B230]);#REF!;10;0)))">
            <text:p/>
          </table:table-cell>
          <table:table-cell table:style-name="ce46" table:formula="of:=IF([.$B230]=&quot;&quot;;&quot;&quot;;IF(ISNA(VLOOKUP(CONCATENATE(&quot;2&quot;;[.$B230]);#REF!;1;0));&quot;&quot;;VLOOKUP(CONCATENATE(&quot;2&quot;;[.$B230]);#REF!;11;0)))">
            <text:p/>
          </table:table-cell>
          <table:table-cell table:style-name="ce46" table:formula="of:=IF([.$B230]=&quot;&quot;;&quot;&quot;;IF(ISNA(VLOOKUP(CONCATENATE(&quot;2&quot;;[.$B230]);#REF!;1;0));&quot;&quot;;VLOOKUP(CONCATENATE(&quot;2&quot;;[.$B230]);#REF!;12;0)))">
            <text:p/>
          </table:table-cell>
          <table:table-cell table:style-name="ce46" table:formula="of:=IF([.$B230]=&quot;&quot;;&quot;&quot;;IF(ISNA(VLOOKUP(CONCATENATE(&quot;3&quot;;[.$B230]);#REF!;1;0));&quot;&quot;;VLOOKUP(CONCATENATE(&quot;3&quot;;[.$B230]);#REF!;10;0)))">
            <text:p/>
          </table:table-cell>
          <table:table-cell table:style-name="ce46" table:formula="of:=IF([.$B230]=&quot;&quot;;&quot;&quot;;IF(ISNA(VLOOKUP(CONCATENATE(&quot;3&quot;;[.$B230]);#REF!;1;0));&quot;&quot;;VLOOKUP(CONCATENATE(&quot;3&quot;;[.$B230]);#REF!;11;0)))">
            <text:p/>
          </table:table-cell>
          <table:table-cell table:style-name="ce46" table:formula="of:=IF([.$B230]=&quot;&quot;;&quot;&quot;;IF(ISNA(VLOOKUP(CONCATENATE(&quot;3&quot;;[.$B230]);#REF!;1;0));&quot;&quot;;VLOOKUP(CONCATENATE(&quot;3&quot;;[.$B230]);#REF!;12;0)))">
            <text:p/>
          </table:table-cell>
          <table:table-cell table:style-name="ce46" table:formula="of:=IF([.$B230]=&quot;&quot;;&quot;&quot;;IF(ISNA(VLOOKUP(CONCATENATE(&quot;4&quot;;[.$B230]);#REF!;1;0));&quot;&quot;;VLOOKUP(CONCATENATE(&quot;4&quot;;[.$B23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3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31]);&quot;&quot;;COUNTIF(#REF!;[.B231]))">
            <text:p/>
          </table:table-cell>
          <table:table-cell table:style-name="ce627" table:formula="of:=IF(ISBLANK([.B231]);&quot;&quot;;[.Q231]*[.U231])">
            <text:p/>
          </table:table-cell>
          <table:table-cell table:style-name="ce60" table:formula="of:=IF(ISBLANK([.B231]);&quot;&quot;;[.V231]+[.R231])">
            <text:p/>
          </table:table-cell>
          <table:table-cell table:style-name="ce46" table:formula="of:=IF([.$B231]=&quot;&quot;;&quot;&quot;;IF(ISNA(VLOOKUP(CONCATENATE(&quot;1&quot;;[.$B231]);#REF!;1;0));&quot;&quot;;VLOOKUP(CONCATENATE(&quot;1&quot;;[.$B231]);#REF!;10;0)))">
            <text:p/>
          </table:table-cell>
          <table:table-cell table:style-name="ce46" table:formula="of:=IF([.$B231]=&quot;&quot;;&quot;&quot;;IF(ISNA(VLOOKUP(CONCATENATE(&quot;1&quot;;[.$B231]);#REF!;1;0));&quot;&quot;;VLOOKUP(CONCATENATE(&quot;1&quot;;[.$B231]);#REF!;11;0)))">
            <text:p/>
          </table:table-cell>
          <table:table-cell table:style-name="ce46" table:formula="of:=IF([.$B231]=&quot;&quot;;&quot;&quot;;IF(ISNA(VLOOKUP(CONCATENATE(&quot;1&quot;;[.$B231]);#REF!;1;0));&quot;&quot;;VLOOKUP(CONCATENATE(&quot;1&quot;;[.$B231]);#REF!;12;0)))">
            <text:p/>
          </table:table-cell>
          <table:table-cell table:style-name="ce46" table:formula="of:=IF([.$B231]=&quot;&quot;;&quot;&quot;;IF(ISNA(VLOOKUP(CONCATENATE(&quot;2&quot;;[.$B231]);#REF!;1;0));&quot;&quot;;VLOOKUP(CONCATENATE(&quot;2&quot;;[.$B231]);#REF!;10;0)))">
            <text:p/>
          </table:table-cell>
          <table:table-cell table:style-name="ce46" table:formula="of:=IF([.$B231]=&quot;&quot;;&quot;&quot;;IF(ISNA(VLOOKUP(CONCATENATE(&quot;2&quot;;[.$B231]);#REF!;1;0));&quot;&quot;;VLOOKUP(CONCATENATE(&quot;2&quot;;[.$B231]);#REF!;11;0)))">
            <text:p/>
          </table:table-cell>
          <table:table-cell table:style-name="ce46" table:formula="of:=IF([.$B231]=&quot;&quot;;&quot;&quot;;IF(ISNA(VLOOKUP(CONCATENATE(&quot;2&quot;;[.$B231]);#REF!;1;0));&quot;&quot;;VLOOKUP(CONCATENATE(&quot;2&quot;;[.$B231]);#REF!;12;0)))">
            <text:p/>
          </table:table-cell>
          <table:table-cell table:style-name="ce46" table:formula="of:=IF([.$B231]=&quot;&quot;;&quot;&quot;;IF(ISNA(VLOOKUP(CONCATENATE(&quot;3&quot;;[.$B231]);#REF!;1;0));&quot;&quot;;VLOOKUP(CONCATENATE(&quot;3&quot;;[.$B231]);#REF!;10;0)))">
            <text:p/>
          </table:table-cell>
          <table:table-cell table:style-name="ce46" table:formula="of:=IF([.$B231]=&quot;&quot;;&quot;&quot;;IF(ISNA(VLOOKUP(CONCATENATE(&quot;3&quot;;[.$B231]);#REF!;1;0));&quot;&quot;;VLOOKUP(CONCATENATE(&quot;3&quot;;[.$B231]);#REF!;11;0)))">
            <text:p/>
          </table:table-cell>
          <table:table-cell table:style-name="ce46" table:formula="of:=IF([.$B231]=&quot;&quot;;&quot;&quot;;IF(ISNA(VLOOKUP(CONCATENATE(&quot;3&quot;;[.$B231]);#REF!;1;0));&quot;&quot;;VLOOKUP(CONCATENATE(&quot;3&quot;;[.$B231]);#REF!;12;0)))">
            <text:p/>
          </table:table-cell>
          <table:table-cell table:style-name="ce46" table:formula="of:=IF([.$B231]=&quot;&quot;;&quot;&quot;;IF(ISNA(VLOOKUP(CONCATENATE(&quot;4&quot;;[.$B231]);#REF!;1;0));&quot;&quot;;VLOOKUP(CONCATENATE(&quot;4&quot;;[.$B23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3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32]);&quot;&quot;;COUNTIF(#REF!;[.B232]))">
            <text:p/>
          </table:table-cell>
          <table:table-cell table:style-name="ce627" table:formula="of:=IF(ISBLANK([.B232]);&quot;&quot;;[.Q232]*[.U232])">
            <text:p/>
          </table:table-cell>
          <table:table-cell table:style-name="ce60" table:formula="of:=IF(ISBLANK([.B232]);&quot;&quot;;[.V232]+[.R232])">
            <text:p/>
          </table:table-cell>
          <table:table-cell table:style-name="ce46" table:formula="of:=IF([.$B232]=&quot;&quot;;&quot;&quot;;IF(ISNA(VLOOKUP(CONCATENATE(&quot;1&quot;;[.$B232]);#REF!;1;0));&quot;&quot;;VLOOKUP(CONCATENATE(&quot;1&quot;;[.$B232]);#REF!;10;0)))">
            <text:p/>
          </table:table-cell>
          <table:table-cell table:style-name="ce46" table:formula="of:=IF([.$B232]=&quot;&quot;;&quot;&quot;;IF(ISNA(VLOOKUP(CONCATENATE(&quot;1&quot;;[.$B232]);#REF!;1;0));&quot;&quot;;VLOOKUP(CONCATENATE(&quot;1&quot;;[.$B232]);#REF!;11;0)))">
            <text:p/>
          </table:table-cell>
          <table:table-cell table:style-name="ce46" table:formula="of:=IF([.$B232]=&quot;&quot;;&quot;&quot;;IF(ISNA(VLOOKUP(CONCATENATE(&quot;1&quot;;[.$B232]);#REF!;1;0));&quot;&quot;;VLOOKUP(CONCATENATE(&quot;1&quot;;[.$B232]);#REF!;12;0)))">
            <text:p/>
          </table:table-cell>
          <table:table-cell table:style-name="ce46" table:formula="of:=IF([.$B232]=&quot;&quot;;&quot;&quot;;IF(ISNA(VLOOKUP(CONCATENATE(&quot;2&quot;;[.$B232]);#REF!;1;0));&quot;&quot;;VLOOKUP(CONCATENATE(&quot;2&quot;;[.$B232]);#REF!;10;0)))">
            <text:p/>
          </table:table-cell>
          <table:table-cell table:style-name="ce46" table:formula="of:=IF([.$B232]=&quot;&quot;;&quot;&quot;;IF(ISNA(VLOOKUP(CONCATENATE(&quot;2&quot;;[.$B232]);#REF!;1;0));&quot;&quot;;VLOOKUP(CONCATENATE(&quot;2&quot;;[.$B232]);#REF!;11;0)))">
            <text:p/>
          </table:table-cell>
          <table:table-cell table:style-name="ce46" table:formula="of:=IF([.$B232]=&quot;&quot;;&quot;&quot;;IF(ISNA(VLOOKUP(CONCATENATE(&quot;2&quot;;[.$B232]);#REF!;1;0));&quot;&quot;;VLOOKUP(CONCATENATE(&quot;2&quot;;[.$B232]);#REF!;12;0)))">
            <text:p/>
          </table:table-cell>
          <table:table-cell table:style-name="ce46" table:formula="of:=IF([.$B232]=&quot;&quot;;&quot;&quot;;IF(ISNA(VLOOKUP(CONCATENATE(&quot;3&quot;;[.$B232]);#REF!;1;0));&quot;&quot;;VLOOKUP(CONCATENATE(&quot;3&quot;;[.$B232]);#REF!;10;0)))">
            <text:p/>
          </table:table-cell>
          <table:table-cell table:style-name="ce46" table:formula="of:=IF([.$B232]=&quot;&quot;;&quot;&quot;;IF(ISNA(VLOOKUP(CONCATENATE(&quot;3&quot;;[.$B232]);#REF!;1;0));&quot;&quot;;VLOOKUP(CONCATENATE(&quot;3&quot;;[.$B232]);#REF!;11;0)))">
            <text:p/>
          </table:table-cell>
          <table:table-cell table:style-name="ce46" table:formula="of:=IF([.$B232]=&quot;&quot;;&quot;&quot;;IF(ISNA(VLOOKUP(CONCATENATE(&quot;3&quot;;[.$B232]);#REF!;1;0));&quot;&quot;;VLOOKUP(CONCATENATE(&quot;3&quot;;[.$B232]);#REF!;12;0)))">
            <text:p/>
          </table:table-cell>
          <table:table-cell table:style-name="ce46" table:formula="of:=IF([.$B232]=&quot;&quot;;&quot;&quot;;IF(ISNA(VLOOKUP(CONCATENATE(&quot;4&quot;;[.$B232]);#REF!;1;0));&quot;&quot;;VLOOKUP(CONCATENATE(&quot;4&quot;;[.$B23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3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33]);&quot;&quot;;COUNTIF(#REF!;[.B233]))">
            <text:p/>
          </table:table-cell>
          <table:table-cell table:style-name="ce627" table:formula="of:=IF(ISBLANK([.B233]);&quot;&quot;;[.Q233]*[.U233])">
            <text:p/>
          </table:table-cell>
          <table:table-cell table:style-name="ce60" table:formula="of:=IF(ISBLANK([.B233]);&quot;&quot;;[.V233]+[.R233])">
            <text:p/>
          </table:table-cell>
          <table:table-cell table:style-name="ce46" table:formula="of:=IF([.$B233]=&quot;&quot;;&quot;&quot;;IF(ISNA(VLOOKUP(CONCATENATE(&quot;1&quot;;[.$B233]);#REF!;1;0));&quot;&quot;;VLOOKUP(CONCATENATE(&quot;1&quot;;[.$B233]);#REF!;10;0)))">
            <text:p/>
          </table:table-cell>
          <table:table-cell table:style-name="ce46" table:formula="of:=IF([.$B233]=&quot;&quot;;&quot;&quot;;IF(ISNA(VLOOKUP(CONCATENATE(&quot;1&quot;;[.$B233]);#REF!;1;0));&quot;&quot;;VLOOKUP(CONCATENATE(&quot;1&quot;;[.$B233]);#REF!;11;0)))">
            <text:p/>
          </table:table-cell>
          <table:table-cell table:style-name="ce46" table:formula="of:=IF([.$B233]=&quot;&quot;;&quot;&quot;;IF(ISNA(VLOOKUP(CONCATENATE(&quot;1&quot;;[.$B233]);#REF!;1;0));&quot;&quot;;VLOOKUP(CONCATENATE(&quot;1&quot;;[.$B233]);#REF!;12;0)))">
            <text:p/>
          </table:table-cell>
          <table:table-cell table:style-name="ce46" table:formula="of:=IF([.$B233]=&quot;&quot;;&quot;&quot;;IF(ISNA(VLOOKUP(CONCATENATE(&quot;2&quot;;[.$B233]);#REF!;1;0));&quot;&quot;;VLOOKUP(CONCATENATE(&quot;2&quot;;[.$B233]);#REF!;10;0)))">
            <text:p/>
          </table:table-cell>
          <table:table-cell table:style-name="ce46" table:formula="of:=IF([.$B233]=&quot;&quot;;&quot;&quot;;IF(ISNA(VLOOKUP(CONCATENATE(&quot;2&quot;;[.$B233]);#REF!;1;0));&quot;&quot;;VLOOKUP(CONCATENATE(&quot;2&quot;;[.$B233]);#REF!;11;0)))">
            <text:p/>
          </table:table-cell>
          <table:table-cell table:style-name="ce46" table:formula="of:=IF([.$B233]=&quot;&quot;;&quot;&quot;;IF(ISNA(VLOOKUP(CONCATENATE(&quot;2&quot;;[.$B233]);#REF!;1;0));&quot;&quot;;VLOOKUP(CONCATENATE(&quot;2&quot;;[.$B233]);#REF!;12;0)))">
            <text:p/>
          </table:table-cell>
          <table:table-cell table:style-name="ce46" table:formula="of:=IF([.$B233]=&quot;&quot;;&quot;&quot;;IF(ISNA(VLOOKUP(CONCATENATE(&quot;3&quot;;[.$B233]);#REF!;1;0));&quot;&quot;;VLOOKUP(CONCATENATE(&quot;3&quot;;[.$B233]);#REF!;10;0)))">
            <text:p/>
          </table:table-cell>
          <table:table-cell table:style-name="ce46" table:formula="of:=IF([.$B233]=&quot;&quot;;&quot;&quot;;IF(ISNA(VLOOKUP(CONCATENATE(&quot;3&quot;;[.$B233]);#REF!;1;0));&quot;&quot;;VLOOKUP(CONCATENATE(&quot;3&quot;;[.$B233]);#REF!;11;0)))">
            <text:p/>
          </table:table-cell>
          <table:table-cell table:style-name="ce46" table:formula="of:=IF([.$B233]=&quot;&quot;;&quot;&quot;;IF(ISNA(VLOOKUP(CONCATENATE(&quot;3&quot;;[.$B233]);#REF!;1;0));&quot;&quot;;VLOOKUP(CONCATENATE(&quot;3&quot;;[.$B233]);#REF!;12;0)))">
            <text:p/>
          </table:table-cell>
          <table:table-cell table:style-name="ce46" table:formula="of:=IF([.$B233]=&quot;&quot;;&quot;&quot;;IF(ISNA(VLOOKUP(CONCATENATE(&quot;4&quot;;[.$B233]);#REF!;1;0));&quot;&quot;;VLOOKUP(CONCATENATE(&quot;4&quot;;[.$B23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3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34]);&quot;&quot;;COUNTIF(#REF!;[.B234]))">
            <text:p/>
          </table:table-cell>
          <table:table-cell table:style-name="ce627" table:formula="of:=IF(ISBLANK([.B234]);&quot;&quot;;[.Q234]*[.U234])">
            <text:p/>
          </table:table-cell>
          <table:table-cell table:style-name="ce60" table:formula="of:=IF(ISBLANK([.B234]);&quot;&quot;;[.V234]+[.R234])">
            <text:p/>
          </table:table-cell>
          <table:table-cell table:style-name="ce46" table:formula="of:=IF([.$B234]=&quot;&quot;;&quot;&quot;;IF(ISNA(VLOOKUP(CONCATENATE(&quot;1&quot;;[.$B234]);#REF!;1;0));&quot;&quot;;VLOOKUP(CONCATENATE(&quot;1&quot;;[.$B234]);#REF!;10;0)))">
            <text:p/>
          </table:table-cell>
          <table:table-cell table:style-name="ce46" table:formula="of:=IF([.$B234]=&quot;&quot;;&quot;&quot;;IF(ISNA(VLOOKUP(CONCATENATE(&quot;1&quot;;[.$B234]);#REF!;1;0));&quot;&quot;;VLOOKUP(CONCATENATE(&quot;1&quot;;[.$B234]);#REF!;11;0)))">
            <text:p/>
          </table:table-cell>
          <table:table-cell table:style-name="ce46" table:formula="of:=IF([.$B234]=&quot;&quot;;&quot;&quot;;IF(ISNA(VLOOKUP(CONCATENATE(&quot;1&quot;;[.$B234]);#REF!;1;0));&quot;&quot;;VLOOKUP(CONCATENATE(&quot;1&quot;;[.$B234]);#REF!;12;0)))">
            <text:p/>
          </table:table-cell>
          <table:table-cell table:style-name="ce46" table:formula="of:=IF([.$B234]=&quot;&quot;;&quot;&quot;;IF(ISNA(VLOOKUP(CONCATENATE(&quot;2&quot;;[.$B234]);#REF!;1;0));&quot;&quot;;VLOOKUP(CONCATENATE(&quot;2&quot;;[.$B234]);#REF!;10;0)))">
            <text:p/>
          </table:table-cell>
          <table:table-cell table:style-name="ce46" table:formula="of:=IF([.$B234]=&quot;&quot;;&quot;&quot;;IF(ISNA(VLOOKUP(CONCATENATE(&quot;2&quot;;[.$B234]);#REF!;1;0));&quot;&quot;;VLOOKUP(CONCATENATE(&quot;2&quot;;[.$B234]);#REF!;11;0)))">
            <text:p/>
          </table:table-cell>
          <table:table-cell table:style-name="ce46" table:formula="of:=IF([.$B234]=&quot;&quot;;&quot;&quot;;IF(ISNA(VLOOKUP(CONCATENATE(&quot;2&quot;;[.$B234]);#REF!;1;0));&quot;&quot;;VLOOKUP(CONCATENATE(&quot;2&quot;;[.$B234]);#REF!;12;0)))">
            <text:p/>
          </table:table-cell>
          <table:table-cell table:style-name="ce46" table:formula="of:=IF([.$B234]=&quot;&quot;;&quot;&quot;;IF(ISNA(VLOOKUP(CONCATENATE(&quot;3&quot;;[.$B234]);#REF!;1;0));&quot;&quot;;VLOOKUP(CONCATENATE(&quot;3&quot;;[.$B234]);#REF!;10;0)))">
            <text:p/>
          </table:table-cell>
          <table:table-cell table:style-name="ce46" table:formula="of:=IF([.$B234]=&quot;&quot;;&quot;&quot;;IF(ISNA(VLOOKUP(CONCATENATE(&quot;3&quot;;[.$B234]);#REF!;1;0));&quot;&quot;;VLOOKUP(CONCATENATE(&quot;3&quot;;[.$B234]);#REF!;11;0)))">
            <text:p/>
          </table:table-cell>
          <table:table-cell table:style-name="ce46" table:formula="of:=IF([.$B234]=&quot;&quot;;&quot;&quot;;IF(ISNA(VLOOKUP(CONCATENATE(&quot;3&quot;;[.$B234]);#REF!;1;0));&quot;&quot;;VLOOKUP(CONCATENATE(&quot;3&quot;;[.$B234]);#REF!;12;0)))">
            <text:p/>
          </table:table-cell>
          <table:table-cell table:style-name="ce46" table:formula="of:=IF([.$B234]=&quot;&quot;;&quot;&quot;;IF(ISNA(VLOOKUP(CONCATENATE(&quot;4&quot;;[.$B234]);#REF!;1;0));&quot;&quot;;VLOOKUP(CONCATENATE(&quot;4&quot;;[.$B23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3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35]);&quot;&quot;;COUNTIF(#REF!;[.B235]))">
            <text:p/>
          </table:table-cell>
          <table:table-cell table:style-name="ce627" table:formula="of:=IF(ISBLANK([.B235]);&quot;&quot;;[.Q235]*[.U235])">
            <text:p/>
          </table:table-cell>
          <table:table-cell table:style-name="ce60" table:formula="of:=IF(ISBLANK([.B235]);&quot;&quot;;[.V235]+[.R235])">
            <text:p/>
          </table:table-cell>
          <table:table-cell table:style-name="ce46" table:formula="of:=IF([.$B235]=&quot;&quot;;&quot;&quot;;IF(ISNA(VLOOKUP(CONCATENATE(&quot;1&quot;;[.$B235]);#REF!;1;0));&quot;&quot;;VLOOKUP(CONCATENATE(&quot;1&quot;;[.$B235]);#REF!;10;0)))">
            <text:p/>
          </table:table-cell>
          <table:table-cell table:style-name="ce46" table:formula="of:=IF([.$B235]=&quot;&quot;;&quot;&quot;;IF(ISNA(VLOOKUP(CONCATENATE(&quot;1&quot;;[.$B235]);#REF!;1;0));&quot;&quot;;VLOOKUP(CONCATENATE(&quot;1&quot;;[.$B235]);#REF!;11;0)))">
            <text:p/>
          </table:table-cell>
          <table:table-cell table:style-name="ce46" table:formula="of:=IF([.$B235]=&quot;&quot;;&quot;&quot;;IF(ISNA(VLOOKUP(CONCATENATE(&quot;1&quot;;[.$B235]);#REF!;1;0));&quot;&quot;;VLOOKUP(CONCATENATE(&quot;1&quot;;[.$B235]);#REF!;12;0)))">
            <text:p/>
          </table:table-cell>
          <table:table-cell table:style-name="ce46" table:formula="of:=IF([.$B235]=&quot;&quot;;&quot;&quot;;IF(ISNA(VLOOKUP(CONCATENATE(&quot;2&quot;;[.$B235]);#REF!;1;0));&quot;&quot;;VLOOKUP(CONCATENATE(&quot;2&quot;;[.$B235]);#REF!;10;0)))">
            <text:p/>
          </table:table-cell>
          <table:table-cell table:style-name="ce46" table:formula="of:=IF([.$B235]=&quot;&quot;;&quot;&quot;;IF(ISNA(VLOOKUP(CONCATENATE(&quot;2&quot;;[.$B235]);#REF!;1;0));&quot;&quot;;VLOOKUP(CONCATENATE(&quot;2&quot;;[.$B235]);#REF!;11;0)))">
            <text:p/>
          </table:table-cell>
          <table:table-cell table:style-name="ce46" table:formula="of:=IF([.$B235]=&quot;&quot;;&quot;&quot;;IF(ISNA(VLOOKUP(CONCATENATE(&quot;2&quot;;[.$B235]);#REF!;1;0));&quot;&quot;;VLOOKUP(CONCATENATE(&quot;2&quot;;[.$B235]);#REF!;12;0)))">
            <text:p/>
          </table:table-cell>
          <table:table-cell table:style-name="ce46" table:formula="of:=IF([.$B235]=&quot;&quot;;&quot;&quot;;IF(ISNA(VLOOKUP(CONCATENATE(&quot;3&quot;;[.$B235]);#REF!;1;0));&quot;&quot;;VLOOKUP(CONCATENATE(&quot;3&quot;;[.$B235]);#REF!;10;0)))">
            <text:p/>
          </table:table-cell>
          <table:table-cell table:style-name="ce46" table:formula="of:=IF([.$B235]=&quot;&quot;;&quot;&quot;;IF(ISNA(VLOOKUP(CONCATENATE(&quot;3&quot;;[.$B235]);#REF!;1;0));&quot;&quot;;VLOOKUP(CONCATENATE(&quot;3&quot;;[.$B235]);#REF!;11;0)))">
            <text:p/>
          </table:table-cell>
          <table:table-cell table:style-name="ce46" table:formula="of:=IF([.$B235]=&quot;&quot;;&quot;&quot;;IF(ISNA(VLOOKUP(CONCATENATE(&quot;3&quot;;[.$B235]);#REF!;1;0));&quot;&quot;;VLOOKUP(CONCATENATE(&quot;3&quot;;[.$B235]);#REF!;12;0)))">
            <text:p/>
          </table:table-cell>
          <table:table-cell table:style-name="ce46" table:formula="of:=IF([.$B235]=&quot;&quot;;&quot;&quot;;IF(ISNA(VLOOKUP(CONCATENATE(&quot;4&quot;;[.$B235]);#REF!;1;0));&quot;&quot;;VLOOKUP(CONCATENATE(&quot;4&quot;;[.$B23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3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36]);&quot;&quot;;COUNTIF(#REF!;[.B236]))">
            <text:p/>
          </table:table-cell>
          <table:table-cell table:style-name="ce627" table:formula="of:=IF(ISBLANK([.B236]);&quot;&quot;;[.Q236]*[.U236])">
            <text:p/>
          </table:table-cell>
          <table:table-cell table:style-name="ce60" table:formula="of:=IF(ISBLANK([.B236]);&quot;&quot;;[.V236]+[.R236])">
            <text:p/>
          </table:table-cell>
          <table:table-cell table:style-name="ce46" table:formula="of:=IF([.$B236]=&quot;&quot;;&quot;&quot;;IF(ISNA(VLOOKUP(CONCATENATE(&quot;1&quot;;[.$B236]);#REF!;1;0));&quot;&quot;;VLOOKUP(CONCATENATE(&quot;1&quot;;[.$B236]);#REF!;10;0)))">
            <text:p/>
          </table:table-cell>
          <table:table-cell table:style-name="ce46" table:formula="of:=IF([.$B236]=&quot;&quot;;&quot;&quot;;IF(ISNA(VLOOKUP(CONCATENATE(&quot;1&quot;;[.$B236]);#REF!;1;0));&quot;&quot;;VLOOKUP(CONCATENATE(&quot;1&quot;;[.$B236]);#REF!;11;0)))">
            <text:p/>
          </table:table-cell>
          <table:table-cell table:style-name="ce46" table:formula="of:=IF([.$B236]=&quot;&quot;;&quot;&quot;;IF(ISNA(VLOOKUP(CONCATENATE(&quot;1&quot;;[.$B236]);#REF!;1;0));&quot;&quot;;VLOOKUP(CONCATENATE(&quot;1&quot;;[.$B236]);#REF!;12;0)))">
            <text:p/>
          </table:table-cell>
          <table:table-cell table:style-name="ce46" table:formula="of:=IF([.$B236]=&quot;&quot;;&quot;&quot;;IF(ISNA(VLOOKUP(CONCATENATE(&quot;2&quot;;[.$B236]);#REF!;1;0));&quot;&quot;;VLOOKUP(CONCATENATE(&quot;2&quot;;[.$B236]);#REF!;10;0)))">
            <text:p/>
          </table:table-cell>
          <table:table-cell table:style-name="ce46" table:formula="of:=IF([.$B236]=&quot;&quot;;&quot;&quot;;IF(ISNA(VLOOKUP(CONCATENATE(&quot;2&quot;;[.$B236]);#REF!;1;0));&quot;&quot;;VLOOKUP(CONCATENATE(&quot;2&quot;;[.$B236]);#REF!;11;0)))">
            <text:p/>
          </table:table-cell>
          <table:table-cell table:style-name="ce46" table:formula="of:=IF([.$B236]=&quot;&quot;;&quot;&quot;;IF(ISNA(VLOOKUP(CONCATENATE(&quot;2&quot;;[.$B236]);#REF!;1;0));&quot;&quot;;VLOOKUP(CONCATENATE(&quot;2&quot;;[.$B236]);#REF!;12;0)))">
            <text:p/>
          </table:table-cell>
          <table:table-cell table:style-name="ce46" table:formula="of:=IF([.$B236]=&quot;&quot;;&quot;&quot;;IF(ISNA(VLOOKUP(CONCATENATE(&quot;3&quot;;[.$B236]);#REF!;1;0));&quot;&quot;;VLOOKUP(CONCATENATE(&quot;3&quot;;[.$B236]);#REF!;10;0)))">
            <text:p/>
          </table:table-cell>
          <table:table-cell table:style-name="ce46" table:formula="of:=IF([.$B236]=&quot;&quot;;&quot;&quot;;IF(ISNA(VLOOKUP(CONCATENATE(&quot;3&quot;;[.$B236]);#REF!;1;0));&quot;&quot;;VLOOKUP(CONCATENATE(&quot;3&quot;;[.$B236]);#REF!;11;0)))">
            <text:p/>
          </table:table-cell>
          <table:table-cell table:style-name="ce46" table:formula="of:=IF([.$B236]=&quot;&quot;;&quot;&quot;;IF(ISNA(VLOOKUP(CONCATENATE(&quot;3&quot;;[.$B236]);#REF!;1;0));&quot;&quot;;VLOOKUP(CONCATENATE(&quot;3&quot;;[.$B236]);#REF!;12;0)))">
            <text:p/>
          </table:table-cell>
          <table:table-cell table:style-name="ce46" table:formula="of:=IF([.$B236]=&quot;&quot;;&quot;&quot;;IF(ISNA(VLOOKUP(CONCATENATE(&quot;4&quot;;[.$B236]);#REF!;1;0));&quot;&quot;;VLOOKUP(CONCATENATE(&quot;4&quot;;[.$B23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3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37]);&quot;&quot;;COUNTIF(#REF!;[.B237]))">
            <text:p/>
          </table:table-cell>
          <table:table-cell table:style-name="ce627" table:formula="of:=IF(ISBLANK([.B237]);&quot;&quot;;[.Q237]*[.U237])">
            <text:p/>
          </table:table-cell>
          <table:table-cell table:style-name="ce60" table:formula="of:=IF(ISBLANK([.B237]);&quot;&quot;;[.V237]+[.R237])">
            <text:p/>
          </table:table-cell>
          <table:table-cell table:style-name="ce46" table:formula="of:=IF([.$B237]=&quot;&quot;;&quot;&quot;;IF(ISNA(VLOOKUP(CONCATENATE(&quot;1&quot;;[.$B237]);#REF!;1;0));&quot;&quot;;VLOOKUP(CONCATENATE(&quot;1&quot;;[.$B237]);#REF!;10;0)))">
            <text:p/>
          </table:table-cell>
          <table:table-cell table:style-name="ce46" table:formula="of:=IF([.$B237]=&quot;&quot;;&quot;&quot;;IF(ISNA(VLOOKUP(CONCATENATE(&quot;1&quot;;[.$B237]);#REF!;1;0));&quot;&quot;;VLOOKUP(CONCATENATE(&quot;1&quot;;[.$B237]);#REF!;11;0)))">
            <text:p/>
          </table:table-cell>
          <table:table-cell table:style-name="ce46" table:formula="of:=IF([.$B237]=&quot;&quot;;&quot;&quot;;IF(ISNA(VLOOKUP(CONCATENATE(&quot;1&quot;;[.$B237]);#REF!;1;0));&quot;&quot;;VLOOKUP(CONCATENATE(&quot;1&quot;;[.$B237]);#REF!;12;0)))">
            <text:p/>
          </table:table-cell>
          <table:table-cell table:style-name="ce46" table:formula="of:=IF([.$B237]=&quot;&quot;;&quot;&quot;;IF(ISNA(VLOOKUP(CONCATENATE(&quot;2&quot;;[.$B237]);#REF!;1;0));&quot;&quot;;VLOOKUP(CONCATENATE(&quot;2&quot;;[.$B237]);#REF!;10;0)))">
            <text:p/>
          </table:table-cell>
          <table:table-cell table:style-name="ce46" table:formula="of:=IF([.$B237]=&quot;&quot;;&quot;&quot;;IF(ISNA(VLOOKUP(CONCATENATE(&quot;2&quot;;[.$B237]);#REF!;1;0));&quot;&quot;;VLOOKUP(CONCATENATE(&quot;2&quot;;[.$B237]);#REF!;11;0)))">
            <text:p/>
          </table:table-cell>
          <table:table-cell table:style-name="ce46" table:formula="of:=IF([.$B237]=&quot;&quot;;&quot;&quot;;IF(ISNA(VLOOKUP(CONCATENATE(&quot;2&quot;;[.$B237]);#REF!;1;0));&quot;&quot;;VLOOKUP(CONCATENATE(&quot;2&quot;;[.$B237]);#REF!;12;0)))">
            <text:p/>
          </table:table-cell>
          <table:table-cell table:style-name="ce46" table:formula="of:=IF([.$B237]=&quot;&quot;;&quot;&quot;;IF(ISNA(VLOOKUP(CONCATENATE(&quot;3&quot;;[.$B237]);#REF!;1;0));&quot;&quot;;VLOOKUP(CONCATENATE(&quot;3&quot;;[.$B237]);#REF!;10;0)))">
            <text:p/>
          </table:table-cell>
          <table:table-cell table:style-name="ce46" table:formula="of:=IF([.$B237]=&quot;&quot;;&quot;&quot;;IF(ISNA(VLOOKUP(CONCATENATE(&quot;3&quot;;[.$B237]);#REF!;1;0));&quot;&quot;;VLOOKUP(CONCATENATE(&quot;3&quot;;[.$B237]);#REF!;11;0)))">
            <text:p/>
          </table:table-cell>
          <table:table-cell table:style-name="ce46" table:formula="of:=IF([.$B237]=&quot;&quot;;&quot;&quot;;IF(ISNA(VLOOKUP(CONCATENATE(&quot;3&quot;;[.$B237]);#REF!;1;0));&quot;&quot;;VLOOKUP(CONCATENATE(&quot;3&quot;;[.$B237]);#REF!;12;0)))">
            <text:p/>
          </table:table-cell>
          <table:table-cell table:style-name="ce46" table:formula="of:=IF([.$B237]=&quot;&quot;;&quot;&quot;;IF(ISNA(VLOOKUP(CONCATENATE(&quot;4&quot;;[.$B237]);#REF!;1;0));&quot;&quot;;VLOOKUP(CONCATENATE(&quot;4&quot;;[.$B23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3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38]);&quot;&quot;;COUNTIF(#REF!;[.B238]))">
            <text:p/>
          </table:table-cell>
          <table:table-cell table:style-name="ce627" table:formula="of:=IF(ISBLANK([.B238]);&quot;&quot;;[.Q238]*[.U238])">
            <text:p/>
          </table:table-cell>
          <table:table-cell table:style-name="ce60" table:formula="of:=IF(ISBLANK([.B238]);&quot;&quot;;[.V238]+[.R238])">
            <text:p/>
          </table:table-cell>
          <table:table-cell table:style-name="ce46" table:formula="of:=IF([.$B238]=&quot;&quot;;&quot;&quot;;IF(ISNA(VLOOKUP(CONCATENATE(&quot;1&quot;;[.$B238]);#REF!;1;0));&quot;&quot;;VLOOKUP(CONCATENATE(&quot;1&quot;;[.$B238]);#REF!;10;0)))">
            <text:p/>
          </table:table-cell>
          <table:table-cell table:style-name="ce46" table:formula="of:=IF([.$B238]=&quot;&quot;;&quot;&quot;;IF(ISNA(VLOOKUP(CONCATENATE(&quot;1&quot;;[.$B238]);#REF!;1;0));&quot;&quot;;VLOOKUP(CONCATENATE(&quot;1&quot;;[.$B238]);#REF!;11;0)))">
            <text:p/>
          </table:table-cell>
          <table:table-cell table:style-name="ce46" table:formula="of:=IF([.$B238]=&quot;&quot;;&quot;&quot;;IF(ISNA(VLOOKUP(CONCATENATE(&quot;1&quot;;[.$B238]);#REF!;1;0));&quot;&quot;;VLOOKUP(CONCATENATE(&quot;1&quot;;[.$B238]);#REF!;12;0)))">
            <text:p/>
          </table:table-cell>
          <table:table-cell table:style-name="ce46" table:formula="of:=IF([.$B238]=&quot;&quot;;&quot;&quot;;IF(ISNA(VLOOKUP(CONCATENATE(&quot;2&quot;;[.$B238]);#REF!;1;0));&quot;&quot;;VLOOKUP(CONCATENATE(&quot;2&quot;;[.$B238]);#REF!;10;0)))">
            <text:p/>
          </table:table-cell>
          <table:table-cell table:style-name="ce46" table:formula="of:=IF([.$B238]=&quot;&quot;;&quot;&quot;;IF(ISNA(VLOOKUP(CONCATENATE(&quot;2&quot;;[.$B238]);#REF!;1;0));&quot;&quot;;VLOOKUP(CONCATENATE(&quot;2&quot;;[.$B238]);#REF!;11;0)))">
            <text:p/>
          </table:table-cell>
          <table:table-cell table:style-name="ce46" table:formula="of:=IF([.$B238]=&quot;&quot;;&quot;&quot;;IF(ISNA(VLOOKUP(CONCATENATE(&quot;2&quot;;[.$B238]);#REF!;1;0));&quot;&quot;;VLOOKUP(CONCATENATE(&quot;2&quot;;[.$B238]);#REF!;12;0)))">
            <text:p/>
          </table:table-cell>
          <table:table-cell table:style-name="ce46" table:formula="of:=IF([.$B238]=&quot;&quot;;&quot;&quot;;IF(ISNA(VLOOKUP(CONCATENATE(&quot;3&quot;;[.$B238]);#REF!;1;0));&quot;&quot;;VLOOKUP(CONCATENATE(&quot;3&quot;;[.$B238]);#REF!;10;0)))">
            <text:p/>
          </table:table-cell>
          <table:table-cell table:style-name="ce46" table:formula="of:=IF([.$B238]=&quot;&quot;;&quot;&quot;;IF(ISNA(VLOOKUP(CONCATENATE(&quot;3&quot;;[.$B238]);#REF!;1;0));&quot;&quot;;VLOOKUP(CONCATENATE(&quot;3&quot;;[.$B238]);#REF!;11;0)))">
            <text:p/>
          </table:table-cell>
          <table:table-cell table:style-name="ce46" table:formula="of:=IF([.$B238]=&quot;&quot;;&quot;&quot;;IF(ISNA(VLOOKUP(CONCATENATE(&quot;3&quot;;[.$B238]);#REF!;1;0));&quot;&quot;;VLOOKUP(CONCATENATE(&quot;3&quot;;[.$B238]);#REF!;12;0)))">
            <text:p/>
          </table:table-cell>
          <table:table-cell table:style-name="ce46" table:formula="of:=IF([.$B238]=&quot;&quot;;&quot;&quot;;IF(ISNA(VLOOKUP(CONCATENATE(&quot;4&quot;;[.$B238]);#REF!;1;0));&quot;&quot;;VLOOKUP(CONCATENATE(&quot;4&quot;;[.$B23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3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39]);&quot;&quot;;COUNTIF(#REF!;[.B239]))">
            <text:p/>
          </table:table-cell>
          <table:table-cell table:style-name="ce627" table:formula="of:=IF(ISBLANK([.B239]);&quot;&quot;;[.Q239]*[.U239])">
            <text:p/>
          </table:table-cell>
          <table:table-cell table:style-name="ce60" table:formula="of:=IF(ISBLANK([.B239]);&quot;&quot;;[.V239]+[.R239])">
            <text:p/>
          </table:table-cell>
          <table:table-cell table:style-name="ce46" table:formula="of:=IF([.$B239]=&quot;&quot;;&quot;&quot;;IF(ISNA(VLOOKUP(CONCATENATE(&quot;1&quot;;[.$B239]);#REF!;1;0));&quot;&quot;;VLOOKUP(CONCATENATE(&quot;1&quot;;[.$B239]);#REF!;10;0)))">
            <text:p/>
          </table:table-cell>
          <table:table-cell table:style-name="ce46" table:formula="of:=IF([.$B239]=&quot;&quot;;&quot;&quot;;IF(ISNA(VLOOKUP(CONCATENATE(&quot;1&quot;;[.$B239]);#REF!;1;0));&quot;&quot;;VLOOKUP(CONCATENATE(&quot;1&quot;;[.$B239]);#REF!;11;0)))">
            <text:p/>
          </table:table-cell>
          <table:table-cell table:style-name="ce46" table:formula="of:=IF([.$B239]=&quot;&quot;;&quot;&quot;;IF(ISNA(VLOOKUP(CONCATENATE(&quot;1&quot;;[.$B239]);#REF!;1;0));&quot;&quot;;VLOOKUP(CONCATENATE(&quot;1&quot;;[.$B239]);#REF!;12;0)))">
            <text:p/>
          </table:table-cell>
          <table:table-cell table:style-name="ce46" table:formula="of:=IF([.$B239]=&quot;&quot;;&quot;&quot;;IF(ISNA(VLOOKUP(CONCATENATE(&quot;2&quot;;[.$B239]);#REF!;1;0));&quot;&quot;;VLOOKUP(CONCATENATE(&quot;2&quot;;[.$B239]);#REF!;10;0)))">
            <text:p/>
          </table:table-cell>
          <table:table-cell table:style-name="ce46" table:formula="of:=IF([.$B239]=&quot;&quot;;&quot;&quot;;IF(ISNA(VLOOKUP(CONCATENATE(&quot;2&quot;;[.$B239]);#REF!;1;0));&quot;&quot;;VLOOKUP(CONCATENATE(&quot;2&quot;;[.$B239]);#REF!;11;0)))">
            <text:p/>
          </table:table-cell>
          <table:table-cell table:style-name="ce46" table:formula="of:=IF([.$B239]=&quot;&quot;;&quot;&quot;;IF(ISNA(VLOOKUP(CONCATENATE(&quot;2&quot;;[.$B239]);#REF!;1;0));&quot;&quot;;VLOOKUP(CONCATENATE(&quot;2&quot;;[.$B239]);#REF!;12;0)))">
            <text:p/>
          </table:table-cell>
          <table:table-cell table:style-name="ce46" table:formula="of:=IF([.$B239]=&quot;&quot;;&quot;&quot;;IF(ISNA(VLOOKUP(CONCATENATE(&quot;3&quot;;[.$B239]);#REF!;1;0));&quot;&quot;;VLOOKUP(CONCATENATE(&quot;3&quot;;[.$B239]);#REF!;10;0)))">
            <text:p/>
          </table:table-cell>
          <table:table-cell table:style-name="ce46" table:formula="of:=IF([.$B239]=&quot;&quot;;&quot;&quot;;IF(ISNA(VLOOKUP(CONCATENATE(&quot;3&quot;;[.$B239]);#REF!;1;0));&quot;&quot;;VLOOKUP(CONCATENATE(&quot;3&quot;;[.$B239]);#REF!;11;0)))">
            <text:p/>
          </table:table-cell>
          <table:table-cell table:style-name="ce46" table:formula="of:=IF([.$B239]=&quot;&quot;;&quot;&quot;;IF(ISNA(VLOOKUP(CONCATENATE(&quot;3&quot;;[.$B239]);#REF!;1;0));&quot;&quot;;VLOOKUP(CONCATENATE(&quot;3&quot;;[.$B239]);#REF!;12;0)))">
            <text:p/>
          </table:table-cell>
          <table:table-cell table:style-name="ce46" table:formula="of:=IF([.$B239]=&quot;&quot;;&quot;&quot;;IF(ISNA(VLOOKUP(CONCATENATE(&quot;4&quot;;[.$B239]);#REF!;1;0));&quot;&quot;;VLOOKUP(CONCATENATE(&quot;4&quot;;[.$B23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3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40]);&quot;&quot;;COUNTIF(#REF!;[.B240]))">
            <text:p/>
          </table:table-cell>
          <table:table-cell table:style-name="ce627" table:formula="of:=IF(ISBLANK([.B240]);&quot;&quot;;[.Q240]*[.U240])">
            <text:p/>
          </table:table-cell>
          <table:table-cell table:style-name="ce60" table:formula="of:=IF(ISBLANK([.B240]);&quot;&quot;;[.V240]+[.R240])">
            <text:p/>
          </table:table-cell>
          <table:table-cell table:style-name="ce46" table:formula="of:=IF([.$B240]=&quot;&quot;;&quot;&quot;;IF(ISNA(VLOOKUP(CONCATENATE(&quot;1&quot;;[.$B240]);#REF!;1;0));&quot;&quot;;VLOOKUP(CONCATENATE(&quot;1&quot;;[.$B240]);#REF!;10;0)))">
            <text:p/>
          </table:table-cell>
          <table:table-cell table:style-name="ce46" table:formula="of:=IF([.$B240]=&quot;&quot;;&quot;&quot;;IF(ISNA(VLOOKUP(CONCATENATE(&quot;1&quot;;[.$B240]);#REF!;1;0));&quot;&quot;;VLOOKUP(CONCATENATE(&quot;1&quot;;[.$B240]);#REF!;11;0)))">
            <text:p/>
          </table:table-cell>
          <table:table-cell table:style-name="ce46" table:formula="of:=IF([.$B240]=&quot;&quot;;&quot;&quot;;IF(ISNA(VLOOKUP(CONCATENATE(&quot;1&quot;;[.$B240]);#REF!;1;0));&quot;&quot;;VLOOKUP(CONCATENATE(&quot;1&quot;;[.$B240]);#REF!;12;0)))">
            <text:p/>
          </table:table-cell>
          <table:table-cell table:style-name="ce46" table:formula="of:=IF([.$B240]=&quot;&quot;;&quot;&quot;;IF(ISNA(VLOOKUP(CONCATENATE(&quot;2&quot;;[.$B240]);#REF!;1;0));&quot;&quot;;VLOOKUP(CONCATENATE(&quot;2&quot;;[.$B240]);#REF!;10;0)))">
            <text:p/>
          </table:table-cell>
          <table:table-cell table:style-name="ce46" table:formula="of:=IF([.$B240]=&quot;&quot;;&quot;&quot;;IF(ISNA(VLOOKUP(CONCATENATE(&quot;2&quot;;[.$B240]);#REF!;1;0));&quot;&quot;;VLOOKUP(CONCATENATE(&quot;2&quot;;[.$B240]);#REF!;11;0)))">
            <text:p/>
          </table:table-cell>
          <table:table-cell table:style-name="ce46" table:formula="of:=IF([.$B240]=&quot;&quot;;&quot;&quot;;IF(ISNA(VLOOKUP(CONCATENATE(&quot;2&quot;;[.$B240]);#REF!;1;0));&quot;&quot;;VLOOKUP(CONCATENATE(&quot;2&quot;;[.$B240]);#REF!;12;0)))">
            <text:p/>
          </table:table-cell>
          <table:table-cell table:style-name="ce46" table:formula="of:=IF([.$B240]=&quot;&quot;;&quot;&quot;;IF(ISNA(VLOOKUP(CONCATENATE(&quot;3&quot;;[.$B240]);#REF!;1;0));&quot;&quot;;VLOOKUP(CONCATENATE(&quot;3&quot;;[.$B240]);#REF!;10;0)))">
            <text:p/>
          </table:table-cell>
          <table:table-cell table:style-name="ce46" table:formula="of:=IF([.$B240]=&quot;&quot;;&quot;&quot;;IF(ISNA(VLOOKUP(CONCATENATE(&quot;3&quot;;[.$B240]);#REF!;1;0));&quot;&quot;;VLOOKUP(CONCATENATE(&quot;3&quot;;[.$B240]);#REF!;11;0)))">
            <text:p/>
          </table:table-cell>
          <table:table-cell table:style-name="ce46" table:formula="of:=IF([.$B240]=&quot;&quot;;&quot;&quot;;IF(ISNA(VLOOKUP(CONCATENATE(&quot;3&quot;;[.$B240]);#REF!;1;0));&quot;&quot;;VLOOKUP(CONCATENATE(&quot;3&quot;;[.$B240]);#REF!;12;0)))">
            <text:p/>
          </table:table-cell>
          <table:table-cell table:style-name="ce46" table:formula="of:=IF([.$B240]=&quot;&quot;;&quot;&quot;;IF(ISNA(VLOOKUP(CONCATENATE(&quot;4&quot;;[.$B240]);#REF!;1;0));&quot;&quot;;VLOOKUP(CONCATENATE(&quot;4&quot;;[.$B24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4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41]);&quot;&quot;;COUNTIF(#REF!;[.B241]))">
            <text:p/>
          </table:table-cell>
          <table:table-cell table:style-name="ce627" table:formula="of:=IF(ISBLANK([.B241]);&quot;&quot;;[.Q241]*[.U241])">
            <text:p/>
          </table:table-cell>
          <table:table-cell table:style-name="ce60" table:formula="of:=IF(ISBLANK([.B241]);&quot;&quot;;[.V241]+[.R241])">
            <text:p/>
          </table:table-cell>
          <table:table-cell table:style-name="ce46" table:formula="of:=IF([.$B241]=&quot;&quot;;&quot;&quot;;IF(ISNA(VLOOKUP(CONCATENATE(&quot;1&quot;;[.$B241]);#REF!;1;0));&quot;&quot;;VLOOKUP(CONCATENATE(&quot;1&quot;;[.$B241]);#REF!;10;0)))">
            <text:p/>
          </table:table-cell>
          <table:table-cell table:style-name="ce46" table:formula="of:=IF([.$B241]=&quot;&quot;;&quot;&quot;;IF(ISNA(VLOOKUP(CONCATENATE(&quot;1&quot;;[.$B241]);#REF!;1;0));&quot;&quot;;VLOOKUP(CONCATENATE(&quot;1&quot;;[.$B241]);#REF!;11;0)))">
            <text:p/>
          </table:table-cell>
          <table:table-cell table:style-name="ce46" table:formula="of:=IF([.$B241]=&quot;&quot;;&quot;&quot;;IF(ISNA(VLOOKUP(CONCATENATE(&quot;1&quot;;[.$B241]);#REF!;1;0));&quot;&quot;;VLOOKUP(CONCATENATE(&quot;1&quot;;[.$B241]);#REF!;12;0)))">
            <text:p/>
          </table:table-cell>
          <table:table-cell table:style-name="ce46" table:formula="of:=IF([.$B241]=&quot;&quot;;&quot;&quot;;IF(ISNA(VLOOKUP(CONCATENATE(&quot;2&quot;;[.$B241]);#REF!;1;0));&quot;&quot;;VLOOKUP(CONCATENATE(&quot;2&quot;;[.$B241]);#REF!;10;0)))">
            <text:p/>
          </table:table-cell>
          <table:table-cell table:style-name="ce46" table:formula="of:=IF([.$B241]=&quot;&quot;;&quot;&quot;;IF(ISNA(VLOOKUP(CONCATENATE(&quot;2&quot;;[.$B241]);#REF!;1;0));&quot;&quot;;VLOOKUP(CONCATENATE(&quot;2&quot;;[.$B241]);#REF!;11;0)))">
            <text:p/>
          </table:table-cell>
          <table:table-cell table:style-name="ce46" table:formula="of:=IF([.$B241]=&quot;&quot;;&quot;&quot;;IF(ISNA(VLOOKUP(CONCATENATE(&quot;2&quot;;[.$B241]);#REF!;1;0));&quot;&quot;;VLOOKUP(CONCATENATE(&quot;2&quot;;[.$B241]);#REF!;12;0)))">
            <text:p/>
          </table:table-cell>
          <table:table-cell table:style-name="ce46" table:formula="of:=IF([.$B241]=&quot;&quot;;&quot;&quot;;IF(ISNA(VLOOKUP(CONCATENATE(&quot;3&quot;;[.$B241]);#REF!;1;0));&quot;&quot;;VLOOKUP(CONCATENATE(&quot;3&quot;;[.$B241]);#REF!;10;0)))">
            <text:p/>
          </table:table-cell>
          <table:table-cell table:style-name="ce46" table:formula="of:=IF([.$B241]=&quot;&quot;;&quot;&quot;;IF(ISNA(VLOOKUP(CONCATENATE(&quot;3&quot;;[.$B241]);#REF!;1;0));&quot;&quot;;VLOOKUP(CONCATENATE(&quot;3&quot;;[.$B241]);#REF!;11;0)))">
            <text:p/>
          </table:table-cell>
          <table:table-cell table:style-name="ce46" table:formula="of:=IF([.$B241]=&quot;&quot;;&quot;&quot;;IF(ISNA(VLOOKUP(CONCATENATE(&quot;3&quot;;[.$B241]);#REF!;1;0));&quot;&quot;;VLOOKUP(CONCATENATE(&quot;3&quot;;[.$B241]);#REF!;12;0)))">
            <text:p/>
          </table:table-cell>
          <table:table-cell table:style-name="ce46" table:formula="of:=IF([.$B241]=&quot;&quot;;&quot;&quot;;IF(ISNA(VLOOKUP(CONCATENATE(&quot;4&quot;;[.$B241]);#REF!;1;0));&quot;&quot;;VLOOKUP(CONCATENATE(&quot;4&quot;;[.$B24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4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42]);&quot;&quot;;COUNTIF(#REF!;[.B242]))">
            <text:p/>
          </table:table-cell>
          <table:table-cell table:style-name="ce627" table:formula="of:=IF(ISBLANK([.B242]);&quot;&quot;;[.Q242]*[.U242])">
            <text:p/>
          </table:table-cell>
          <table:table-cell table:style-name="ce60" table:formula="of:=IF(ISBLANK([.B242]);&quot;&quot;;[.V242]+[.R242])">
            <text:p/>
          </table:table-cell>
          <table:table-cell table:style-name="ce46" table:formula="of:=IF([.$B242]=&quot;&quot;;&quot;&quot;;IF(ISNA(VLOOKUP(CONCATENATE(&quot;1&quot;;[.$B242]);#REF!;1;0));&quot;&quot;;VLOOKUP(CONCATENATE(&quot;1&quot;;[.$B242]);#REF!;10;0)))">
            <text:p/>
          </table:table-cell>
          <table:table-cell table:style-name="ce46" table:formula="of:=IF([.$B242]=&quot;&quot;;&quot;&quot;;IF(ISNA(VLOOKUP(CONCATENATE(&quot;1&quot;;[.$B242]);#REF!;1;0));&quot;&quot;;VLOOKUP(CONCATENATE(&quot;1&quot;;[.$B242]);#REF!;11;0)))">
            <text:p/>
          </table:table-cell>
          <table:table-cell table:style-name="ce46" table:formula="of:=IF([.$B242]=&quot;&quot;;&quot;&quot;;IF(ISNA(VLOOKUP(CONCATENATE(&quot;1&quot;;[.$B242]);#REF!;1;0));&quot;&quot;;VLOOKUP(CONCATENATE(&quot;1&quot;;[.$B242]);#REF!;12;0)))">
            <text:p/>
          </table:table-cell>
          <table:table-cell table:style-name="ce46" table:formula="of:=IF([.$B242]=&quot;&quot;;&quot;&quot;;IF(ISNA(VLOOKUP(CONCATENATE(&quot;2&quot;;[.$B242]);#REF!;1;0));&quot;&quot;;VLOOKUP(CONCATENATE(&quot;2&quot;;[.$B242]);#REF!;10;0)))">
            <text:p/>
          </table:table-cell>
          <table:table-cell table:style-name="ce46" table:formula="of:=IF([.$B242]=&quot;&quot;;&quot;&quot;;IF(ISNA(VLOOKUP(CONCATENATE(&quot;2&quot;;[.$B242]);#REF!;1;0));&quot;&quot;;VLOOKUP(CONCATENATE(&quot;2&quot;;[.$B242]);#REF!;11;0)))">
            <text:p/>
          </table:table-cell>
          <table:table-cell table:style-name="ce46" table:formula="of:=IF([.$B242]=&quot;&quot;;&quot;&quot;;IF(ISNA(VLOOKUP(CONCATENATE(&quot;2&quot;;[.$B242]);#REF!;1;0));&quot;&quot;;VLOOKUP(CONCATENATE(&quot;2&quot;;[.$B242]);#REF!;12;0)))">
            <text:p/>
          </table:table-cell>
          <table:table-cell table:style-name="ce46" table:formula="of:=IF([.$B242]=&quot;&quot;;&quot;&quot;;IF(ISNA(VLOOKUP(CONCATENATE(&quot;3&quot;;[.$B242]);#REF!;1;0));&quot;&quot;;VLOOKUP(CONCATENATE(&quot;3&quot;;[.$B242]);#REF!;10;0)))">
            <text:p/>
          </table:table-cell>
          <table:table-cell table:style-name="ce46" table:formula="of:=IF([.$B242]=&quot;&quot;;&quot;&quot;;IF(ISNA(VLOOKUP(CONCATENATE(&quot;3&quot;;[.$B242]);#REF!;1;0));&quot;&quot;;VLOOKUP(CONCATENATE(&quot;3&quot;;[.$B242]);#REF!;11;0)))">
            <text:p/>
          </table:table-cell>
          <table:table-cell table:style-name="ce46" table:formula="of:=IF([.$B242]=&quot;&quot;;&quot;&quot;;IF(ISNA(VLOOKUP(CONCATENATE(&quot;3&quot;;[.$B242]);#REF!;1;0));&quot;&quot;;VLOOKUP(CONCATENATE(&quot;3&quot;;[.$B242]);#REF!;12;0)))">
            <text:p/>
          </table:table-cell>
          <table:table-cell table:style-name="ce46" table:formula="of:=IF([.$B242]=&quot;&quot;;&quot;&quot;;IF(ISNA(VLOOKUP(CONCATENATE(&quot;4&quot;;[.$B242]);#REF!;1;0));&quot;&quot;;VLOOKUP(CONCATENATE(&quot;4&quot;;[.$B24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4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43]);&quot;&quot;;COUNTIF(#REF!;[.B243]))">
            <text:p/>
          </table:table-cell>
          <table:table-cell table:style-name="ce627" table:formula="of:=IF(ISBLANK([.B243]);&quot;&quot;;[.Q243]*[.U243])">
            <text:p/>
          </table:table-cell>
          <table:table-cell table:style-name="ce60" table:formula="of:=IF(ISBLANK([.B243]);&quot;&quot;;[.V243]+[.R243])">
            <text:p/>
          </table:table-cell>
          <table:table-cell table:style-name="ce46" table:formula="of:=IF([.$B243]=&quot;&quot;;&quot;&quot;;IF(ISNA(VLOOKUP(CONCATENATE(&quot;1&quot;;[.$B243]);#REF!;1;0));&quot;&quot;;VLOOKUP(CONCATENATE(&quot;1&quot;;[.$B243]);#REF!;10;0)))">
            <text:p/>
          </table:table-cell>
          <table:table-cell table:style-name="ce46" table:formula="of:=IF([.$B243]=&quot;&quot;;&quot;&quot;;IF(ISNA(VLOOKUP(CONCATENATE(&quot;1&quot;;[.$B243]);#REF!;1;0));&quot;&quot;;VLOOKUP(CONCATENATE(&quot;1&quot;;[.$B243]);#REF!;11;0)))">
            <text:p/>
          </table:table-cell>
          <table:table-cell table:style-name="ce46" table:formula="of:=IF([.$B243]=&quot;&quot;;&quot;&quot;;IF(ISNA(VLOOKUP(CONCATENATE(&quot;1&quot;;[.$B243]);#REF!;1;0));&quot;&quot;;VLOOKUP(CONCATENATE(&quot;1&quot;;[.$B243]);#REF!;12;0)))">
            <text:p/>
          </table:table-cell>
          <table:table-cell table:style-name="ce46" table:formula="of:=IF([.$B243]=&quot;&quot;;&quot;&quot;;IF(ISNA(VLOOKUP(CONCATENATE(&quot;2&quot;;[.$B243]);#REF!;1;0));&quot;&quot;;VLOOKUP(CONCATENATE(&quot;2&quot;;[.$B243]);#REF!;10;0)))">
            <text:p/>
          </table:table-cell>
          <table:table-cell table:style-name="ce46" table:formula="of:=IF([.$B243]=&quot;&quot;;&quot;&quot;;IF(ISNA(VLOOKUP(CONCATENATE(&quot;2&quot;;[.$B243]);#REF!;1;0));&quot;&quot;;VLOOKUP(CONCATENATE(&quot;2&quot;;[.$B243]);#REF!;11;0)))">
            <text:p/>
          </table:table-cell>
          <table:table-cell table:style-name="ce46" table:formula="of:=IF([.$B243]=&quot;&quot;;&quot;&quot;;IF(ISNA(VLOOKUP(CONCATENATE(&quot;2&quot;;[.$B243]);#REF!;1;0));&quot;&quot;;VLOOKUP(CONCATENATE(&quot;2&quot;;[.$B243]);#REF!;12;0)))">
            <text:p/>
          </table:table-cell>
          <table:table-cell table:style-name="ce46" table:formula="of:=IF([.$B243]=&quot;&quot;;&quot;&quot;;IF(ISNA(VLOOKUP(CONCATENATE(&quot;3&quot;;[.$B243]);#REF!;1;0));&quot;&quot;;VLOOKUP(CONCATENATE(&quot;3&quot;;[.$B243]);#REF!;10;0)))">
            <text:p/>
          </table:table-cell>
          <table:table-cell table:style-name="ce46" table:formula="of:=IF([.$B243]=&quot;&quot;;&quot;&quot;;IF(ISNA(VLOOKUP(CONCATENATE(&quot;3&quot;;[.$B243]);#REF!;1;0));&quot;&quot;;VLOOKUP(CONCATENATE(&quot;3&quot;;[.$B243]);#REF!;11;0)))">
            <text:p/>
          </table:table-cell>
          <table:table-cell table:style-name="ce46" table:formula="of:=IF([.$B243]=&quot;&quot;;&quot;&quot;;IF(ISNA(VLOOKUP(CONCATENATE(&quot;3&quot;;[.$B243]);#REF!;1;0));&quot;&quot;;VLOOKUP(CONCATENATE(&quot;3&quot;;[.$B243]);#REF!;12;0)))">
            <text:p/>
          </table:table-cell>
          <table:table-cell table:style-name="ce46" table:formula="of:=IF([.$B243]=&quot;&quot;;&quot;&quot;;IF(ISNA(VLOOKUP(CONCATENATE(&quot;4&quot;;[.$B243]);#REF!;1;0));&quot;&quot;;VLOOKUP(CONCATENATE(&quot;4&quot;;[.$B24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4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44]);&quot;&quot;;COUNTIF(#REF!;[.B244]))">
            <text:p/>
          </table:table-cell>
          <table:table-cell table:style-name="ce627" table:formula="of:=IF(ISBLANK([.B244]);&quot;&quot;;[.Q244]*[.U244])">
            <text:p/>
          </table:table-cell>
          <table:table-cell table:style-name="ce60" table:formula="of:=IF(ISBLANK([.B244]);&quot;&quot;;[.V244]+[.R244])">
            <text:p/>
          </table:table-cell>
          <table:table-cell table:style-name="ce46" table:formula="of:=IF([.$B244]=&quot;&quot;;&quot;&quot;;IF(ISNA(VLOOKUP(CONCATENATE(&quot;1&quot;;[.$B244]);#REF!;1;0));&quot;&quot;;VLOOKUP(CONCATENATE(&quot;1&quot;;[.$B244]);#REF!;10;0)))">
            <text:p/>
          </table:table-cell>
          <table:table-cell table:style-name="ce46" table:formula="of:=IF([.$B244]=&quot;&quot;;&quot;&quot;;IF(ISNA(VLOOKUP(CONCATENATE(&quot;1&quot;;[.$B244]);#REF!;1;0));&quot;&quot;;VLOOKUP(CONCATENATE(&quot;1&quot;;[.$B244]);#REF!;11;0)))">
            <text:p/>
          </table:table-cell>
          <table:table-cell table:style-name="ce46" table:formula="of:=IF([.$B244]=&quot;&quot;;&quot;&quot;;IF(ISNA(VLOOKUP(CONCATENATE(&quot;1&quot;;[.$B244]);#REF!;1;0));&quot;&quot;;VLOOKUP(CONCATENATE(&quot;1&quot;;[.$B244]);#REF!;12;0)))">
            <text:p/>
          </table:table-cell>
          <table:table-cell table:style-name="ce46" table:formula="of:=IF([.$B244]=&quot;&quot;;&quot;&quot;;IF(ISNA(VLOOKUP(CONCATENATE(&quot;2&quot;;[.$B244]);#REF!;1;0));&quot;&quot;;VLOOKUP(CONCATENATE(&quot;2&quot;;[.$B244]);#REF!;10;0)))">
            <text:p/>
          </table:table-cell>
          <table:table-cell table:style-name="ce46" table:formula="of:=IF([.$B244]=&quot;&quot;;&quot;&quot;;IF(ISNA(VLOOKUP(CONCATENATE(&quot;2&quot;;[.$B244]);#REF!;1;0));&quot;&quot;;VLOOKUP(CONCATENATE(&quot;2&quot;;[.$B244]);#REF!;11;0)))">
            <text:p/>
          </table:table-cell>
          <table:table-cell table:style-name="ce46" table:formula="of:=IF([.$B244]=&quot;&quot;;&quot;&quot;;IF(ISNA(VLOOKUP(CONCATENATE(&quot;2&quot;;[.$B244]);#REF!;1;0));&quot;&quot;;VLOOKUP(CONCATENATE(&quot;2&quot;;[.$B244]);#REF!;12;0)))">
            <text:p/>
          </table:table-cell>
          <table:table-cell table:style-name="ce46" table:formula="of:=IF([.$B244]=&quot;&quot;;&quot;&quot;;IF(ISNA(VLOOKUP(CONCATENATE(&quot;3&quot;;[.$B244]);#REF!;1;0));&quot;&quot;;VLOOKUP(CONCATENATE(&quot;3&quot;;[.$B244]);#REF!;10;0)))">
            <text:p/>
          </table:table-cell>
          <table:table-cell table:style-name="ce46" table:formula="of:=IF([.$B244]=&quot;&quot;;&quot;&quot;;IF(ISNA(VLOOKUP(CONCATENATE(&quot;3&quot;;[.$B244]);#REF!;1;0));&quot;&quot;;VLOOKUP(CONCATENATE(&quot;3&quot;;[.$B244]);#REF!;11;0)))">
            <text:p/>
          </table:table-cell>
          <table:table-cell table:style-name="ce46" table:formula="of:=IF([.$B244]=&quot;&quot;;&quot;&quot;;IF(ISNA(VLOOKUP(CONCATENATE(&quot;3&quot;;[.$B244]);#REF!;1;0));&quot;&quot;;VLOOKUP(CONCATENATE(&quot;3&quot;;[.$B244]);#REF!;12;0)))">
            <text:p/>
          </table:table-cell>
          <table:table-cell table:style-name="ce46" table:formula="of:=IF([.$B244]=&quot;&quot;;&quot;&quot;;IF(ISNA(VLOOKUP(CONCATENATE(&quot;4&quot;;[.$B244]);#REF!;1;0));&quot;&quot;;VLOOKUP(CONCATENATE(&quot;4&quot;;[.$B24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4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45]);&quot;&quot;;COUNTIF(#REF!;[.B245]))">
            <text:p/>
          </table:table-cell>
          <table:table-cell table:style-name="ce627" table:formula="of:=IF(ISBLANK([.B245]);&quot;&quot;;[.Q245]*[.U245])">
            <text:p/>
          </table:table-cell>
          <table:table-cell table:style-name="ce60" table:formula="of:=IF(ISBLANK([.B245]);&quot;&quot;;[.V245]+[.R245])">
            <text:p/>
          </table:table-cell>
          <table:table-cell table:style-name="ce46" table:formula="of:=IF([.$B245]=&quot;&quot;;&quot;&quot;;IF(ISNA(VLOOKUP(CONCATENATE(&quot;1&quot;;[.$B245]);#REF!;1;0));&quot;&quot;;VLOOKUP(CONCATENATE(&quot;1&quot;;[.$B245]);#REF!;10;0)))">
            <text:p/>
          </table:table-cell>
          <table:table-cell table:style-name="ce46" table:formula="of:=IF([.$B245]=&quot;&quot;;&quot;&quot;;IF(ISNA(VLOOKUP(CONCATENATE(&quot;1&quot;;[.$B245]);#REF!;1;0));&quot;&quot;;VLOOKUP(CONCATENATE(&quot;1&quot;;[.$B245]);#REF!;11;0)))">
            <text:p/>
          </table:table-cell>
          <table:table-cell table:style-name="ce46" table:formula="of:=IF([.$B245]=&quot;&quot;;&quot;&quot;;IF(ISNA(VLOOKUP(CONCATENATE(&quot;1&quot;;[.$B245]);#REF!;1;0));&quot;&quot;;VLOOKUP(CONCATENATE(&quot;1&quot;;[.$B245]);#REF!;12;0)))">
            <text:p/>
          </table:table-cell>
          <table:table-cell table:style-name="ce46" table:formula="of:=IF([.$B245]=&quot;&quot;;&quot;&quot;;IF(ISNA(VLOOKUP(CONCATENATE(&quot;2&quot;;[.$B245]);#REF!;1;0));&quot;&quot;;VLOOKUP(CONCATENATE(&quot;2&quot;;[.$B245]);#REF!;10;0)))">
            <text:p/>
          </table:table-cell>
          <table:table-cell table:style-name="ce46" table:formula="of:=IF([.$B245]=&quot;&quot;;&quot;&quot;;IF(ISNA(VLOOKUP(CONCATENATE(&quot;2&quot;;[.$B245]);#REF!;1;0));&quot;&quot;;VLOOKUP(CONCATENATE(&quot;2&quot;;[.$B245]);#REF!;11;0)))">
            <text:p/>
          </table:table-cell>
          <table:table-cell table:style-name="ce46" table:formula="of:=IF([.$B245]=&quot;&quot;;&quot;&quot;;IF(ISNA(VLOOKUP(CONCATENATE(&quot;2&quot;;[.$B245]);#REF!;1;0));&quot;&quot;;VLOOKUP(CONCATENATE(&quot;2&quot;;[.$B245]);#REF!;12;0)))">
            <text:p/>
          </table:table-cell>
          <table:table-cell table:style-name="ce46" table:formula="of:=IF([.$B245]=&quot;&quot;;&quot;&quot;;IF(ISNA(VLOOKUP(CONCATENATE(&quot;3&quot;;[.$B245]);#REF!;1;0));&quot;&quot;;VLOOKUP(CONCATENATE(&quot;3&quot;;[.$B245]);#REF!;10;0)))">
            <text:p/>
          </table:table-cell>
          <table:table-cell table:style-name="ce46" table:formula="of:=IF([.$B245]=&quot;&quot;;&quot;&quot;;IF(ISNA(VLOOKUP(CONCATENATE(&quot;3&quot;;[.$B245]);#REF!;1;0));&quot;&quot;;VLOOKUP(CONCATENATE(&quot;3&quot;;[.$B245]);#REF!;11;0)))">
            <text:p/>
          </table:table-cell>
          <table:table-cell table:style-name="ce46" table:formula="of:=IF([.$B245]=&quot;&quot;;&quot;&quot;;IF(ISNA(VLOOKUP(CONCATENATE(&quot;3&quot;;[.$B245]);#REF!;1;0));&quot;&quot;;VLOOKUP(CONCATENATE(&quot;3&quot;;[.$B245]);#REF!;12;0)))">
            <text:p/>
          </table:table-cell>
          <table:table-cell table:style-name="ce46" table:formula="of:=IF([.$B245]=&quot;&quot;;&quot;&quot;;IF(ISNA(VLOOKUP(CONCATENATE(&quot;4&quot;;[.$B245]);#REF!;1;0));&quot;&quot;;VLOOKUP(CONCATENATE(&quot;4&quot;;[.$B24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4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46]);&quot;&quot;;COUNTIF(#REF!;[.B246]))">
            <text:p/>
          </table:table-cell>
          <table:table-cell table:style-name="ce627" table:formula="of:=IF(ISBLANK([.B246]);&quot;&quot;;[.Q246]*[.U246])">
            <text:p/>
          </table:table-cell>
          <table:table-cell table:style-name="ce60" table:formula="of:=IF(ISBLANK([.B246]);&quot;&quot;;[.V246]+[.R246])">
            <text:p/>
          </table:table-cell>
          <table:table-cell table:style-name="ce46" table:formula="of:=IF([.$B246]=&quot;&quot;;&quot;&quot;;IF(ISNA(VLOOKUP(CONCATENATE(&quot;1&quot;;[.$B246]);#REF!;1;0));&quot;&quot;;VLOOKUP(CONCATENATE(&quot;1&quot;;[.$B246]);#REF!;10;0)))">
            <text:p/>
          </table:table-cell>
          <table:table-cell table:style-name="ce46" table:formula="of:=IF([.$B246]=&quot;&quot;;&quot;&quot;;IF(ISNA(VLOOKUP(CONCATENATE(&quot;1&quot;;[.$B246]);#REF!;1;0));&quot;&quot;;VLOOKUP(CONCATENATE(&quot;1&quot;;[.$B246]);#REF!;11;0)))">
            <text:p/>
          </table:table-cell>
          <table:table-cell table:style-name="ce46" table:formula="of:=IF([.$B246]=&quot;&quot;;&quot;&quot;;IF(ISNA(VLOOKUP(CONCATENATE(&quot;1&quot;;[.$B246]);#REF!;1;0));&quot;&quot;;VLOOKUP(CONCATENATE(&quot;1&quot;;[.$B246]);#REF!;12;0)))">
            <text:p/>
          </table:table-cell>
          <table:table-cell table:style-name="ce46" table:formula="of:=IF([.$B246]=&quot;&quot;;&quot;&quot;;IF(ISNA(VLOOKUP(CONCATENATE(&quot;2&quot;;[.$B246]);#REF!;1;0));&quot;&quot;;VLOOKUP(CONCATENATE(&quot;2&quot;;[.$B246]);#REF!;10;0)))">
            <text:p/>
          </table:table-cell>
          <table:table-cell table:style-name="ce46" table:formula="of:=IF([.$B246]=&quot;&quot;;&quot;&quot;;IF(ISNA(VLOOKUP(CONCATENATE(&quot;2&quot;;[.$B246]);#REF!;1;0));&quot;&quot;;VLOOKUP(CONCATENATE(&quot;2&quot;;[.$B246]);#REF!;11;0)))">
            <text:p/>
          </table:table-cell>
          <table:table-cell table:style-name="ce46" table:formula="of:=IF([.$B246]=&quot;&quot;;&quot;&quot;;IF(ISNA(VLOOKUP(CONCATENATE(&quot;2&quot;;[.$B246]);#REF!;1;0));&quot;&quot;;VLOOKUP(CONCATENATE(&quot;2&quot;;[.$B246]);#REF!;12;0)))">
            <text:p/>
          </table:table-cell>
          <table:table-cell table:style-name="ce46" table:formula="of:=IF([.$B246]=&quot;&quot;;&quot;&quot;;IF(ISNA(VLOOKUP(CONCATENATE(&quot;3&quot;;[.$B246]);#REF!;1;0));&quot;&quot;;VLOOKUP(CONCATENATE(&quot;3&quot;;[.$B246]);#REF!;10;0)))">
            <text:p/>
          </table:table-cell>
          <table:table-cell table:style-name="ce46" table:formula="of:=IF([.$B246]=&quot;&quot;;&quot;&quot;;IF(ISNA(VLOOKUP(CONCATENATE(&quot;3&quot;;[.$B246]);#REF!;1;0));&quot;&quot;;VLOOKUP(CONCATENATE(&quot;3&quot;;[.$B246]);#REF!;11;0)))">
            <text:p/>
          </table:table-cell>
          <table:table-cell table:style-name="ce46" table:formula="of:=IF([.$B246]=&quot;&quot;;&quot;&quot;;IF(ISNA(VLOOKUP(CONCATENATE(&quot;3&quot;;[.$B246]);#REF!;1;0));&quot;&quot;;VLOOKUP(CONCATENATE(&quot;3&quot;;[.$B246]);#REF!;12;0)))">
            <text:p/>
          </table:table-cell>
          <table:table-cell table:style-name="ce46" table:formula="of:=IF([.$B246]=&quot;&quot;;&quot;&quot;;IF(ISNA(VLOOKUP(CONCATENATE(&quot;4&quot;;[.$B246]);#REF!;1;0));&quot;&quot;;VLOOKUP(CONCATENATE(&quot;4&quot;;[.$B24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4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47]);&quot;&quot;;COUNTIF(#REF!;[.B247]))">
            <text:p/>
          </table:table-cell>
          <table:table-cell table:style-name="ce627" table:formula="of:=IF(ISBLANK([.B247]);&quot;&quot;;[.Q247]*[.U247])">
            <text:p/>
          </table:table-cell>
          <table:table-cell table:style-name="ce60" table:formula="of:=IF(ISBLANK([.B247]);&quot;&quot;;[.V247]+[.R247])">
            <text:p/>
          </table:table-cell>
          <table:table-cell table:style-name="ce46" table:formula="of:=IF([.$B247]=&quot;&quot;;&quot;&quot;;IF(ISNA(VLOOKUP(CONCATENATE(&quot;1&quot;;[.$B247]);#REF!;1;0));&quot;&quot;;VLOOKUP(CONCATENATE(&quot;1&quot;;[.$B247]);#REF!;10;0)))">
            <text:p/>
          </table:table-cell>
          <table:table-cell table:style-name="ce46" table:formula="of:=IF([.$B247]=&quot;&quot;;&quot;&quot;;IF(ISNA(VLOOKUP(CONCATENATE(&quot;1&quot;;[.$B247]);#REF!;1;0));&quot;&quot;;VLOOKUP(CONCATENATE(&quot;1&quot;;[.$B247]);#REF!;11;0)))">
            <text:p/>
          </table:table-cell>
          <table:table-cell table:style-name="ce46" table:formula="of:=IF([.$B247]=&quot;&quot;;&quot;&quot;;IF(ISNA(VLOOKUP(CONCATENATE(&quot;1&quot;;[.$B247]);#REF!;1;0));&quot;&quot;;VLOOKUP(CONCATENATE(&quot;1&quot;;[.$B247]);#REF!;12;0)))">
            <text:p/>
          </table:table-cell>
          <table:table-cell table:style-name="ce46" table:formula="of:=IF([.$B247]=&quot;&quot;;&quot;&quot;;IF(ISNA(VLOOKUP(CONCATENATE(&quot;2&quot;;[.$B247]);#REF!;1;0));&quot;&quot;;VLOOKUP(CONCATENATE(&quot;2&quot;;[.$B247]);#REF!;10;0)))">
            <text:p/>
          </table:table-cell>
          <table:table-cell table:style-name="ce46" table:formula="of:=IF([.$B247]=&quot;&quot;;&quot;&quot;;IF(ISNA(VLOOKUP(CONCATENATE(&quot;2&quot;;[.$B247]);#REF!;1;0));&quot;&quot;;VLOOKUP(CONCATENATE(&quot;2&quot;;[.$B247]);#REF!;11;0)))">
            <text:p/>
          </table:table-cell>
          <table:table-cell table:style-name="ce46" table:formula="of:=IF([.$B247]=&quot;&quot;;&quot;&quot;;IF(ISNA(VLOOKUP(CONCATENATE(&quot;2&quot;;[.$B247]);#REF!;1;0));&quot;&quot;;VLOOKUP(CONCATENATE(&quot;2&quot;;[.$B247]);#REF!;12;0)))">
            <text:p/>
          </table:table-cell>
          <table:table-cell table:style-name="ce46" table:formula="of:=IF([.$B247]=&quot;&quot;;&quot;&quot;;IF(ISNA(VLOOKUP(CONCATENATE(&quot;3&quot;;[.$B247]);#REF!;1;0));&quot;&quot;;VLOOKUP(CONCATENATE(&quot;3&quot;;[.$B247]);#REF!;10;0)))">
            <text:p/>
          </table:table-cell>
          <table:table-cell table:style-name="ce46" table:formula="of:=IF([.$B247]=&quot;&quot;;&quot;&quot;;IF(ISNA(VLOOKUP(CONCATENATE(&quot;3&quot;;[.$B247]);#REF!;1;0));&quot;&quot;;VLOOKUP(CONCATENATE(&quot;3&quot;;[.$B247]);#REF!;11;0)))">
            <text:p/>
          </table:table-cell>
          <table:table-cell table:style-name="ce46" table:formula="of:=IF([.$B247]=&quot;&quot;;&quot;&quot;;IF(ISNA(VLOOKUP(CONCATENATE(&quot;3&quot;;[.$B247]);#REF!;1;0));&quot;&quot;;VLOOKUP(CONCATENATE(&quot;3&quot;;[.$B247]);#REF!;12;0)))">
            <text:p/>
          </table:table-cell>
          <table:table-cell table:style-name="ce46" table:formula="of:=IF([.$B247]=&quot;&quot;;&quot;&quot;;IF(ISNA(VLOOKUP(CONCATENATE(&quot;4&quot;;[.$B247]);#REF!;1;0));&quot;&quot;;VLOOKUP(CONCATENATE(&quot;4&quot;;[.$B24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4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48]);&quot;&quot;;COUNTIF(#REF!;[.B248]))">
            <text:p/>
          </table:table-cell>
          <table:table-cell table:style-name="ce627" table:formula="of:=IF(ISBLANK([.B248]);&quot;&quot;;[.Q248]*[.U248])">
            <text:p/>
          </table:table-cell>
          <table:table-cell table:style-name="ce60" table:formula="of:=IF(ISBLANK([.B248]);&quot;&quot;;[.V248]+[.R248])">
            <text:p/>
          </table:table-cell>
          <table:table-cell table:style-name="ce46" table:formula="of:=IF([.$B248]=&quot;&quot;;&quot;&quot;;IF(ISNA(VLOOKUP(CONCATENATE(&quot;1&quot;;[.$B248]);#REF!;1;0));&quot;&quot;;VLOOKUP(CONCATENATE(&quot;1&quot;;[.$B248]);#REF!;10;0)))">
            <text:p/>
          </table:table-cell>
          <table:table-cell table:style-name="ce46" table:formula="of:=IF([.$B248]=&quot;&quot;;&quot;&quot;;IF(ISNA(VLOOKUP(CONCATENATE(&quot;1&quot;;[.$B248]);#REF!;1;0));&quot;&quot;;VLOOKUP(CONCATENATE(&quot;1&quot;;[.$B248]);#REF!;11;0)))">
            <text:p/>
          </table:table-cell>
          <table:table-cell table:style-name="ce46" table:formula="of:=IF([.$B248]=&quot;&quot;;&quot;&quot;;IF(ISNA(VLOOKUP(CONCATENATE(&quot;1&quot;;[.$B248]);#REF!;1;0));&quot;&quot;;VLOOKUP(CONCATENATE(&quot;1&quot;;[.$B248]);#REF!;12;0)))">
            <text:p/>
          </table:table-cell>
          <table:table-cell table:style-name="ce46" table:formula="of:=IF([.$B248]=&quot;&quot;;&quot;&quot;;IF(ISNA(VLOOKUP(CONCATENATE(&quot;2&quot;;[.$B248]);#REF!;1;0));&quot;&quot;;VLOOKUP(CONCATENATE(&quot;2&quot;;[.$B248]);#REF!;10;0)))">
            <text:p/>
          </table:table-cell>
          <table:table-cell table:style-name="ce46" table:formula="of:=IF([.$B248]=&quot;&quot;;&quot;&quot;;IF(ISNA(VLOOKUP(CONCATENATE(&quot;2&quot;;[.$B248]);#REF!;1;0));&quot;&quot;;VLOOKUP(CONCATENATE(&quot;2&quot;;[.$B248]);#REF!;11;0)))">
            <text:p/>
          </table:table-cell>
          <table:table-cell table:style-name="ce46" table:formula="of:=IF([.$B248]=&quot;&quot;;&quot;&quot;;IF(ISNA(VLOOKUP(CONCATENATE(&quot;2&quot;;[.$B248]);#REF!;1;0));&quot;&quot;;VLOOKUP(CONCATENATE(&quot;2&quot;;[.$B248]);#REF!;12;0)))">
            <text:p/>
          </table:table-cell>
          <table:table-cell table:style-name="ce46" table:formula="of:=IF([.$B248]=&quot;&quot;;&quot;&quot;;IF(ISNA(VLOOKUP(CONCATENATE(&quot;3&quot;;[.$B248]);#REF!;1;0));&quot;&quot;;VLOOKUP(CONCATENATE(&quot;3&quot;;[.$B248]);#REF!;10;0)))">
            <text:p/>
          </table:table-cell>
          <table:table-cell table:style-name="ce46" table:formula="of:=IF([.$B248]=&quot;&quot;;&quot;&quot;;IF(ISNA(VLOOKUP(CONCATENATE(&quot;3&quot;;[.$B248]);#REF!;1;0));&quot;&quot;;VLOOKUP(CONCATENATE(&quot;3&quot;;[.$B248]);#REF!;11;0)))">
            <text:p/>
          </table:table-cell>
          <table:table-cell table:style-name="ce46" table:formula="of:=IF([.$B248]=&quot;&quot;;&quot;&quot;;IF(ISNA(VLOOKUP(CONCATENATE(&quot;3&quot;;[.$B248]);#REF!;1;0));&quot;&quot;;VLOOKUP(CONCATENATE(&quot;3&quot;;[.$B248]);#REF!;12;0)))">
            <text:p/>
          </table:table-cell>
          <table:table-cell table:style-name="ce46" table:formula="of:=IF([.$B248]=&quot;&quot;;&quot;&quot;;IF(ISNA(VLOOKUP(CONCATENATE(&quot;4&quot;;[.$B248]);#REF!;1;0));&quot;&quot;;VLOOKUP(CONCATENATE(&quot;4&quot;;[.$B24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4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49]);&quot;&quot;;COUNTIF(#REF!;[.B249]))">
            <text:p/>
          </table:table-cell>
          <table:table-cell table:style-name="ce627" table:formula="of:=IF(ISBLANK([.B249]);&quot;&quot;;[.Q249]*[.U249])">
            <text:p/>
          </table:table-cell>
          <table:table-cell table:style-name="ce60" table:formula="of:=IF(ISBLANK([.B249]);&quot;&quot;;[.V249]+[.R249])">
            <text:p/>
          </table:table-cell>
          <table:table-cell table:style-name="ce46" table:formula="of:=IF([.$B249]=&quot;&quot;;&quot;&quot;;IF(ISNA(VLOOKUP(CONCATENATE(&quot;1&quot;;[.$B249]);#REF!;1;0));&quot;&quot;;VLOOKUP(CONCATENATE(&quot;1&quot;;[.$B249]);#REF!;10;0)))">
            <text:p/>
          </table:table-cell>
          <table:table-cell table:style-name="ce46" table:formula="of:=IF([.$B249]=&quot;&quot;;&quot;&quot;;IF(ISNA(VLOOKUP(CONCATENATE(&quot;1&quot;;[.$B249]);#REF!;1;0));&quot;&quot;;VLOOKUP(CONCATENATE(&quot;1&quot;;[.$B249]);#REF!;11;0)))">
            <text:p/>
          </table:table-cell>
          <table:table-cell table:style-name="ce46" table:formula="of:=IF([.$B249]=&quot;&quot;;&quot;&quot;;IF(ISNA(VLOOKUP(CONCATENATE(&quot;1&quot;;[.$B249]);#REF!;1;0));&quot;&quot;;VLOOKUP(CONCATENATE(&quot;1&quot;;[.$B249]);#REF!;12;0)))">
            <text:p/>
          </table:table-cell>
          <table:table-cell table:style-name="ce46" table:formula="of:=IF([.$B249]=&quot;&quot;;&quot;&quot;;IF(ISNA(VLOOKUP(CONCATENATE(&quot;2&quot;;[.$B249]);#REF!;1;0));&quot;&quot;;VLOOKUP(CONCATENATE(&quot;2&quot;;[.$B249]);#REF!;10;0)))">
            <text:p/>
          </table:table-cell>
          <table:table-cell table:style-name="ce46" table:formula="of:=IF([.$B249]=&quot;&quot;;&quot;&quot;;IF(ISNA(VLOOKUP(CONCATENATE(&quot;2&quot;;[.$B249]);#REF!;1;0));&quot;&quot;;VLOOKUP(CONCATENATE(&quot;2&quot;;[.$B249]);#REF!;11;0)))">
            <text:p/>
          </table:table-cell>
          <table:table-cell table:style-name="ce46" table:formula="of:=IF([.$B249]=&quot;&quot;;&quot;&quot;;IF(ISNA(VLOOKUP(CONCATENATE(&quot;2&quot;;[.$B249]);#REF!;1;0));&quot;&quot;;VLOOKUP(CONCATENATE(&quot;2&quot;;[.$B249]);#REF!;12;0)))">
            <text:p/>
          </table:table-cell>
          <table:table-cell table:style-name="ce46" table:formula="of:=IF([.$B249]=&quot;&quot;;&quot;&quot;;IF(ISNA(VLOOKUP(CONCATENATE(&quot;3&quot;;[.$B249]);#REF!;1;0));&quot;&quot;;VLOOKUP(CONCATENATE(&quot;3&quot;;[.$B249]);#REF!;10;0)))">
            <text:p/>
          </table:table-cell>
          <table:table-cell table:style-name="ce46" table:formula="of:=IF([.$B249]=&quot;&quot;;&quot;&quot;;IF(ISNA(VLOOKUP(CONCATENATE(&quot;3&quot;;[.$B249]);#REF!;1;0));&quot;&quot;;VLOOKUP(CONCATENATE(&quot;3&quot;;[.$B249]);#REF!;11;0)))">
            <text:p/>
          </table:table-cell>
          <table:table-cell table:style-name="ce46" table:formula="of:=IF([.$B249]=&quot;&quot;;&quot;&quot;;IF(ISNA(VLOOKUP(CONCATENATE(&quot;3&quot;;[.$B249]);#REF!;1;0));&quot;&quot;;VLOOKUP(CONCATENATE(&quot;3&quot;;[.$B249]);#REF!;12;0)))">
            <text:p/>
          </table:table-cell>
          <table:table-cell table:style-name="ce46" table:formula="of:=IF([.$B249]=&quot;&quot;;&quot;&quot;;IF(ISNA(VLOOKUP(CONCATENATE(&quot;4&quot;;[.$B249]);#REF!;1;0));&quot;&quot;;VLOOKUP(CONCATENATE(&quot;4&quot;;[.$B24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4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50]);&quot;&quot;;COUNTIF(#REF!;[.B250]))">
            <text:p/>
          </table:table-cell>
          <table:table-cell table:style-name="ce627" table:formula="of:=IF(ISBLANK([.B250]);&quot;&quot;;[.Q250]*[.U250])">
            <text:p/>
          </table:table-cell>
          <table:table-cell table:style-name="ce60" table:formula="of:=IF(ISBLANK([.B250]);&quot;&quot;;[.V250]+[.R250])">
            <text:p/>
          </table:table-cell>
          <table:table-cell table:style-name="ce46" table:formula="of:=IF([.$B250]=&quot;&quot;;&quot;&quot;;IF(ISNA(VLOOKUP(CONCATENATE(&quot;1&quot;;[.$B250]);#REF!;1;0));&quot;&quot;;VLOOKUP(CONCATENATE(&quot;1&quot;;[.$B250]);#REF!;10;0)))">
            <text:p/>
          </table:table-cell>
          <table:table-cell table:style-name="ce46" table:formula="of:=IF([.$B250]=&quot;&quot;;&quot;&quot;;IF(ISNA(VLOOKUP(CONCATENATE(&quot;1&quot;;[.$B250]);#REF!;1;0));&quot;&quot;;VLOOKUP(CONCATENATE(&quot;1&quot;;[.$B250]);#REF!;11;0)))">
            <text:p/>
          </table:table-cell>
          <table:table-cell table:style-name="ce46" table:formula="of:=IF([.$B250]=&quot;&quot;;&quot;&quot;;IF(ISNA(VLOOKUP(CONCATENATE(&quot;1&quot;;[.$B250]);#REF!;1;0));&quot;&quot;;VLOOKUP(CONCATENATE(&quot;1&quot;;[.$B250]);#REF!;12;0)))">
            <text:p/>
          </table:table-cell>
          <table:table-cell table:style-name="ce46" table:formula="of:=IF([.$B250]=&quot;&quot;;&quot;&quot;;IF(ISNA(VLOOKUP(CONCATENATE(&quot;2&quot;;[.$B250]);#REF!;1;0));&quot;&quot;;VLOOKUP(CONCATENATE(&quot;2&quot;;[.$B250]);#REF!;10;0)))">
            <text:p/>
          </table:table-cell>
          <table:table-cell table:style-name="ce46" table:formula="of:=IF([.$B250]=&quot;&quot;;&quot;&quot;;IF(ISNA(VLOOKUP(CONCATENATE(&quot;2&quot;;[.$B250]);#REF!;1;0));&quot;&quot;;VLOOKUP(CONCATENATE(&quot;2&quot;;[.$B250]);#REF!;11;0)))">
            <text:p/>
          </table:table-cell>
          <table:table-cell table:style-name="ce46" table:formula="of:=IF([.$B250]=&quot;&quot;;&quot;&quot;;IF(ISNA(VLOOKUP(CONCATENATE(&quot;2&quot;;[.$B250]);#REF!;1;0));&quot;&quot;;VLOOKUP(CONCATENATE(&quot;2&quot;;[.$B250]);#REF!;12;0)))">
            <text:p/>
          </table:table-cell>
          <table:table-cell table:style-name="ce46" table:formula="of:=IF([.$B250]=&quot;&quot;;&quot;&quot;;IF(ISNA(VLOOKUP(CONCATENATE(&quot;3&quot;;[.$B250]);#REF!;1;0));&quot;&quot;;VLOOKUP(CONCATENATE(&quot;3&quot;;[.$B250]);#REF!;10;0)))">
            <text:p/>
          </table:table-cell>
          <table:table-cell table:style-name="ce46" table:formula="of:=IF([.$B250]=&quot;&quot;;&quot;&quot;;IF(ISNA(VLOOKUP(CONCATENATE(&quot;3&quot;;[.$B250]);#REF!;1;0));&quot;&quot;;VLOOKUP(CONCATENATE(&quot;3&quot;;[.$B250]);#REF!;11;0)))">
            <text:p/>
          </table:table-cell>
          <table:table-cell table:style-name="ce46" table:formula="of:=IF([.$B250]=&quot;&quot;;&quot;&quot;;IF(ISNA(VLOOKUP(CONCATENATE(&quot;3&quot;;[.$B250]);#REF!;1;0));&quot;&quot;;VLOOKUP(CONCATENATE(&quot;3&quot;;[.$B250]);#REF!;12;0)))">
            <text:p/>
          </table:table-cell>
          <table:table-cell table:style-name="ce46" table:formula="of:=IF([.$B250]=&quot;&quot;;&quot;&quot;;IF(ISNA(VLOOKUP(CONCATENATE(&quot;4&quot;;[.$B250]);#REF!;1;0));&quot;&quot;;VLOOKUP(CONCATENATE(&quot;4&quot;;[.$B25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5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51]);&quot;&quot;;COUNTIF(#REF!;[.B251]))">
            <text:p/>
          </table:table-cell>
          <table:table-cell table:style-name="ce627" table:formula="of:=IF(ISBLANK([.B251]);&quot;&quot;;[.Q251]*[.U251])">
            <text:p/>
          </table:table-cell>
          <table:table-cell table:style-name="ce60" table:formula="of:=IF(ISBLANK([.B251]);&quot;&quot;;[.V251]+[.R251])">
            <text:p/>
          </table:table-cell>
          <table:table-cell table:style-name="ce46" table:formula="of:=IF([.$B251]=&quot;&quot;;&quot;&quot;;IF(ISNA(VLOOKUP(CONCATENATE(&quot;1&quot;;[.$B251]);#REF!;1;0));&quot;&quot;;VLOOKUP(CONCATENATE(&quot;1&quot;;[.$B251]);#REF!;10;0)))">
            <text:p/>
          </table:table-cell>
          <table:table-cell table:style-name="ce46" table:formula="of:=IF([.$B251]=&quot;&quot;;&quot;&quot;;IF(ISNA(VLOOKUP(CONCATENATE(&quot;1&quot;;[.$B251]);#REF!;1;0));&quot;&quot;;VLOOKUP(CONCATENATE(&quot;1&quot;;[.$B251]);#REF!;11;0)))">
            <text:p/>
          </table:table-cell>
          <table:table-cell table:style-name="ce46" table:formula="of:=IF([.$B251]=&quot;&quot;;&quot;&quot;;IF(ISNA(VLOOKUP(CONCATENATE(&quot;1&quot;;[.$B251]);#REF!;1;0));&quot;&quot;;VLOOKUP(CONCATENATE(&quot;1&quot;;[.$B251]);#REF!;12;0)))">
            <text:p/>
          </table:table-cell>
          <table:table-cell table:style-name="ce46" table:formula="of:=IF([.$B251]=&quot;&quot;;&quot;&quot;;IF(ISNA(VLOOKUP(CONCATENATE(&quot;2&quot;;[.$B251]);#REF!;1;0));&quot;&quot;;VLOOKUP(CONCATENATE(&quot;2&quot;;[.$B251]);#REF!;10;0)))">
            <text:p/>
          </table:table-cell>
          <table:table-cell table:style-name="ce46" table:formula="of:=IF([.$B251]=&quot;&quot;;&quot;&quot;;IF(ISNA(VLOOKUP(CONCATENATE(&quot;2&quot;;[.$B251]);#REF!;1;0));&quot;&quot;;VLOOKUP(CONCATENATE(&quot;2&quot;;[.$B251]);#REF!;11;0)))">
            <text:p/>
          </table:table-cell>
          <table:table-cell table:style-name="ce46" table:formula="of:=IF([.$B251]=&quot;&quot;;&quot;&quot;;IF(ISNA(VLOOKUP(CONCATENATE(&quot;2&quot;;[.$B251]);#REF!;1;0));&quot;&quot;;VLOOKUP(CONCATENATE(&quot;2&quot;;[.$B251]);#REF!;12;0)))">
            <text:p/>
          </table:table-cell>
          <table:table-cell table:style-name="ce46" table:formula="of:=IF([.$B251]=&quot;&quot;;&quot;&quot;;IF(ISNA(VLOOKUP(CONCATENATE(&quot;3&quot;;[.$B251]);#REF!;1;0));&quot;&quot;;VLOOKUP(CONCATENATE(&quot;3&quot;;[.$B251]);#REF!;10;0)))">
            <text:p/>
          </table:table-cell>
          <table:table-cell table:style-name="ce46" table:formula="of:=IF([.$B251]=&quot;&quot;;&quot;&quot;;IF(ISNA(VLOOKUP(CONCATENATE(&quot;3&quot;;[.$B251]);#REF!;1;0));&quot;&quot;;VLOOKUP(CONCATENATE(&quot;3&quot;;[.$B251]);#REF!;11;0)))">
            <text:p/>
          </table:table-cell>
          <table:table-cell table:style-name="ce46" table:formula="of:=IF([.$B251]=&quot;&quot;;&quot;&quot;;IF(ISNA(VLOOKUP(CONCATENATE(&quot;3&quot;;[.$B251]);#REF!;1;0));&quot;&quot;;VLOOKUP(CONCATENATE(&quot;3&quot;;[.$B251]);#REF!;12;0)))">
            <text:p/>
          </table:table-cell>
          <table:table-cell table:style-name="ce46" table:formula="of:=IF([.$B251]=&quot;&quot;;&quot;&quot;;IF(ISNA(VLOOKUP(CONCATENATE(&quot;4&quot;;[.$B251]);#REF!;1;0));&quot;&quot;;VLOOKUP(CONCATENATE(&quot;4&quot;;[.$B25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5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52]);&quot;&quot;;COUNTIF(#REF!;[.B252]))">
            <text:p/>
          </table:table-cell>
          <table:table-cell table:style-name="ce627" table:formula="of:=IF(ISBLANK([.B252]);&quot;&quot;;[.Q252]*[.U252])">
            <text:p/>
          </table:table-cell>
          <table:table-cell table:style-name="ce60" table:formula="of:=IF(ISBLANK([.B252]);&quot;&quot;;[.V252]+[.R252])">
            <text:p/>
          </table:table-cell>
          <table:table-cell table:style-name="ce46" table:formula="of:=IF([.$B252]=&quot;&quot;;&quot;&quot;;IF(ISNA(VLOOKUP(CONCATENATE(&quot;1&quot;;[.$B252]);#REF!;1;0));&quot;&quot;;VLOOKUP(CONCATENATE(&quot;1&quot;;[.$B252]);#REF!;10;0)))">
            <text:p/>
          </table:table-cell>
          <table:table-cell table:style-name="ce46" table:formula="of:=IF([.$B252]=&quot;&quot;;&quot;&quot;;IF(ISNA(VLOOKUP(CONCATENATE(&quot;1&quot;;[.$B252]);#REF!;1;0));&quot;&quot;;VLOOKUP(CONCATENATE(&quot;1&quot;;[.$B252]);#REF!;11;0)))">
            <text:p/>
          </table:table-cell>
          <table:table-cell table:style-name="ce46" table:formula="of:=IF([.$B252]=&quot;&quot;;&quot;&quot;;IF(ISNA(VLOOKUP(CONCATENATE(&quot;1&quot;;[.$B252]);#REF!;1;0));&quot;&quot;;VLOOKUP(CONCATENATE(&quot;1&quot;;[.$B252]);#REF!;12;0)))">
            <text:p/>
          </table:table-cell>
          <table:table-cell table:style-name="ce46" table:formula="of:=IF([.$B252]=&quot;&quot;;&quot;&quot;;IF(ISNA(VLOOKUP(CONCATENATE(&quot;2&quot;;[.$B252]);#REF!;1;0));&quot;&quot;;VLOOKUP(CONCATENATE(&quot;2&quot;;[.$B252]);#REF!;10;0)))">
            <text:p/>
          </table:table-cell>
          <table:table-cell table:style-name="ce46" table:formula="of:=IF([.$B252]=&quot;&quot;;&quot;&quot;;IF(ISNA(VLOOKUP(CONCATENATE(&quot;2&quot;;[.$B252]);#REF!;1;0));&quot;&quot;;VLOOKUP(CONCATENATE(&quot;2&quot;;[.$B252]);#REF!;11;0)))">
            <text:p/>
          </table:table-cell>
          <table:table-cell table:style-name="ce46" table:formula="of:=IF([.$B252]=&quot;&quot;;&quot;&quot;;IF(ISNA(VLOOKUP(CONCATENATE(&quot;2&quot;;[.$B252]);#REF!;1;0));&quot;&quot;;VLOOKUP(CONCATENATE(&quot;2&quot;;[.$B252]);#REF!;12;0)))">
            <text:p/>
          </table:table-cell>
          <table:table-cell table:style-name="ce46" table:formula="of:=IF([.$B252]=&quot;&quot;;&quot;&quot;;IF(ISNA(VLOOKUP(CONCATENATE(&quot;3&quot;;[.$B252]);#REF!;1;0));&quot;&quot;;VLOOKUP(CONCATENATE(&quot;3&quot;;[.$B252]);#REF!;10;0)))">
            <text:p/>
          </table:table-cell>
          <table:table-cell table:style-name="ce46" table:formula="of:=IF([.$B252]=&quot;&quot;;&quot;&quot;;IF(ISNA(VLOOKUP(CONCATENATE(&quot;3&quot;;[.$B252]);#REF!;1;0));&quot;&quot;;VLOOKUP(CONCATENATE(&quot;3&quot;;[.$B252]);#REF!;11;0)))">
            <text:p/>
          </table:table-cell>
          <table:table-cell table:style-name="ce46" table:formula="of:=IF([.$B252]=&quot;&quot;;&quot;&quot;;IF(ISNA(VLOOKUP(CONCATENATE(&quot;3&quot;;[.$B252]);#REF!;1;0));&quot;&quot;;VLOOKUP(CONCATENATE(&quot;3&quot;;[.$B252]);#REF!;12;0)))">
            <text:p/>
          </table:table-cell>
          <table:table-cell table:style-name="ce46" table:formula="of:=IF([.$B252]=&quot;&quot;;&quot;&quot;;IF(ISNA(VLOOKUP(CONCATENATE(&quot;4&quot;;[.$B252]);#REF!;1;0));&quot;&quot;;VLOOKUP(CONCATENATE(&quot;4&quot;;[.$B25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5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53]);&quot;&quot;;COUNTIF(#REF!;[.B253]))">
            <text:p/>
          </table:table-cell>
          <table:table-cell table:style-name="ce627" table:formula="of:=IF(ISBLANK([.B253]);&quot;&quot;;[.Q253]*[.U253])">
            <text:p/>
          </table:table-cell>
          <table:table-cell table:style-name="ce60" table:formula="of:=IF(ISBLANK([.B253]);&quot;&quot;;[.V253]+[.R253])">
            <text:p/>
          </table:table-cell>
          <table:table-cell table:style-name="ce46" table:formula="of:=IF([.$B253]=&quot;&quot;;&quot;&quot;;IF(ISNA(VLOOKUP(CONCATENATE(&quot;1&quot;;[.$B253]);#REF!;1;0));&quot;&quot;;VLOOKUP(CONCATENATE(&quot;1&quot;;[.$B253]);#REF!;10;0)))">
            <text:p/>
          </table:table-cell>
          <table:table-cell table:style-name="ce46" table:formula="of:=IF([.$B253]=&quot;&quot;;&quot;&quot;;IF(ISNA(VLOOKUP(CONCATENATE(&quot;1&quot;;[.$B253]);#REF!;1;0));&quot;&quot;;VLOOKUP(CONCATENATE(&quot;1&quot;;[.$B253]);#REF!;11;0)))">
            <text:p/>
          </table:table-cell>
          <table:table-cell table:style-name="ce46" table:formula="of:=IF([.$B253]=&quot;&quot;;&quot;&quot;;IF(ISNA(VLOOKUP(CONCATENATE(&quot;1&quot;;[.$B253]);#REF!;1;0));&quot;&quot;;VLOOKUP(CONCATENATE(&quot;1&quot;;[.$B253]);#REF!;12;0)))">
            <text:p/>
          </table:table-cell>
          <table:table-cell table:style-name="ce46" table:formula="of:=IF([.$B253]=&quot;&quot;;&quot;&quot;;IF(ISNA(VLOOKUP(CONCATENATE(&quot;2&quot;;[.$B253]);#REF!;1;0));&quot;&quot;;VLOOKUP(CONCATENATE(&quot;2&quot;;[.$B253]);#REF!;10;0)))">
            <text:p/>
          </table:table-cell>
          <table:table-cell table:style-name="ce46" table:formula="of:=IF([.$B253]=&quot;&quot;;&quot;&quot;;IF(ISNA(VLOOKUP(CONCATENATE(&quot;2&quot;;[.$B253]);#REF!;1;0));&quot;&quot;;VLOOKUP(CONCATENATE(&quot;2&quot;;[.$B253]);#REF!;11;0)))">
            <text:p/>
          </table:table-cell>
          <table:table-cell table:style-name="ce46" table:formula="of:=IF([.$B253]=&quot;&quot;;&quot;&quot;;IF(ISNA(VLOOKUP(CONCATENATE(&quot;2&quot;;[.$B253]);#REF!;1;0));&quot;&quot;;VLOOKUP(CONCATENATE(&quot;2&quot;;[.$B253]);#REF!;12;0)))">
            <text:p/>
          </table:table-cell>
          <table:table-cell table:style-name="ce46" table:formula="of:=IF([.$B253]=&quot;&quot;;&quot;&quot;;IF(ISNA(VLOOKUP(CONCATENATE(&quot;3&quot;;[.$B253]);#REF!;1;0));&quot;&quot;;VLOOKUP(CONCATENATE(&quot;3&quot;;[.$B253]);#REF!;10;0)))">
            <text:p/>
          </table:table-cell>
          <table:table-cell table:style-name="ce46" table:formula="of:=IF([.$B253]=&quot;&quot;;&quot;&quot;;IF(ISNA(VLOOKUP(CONCATENATE(&quot;3&quot;;[.$B253]);#REF!;1;0));&quot;&quot;;VLOOKUP(CONCATENATE(&quot;3&quot;;[.$B253]);#REF!;11;0)))">
            <text:p/>
          </table:table-cell>
          <table:table-cell table:style-name="ce46" table:formula="of:=IF([.$B253]=&quot;&quot;;&quot;&quot;;IF(ISNA(VLOOKUP(CONCATENATE(&quot;3&quot;;[.$B253]);#REF!;1;0));&quot;&quot;;VLOOKUP(CONCATENATE(&quot;3&quot;;[.$B253]);#REF!;12;0)))">
            <text:p/>
          </table:table-cell>
          <table:table-cell table:style-name="ce46" table:formula="of:=IF([.$B253]=&quot;&quot;;&quot;&quot;;IF(ISNA(VLOOKUP(CONCATENATE(&quot;4&quot;;[.$B253]);#REF!;1;0));&quot;&quot;;VLOOKUP(CONCATENATE(&quot;4&quot;;[.$B25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5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54]);&quot;&quot;;COUNTIF(#REF!;[.B254]))">
            <text:p/>
          </table:table-cell>
          <table:table-cell table:style-name="ce627" table:formula="of:=IF(ISBLANK([.B254]);&quot;&quot;;[.Q254]*[.U254])">
            <text:p/>
          </table:table-cell>
          <table:table-cell table:style-name="ce60" table:formula="of:=IF(ISBLANK([.B254]);&quot;&quot;;[.V254]+[.R254])">
            <text:p/>
          </table:table-cell>
          <table:table-cell table:style-name="ce46" table:formula="of:=IF([.$B254]=&quot;&quot;;&quot;&quot;;IF(ISNA(VLOOKUP(CONCATENATE(&quot;1&quot;;[.$B254]);#REF!;1;0));&quot;&quot;;VLOOKUP(CONCATENATE(&quot;1&quot;;[.$B254]);#REF!;10;0)))">
            <text:p/>
          </table:table-cell>
          <table:table-cell table:style-name="ce46" table:formula="of:=IF([.$B254]=&quot;&quot;;&quot;&quot;;IF(ISNA(VLOOKUP(CONCATENATE(&quot;1&quot;;[.$B254]);#REF!;1;0));&quot;&quot;;VLOOKUP(CONCATENATE(&quot;1&quot;;[.$B254]);#REF!;11;0)))">
            <text:p/>
          </table:table-cell>
          <table:table-cell table:style-name="ce46" table:formula="of:=IF([.$B254]=&quot;&quot;;&quot;&quot;;IF(ISNA(VLOOKUP(CONCATENATE(&quot;1&quot;;[.$B254]);#REF!;1;0));&quot;&quot;;VLOOKUP(CONCATENATE(&quot;1&quot;;[.$B254]);#REF!;12;0)))">
            <text:p/>
          </table:table-cell>
          <table:table-cell table:style-name="ce46" table:formula="of:=IF([.$B254]=&quot;&quot;;&quot;&quot;;IF(ISNA(VLOOKUP(CONCATENATE(&quot;2&quot;;[.$B254]);#REF!;1;0));&quot;&quot;;VLOOKUP(CONCATENATE(&quot;2&quot;;[.$B254]);#REF!;10;0)))">
            <text:p/>
          </table:table-cell>
          <table:table-cell table:style-name="ce46" table:formula="of:=IF([.$B254]=&quot;&quot;;&quot;&quot;;IF(ISNA(VLOOKUP(CONCATENATE(&quot;2&quot;;[.$B254]);#REF!;1;0));&quot;&quot;;VLOOKUP(CONCATENATE(&quot;2&quot;;[.$B254]);#REF!;11;0)))">
            <text:p/>
          </table:table-cell>
          <table:table-cell table:style-name="ce46" table:formula="of:=IF([.$B254]=&quot;&quot;;&quot;&quot;;IF(ISNA(VLOOKUP(CONCATENATE(&quot;2&quot;;[.$B254]);#REF!;1;0));&quot;&quot;;VLOOKUP(CONCATENATE(&quot;2&quot;;[.$B254]);#REF!;12;0)))">
            <text:p/>
          </table:table-cell>
          <table:table-cell table:style-name="ce46" table:formula="of:=IF([.$B254]=&quot;&quot;;&quot;&quot;;IF(ISNA(VLOOKUP(CONCATENATE(&quot;3&quot;;[.$B254]);#REF!;1;0));&quot;&quot;;VLOOKUP(CONCATENATE(&quot;3&quot;;[.$B254]);#REF!;10;0)))">
            <text:p/>
          </table:table-cell>
          <table:table-cell table:style-name="ce46" table:formula="of:=IF([.$B254]=&quot;&quot;;&quot;&quot;;IF(ISNA(VLOOKUP(CONCATENATE(&quot;3&quot;;[.$B254]);#REF!;1;0));&quot;&quot;;VLOOKUP(CONCATENATE(&quot;3&quot;;[.$B254]);#REF!;11;0)))">
            <text:p/>
          </table:table-cell>
          <table:table-cell table:style-name="ce46" table:formula="of:=IF([.$B254]=&quot;&quot;;&quot;&quot;;IF(ISNA(VLOOKUP(CONCATENATE(&quot;3&quot;;[.$B254]);#REF!;1;0));&quot;&quot;;VLOOKUP(CONCATENATE(&quot;3&quot;;[.$B254]);#REF!;12;0)))">
            <text:p/>
          </table:table-cell>
          <table:table-cell table:style-name="ce46" table:formula="of:=IF([.$B254]=&quot;&quot;;&quot;&quot;;IF(ISNA(VLOOKUP(CONCATENATE(&quot;4&quot;;[.$B254]);#REF!;1;0));&quot;&quot;;VLOOKUP(CONCATENATE(&quot;4&quot;;[.$B25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5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55]);&quot;&quot;;COUNTIF(#REF!;[.B255]))">
            <text:p/>
          </table:table-cell>
          <table:table-cell table:style-name="ce627" table:formula="of:=IF(ISBLANK([.B255]);&quot;&quot;;[.Q255]*[.U255])">
            <text:p/>
          </table:table-cell>
          <table:table-cell table:style-name="ce60" table:formula="of:=IF(ISBLANK([.B255]);&quot;&quot;;[.V255]+[.R255])">
            <text:p/>
          </table:table-cell>
          <table:table-cell table:style-name="ce46" table:formula="of:=IF([.$B255]=&quot;&quot;;&quot;&quot;;IF(ISNA(VLOOKUP(CONCATENATE(&quot;1&quot;;[.$B255]);#REF!;1;0));&quot;&quot;;VLOOKUP(CONCATENATE(&quot;1&quot;;[.$B255]);#REF!;10;0)))">
            <text:p/>
          </table:table-cell>
          <table:table-cell table:style-name="ce46" table:formula="of:=IF([.$B255]=&quot;&quot;;&quot;&quot;;IF(ISNA(VLOOKUP(CONCATENATE(&quot;1&quot;;[.$B255]);#REF!;1;0));&quot;&quot;;VLOOKUP(CONCATENATE(&quot;1&quot;;[.$B255]);#REF!;11;0)))">
            <text:p/>
          </table:table-cell>
          <table:table-cell table:style-name="ce46" table:formula="of:=IF([.$B255]=&quot;&quot;;&quot;&quot;;IF(ISNA(VLOOKUP(CONCATENATE(&quot;1&quot;;[.$B255]);#REF!;1;0));&quot;&quot;;VLOOKUP(CONCATENATE(&quot;1&quot;;[.$B255]);#REF!;12;0)))">
            <text:p/>
          </table:table-cell>
          <table:table-cell table:style-name="ce46" table:formula="of:=IF([.$B255]=&quot;&quot;;&quot;&quot;;IF(ISNA(VLOOKUP(CONCATENATE(&quot;2&quot;;[.$B255]);#REF!;1;0));&quot;&quot;;VLOOKUP(CONCATENATE(&quot;2&quot;;[.$B255]);#REF!;10;0)))">
            <text:p/>
          </table:table-cell>
          <table:table-cell table:style-name="ce46" table:formula="of:=IF([.$B255]=&quot;&quot;;&quot;&quot;;IF(ISNA(VLOOKUP(CONCATENATE(&quot;2&quot;;[.$B255]);#REF!;1;0));&quot;&quot;;VLOOKUP(CONCATENATE(&quot;2&quot;;[.$B255]);#REF!;11;0)))">
            <text:p/>
          </table:table-cell>
          <table:table-cell table:style-name="ce46" table:formula="of:=IF([.$B255]=&quot;&quot;;&quot;&quot;;IF(ISNA(VLOOKUP(CONCATENATE(&quot;2&quot;;[.$B255]);#REF!;1;0));&quot;&quot;;VLOOKUP(CONCATENATE(&quot;2&quot;;[.$B255]);#REF!;12;0)))">
            <text:p/>
          </table:table-cell>
          <table:table-cell table:style-name="ce46" table:formula="of:=IF([.$B255]=&quot;&quot;;&quot;&quot;;IF(ISNA(VLOOKUP(CONCATENATE(&quot;3&quot;;[.$B255]);#REF!;1;0));&quot;&quot;;VLOOKUP(CONCATENATE(&quot;3&quot;;[.$B255]);#REF!;10;0)))">
            <text:p/>
          </table:table-cell>
          <table:table-cell table:style-name="ce46" table:formula="of:=IF([.$B255]=&quot;&quot;;&quot;&quot;;IF(ISNA(VLOOKUP(CONCATENATE(&quot;3&quot;;[.$B255]);#REF!;1;0));&quot;&quot;;VLOOKUP(CONCATENATE(&quot;3&quot;;[.$B255]);#REF!;11;0)))">
            <text:p/>
          </table:table-cell>
          <table:table-cell table:style-name="ce46" table:formula="of:=IF([.$B255]=&quot;&quot;;&quot;&quot;;IF(ISNA(VLOOKUP(CONCATENATE(&quot;3&quot;;[.$B255]);#REF!;1;0));&quot;&quot;;VLOOKUP(CONCATENATE(&quot;3&quot;;[.$B255]);#REF!;12;0)))">
            <text:p/>
          </table:table-cell>
          <table:table-cell table:style-name="ce46" table:formula="of:=IF([.$B255]=&quot;&quot;;&quot;&quot;;IF(ISNA(VLOOKUP(CONCATENATE(&quot;4&quot;;[.$B255]);#REF!;1;0));&quot;&quot;;VLOOKUP(CONCATENATE(&quot;4&quot;;[.$B25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5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56]);&quot;&quot;;COUNTIF(#REF!;[.B256]))">
            <text:p/>
          </table:table-cell>
          <table:table-cell table:style-name="ce627" table:formula="of:=IF(ISBLANK([.B256]);&quot;&quot;;[.Q256]*[.U256])">
            <text:p/>
          </table:table-cell>
          <table:table-cell table:style-name="ce60" table:formula="of:=IF(ISBLANK([.B256]);&quot;&quot;;[.V256]+[.R256])">
            <text:p/>
          </table:table-cell>
          <table:table-cell table:style-name="ce46" table:formula="of:=IF([.$B256]=&quot;&quot;;&quot;&quot;;IF(ISNA(VLOOKUP(CONCATENATE(&quot;1&quot;;[.$B256]);#REF!;1;0));&quot;&quot;;VLOOKUP(CONCATENATE(&quot;1&quot;;[.$B256]);#REF!;10;0)))">
            <text:p/>
          </table:table-cell>
          <table:table-cell table:style-name="ce46" table:formula="of:=IF([.$B256]=&quot;&quot;;&quot;&quot;;IF(ISNA(VLOOKUP(CONCATENATE(&quot;1&quot;;[.$B256]);#REF!;1;0));&quot;&quot;;VLOOKUP(CONCATENATE(&quot;1&quot;;[.$B256]);#REF!;11;0)))">
            <text:p/>
          </table:table-cell>
          <table:table-cell table:style-name="ce46" table:formula="of:=IF([.$B256]=&quot;&quot;;&quot;&quot;;IF(ISNA(VLOOKUP(CONCATENATE(&quot;1&quot;;[.$B256]);#REF!;1;0));&quot;&quot;;VLOOKUP(CONCATENATE(&quot;1&quot;;[.$B256]);#REF!;12;0)))">
            <text:p/>
          </table:table-cell>
          <table:table-cell table:style-name="ce46" table:formula="of:=IF([.$B256]=&quot;&quot;;&quot;&quot;;IF(ISNA(VLOOKUP(CONCATENATE(&quot;2&quot;;[.$B256]);#REF!;1;0));&quot;&quot;;VLOOKUP(CONCATENATE(&quot;2&quot;;[.$B256]);#REF!;10;0)))">
            <text:p/>
          </table:table-cell>
          <table:table-cell table:style-name="ce46" table:formula="of:=IF([.$B256]=&quot;&quot;;&quot;&quot;;IF(ISNA(VLOOKUP(CONCATENATE(&quot;2&quot;;[.$B256]);#REF!;1;0));&quot;&quot;;VLOOKUP(CONCATENATE(&quot;2&quot;;[.$B256]);#REF!;11;0)))">
            <text:p/>
          </table:table-cell>
          <table:table-cell table:style-name="ce46" table:formula="of:=IF([.$B256]=&quot;&quot;;&quot;&quot;;IF(ISNA(VLOOKUP(CONCATENATE(&quot;2&quot;;[.$B256]);#REF!;1;0));&quot;&quot;;VLOOKUP(CONCATENATE(&quot;2&quot;;[.$B256]);#REF!;12;0)))">
            <text:p/>
          </table:table-cell>
          <table:table-cell table:style-name="ce46" table:formula="of:=IF([.$B256]=&quot;&quot;;&quot;&quot;;IF(ISNA(VLOOKUP(CONCATENATE(&quot;3&quot;;[.$B256]);#REF!;1;0));&quot;&quot;;VLOOKUP(CONCATENATE(&quot;3&quot;;[.$B256]);#REF!;10;0)))">
            <text:p/>
          </table:table-cell>
          <table:table-cell table:style-name="ce46" table:formula="of:=IF([.$B256]=&quot;&quot;;&quot;&quot;;IF(ISNA(VLOOKUP(CONCATENATE(&quot;3&quot;;[.$B256]);#REF!;1;0));&quot;&quot;;VLOOKUP(CONCATENATE(&quot;3&quot;;[.$B256]);#REF!;11;0)))">
            <text:p/>
          </table:table-cell>
          <table:table-cell table:style-name="ce46" table:formula="of:=IF([.$B256]=&quot;&quot;;&quot;&quot;;IF(ISNA(VLOOKUP(CONCATENATE(&quot;3&quot;;[.$B256]);#REF!;1;0));&quot;&quot;;VLOOKUP(CONCATENATE(&quot;3&quot;;[.$B256]);#REF!;12;0)))">
            <text:p/>
          </table:table-cell>
          <table:table-cell table:style-name="ce46" table:formula="of:=IF([.$B256]=&quot;&quot;;&quot;&quot;;IF(ISNA(VLOOKUP(CONCATENATE(&quot;4&quot;;[.$B256]);#REF!;1;0));&quot;&quot;;VLOOKUP(CONCATENATE(&quot;4&quot;;[.$B25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5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57]);&quot;&quot;;COUNTIF(#REF!;[.B257]))">
            <text:p/>
          </table:table-cell>
          <table:table-cell table:style-name="ce627" table:formula="of:=IF(ISBLANK([.B257]);&quot;&quot;;[.Q257]*[.U257])">
            <text:p/>
          </table:table-cell>
          <table:table-cell table:style-name="ce60" table:formula="of:=IF(ISBLANK([.B257]);&quot;&quot;;[.V257]+[.R257])">
            <text:p/>
          </table:table-cell>
          <table:table-cell table:style-name="ce46" table:formula="of:=IF([.$B257]=&quot;&quot;;&quot;&quot;;IF(ISNA(VLOOKUP(CONCATENATE(&quot;1&quot;;[.$B257]);#REF!;1;0));&quot;&quot;;VLOOKUP(CONCATENATE(&quot;1&quot;;[.$B257]);#REF!;10;0)))">
            <text:p/>
          </table:table-cell>
          <table:table-cell table:style-name="ce46" table:formula="of:=IF([.$B257]=&quot;&quot;;&quot;&quot;;IF(ISNA(VLOOKUP(CONCATENATE(&quot;1&quot;;[.$B257]);#REF!;1;0));&quot;&quot;;VLOOKUP(CONCATENATE(&quot;1&quot;;[.$B257]);#REF!;11;0)))">
            <text:p/>
          </table:table-cell>
          <table:table-cell table:style-name="ce46" table:formula="of:=IF([.$B257]=&quot;&quot;;&quot;&quot;;IF(ISNA(VLOOKUP(CONCATENATE(&quot;1&quot;;[.$B257]);#REF!;1;0));&quot;&quot;;VLOOKUP(CONCATENATE(&quot;1&quot;;[.$B257]);#REF!;12;0)))">
            <text:p/>
          </table:table-cell>
          <table:table-cell table:style-name="ce46" table:formula="of:=IF([.$B257]=&quot;&quot;;&quot;&quot;;IF(ISNA(VLOOKUP(CONCATENATE(&quot;2&quot;;[.$B257]);#REF!;1;0));&quot;&quot;;VLOOKUP(CONCATENATE(&quot;2&quot;;[.$B257]);#REF!;10;0)))">
            <text:p/>
          </table:table-cell>
          <table:table-cell table:style-name="ce46" table:formula="of:=IF([.$B257]=&quot;&quot;;&quot;&quot;;IF(ISNA(VLOOKUP(CONCATENATE(&quot;2&quot;;[.$B257]);#REF!;1;0));&quot;&quot;;VLOOKUP(CONCATENATE(&quot;2&quot;;[.$B257]);#REF!;11;0)))">
            <text:p/>
          </table:table-cell>
          <table:table-cell table:style-name="ce46" table:formula="of:=IF([.$B257]=&quot;&quot;;&quot;&quot;;IF(ISNA(VLOOKUP(CONCATENATE(&quot;2&quot;;[.$B257]);#REF!;1;0));&quot;&quot;;VLOOKUP(CONCATENATE(&quot;2&quot;;[.$B257]);#REF!;12;0)))">
            <text:p/>
          </table:table-cell>
          <table:table-cell table:style-name="ce46" table:formula="of:=IF([.$B257]=&quot;&quot;;&quot;&quot;;IF(ISNA(VLOOKUP(CONCATENATE(&quot;3&quot;;[.$B257]);#REF!;1;0));&quot;&quot;;VLOOKUP(CONCATENATE(&quot;3&quot;;[.$B257]);#REF!;10;0)))">
            <text:p/>
          </table:table-cell>
          <table:table-cell table:style-name="ce46" table:formula="of:=IF([.$B257]=&quot;&quot;;&quot;&quot;;IF(ISNA(VLOOKUP(CONCATENATE(&quot;3&quot;;[.$B257]);#REF!;1;0));&quot;&quot;;VLOOKUP(CONCATENATE(&quot;3&quot;;[.$B257]);#REF!;11;0)))">
            <text:p/>
          </table:table-cell>
          <table:table-cell table:style-name="ce46" table:formula="of:=IF([.$B257]=&quot;&quot;;&quot;&quot;;IF(ISNA(VLOOKUP(CONCATENATE(&quot;3&quot;;[.$B257]);#REF!;1;0));&quot;&quot;;VLOOKUP(CONCATENATE(&quot;3&quot;;[.$B257]);#REF!;12;0)))">
            <text:p/>
          </table:table-cell>
          <table:table-cell table:style-name="ce46" table:formula="of:=IF([.$B257]=&quot;&quot;;&quot;&quot;;IF(ISNA(VLOOKUP(CONCATENATE(&quot;4&quot;;[.$B257]);#REF!;1;0));&quot;&quot;;VLOOKUP(CONCATENATE(&quot;4&quot;;[.$B25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5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58]);&quot;&quot;;COUNTIF(#REF!;[.B258]))">
            <text:p/>
          </table:table-cell>
          <table:table-cell table:style-name="ce627" table:formula="of:=IF(ISBLANK([.B258]);&quot;&quot;;[.Q258]*[.U258])">
            <text:p/>
          </table:table-cell>
          <table:table-cell table:style-name="ce60" table:formula="of:=IF(ISBLANK([.B258]);&quot;&quot;;[.V258]+[.R258])">
            <text:p/>
          </table:table-cell>
          <table:table-cell table:style-name="ce46" table:formula="of:=IF([.$B258]=&quot;&quot;;&quot;&quot;;IF(ISNA(VLOOKUP(CONCATENATE(&quot;1&quot;;[.$B258]);#REF!;1;0));&quot;&quot;;VLOOKUP(CONCATENATE(&quot;1&quot;;[.$B258]);#REF!;10;0)))">
            <text:p/>
          </table:table-cell>
          <table:table-cell table:style-name="ce46" table:formula="of:=IF([.$B258]=&quot;&quot;;&quot;&quot;;IF(ISNA(VLOOKUP(CONCATENATE(&quot;1&quot;;[.$B258]);#REF!;1;0));&quot;&quot;;VLOOKUP(CONCATENATE(&quot;1&quot;;[.$B258]);#REF!;11;0)))">
            <text:p/>
          </table:table-cell>
          <table:table-cell table:style-name="ce46" table:formula="of:=IF([.$B258]=&quot;&quot;;&quot;&quot;;IF(ISNA(VLOOKUP(CONCATENATE(&quot;1&quot;;[.$B258]);#REF!;1;0));&quot;&quot;;VLOOKUP(CONCATENATE(&quot;1&quot;;[.$B258]);#REF!;12;0)))">
            <text:p/>
          </table:table-cell>
          <table:table-cell table:style-name="ce46" table:formula="of:=IF([.$B258]=&quot;&quot;;&quot;&quot;;IF(ISNA(VLOOKUP(CONCATENATE(&quot;2&quot;;[.$B258]);#REF!;1;0));&quot;&quot;;VLOOKUP(CONCATENATE(&quot;2&quot;;[.$B258]);#REF!;10;0)))">
            <text:p/>
          </table:table-cell>
          <table:table-cell table:style-name="ce46" table:formula="of:=IF([.$B258]=&quot;&quot;;&quot;&quot;;IF(ISNA(VLOOKUP(CONCATENATE(&quot;2&quot;;[.$B258]);#REF!;1;0));&quot;&quot;;VLOOKUP(CONCATENATE(&quot;2&quot;;[.$B258]);#REF!;11;0)))">
            <text:p/>
          </table:table-cell>
          <table:table-cell table:style-name="ce46" table:formula="of:=IF([.$B258]=&quot;&quot;;&quot;&quot;;IF(ISNA(VLOOKUP(CONCATENATE(&quot;2&quot;;[.$B258]);#REF!;1;0));&quot;&quot;;VLOOKUP(CONCATENATE(&quot;2&quot;;[.$B258]);#REF!;12;0)))">
            <text:p/>
          </table:table-cell>
          <table:table-cell table:style-name="ce46" table:formula="of:=IF([.$B258]=&quot;&quot;;&quot;&quot;;IF(ISNA(VLOOKUP(CONCATENATE(&quot;3&quot;;[.$B258]);#REF!;1;0));&quot;&quot;;VLOOKUP(CONCATENATE(&quot;3&quot;;[.$B258]);#REF!;10;0)))">
            <text:p/>
          </table:table-cell>
          <table:table-cell table:style-name="ce46" table:formula="of:=IF([.$B258]=&quot;&quot;;&quot;&quot;;IF(ISNA(VLOOKUP(CONCATENATE(&quot;3&quot;;[.$B258]);#REF!;1;0));&quot;&quot;;VLOOKUP(CONCATENATE(&quot;3&quot;;[.$B258]);#REF!;11;0)))">
            <text:p/>
          </table:table-cell>
          <table:table-cell table:style-name="ce46" table:formula="of:=IF([.$B258]=&quot;&quot;;&quot;&quot;;IF(ISNA(VLOOKUP(CONCATENATE(&quot;3&quot;;[.$B258]);#REF!;1;0));&quot;&quot;;VLOOKUP(CONCATENATE(&quot;3&quot;;[.$B258]);#REF!;12;0)))">
            <text:p/>
          </table:table-cell>
          <table:table-cell table:style-name="ce46" table:formula="of:=IF([.$B258]=&quot;&quot;;&quot;&quot;;IF(ISNA(VLOOKUP(CONCATENATE(&quot;4&quot;;[.$B258]);#REF!;1;0));&quot;&quot;;VLOOKUP(CONCATENATE(&quot;4&quot;;[.$B25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5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59]);&quot;&quot;;COUNTIF(#REF!;[.B259]))">
            <text:p/>
          </table:table-cell>
          <table:table-cell table:style-name="ce627" table:formula="of:=IF(ISBLANK([.B259]);&quot;&quot;;[.Q259]*[.U259])">
            <text:p/>
          </table:table-cell>
          <table:table-cell table:style-name="ce60" table:formula="of:=IF(ISBLANK([.B259]);&quot;&quot;;[.V259]+[.R259])">
            <text:p/>
          </table:table-cell>
          <table:table-cell table:style-name="ce46" table:formula="of:=IF([.$B259]=&quot;&quot;;&quot;&quot;;IF(ISNA(VLOOKUP(CONCATENATE(&quot;1&quot;;[.$B259]);#REF!;1;0));&quot;&quot;;VLOOKUP(CONCATENATE(&quot;1&quot;;[.$B259]);#REF!;10;0)))">
            <text:p/>
          </table:table-cell>
          <table:table-cell table:style-name="ce46" table:formula="of:=IF([.$B259]=&quot;&quot;;&quot;&quot;;IF(ISNA(VLOOKUP(CONCATENATE(&quot;1&quot;;[.$B259]);#REF!;1;0));&quot;&quot;;VLOOKUP(CONCATENATE(&quot;1&quot;;[.$B259]);#REF!;11;0)))">
            <text:p/>
          </table:table-cell>
          <table:table-cell table:style-name="ce46" table:formula="of:=IF([.$B259]=&quot;&quot;;&quot;&quot;;IF(ISNA(VLOOKUP(CONCATENATE(&quot;1&quot;;[.$B259]);#REF!;1;0));&quot;&quot;;VLOOKUP(CONCATENATE(&quot;1&quot;;[.$B259]);#REF!;12;0)))">
            <text:p/>
          </table:table-cell>
          <table:table-cell table:style-name="ce46" table:formula="of:=IF([.$B259]=&quot;&quot;;&quot;&quot;;IF(ISNA(VLOOKUP(CONCATENATE(&quot;2&quot;;[.$B259]);#REF!;1;0));&quot;&quot;;VLOOKUP(CONCATENATE(&quot;2&quot;;[.$B259]);#REF!;10;0)))">
            <text:p/>
          </table:table-cell>
          <table:table-cell table:style-name="ce46" table:formula="of:=IF([.$B259]=&quot;&quot;;&quot;&quot;;IF(ISNA(VLOOKUP(CONCATENATE(&quot;2&quot;;[.$B259]);#REF!;1;0));&quot;&quot;;VLOOKUP(CONCATENATE(&quot;2&quot;;[.$B259]);#REF!;11;0)))">
            <text:p/>
          </table:table-cell>
          <table:table-cell table:style-name="ce46" table:formula="of:=IF([.$B259]=&quot;&quot;;&quot;&quot;;IF(ISNA(VLOOKUP(CONCATENATE(&quot;2&quot;;[.$B259]);#REF!;1;0));&quot;&quot;;VLOOKUP(CONCATENATE(&quot;2&quot;;[.$B259]);#REF!;12;0)))">
            <text:p/>
          </table:table-cell>
          <table:table-cell table:style-name="ce46" table:formula="of:=IF([.$B259]=&quot;&quot;;&quot;&quot;;IF(ISNA(VLOOKUP(CONCATENATE(&quot;3&quot;;[.$B259]);#REF!;1;0));&quot;&quot;;VLOOKUP(CONCATENATE(&quot;3&quot;;[.$B259]);#REF!;10;0)))">
            <text:p/>
          </table:table-cell>
          <table:table-cell table:style-name="ce46" table:formula="of:=IF([.$B259]=&quot;&quot;;&quot;&quot;;IF(ISNA(VLOOKUP(CONCATENATE(&quot;3&quot;;[.$B259]);#REF!;1;0));&quot;&quot;;VLOOKUP(CONCATENATE(&quot;3&quot;;[.$B259]);#REF!;11;0)))">
            <text:p/>
          </table:table-cell>
          <table:table-cell table:style-name="ce46" table:formula="of:=IF([.$B259]=&quot;&quot;;&quot;&quot;;IF(ISNA(VLOOKUP(CONCATENATE(&quot;3&quot;;[.$B259]);#REF!;1;0));&quot;&quot;;VLOOKUP(CONCATENATE(&quot;3&quot;;[.$B259]);#REF!;12;0)))">
            <text:p/>
          </table:table-cell>
          <table:table-cell table:style-name="ce46" table:formula="of:=IF([.$B259]=&quot;&quot;;&quot;&quot;;IF(ISNA(VLOOKUP(CONCATENATE(&quot;4&quot;;[.$B259]);#REF!;1;0));&quot;&quot;;VLOOKUP(CONCATENATE(&quot;4&quot;;[.$B25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5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60]);&quot;&quot;;COUNTIF(#REF!;[.B260]))">
            <text:p/>
          </table:table-cell>
          <table:table-cell table:style-name="ce627" table:formula="of:=IF(ISBLANK([.B260]);&quot;&quot;;[.Q260]*[.U260])">
            <text:p/>
          </table:table-cell>
          <table:table-cell table:style-name="ce60" table:formula="of:=IF(ISBLANK([.B260]);&quot;&quot;;[.V260]+[.R260])">
            <text:p/>
          </table:table-cell>
          <table:table-cell table:style-name="ce46" table:formula="of:=IF([.$B260]=&quot;&quot;;&quot;&quot;;IF(ISNA(VLOOKUP(CONCATENATE(&quot;1&quot;;[.$B260]);#REF!;1;0));&quot;&quot;;VLOOKUP(CONCATENATE(&quot;1&quot;;[.$B260]);#REF!;10;0)))">
            <text:p/>
          </table:table-cell>
          <table:table-cell table:style-name="ce46" table:formula="of:=IF([.$B260]=&quot;&quot;;&quot;&quot;;IF(ISNA(VLOOKUP(CONCATENATE(&quot;1&quot;;[.$B260]);#REF!;1;0));&quot;&quot;;VLOOKUP(CONCATENATE(&quot;1&quot;;[.$B260]);#REF!;11;0)))">
            <text:p/>
          </table:table-cell>
          <table:table-cell table:style-name="ce46" table:formula="of:=IF([.$B260]=&quot;&quot;;&quot;&quot;;IF(ISNA(VLOOKUP(CONCATENATE(&quot;1&quot;;[.$B260]);#REF!;1;0));&quot;&quot;;VLOOKUP(CONCATENATE(&quot;1&quot;;[.$B260]);#REF!;12;0)))">
            <text:p/>
          </table:table-cell>
          <table:table-cell table:style-name="ce46" table:formula="of:=IF([.$B260]=&quot;&quot;;&quot;&quot;;IF(ISNA(VLOOKUP(CONCATENATE(&quot;2&quot;;[.$B260]);#REF!;1;0));&quot;&quot;;VLOOKUP(CONCATENATE(&quot;2&quot;;[.$B260]);#REF!;10;0)))">
            <text:p/>
          </table:table-cell>
          <table:table-cell table:style-name="ce46" table:formula="of:=IF([.$B260]=&quot;&quot;;&quot;&quot;;IF(ISNA(VLOOKUP(CONCATENATE(&quot;2&quot;;[.$B260]);#REF!;1;0));&quot;&quot;;VLOOKUP(CONCATENATE(&quot;2&quot;;[.$B260]);#REF!;11;0)))">
            <text:p/>
          </table:table-cell>
          <table:table-cell table:style-name="ce46" table:formula="of:=IF([.$B260]=&quot;&quot;;&quot;&quot;;IF(ISNA(VLOOKUP(CONCATENATE(&quot;2&quot;;[.$B260]);#REF!;1;0));&quot;&quot;;VLOOKUP(CONCATENATE(&quot;2&quot;;[.$B260]);#REF!;12;0)))">
            <text:p/>
          </table:table-cell>
          <table:table-cell table:style-name="ce46" table:formula="of:=IF([.$B260]=&quot;&quot;;&quot;&quot;;IF(ISNA(VLOOKUP(CONCATENATE(&quot;3&quot;;[.$B260]);#REF!;1;0));&quot;&quot;;VLOOKUP(CONCATENATE(&quot;3&quot;;[.$B260]);#REF!;10;0)))">
            <text:p/>
          </table:table-cell>
          <table:table-cell table:style-name="ce46" table:formula="of:=IF([.$B260]=&quot;&quot;;&quot;&quot;;IF(ISNA(VLOOKUP(CONCATENATE(&quot;3&quot;;[.$B260]);#REF!;1;0));&quot;&quot;;VLOOKUP(CONCATENATE(&quot;3&quot;;[.$B260]);#REF!;11;0)))">
            <text:p/>
          </table:table-cell>
          <table:table-cell table:style-name="ce46" table:formula="of:=IF([.$B260]=&quot;&quot;;&quot;&quot;;IF(ISNA(VLOOKUP(CONCATENATE(&quot;3&quot;;[.$B260]);#REF!;1;0));&quot;&quot;;VLOOKUP(CONCATENATE(&quot;3&quot;;[.$B260]);#REF!;12;0)))">
            <text:p/>
          </table:table-cell>
          <table:table-cell table:style-name="ce46" table:formula="of:=IF([.$B260]=&quot;&quot;;&quot;&quot;;IF(ISNA(VLOOKUP(CONCATENATE(&quot;4&quot;;[.$B260]);#REF!;1;0));&quot;&quot;;VLOOKUP(CONCATENATE(&quot;4&quot;;[.$B26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6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61]);&quot;&quot;;COUNTIF(#REF!;[.B261]))">
            <text:p/>
          </table:table-cell>
          <table:table-cell table:style-name="ce627" table:formula="of:=IF(ISBLANK([.B261]);&quot;&quot;;[.Q261]*[.U261])">
            <text:p/>
          </table:table-cell>
          <table:table-cell table:style-name="ce60" table:formula="of:=IF(ISBLANK([.B261]);&quot;&quot;;[.V261]+[.R261])">
            <text:p/>
          </table:table-cell>
          <table:table-cell table:style-name="ce46" table:formula="of:=IF([.$B261]=&quot;&quot;;&quot;&quot;;IF(ISNA(VLOOKUP(CONCATENATE(&quot;1&quot;;[.$B261]);#REF!;1;0));&quot;&quot;;VLOOKUP(CONCATENATE(&quot;1&quot;;[.$B261]);#REF!;10;0)))">
            <text:p/>
          </table:table-cell>
          <table:table-cell table:style-name="ce46" table:formula="of:=IF([.$B261]=&quot;&quot;;&quot;&quot;;IF(ISNA(VLOOKUP(CONCATENATE(&quot;1&quot;;[.$B261]);#REF!;1;0));&quot;&quot;;VLOOKUP(CONCATENATE(&quot;1&quot;;[.$B261]);#REF!;11;0)))">
            <text:p/>
          </table:table-cell>
          <table:table-cell table:style-name="ce46" table:formula="of:=IF([.$B261]=&quot;&quot;;&quot;&quot;;IF(ISNA(VLOOKUP(CONCATENATE(&quot;1&quot;;[.$B261]);#REF!;1;0));&quot;&quot;;VLOOKUP(CONCATENATE(&quot;1&quot;;[.$B261]);#REF!;12;0)))">
            <text:p/>
          </table:table-cell>
          <table:table-cell table:style-name="ce46" table:formula="of:=IF([.$B261]=&quot;&quot;;&quot;&quot;;IF(ISNA(VLOOKUP(CONCATENATE(&quot;2&quot;;[.$B261]);#REF!;1;0));&quot;&quot;;VLOOKUP(CONCATENATE(&quot;2&quot;;[.$B261]);#REF!;10;0)))">
            <text:p/>
          </table:table-cell>
          <table:table-cell table:style-name="ce46" table:formula="of:=IF([.$B261]=&quot;&quot;;&quot;&quot;;IF(ISNA(VLOOKUP(CONCATENATE(&quot;2&quot;;[.$B261]);#REF!;1;0));&quot;&quot;;VLOOKUP(CONCATENATE(&quot;2&quot;;[.$B261]);#REF!;11;0)))">
            <text:p/>
          </table:table-cell>
          <table:table-cell table:style-name="ce46" table:formula="of:=IF([.$B261]=&quot;&quot;;&quot;&quot;;IF(ISNA(VLOOKUP(CONCATENATE(&quot;2&quot;;[.$B261]);#REF!;1;0));&quot;&quot;;VLOOKUP(CONCATENATE(&quot;2&quot;;[.$B261]);#REF!;12;0)))">
            <text:p/>
          </table:table-cell>
          <table:table-cell table:style-name="ce46" table:formula="of:=IF([.$B261]=&quot;&quot;;&quot;&quot;;IF(ISNA(VLOOKUP(CONCATENATE(&quot;3&quot;;[.$B261]);#REF!;1;0));&quot;&quot;;VLOOKUP(CONCATENATE(&quot;3&quot;;[.$B261]);#REF!;10;0)))">
            <text:p/>
          </table:table-cell>
          <table:table-cell table:style-name="ce46" table:formula="of:=IF([.$B261]=&quot;&quot;;&quot;&quot;;IF(ISNA(VLOOKUP(CONCATENATE(&quot;3&quot;;[.$B261]);#REF!;1;0));&quot;&quot;;VLOOKUP(CONCATENATE(&quot;3&quot;;[.$B261]);#REF!;11;0)))">
            <text:p/>
          </table:table-cell>
          <table:table-cell table:style-name="ce46" table:formula="of:=IF([.$B261]=&quot;&quot;;&quot;&quot;;IF(ISNA(VLOOKUP(CONCATENATE(&quot;3&quot;;[.$B261]);#REF!;1;0));&quot;&quot;;VLOOKUP(CONCATENATE(&quot;3&quot;;[.$B261]);#REF!;12;0)))">
            <text:p/>
          </table:table-cell>
          <table:table-cell table:style-name="ce46" table:formula="of:=IF([.$B261]=&quot;&quot;;&quot;&quot;;IF(ISNA(VLOOKUP(CONCATENATE(&quot;4&quot;;[.$B261]);#REF!;1;0));&quot;&quot;;VLOOKUP(CONCATENATE(&quot;4&quot;;[.$B26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6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62]);&quot;&quot;;COUNTIF(#REF!;[.B262]))">
            <text:p/>
          </table:table-cell>
          <table:table-cell table:style-name="ce627" table:formula="of:=IF(ISBLANK([.B262]);&quot;&quot;;[.Q262]*[.U262])">
            <text:p/>
          </table:table-cell>
          <table:table-cell table:style-name="ce60" table:formula="of:=IF(ISBLANK([.B262]);&quot;&quot;;[.V262]+[.R262])">
            <text:p/>
          </table:table-cell>
          <table:table-cell table:style-name="ce46" table:formula="of:=IF([.$B262]=&quot;&quot;;&quot;&quot;;IF(ISNA(VLOOKUP(CONCATENATE(&quot;1&quot;;[.$B262]);#REF!;1;0));&quot;&quot;;VLOOKUP(CONCATENATE(&quot;1&quot;;[.$B262]);#REF!;10;0)))">
            <text:p/>
          </table:table-cell>
          <table:table-cell table:style-name="ce46" table:formula="of:=IF([.$B262]=&quot;&quot;;&quot;&quot;;IF(ISNA(VLOOKUP(CONCATENATE(&quot;1&quot;;[.$B262]);#REF!;1;0));&quot;&quot;;VLOOKUP(CONCATENATE(&quot;1&quot;;[.$B262]);#REF!;11;0)))">
            <text:p/>
          </table:table-cell>
          <table:table-cell table:style-name="ce46" table:formula="of:=IF([.$B262]=&quot;&quot;;&quot;&quot;;IF(ISNA(VLOOKUP(CONCATENATE(&quot;1&quot;;[.$B262]);#REF!;1;0));&quot;&quot;;VLOOKUP(CONCATENATE(&quot;1&quot;;[.$B262]);#REF!;12;0)))">
            <text:p/>
          </table:table-cell>
          <table:table-cell table:style-name="ce46" table:formula="of:=IF([.$B262]=&quot;&quot;;&quot;&quot;;IF(ISNA(VLOOKUP(CONCATENATE(&quot;2&quot;;[.$B262]);#REF!;1;0));&quot;&quot;;VLOOKUP(CONCATENATE(&quot;2&quot;;[.$B262]);#REF!;10;0)))">
            <text:p/>
          </table:table-cell>
          <table:table-cell table:style-name="ce46" table:formula="of:=IF([.$B262]=&quot;&quot;;&quot;&quot;;IF(ISNA(VLOOKUP(CONCATENATE(&quot;2&quot;;[.$B262]);#REF!;1;0));&quot;&quot;;VLOOKUP(CONCATENATE(&quot;2&quot;;[.$B262]);#REF!;11;0)))">
            <text:p/>
          </table:table-cell>
          <table:table-cell table:style-name="ce46" table:formula="of:=IF([.$B262]=&quot;&quot;;&quot;&quot;;IF(ISNA(VLOOKUP(CONCATENATE(&quot;2&quot;;[.$B262]);#REF!;1;0));&quot;&quot;;VLOOKUP(CONCATENATE(&quot;2&quot;;[.$B262]);#REF!;12;0)))">
            <text:p/>
          </table:table-cell>
          <table:table-cell table:style-name="ce46" table:formula="of:=IF([.$B262]=&quot;&quot;;&quot;&quot;;IF(ISNA(VLOOKUP(CONCATENATE(&quot;3&quot;;[.$B262]);#REF!;1;0));&quot;&quot;;VLOOKUP(CONCATENATE(&quot;3&quot;;[.$B262]);#REF!;10;0)))">
            <text:p/>
          </table:table-cell>
          <table:table-cell table:style-name="ce46" table:formula="of:=IF([.$B262]=&quot;&quot;;&quot;&quot;;IF(ISNA(VLOOKUP(CONCATENATE(&quot;3&quot;;[.$B262]);#REF!;1;0));&quot;&quot;;VLOOKUP(CONCATENATE(&quot;3&quot;;[.$B262]);#REF!;11;0)))">
            <text:p/>
          </table:table-cell>
          <table:table-cell table:style-name="ce46" table:formula="of:=IF([.$B262]=&quot;&quot;;&quot;&quot;;IF(ISNA(VLOOKUP(CONCATENATE(&quot;3&quot;;[.$B262]);#REF!;1;0));&quot;&quot;;VLOOKUP(CONCATENATE(&quot;3&quot;;[.$B262]);#REF!;12;0)))">
            <text:p/>
          </table:table-cell>
          <table:table-cell table:style-name="ce46" table:formula="of:=IF([.$B262]=&quot;&quot;;&quot;&quot;;IF(ISNA(VLOOKUP(CONCATENATE(&quot;4&quot;;[.$B262]);#REF!;1;0));&quot;&quot;;VLOOKUP(CONCATENATE(&quot;4&quot;;[.$B26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6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63]);&quot;&quot;;COUNTIF(#REF!;[.B263]))">
            <text:p/>
          </table:table-cell>
          <table:table-cell table:style-name="ce627" table:formula="of:=IF(ISBLANK([.B263]);&quot;&quot;;[.Q263]*[.U263])">
            <text:p/>
          </table:table-cell>
          <table:table-cell table:style-name="ce60" table:formula="of:=IF(ISBLANK([.B263]);&quot;&quot;;[.V263]+[.R263])">
            <text:p/>
          </table:table-cell>
          <table:table-cell table:style-name="ce46" table:formula="of:=IF([.$B263]=&quot;&quot;;&quot;&quot;;IF(ISNA(VLOOKUP(CONCATENATE(&quot;1&quot;;[.$B263]);#REF!;1;0));&quot;&quot;;VLOOKUP(CONCATENATE(&quot;1&quot;;[.$B263]);#REF!;10;0)))">
            <text:p/>
          </table:table-cell>
          <table:table-cell table:style-name="ce46" table:formula="of:=IF([.$B263]=&quot;&quot;;&quot;&quot;;IF(ISNA(VLOOKUP(CONCATENATE(&quot;1&quot;;[.$B263]);#REF!;1;0));&quot;&quot;;VLOOKUP(CONCATENATE(&quot;1&quot;;[.$B263]);#REF!;11;0)))">
            <text:p/>
          </table:table-cell>
          <table:table-cell table:style-name="ce46" table:formula="of:=IF([.$B263]=&quot;&quot;;&quot;&quot;;IF(ISNA(VLOOKUP(CONCATENATE(&quot;1&quot;;[.$B263]);#REF!;1;0));&quot;&quot;;VLOOKUP(CONCATENATE(&quot;1&quot;;[.$B263]);#REF!;12;0)))">
            <text:p/>
          </table:table-cell>
          <table:table-cell table:style-name="ce46" table:formula="of:=IF([.$B263]=&quot;&quot;;&quot;&quot;;IF(ISNA(VLOOKUP(CONCATENATE(&quot;2&quot;;[.$B263]);#REF!;1;0));&quot;&quot;;VLOOKUP(CONCATENATE(&quot;2&quot;;[.$B263]);#REF!;10;0)))">
            <text:p/>
          </table:table-cell>
          <table:table-cell table:style-name="ce46" table:formula="of:=IF([.$B263]=&quot;&quot;;&quot;&quot;;IF(ISNA(VLOOKUP(CONCATENATE(&quot;2&quot;;[.$B263]);#REF!;1;0));&quot;&quot;;VLOOKUP(CONCATENATE(&quot;2&quot;;[.$B263]);#REF!;11;0)))">
            <text:p/>
          </table:table-cell>
          <table:table-cell table:style-name="ce46" table:formula="of:=IF([.$B263]=&quot;&quot;;&quot;&quot;;IF(ISNA(VLOOKUP(CONCATENATE(&quot;2&quot;;[.$B263]);#REF!;1;0));&quot;&quot;;VLOOKUP(CONCATENATE(&quot;2&quot;;[.$B263]);#REF!;12;0)))">
            <text:p/>
          </table:table-cell>
          <table:table-cell table:style-name="ce46" table:formula="of:=IF([.$B263]=&quot;&quot;;&quot;&quot;;IF(ISNA(VLOOKUP(CONCATENATE(&quot;3&quot;;[.$B263]);#REF!;1;0));&quot;&quot;;VLOOKUP(CONCATENATE(&quot;3&quot;;[.$B263]);#REF!;10;0)))">
            <text:p/>
          </table:table-cell>
          <table:table-cell table:style-name="ce46" table:formula="of:=IF([.$B263]=&quot;&quot;;&quot;&quot;;IF(ISNA(VLOOKUP(CONCATENATE(&quot;3&quot;;[.$B263]);#REF!;1;0));&quot;&quot;;VLOOKUP(CONCATENATE(&quot;3&quot;;[.$B263]);#REF!;11;0)))">
            <text:p/>
          </table:table-cell>
          <table:table-cell table:style-name="ce46" table:formula="of:=IF([.$B263]=&quot;&quot;;&quot;&quot;;IF(ISNA(VLOOKUP(CONCATENATE(&quot;3&quot;;[.$B263]);#REF!;1;0));&quot;&quot;;VLOOKUP(CONCATENATE(&quot;3&quot;;[.$B263]);#REF!;12;0)))">
            <text:p/>
          </table:table-cell>
          <table:table-cell table:style-name="ce46" table:formula="of:=IF([.$B263]=&quot;&quot;;&quot;&quot;;IF(ISNA(VLOOKUP(CONCATENATE(&quot;4&quot;;[.$B263]);#REF!;1;0));&quot;&quot;;VLOOKUP(CONCATENATE(&quot;4&quot;;[.$B26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6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64]);&quot;&quot;;COUNTIF(#REF!;[.B264]))">
            <text:p/>
          </table:table-cell>
          <table:table-cell table:style-name="ce627" table:formula="of:=IF(ISBLANK([.B264]);&quot;&quot;;[.Q264]*[.U264])">
            <text:p/>
          </table:table-cell>
          <table:table-cell table:style-name="ce60" table:formula="of:=IF(ISBLANK([.B264]);&quot;&quot;;[.V264]+[.R264])">
            <text:p/>
          </table:table-cell>
          <table:table-cell table:style-name="ce46" table:formula="of:=IF([.$B264]=&quot;&quot;;&quot;&quot;;IF(ISNA(VLOOKUP(CONCATENATE(&quot;1&quot;;[.$B264]);#REF!;1;0));&quot;&quot;;VLOOKUP(CONCATENATE(&quot;1&quot;;[.$B264]);#REF!;10;0)))">
            <text:p/>
          </table:table-cell>
          <table:table-cell table:style-name="ce46" table:formula="of:=IF([.$B264]=&quot;&quot;;&quot;&quot;;IF(ISNA(VLOOKUP(CONCATENATE(&quot;1&quot;;[.$B264]);#REF!;1;0));&quot;&quot;;VLOOKUP(CONCATENATE(&quot;1&quot;;[.$B264]);#REF!;11;0)))">
            <text:p/>
          </table:table-cell>
          <table:table-cell table:style-name="ce46" table:formula="of:=IF([.$B264]=&quot;&quot;;&quot;&quot;;IF(ISNA(VLOOKUP(CONCATENATE(&quot;1&quot;;[.$B264]);#REF!;1;0));&quot;&quot;;VLOOKUP(CONCATENATE(&quot;1&quot;;[.$B264]);#REF!;12;0)))">
            <text:p/>
          </table:table-cell>
          <table:table-cell table:style-name="ce46" table:formula="of:=IF([.$B264]=&quot;&quot;;&quot;&quot;;IF(ISNA(VLOOKUP(CONCATENATE(&quot;2&quot;;[.$B264]);#REF!;1;0));&quot;&quot;;VLOOKUP(CONCATENATE(&quot;2&quot;;[.$B264]);#REF!;10;0)))">
            <text:p/>
          </table:table-cell>
          <table:table-cell table:style-name="ce46" table:formula="of:=IF([.$B264]=&quot;&quot;;&quot;&quot;;IF(ISNA(VLOOKUP(CONCATENATE(&quot;2&quot;;[.$B264]);#REF!;1;0));&quot;&quot;;VLOOKUP(CONCATENATE(&quot;2&quot;;[.$B264]);#REF!;11;0)))">
            <text:p/>
          </table:table-cell>
          <table:table-cell table:style-name="ce46" table:formula="of:=IF([.$B264]=&quot;&quot;;&quot;&quot;;IF(ISNA(VLOOKUP(CONCATENATE(&quot;2&quot;;[.$B264]);#REF!;1;0));&quot;&quot;;VLOOKUP(CONCATENATE(&quot;2&quot;;[.$B264]);#REF!;12;0)))">
            <text:p/>
          </table:table-cell>
          <table:table-cell table:style-name="ce46" table:formula="of:=IF([.$B264]=&quot;&quot;;&quot;&quot;;IF(ISNA(VLOOKUP(CONCATENATE(&quot;3&quot;;[.$B264]);#REF!;1;0));&quot;&quot;;VLOOKUP(CONCATENATE(&quot;3&quot;;[.$B264]);#REF!;10;0)))">
            <text:p/>
          </table:table-cell>
          <table:table-cell table:style-name="ce46" table:formula="of:=IF([.$B264]=&quot;&quot;;&quot;&quot;;IF(ISNA(VLOOKUP(CONCATENATE(&quot;3&quot;;[.$B264]);#REF!;1;0));&quot;&quot;;VLOOKUP(CONCATENATE(&quot;3&quot;;[.$B264]);#REF!;11;0)))">
            <text:p/>
          </table:table-cell>
          <table:table-cell table:style-name="ce46" table:formula="of:=IF([.$B264]=&quot;&quot;;&quot;&quot;;IF(ISNA(VLOOKUP(CONCATENATE(&quot;3&quot;;[.$B264]);#REF!;1;0));&quot;&quot;;VLOOKUP(CONCATENATE(&quot;3&quot;;[.$B264]);#REF!;12;0)))">
            <text:p/>
          </table:table-cell>
          <table:table-cell table:style-name="ce46" table:formula="of:=IF([.$B264]=&quot;&quot;;&quot;&quot;;IF(ISNA(VLOOKUP(CONCATENATE(&quot;4&quot;;[.$B264]);#REF!;1;0));&quot;&quot;;VLOOKUP(CONCATENATE(&quot;4&quot;;[.$B26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6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65]);&quot;&quot;;COUNTIF(#REF!;[.B265]))">
            <text:p/>
          </table:table-cell>
          <table:table-cell table:style-name="ce627" table:formula="of:=IF(ISBLANK([.B265]);&quot;&quot;;[.Q265]*[.U265])">
            <text:p/>
          </table:table-cell>
          <table:table-cell table:style-name="ce60" table:formula="of:=IF(ISBLANK([.B265]);&quot;&quot;;[.V265]+[.R265])">
            <text:p/>
          </table:table-cell>
          <table:table-cell table:style-name="ce46" table:formula="of:=IF([.$B265]=&quot;&quot;;&quot;&quot;;IF(ISNA(VLOOKUP(CONCATENATE(&quot;1&quot;;[.$B265]);#REF!;1;0));&quot;&quot;;VLOOKUP(CONCATENATE(&quot;1&quot;;[.$B265]);#REF!;10;0)))">
            <text:p/>
          </table:table-cell>
          <table:table-cell table:style-name="ce46" table:formula="of:=IF([.$B265]=&quot;&quot;;&quot;&quot;;IF(ISNA(VLOOKUP(CONCATENATE(&quot;1&quot;;[.$B265]);#REF!;1;0));&quot;&quot;;VLOOKUP(CONCATENATE(&quot;1&quot;;[.$B265]);#REF!;11;0)))">
            <text:p/>
          </table:table-cell>
          <table:table-cell table:style-name="ce46" table:formula="of:=IF([.$B265]=&quot;&quot;;&quot;&quot;;IF(ISNA(VLOOKUP(CONCATENATE(&quot;1&quot;;[.$B265]);#REF!;1;0));&quot;&quot;;VLOOKUP(CONCATENATE(&quot;1&quot;;[.$B265]);#REF!;12;0)))">
            <text:p/>
          </table:table-cell>
          <table:table-cell table:style-name="ce46" table:formula="of:=IF([.$B265]=&quot;&quot;;&quot;&quot;;IF(ISNA(VLOOKUP(CONCATENATE(&quot;2&quot;;[.$B265]);#REF!;1;0));&quot;&quot;;VLOOKUP(CONCATENATE(&quot;2&quot;;[.$B265]);#REF!;10;0)))">
            <text:p/>
          </table:table-cell>
          <table:table-cell table:style-name="ce46" table:formula="of:=IF([.$B265]=&quot;&quot;;&quot;&quot;;IF(ISNA(VLOOKUP(CONCATENATE(&quot;2&quot;;[.$B265]);#REF!;1;0));&quot;&quot;;VLOOKUP(CONCATENATE(&quot;2&quot;;[.$B265]);#REF!;11;0)))">
            <text:p/>
          </table:table-cell>
          <table:table-cell table:style-name="ce46" table:formula="of:=IF([.$B265]=&quot;&quot;;&quot;&quot;;IF(ISNA(VLOOKUP(CONCATENATE(&quot;2&quot;;[.$B265]);#REF!;1;0));&quot;&quot;;VLOOKUP(CONCATENATE(&quot;2&quot;;[.$B265]);#REF!;12;0)))">
            <text:p/>
          </table:table-cell>
          <table:table-cell table:style-name="ce46" table:formula="of:=IF([.$B265]=&quot;&quot;;&quot;&quot;;IF(ISNA(VLOOKUP(CONCATENATE(&quot;3&quot;;[.$B265]);#REF!;1;0));&quot;&quot;;VLOOKUP(CONCATENATE(&quot;3&quot;;[.$B265]);#REF!;10;0)))">
            <text:p/>
          </table:table-cell>
          <table:table-cell table:style-name="ce46" table:formula="of:=IF([.$B265]=&quot;&quot;;&quot;&quot;;IF(ISNA(VLOOKUP(CONCATENATE(&quot;3&quot;;[.$B265]);#REF!;1;0));&quot;&quot;;VLOOKUP(CONCATENATE(&quot;3&quot;;[.$B265]);#REF!;11;0)))">
            <text:p/>
          </table:table-cell>
          <table:table-cell table:style-name="ce46" table:formula="of:=IF([.$B265]=&quot;&quot;;&quot;&quot;;IF(ISNA(VLOOKUP(CONCATENATE(&quot;3&quot;;[.$B265]);#REF!;1;0));&quot;&quot;;VLOOKUP(CONCATENATE(&quot;3&quot;;[.$B265]);#REF!;12;0)))">
            <text:p/>
          </table:table-cell>
          <table:table-cell table:style-name="ce46" table:formula="of:=IF([.$B265]=&quot;&quot;;&quot;&quot;;IF(ISNA(VLOOKUP(CONCATENATE(&quot;4&quot;;[.$B265]);#REF!;1;0));&quot;&quot;;VLOOKUP(CONCATENATE(&quot;4&quot;;[.$B26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6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66]);&quot;&quot;;COUNTIF(#REF!;[.B266]))">
            <text:p/>
          </table:table-cell>
          <table:table-cell table:style-name="ce627" table:formula="of:=IF(ISBLANK([.B266]);&quot;&quot;;[.Q266]*[.U266])">
            <text:p/>
          </table:table-cell>
          <table:table-cell table:style-name="ce60" table:formula="of:=IF(ISBLANK([.B266]);&quot;&quot;;[.V266]+[.R266])">
            <text:p/>
          </table:table-cell>
          <table:table-cell table:style-name="ce46" table:formula="of:=IF([.$B266]=&quot;&quot;;&quot;&quot;;IF(ISNA(VLOOKUP(CONCATENATE(&quot;1&quot;;[.$B266]);#REF!;1;0));&quot;&quot;;VLOOKUP(CONCATENATE(&quot;1&quot;;[.$B266]);#REF!;10;0)))">
            <text:p/>
          </table:table-cell>
          <table:table-cell table:style-name="ce46" table:formula="of:=IF([.$B266]=&quot;&quot;;&quot;&quot;;IF(ISNA(VLOOKUP(CONCATENATE(&quot;1&quot;;[.$B266]);#REF!;1;0));&quot;&quot;;VLOOKUP(CONCATENATE(&quot;1&quot;;[.$B266]);#REF!;11;0)))">
            <text:p/>
          </table:table-cell>
          <table:table-cell table:style-name="ce46" table:formula="of:=IF([.$B266]=&quot;&quot;;&quot;&quot;;IF(ISNA(VLOOKUP(CONCATENATE(&quot;1&quot;;[.$B266]);#REF!;1;0));&quot;&quot;;VLOOKUP(CONCATENATE(&quot;1&quot;;[.$B266]);#REF!;12;0)))">
            <text:p/>
          </table:table-cell>
          <table:table-cell table:style-name="ce46" table:formula="of:=IF([.$B266]=&quot;&quot;;&quot;&quot;;IF(ISNA(VLOOKUP(CONCATENATE(&quot;2&quot;;[.$B266]);#REF!;1;0));&quot;&quot;;VLOOKUP(CONCATENATE(&quot;2&quot;;[.$B266]);#REF!;10;0)))">
            <text:p/>
          </table:table-cell>
          <table:table-cell table:style-name="ce46" table:formula="of:=IF([.$B266]=&quot;&quot;;&quot;&quot;;IF(ISNA(VLOOKUP(CONCATENATE(&quot;2&quot;;[.$B266]);#REF!;1;0));&quot;&quot;;VLOOKUP(CONCATENATE(&quot;2&quot;;[.$B266]);#REF!;11;0)))">
            <text:p/>
          </table:table-cell>
          <table:table-cell table:style-name="ce46" table:formula="of:=IF([.$B266]=&quot;&quot;;&quot;&quot;;IF(ISNA(VLOOKUP(CONCATENATE(&quot;2&quot;;[.$B266]);#REF!;1;0));&quot;&quot;;VLOOKUP(CONCATENATE(&quot;2&quot;;[.$B266]);#REF!;12;0)))">
            <text:p/>
          </table:table-cell>
          <table:table-cell table:style-name="ce46" table:formula="of:=IF([.$B266]=&quot;&quot;;&quot;&quot;;IF(ISNA(VLOOKUP(CONCATENATE(&quot;3&quot;;[.$B266]);#REF!;1;0));&quot;&quot;;VLOOKUP(CONCATENATE(&quot;3&quot;;[.$B266]);#REF!;10;0)))">
            <text:p/>
          </table:table-cell>
          <table:table-cell table:style-name="ce46" table:formula="of:=IF([.$B266]=&quot;&quot;;&quot;&quot;;IF(ISNA(VLOOKUP(CONCATENATE(&quot;3&quot;;[.$B266]);#REF!;1;0));&quot;&quot;;VLOOKUP(CONCATENATE(&quot;3&quot;;[.$B266]);#REF!;11;0)))">
            <text:p/>
          </table:table-cell>
          <table:table-cell table:style-name="ce46" table:formula="of:=IF([.$B266]=&quot;&quot;;&quot;&quot;;IF(ISNA(VLOOKUP(CONCATENATE(&quot;3&quot;;[.$B266]);#REF!;1;0));&quot;&quot;;VLOOKUP(CONCATENATE(&quot;3&quot;;[.$B266]);#REF!;12;0)))">
            <text:p/>
          </table:table-cell>
          <table:table-cell table:style-name="ce46" table:formula="of:=IF([.$B266]=&quot;&quot;;&quot;&quot;;IF(ISNA(VLOOKUP(CONCATENATE(&quot;4&quot;;[.$B266]);#REF!;1;0));&quot;&quot;;VLOOKUP(CONCATENATE(&quot;4&quot;;[.$B26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6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67]);&quot;&quot;;COUNTIF(#REF!;[.B267]))">
            <text:p/>
          </table:table-cell>
          <table:table-cell table:style-name="ce627" table:formula="of:=IF(ISBLANK([.B267]);&quot;&quot;;[.Q267]*[.U267])">
            <text:p/>
          </table:table-cell>
          <table:table-cell table:style-name="ce60" table:formula="of:=IF(ISBLANK([.B267]);&quot;&quot;;[.V267]+[.R267])">
            <text:p/>
          </table:table-cell>
          <table:table-cell table:style-name="ce46" table:formula="of:=IF([.$B267]=&quot;&quot;;&quot;&quot;;IF(ISNA(VLOOKUP(CONCATENATE(&quot;1&quot;;[.$B267]);#REF!;1;0));&quot;&quot;;VLOOKUP(CONCATENATE(&quot;1&quot;;[.$B267]);#REF!;10;0)))">
            <text:p/>
          </table:table-cell>
          <table:table-cell table:style-name="ce46" table:formula="of:=IF([.$B267]=&quot;&quot;;&quot;&quot;;IF(ISNA(VLOOKUP(CONCATENATE(&quot;1&quot;;[.$B267]);#REF!;1;0));&quot;&quot;;VLOOKUP(CONCATENATE(&quot;1&quot;;[.$B267]);#REF!;11;0)))">
            <text:p/>
          </table:table-cell>
          <table:table-cell table:style-name="ce46" table:formula="of:=IF([.$B267]=&quot;&quot;;&quot;&quot;;IF(ISNA(VLOOKUP(CONCATENATE(&quot;1&quot;;[.$B267]);#REF!;1;0));&quot;&quot;;VLOOKUP(CONCATENATE(&quot;1&quot;;[.$B267]);#REF!;12;0)))">
            <text:p/>
          </table:table-cell>
          <table:table-cell table:style-name="ce46" table:formula="of:=IF([.$B267]=&quot;&quot;;&quot;&quot;;IF(ISNA(VLOOKUP(CONCATENATE(&quot;2&quot;;[.$B267]);#REF!;1;0));&quot;&quot;;VLOOKUP(CONCATENATE(&quot;2&quot;;[.$B267]);#REF!;10;0)))">
            <text:p/>
          </table:table-cell>
          <table:table-cell table:style-name="ce46" table:formula="of:=IF([.$B267]=&quot;&quot;;&quot;&quot;;IF(ISNA(VLOOKUP(CONCATENATE(&quot;2&quot;;[.$B267]);#REF!;1;0));&quot;&quot;;VLOOKUP(CONCATENATE(&quot;2&quot;;[.$B267]);#REF!;11;0)))">
            <text:p/>
          </table:table-cell>
          <table:table-cell table:style-name="ce46" table:formula="of:=IF([.$B267]=&quot;&quot;;&quot;&quot;;IF(ISNA(VLOOKUP(CONCATENATE(&quot;2&quot;;[.$B267]);#REF!;1;0));&quot;&quot;;VLOOKUP(CONCATENATE(&quot;2&quot;;[.$B267]);#REF!;12;0)))">
            <text:p/>
          </table:table-cell>
          <table:table-cell table:style-name="ce46" table:formula="of:=IF([.$B267]=&quot;&quot;;&quot;&quot;;IF(ISNA(VLOOKUP(CONCATENATE(&quot;3&quot;;[.$B267]);#REF!;1;0));&quot;&quot;;VLOOKUP(CONCATENATE(&quot;3&quot;;[.$B267]);#REF!;10;0)))">
            <text:p/>
          </table:table-cell>
          <table:table-cell table:style-name="ce46" table:formula="of:=IF([.$B267]=&quot;&quot;;&quot;&quot;;IF(ISNA(VLOOKUP(CONCATENATE(&quot;3&quot;;[.$B267]);#REF!;1;0));&quot;&quot;;VLOOKUP(CONCATENATE(&quot;3&quot;;[.$B267]);#REF!;11;0)))">
            <text:p/>
          </table:table-cell>
          <table:table-cell table:style-name="ce46" table:formula="of:=IF([.$B267]=&quot;&quot;;&quot;&quot;;IF(ISNA(VLOOKUP(CONCATENATE(&quot;3&quot;;[.$B267]);#REF!;1;0));&quot;&quot;;VLOOKUP(CONCATENATE(&quot;3&quot;;[.$B267]);#REF!;12;0)))">
            <text:p/>
          </table:table-cell>
          <table:table-cell table:style-name="ce46" table:formula="of:=IF([.$B267]=&quot;&quot;;&quot;&quot;;IF(ISNA(VLOOKUP(CONCATENATE(&quot;4&quot;;[.$B267]);#REF!;1;0));&quot;&quot;;VLOOKUP(CONCATENATE(&quot;4&quot;;[.$B26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6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68]);&quot;&quot;;COUNTIF(#REF!;[.B268]))">
            <text:p/>
          </table:table-cell>
          <table:table-cell table:style-name="ce627" table:formula="of:=IF(ISBLANK([.B268]);&quot;&quot;;[.Q268]*[.U268])">
            <text:p/>
          </table:table-cell>
          <table:table-cell table:style-name="ce60" table:formula="of:=IF(ISBLANK([.B268]);&quot;&quot;;[.V268]+[.R268])">
            <text:p/>
          </table:table-cell>
          <table:table-cell table:style-name="ce46" table:formula="of:=IF([.$B268]=&quot;&quot;;&quot;&quot;;IF(ISNA(VLOOKUP(CONCATENATE(&quot;1&quot;;[.$B268]);#REF!;1;0));&quot;&quot;;VLOOKUP(CONCATENATE(&quot;1&quot;;[.$B268]);#REF!;10;0)))">
            <text:p/>
          </table:table-cell>
          <table:table-cell table:style-name="ce46" table:formula="of:=IF([.$B268]=&quot;&quot;;&quot;&quot;;IF(ISNA(VLOOKUP(CONCATENATE(&quot;1&quot;;[.$B268]);#REF!;1;0));&quot;&quot;;VLOOKUP(CONCATENATE(&quot;1&quot;;[.$B268]);#REF!;11;0)))">
            <text:p/>
          </table:table-cell>
          <table:table-cell table:style-name="ce46" table:formula="of:=IF([.$B268]=&quot;&quot;;&quot;&quot;;IF(ISNA(VLOOKUP(CONCATENATE(&quot;1&quot;;[.$B268]);#REF!;1;0));&quot;&quot;;VLOOKUP(CONCATENATE(&quot;1&quot;;[.$B268]);#REF!;12;0)))">
            <text:p/>
          </table:table-cell>
          <table:table-cell table:style-name="ce46" table:formula="of:=IF([.$B268]=&quot;&quot;;&quot;&quot;;IF(ISNA(VLOOKUP(CONCATENATE(&quot;2&quot;;[.$B268]);#REF!;1;0));&quot;&quot;;VLOOKUP(CONCATENATE(&quot;2&quot;;[.$B268]);#REF!;10;0)))">
            <text:p/>
          </table:table-cell>
          <table:table-cell table:style-name="ce46" table:formula="of:=IF([.$B268]=&quot;&quot;;&quot;&quot;;IF(ISNA(VLOOKUP(CONCATENATE(&quot;2&quot;;[.$B268]);#REF!;1;0));&quot;&quot;;VLOOKUP(CONCATENATE(&quot;2&quot;;[.$B268]);#REF!;11;0)))">
            <text:p/>
          </table:table-cell>
          <table:table-cell table:style-name="ce46" table:formula="of:=IF([.$B268]=&quot;&quot;;&quot;&quot;;IF(ISNA(VLOOKUP(CONCATENATE(&quot;2&quot;;[.$B268]);#REF!;1;0));&quot;&quot;;VLOOKUP(CONCATENATE(&quot;2&quot;;[.$B268]);#REF!;12;0)))">
            <text:p/>
          </table:table-cell>
          <table:table-cell table:style-name="ce46" table:formula="of:=IF([.$B268]=&quot;&quot;;&quot;&quot;;IF(ISNA(VLOOKUP(CONCATENATE(&quot;3&quot;;[.$B268]);#REF!;1;0));&quot;&quot;;VLOOKUP(CONCATENATE(&quot;3&quot;;[.$B268]);#REF!;10;0)))">
            <text:p/>
          </table:table-cell>
          <table:table-cell table:style-name="ce46" table:formula="of:=IF([.$B268]=&quot;&quot;;&quot;&quot;;IF(ISNA(VLOOKUP(CONCATENATE(&quot;3&quot;;[.$B268]);#REF!;1;0));&quot;&quot;;VLOOKUP(CONCATENATE(&quot;3&quot;;[.$B268]);#REF!;11;0)))">
            <text:p/>
          </table:table-cell>
          <table:table-cell table:style-name="ce46" table:formula="of:=IF([.$B268]=&quot;&quot;;&quot;&quot;;IF(ISNA(VLOOKUP(CONCATENATE(&quot;3&quot;;[.$B268]);#REF!;1;0));&quot;&quot;;VLOOKUP(CONCATENATE(&quot;3&quot;;[.$B268]);#REF!;12;0)))">
            <text:p/>
          </table:table-cell>
          <table:table-cell table:style-name="ce46" table:formula="of:=IF([.$B268]=&quot;&quot;;&quot;&quot;;IF(ISNA(VLOOKUP(CONCATENATE(&quot;4&quot;;[.$B268]);#REF!;1;0));&quot;&quot;;VLOOKUP(CONCATENATE(&quot;4&quot;;[.$B26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6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69]);&quot;&quot;;COUNTIF(#REF!;[.B269]))">
            <text:p/>
          </table:table-cell>
          <table:table-cell table:style-name="ce627" table:formula="of:=IF(ISBLANK([.B269]);&quot;&quot;;[.Q269]*[.U269])">
            <text:p/>
          </table:table-cell>
          <table:table-cell table:style-name="ce60" table:formula="of:=IF(ISBLANK([.B269]);&quot;&quot;;[.V269]+[.R269])">
            <text:p/>
          </table:table-cell>
          <table:table-cell table:style-name="ce46" table:formula="of:=IF([.$B269]=&quot;&quot;;&quot;&quot;;IF(ISNA(VLOOKUP(CONCATENATE(&quot;1&quot;;[.$B269]);#REF!;1;0));&quot;&quot;;VLOOKUP(CONCATENATE(&quot;1&quot;;[.$B269]);#REF!;10;0)))">
            <text:p/>
          </table:table-cell>
          <table:table-cell table:style-name="ce46" table:formula="of:=IF([.$B269]=&quot;&quot;;&quot;&quot;;IF(ISNA(VLOOKUP(CONCATENATE(&quot;1&quot;;[.$B269]);#REF!;1;0));&quot;&quot;;VLOOKUP(CONCATENATE(&quot;1&quot;;[.$B269]);#REF!;11;0)))">
            <text:p/>
          </table:table-cell>
          <table:table-cell table:style-name="ce46" table:formula="of:=IF([.$B269]=&quot;&quot;;&quot;&quot;;IF(ISNA(VLOOKUP(CONCATENATE(&quot;1&quot;;[.$B269]);#REF!;1;0));&quot;&quot;;VLOOKUP(CONCATENATE(&quot;1&quot;;[.$B269]);#REF!;12;0)))">
            <text:p/>
          </table:table-cell>
          <table:table-cell table:style-name="ce46" table:formula="of:=IF([.$B269]=&quot;&quot;;&quot;&quot;;IF(ISNA(VLOOKUP(CONCATENATE(&quot;2&quot;;[.$B269]);#REF!;1;0));&quot;&quot;;VLOOKUP(CONCATENATE(&quot;2&quot;;[.$B269]);#REF!;10;0)))">
            <text:p/>
          </table:table-cell>
          <table:table-cell table:style-name="ce46" table:formula="of:=IF([.$B269]=&quot;&quot;;&quot;&quot;;IF(ISNA(VLOOKUP(CONCATENATE(&quot;2&quot;;[.$B269]);#REF!;1;0));&quot;&quot;;VLOOKUP(CONCATENATE(&quot;2&quot;;[.$B269]);#REF!;11;0)))">
            <text:p/>
          </table:table-cell>
          <table:table-cell table:style-name="ce46" table:formula="of:=IF([.$B269]=&quot;&quot;;&quot;&quot;;IF(ISNA(VLOOKUP(CONCATENATE(&quot;2&quot;;[.$B269]);#REF!;1;0));&quot;&quot;;VLOOKUP(CONCATENATE(&quot;2&quot;;[.$B269]);#REF!;12;0)))">
            <text:p/>
          </table:table-cell>
          <table:table-cell table:style-name="ce46" table:formula="of:=IF([.$B269]=&quot;&quot;;&quot;&quot;;IF(ISNA(VLOOKUP(CONCATENATE(&quot;3&quot;;[.$B269]);#REF!;1;0));&quot;&quot;;VLOOKUP(CONCATENATE(&quot;3&quot;;[.$B269]);#REF!;10;0)))">
            <text:p/>
          </table:table-cell>
          <table:table-cell table:style-name="ce46" table:formula="of:=IF([.$B269]=&quot;&quot;;&quot;&quot;;IF(ISNA(VLOOKUP(CONCATENATE(&quot;3&quot;;[.$B269]);#REF!;1;0));&quot;&quot;;VLOOKUP(CONCATENATE(&quot;3&quot;;[.$B269]);#REF!;11;0)))">
            <text:p/>
          </table:table-cell>
          <table:table-cell table:style-name="ce46" table:formula="of:=IF([.$B269]=&quot;&quot;;&quot;&quot;;IF(ISNA(VLOOKUP(CONCATENATE(&quot;3&quot;;[.$B269]);#REF!;1;0));&quot;&quot;;VLOOKUP(CONCATENATE(&quot;3&quot;;[.$B269]);#REF!;12;0)))">
            <text:p/>
          </table:table-cell>
          <table:table-cell table:style-name="ce46" table:formula="of:=IF([.$B269]=&quot;&quot;;&quot;&quot;;IF(ISNA(VLOOKUP(CONCATENATE(&quot;4&quot;;[.$B269]);#REF!;1;0));&quot;&quot;;VLOOKUP(CONCATENATE(&quot;4&quot;;[.$B26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6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70]);&quot;&quot;;COUNTIF(#REF!;[.B270]))">
            <text:p/>
          </table:table-cell>
          <table:table-cell table:style-name="ce627" table:formula="of:=IF(ISBLANK([.B270]);&quot;&quot;;[.Q270]*[.U270])">
            <text:p/>
          </table:table-cell>
          <table:table-cell table:style-name="ce60" table:formula="of:=IF(ISBLANK([.B270]);&quot;&quot;;[.V270]+[.R270])">
            <text:p/>
          </table:table-cell>
          <table:table-cell table:style-name="ce46" table:formula="of:=IF([.$B270]=&quot;&quot;;&quot;&quot;;IF(ISNA(VLOOKUP(CONCATENATE(&quot;1&quot;;[.$B270]);#REF!;1;0));&quot;&quot;;VLOOKUP(CONCATENATE(&quot;1&quot;;[.$B270]);#REF!;10;0)))">
            <text:p/>
          </table:table-cell>
          <table:table-cell table:style-name="ce46" table:formula="of:=IF([.$B270]=&quot;&quot;;&quot;&quot;;IF(ISNA(VLOOKUP(CONCATENATE(&quot;1&quot;;[.$B270]);#REF!;1;0));&quot;&quot;;VLOOKUP(CONCATENATE(&quot;1&quot;;[.$B270]);#REF!;11;0)))">
            <text:p/>
          </table:table-cell>
          <table:table-cell table:style-name="ce46" table:formula="of:=IF([.$B270]=&quot;&quot;;&quot;&quot;;IF(ISNA(VLOOKUP(CONCATENATE(&quot;1&quot;;[.$B270]);#REF!;1;0));&quot;&quot;;VLOOKUP(CONCATENATE(&quot;1&quot;;[.$B270]);#REF!;12;0)))">
            <text:p/>
          </table:table-cell>
          <table:table-cell table:style-name="ce46" table:formula="of:=IF([.$B270]=&quot;&quot;;&quot;&quot;;IF(ISNA(VLOOKUP(CONCATENATE(&quot;2&quot;;[.$B270]);#REF!;1;0));&quot;&quot;;VLOOKUP(CONCATENATE(&quot;2&quot;;[.$B270]);#REF!;10;0)))">
            <text:p/>
          </table:table-cell>
          <table:table-cell table:style-name="ce46" table:formula="of:=IF([.$B270]=&quot;&quot;;&quot;&quot;;IF(ISNA(VLOOKUP(CONCATENATE(&quot;2&quot;;[.$B270]);#REF!;1;0));&quot;&quot;;VLOOKUP(CONCATENATE(&quot;2&quot;;[.$B270]);#REF!;11;0)))">
            <text:p/>
          </table:table-cell>
          <table:table-cell table:style-name="ce46" table:formula="of:=IF([.$B270]=&quot;&quot;;&quot;&quot;;IF(ISNA(VLOOKUP(CONCATENATE(&quot;2&quot;;[.$B270]);#REF!;1;0));&quot;&quot;;VLOOKUP(CONCATENATE(&quot;2&quot;;[.$B270]);#REF!;12;0)))">
            <text:p/>
          </table:table-cell>
          <table:table-cell table:style-name="ce46" table:formula="of:=IF([.$B270]=&quot;&quot;;&quot;&quot;;IF(ISNA(VLOOKUP(CONCATENATE(&quot;3&quot;;[.$B270]);#REF!;1;0));&quot;&quot;;VLOOKUP(CONCATENATE(&quot;3&quot;;[.$B270]);#REF!;10;0)))">
            <text:p/>
          </table:table-cell>
          <table:table-cell table:style-name="ce46" table:formula="of:=IF([.$B270]=&quot;&quot;;&quot;&quot;;IF(ISNA(VLOOKUP(CONCATENATE(&quot;3&quot;;[.$B270]);#REF!;1;0));&quot;&quot;;VLOOKUP(CONCATENATE(&quot;3&quot;;[.$B270]);#REF!;11;0)))">
            <text:p/>
          </table:table-cell>
          <table:table-cell table:style-name="ce46" table:formula="of:=IF([.$B270]=&quot;&quot;;&quot;&quot;;IF(ISNA(VLOOKUP(CONCATENATE(&quot;3&quot;;[.$B270]);#REF!;1;0));&quot;&quot;;VLOOKUP(CONCATENATE(&quot;3&quot;;[.$B270]);#REF!;12;0)))">
            <text:p/>
          </table:table-cell>
          <table:table-cell table:style-name="ce46" table:formula="of:=IF([.$B270]=&quot;&quot;;&quot;&quot;;IF(ISNA(VLOOKUP(CONCATENATE(&quot;4&quot;;[.$B270]);#REF!;1;0));&quot;&quot;;VLOOKUP(CONCATENATE(&quot;4&quot;;[.$B27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7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71]);&quot;&quot;;COUNTIF(#REF!;[.B271]))">
            <text:p/>
          </table:table-cell>
          <table:table-cell table:style-name="ce627" table:formula="of:=IF(ISBLANK([.B271]);&quot;&quot;;[.Q271]*[.U271])">
            <text:p/>
          </table:table-cell>
          <table:table-cell table:style-name="ce60" table:formula="of:=IF(ISBLANK([.B271]);&quot;&quot;;[.V271]+[.R271])">
            <text:p/>
          </table:table-cell>
          <table:table-cell table:style-name="ce46" table:formula="of:=IF([.$B271]=&quot;&quot;;&quot;&quot;;IF(ISNA(VLOOKUP(CONCATENATE(&quot;1&quot;;[.$B271]);#REF!;1;0));&quot;&quot;;VLOOKUP(CONCATENATE(&quot;1&quot;;[.$B271]);#REF!;10;0)))">
            <text:p/>
          </table:table-cell>
          <table:table-cell table:style-name="ce46" table:formula="of:=IF([.$B271]=&quot;&quot;;&quot;&quot;;IF(ISNA(VLOOKUP(CONCATENATE(&quot;1&quot;;[.$B271]);#REF!;1;0));&quot;&quot;;VLOOKUP(CONCATENATE(&quot;1&quot;;[.$B271]);#REF!;11;0)))">
            <text:p/>
          </table:table-cell>
          <table:table-cell table:style-name="ce46" table:formula="of:=IF([.$B271]=&quot;&quot;;&quot;&quot;;IF(ISNA(VLOOKUP(CONCATENATE(&quot;1&quot;;[.$B271]);#REF!;1;0));&quot;&quot;;VLOOKUP(CONCATENATE(&quot;1&quot;;[.$B271]);#REF!;12;0)))">
            <text:p/>
          </table:table-cell>
          <table:table-cell table:style-name="ce46" table:formula="of:=IF([.$B271]=&quot;&quot;;&quot;&quot;;IF(ISNA(VLOOKUP(CONCATENATE(&quot;2&quot;;[.$B271]);#REF!;1;0));&quot;&quot;;VLOOKUP(CONCATENATE(&quot;2&quot;;[.$B271]);#REF!;10;0)))">
            <text:p/>
          </table:table-cell>
          <table:table-cell table:style-name="ce46" table:formula="of:=IF([.$B271]=&quot;&quot;;&quot;&quot;;IF(ISNA(VLOOKUP(CONCATENATE(&quot;2&quot;;[.$B271]);#REF!;1;0));&quot;&quot;;VLOOKUP(CONCATENATE(&quot;2&quot;;[.$B271]);#REF!;11;0)))">
            <text:p/>
          </table:table-cell>
          <table:table-cell table:style-name="ce46" table:formula="of:=IF([.$B271]=&quot;&quot;;&quot;&quot;;IF(ISNA(VLOOKUP(CONCATENATE(&quot;2&quot;;[.$B271]);#REF!;1;0));&quot;&quot;;VLOOKUP(CONCATENATE(&quot;2&quot;;[.$B271]);#REF!;12;0)))">
            <text:p/>
          </table:table-cell>
          <table:table-cell table:style-name="ce46" table:formula="of:=IF([.$B271]=&quot;&quot;;&quot;&quot;;IF(ISNA(VLOOKUP(CONCATENATE(&quot;3&quot;;[.$B271]);#REF!;1;0));&quot;&quot;;VLOOKUP(CONCATENATE(&quot;3&quot;;[.$B271]);#REF!;10;0)))">
            <text:p/>
          </table:table-cell>
          <table:table-cell table:style-name="ce46" table:formula="of:=IF([.$B271]=&quot;&quot;;&quot;&quot;;IF(ISNA(VLOOKUP(CONCATENATE(&quot;3&quot;;[.$B271]);#REF!;1;0));&quot;&quot;;VLOOKUP(CONCATENATE(&quot;3&quot;;[.$B271]);#REF!;11;0)))">
            <text:p/>
          </table:table-cell>
          <table:table-cell table:style-name="ce46" table:formula="of:=IF([.$B271]=&quot;&quot;;&quot;&quot;;IF(ISNA(VLOOKUP(CONCATENATE(&quot;3&quot;;[.$B271]);#REF!;1;0));&quot;&quot;;VLOOKUP(CONCATENATE(&quot;3&quot;;[.$B271]);#REF!;12;0)))">
            <text:p/>
          </table:table-cell>
          <table:table-cell table:style-name="ce46" table:formula="of:=IF([.$B271]=&quot;&quot;;&quot;&quot;;IF(ISNA(VLOOKUP(CONCATENATE(&quot;4&quot;;[.$B271]);#REF!;1;0));&quot;&quot;;VLOOKUP(CONCATENATE(&quot;4&quot;;[.$B27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7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72]);&quot;&quot;;COUNTIF(#REF!;[.B272]))">
            <text:p/>
          </table:table-cell>
          <table:table-cell table:style-name="ce627" table:formula="of:=IF(ISBLANK([.B272]);&quot;&quot;;[.Q272]*[.U272])">
            <text:p/>
          </table:table-cell>
          <table:table-cell table:style-name="ce60" table:formula="of:=IF(ISBLANK([.B272]);&quot;&quot;;[.V272]+[.R272])">
            <text:p/>
          </table:table-cell>
          <table:table-cell table:style-name="ce46" table:formula="of:=IF([.$B272]=&quot;&quot;;&quot;&quot;;IF(ISNA(VLOOKUP(CONCATENATE(&quot;1&quot;;[.$B272]);#REF!;1;0));&quot;&quot;;VLOOKUP(CONCATENATE(&quot;1&quot;;[.$B272]);#REF!;10;0)))">
            <text:p/>
          </table:table-cell>
          <table:table-cell table:style-name="ce46" table:formula="of:=IF([.$B272]=&quot;&quot;;&quot;&quot;;IF(ISNA(VLOOKUP(CONCATENATE(&quot;1&quot;;[.$B272]);#REF!;1;0));&quot;&quot;;VLOOKUP(CONCATENATE(&quot;1&quot;;[.$B272]);#REF!;11;0)))">
            <text:p/>
          </table:table-cell>
          <table:table-cell table:style-name="ce46" table:formula="of:=IF([.$B272]=&quot;&quot;;&quot;&quot;;IF(ISNA(VLOOKUP(CONCATENATE(&quot;1&quot;;[.$B272]);#REF!;1;0));&quot;&quot;;VLOOKUP(CONCATENATE(&quot;1&quot;;[.$B272]);#REF!;12;0)))">
            <text:p/>
          </table:table-cell>
          <table:table-cell table:style-name="ce46" table:formula="of:=IF([.$B272]=&quot;&quot;;&quot;&quot;;IF(ISNA(VLOOKUP(CONCATENATE(&quot;2&quot;;[.$B272]);#REF!;1;0));&quot;&quot;;VLOOKUP(CONCATENATE(&quot;2&quot;;[.$B272]);#REF!;10;0)))">
            <text:p/>
          </table:table-cell>
          <table:table-cell table:style-name="ce46" table:formula="of:=IF([.$B272]=&quot;&quot;;&quot;&quot;;IF(ISNA(VLOOKUP(CONCATENATE(&quot;2&quot;;[.$B272]);#REF!;1;0));&quot;&quot;;VLOOKUP(CONCATENATE(&quot;2&quot;;[.$B272]);#REF!;11;0)))">
            <text:p/>
          </table:table-cell>
          <table:table-cell table:style-name="ce46" table:formula="of:=IF([.$B272]=&quot;&quot;;&quot;&quot;;IF(ISNA(VLOOKUP(CONCATENATE(&quot;2&quot;;[.$B272]);#REF!;1;0));&quot;&quot;;VLOOKUP(CONCATENATE(&quot;2&quot;;[.$B272]);#REF!;12;0)))">
            <text:p/>
          </table:table-cell>
          <table:table-cell table:style-name="ce46" table:formula="of:=IF([.$B272]=&quot;&quot;;&quot;&quot;;IF(ISNA(VLOOKUP(CONCATENATE(&quot;3&quot;;[.$B272]);#REF!;1;0));&quot;&quot;;VLOOKUP(CONCATENATE(&quot;3&quot;;[.$B272]);#REF!;10;0)))">
            <text:p/>
          </table:table-cell>
          <table:table-cell table:style-name="ce46" table:formula="of:=IF([.$B272]=&quot;&quot;;&quot;&quot;;IF(ISNA(VLOOKUP(CONCATENATE(&quot;3&quot;;[.$B272]);#REF!;1;0));&quot;&quot;;VLOOKUP(CONCATENATE(&quot;3&quot;;[.$B272]);#REF!;11;0)))">
            <text:p/>
          </table:table-cell>
          <table:table-cell table:style-name="ce46" table:formula="of:=IF([.$B272]=&quot;&quot;;&quot;&quot;;IF(ISNA(VLOOKUP(CONCATENATE(&quot;3&quot;;[.$B272]);#REF!;1;0));&quot;&quot;;VLOOKUP(CONCATENATE(&quot;3&quot;;[.$B272]);#REF!;12;0)))">
            <text:p/>
          </table:table-cell>
          <table:table-cell table:style-name="ce46" table:formula="of:=IF([.$B272]=&quot;&quot;;&quot;&quot;;IF(ISNA(VLOOKUP(CONCATENATE(&quot;4&quot;;[.$B272]);#REF!;1;0));&quot;&quot;;VLOOKUP(CONCATENATE(&quot;4&quot;;[.$B27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7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73]);&quot;&quot;;COUNTIF(#REF!;[.B273]))">
            <text:p/>
          </table:table-cell>
          <table:table-cell table:style-name="ce627" table:formula="of:=IF(ISBLANK([.B273]);&quot;&quot;;[.Q273]*[.U273])">
            <text:p/>
          </table:table-cell>
          <table:table-cell table:style-name="ce60" table:formula="of:=IF(ISBLANK([.B273]);&quot;&quot;;[.V273]+[.R273])">
            <text:p/>
          </table:table-cell>
          <table:table-cell table:style-name="ce46" table:formula="of:=IF([.$B273]=&quot;&quot;;&quot;&quot;;IF(ISNA(VLOOKUP(CONCATENATE(&quot;1&quot;;[.$B273]);#REF!;1;0));&quot;&quot;;VLOOKUP(CONCATENATE(&quot;1&quot;;[.$B273]);#REF!;10;0)))">
            <text:p/>
          </table:table-cell>
          <table:table-cell table:style-name="ce46" table:formula="of:=IF([.$B273]=&quot;&quot;;&quot;&quot;;IF(ISNA(VLOOKUP(CONCATENATE(&quot;1&quot;;[.$B273]);#REF!;1;0));&quot;&quot;;VLOOKUP(CONCATENATE(&quot;1&quot;;[.$B273]);#REF!;11;0)))">
            <text:p/>
          </table:table-cell>
          <table:table-cell table:style-name="ce46" table:formula="of:=IF([.$B273]=&quot;&quot;;&quot;&quot;;IF(ISNA(VLOOKUP(CONCATENATE(&quot;1&quot;;[.$B273]);#REF!;1;0));&quot;&quot;;VLOOKUP(CONCATENATE(&quot;1&quot;;[.$B273]);#REF!;12;0)))">
            <text:p/>
          </table:table-cell>
          <table:table-cell table:style-name="ce46" table:formula="of:=IF([.$B273]=&quot;&quot;;&quot;&quot;;IF(ISNA(VLOOKUP(CONCATENATE(&quot;2&quot;;[.$B273]);#REF!;1;0));&quot;&quot;;VLOOKUP(CONCATENATE(&quot;2&quot;;[.$B273]);#REF!;10;0)))">
            <text:p/>
          </table:table-cell>
          <table:table-cell table:style-name="ce46" table:formula="of:=IF([.$B273]=&quot;&quot;;&quot;&quot;;IF(ISNA(VLOOKUP(CONCATENATE(&quot;2&quot;;[.$B273]);#REF!;1;0));&quot;&quot;;VLOOKUP(CONCATENATE(&quot;2&quot;;[.$B273]);#REF!;11;0)))">
            <text:p/>
          </table:table-cell>
          <table:table-cell table:style-name="ce46" table:formula="of:=IF([.$B273]=&quot;&quot;;&quot;&quot;;IF(ISNA(VLOOKUP(CONCATENATE(&quot;2&quot;;[.$B273]);#REF!;1;0));&quot;&quot;;VLOOKUP(CONCATENATE(&quot;2&quot;;[.$B273]);#REF!;12;0)))">
            <text:p/>
          </table:table-cell>
          <table:table-cell table:style-name="ce46" table:formula="of:=IF([.$B273]=&quot;&quot;;&quot;&quot;;IF(ISNA(VLOOKUP(CONCATENATE(&quot;3&quot;;[.$B273]);#REF!;1;0));&quot;&quot;;VLOOKUP(CONCATENATE(&quot;3&quot;;[.$B273]);#REF!;10;0)))">
            <text:p/>
          </table:table-cell>
          <table:table-cell table:style-name="ce46" table:formula="of:=IF([.$B273]=&quot;&quot;;&quot;&quot;;IF(ISNA(VLOOKUP(CONCATENATE(&quot;3&quot;;[.$B273]);#REF!;1;0));&quot;&quot;;VLOOKUP(CONCATENATE(&quot;3&quot;;[.$B273]);#REF!;11;0)))">
            <text:p/>
          </table:table-cell>
          <table:table-cell table:style-name="ce46" table:formula="of:=IF([.$B273]=&quot;&quot;;&quot;&quot;;IF(ISNA(VLOOKUP(CONCATENATE(&quot;3&quot;;[.$B273]);#REF!;1;0));&quot;&quot;;VLOOKUP(CONCATENATE(&quot;3&quot;;[.$B273]);#REF!;12;0)))">
            <text:p/>
          </table:table-cell>
          <table:table-cell table:style-name="ce46" table:formula="of:=IF([.$B273]=&quot;&quot;;&quot;&quot;;IF(ISNA(VLOOKUP(CONCATENATE(&quot;4&quot;;[.$B273]);#REF!;1;0));&quot;&quot;;VLOOKUP(CONCATENATE(&quot;4&quot;;[.$B27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7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74]);&quot;&quot;;COUNTIF(#REF!;[.B274]))">
            <text:p/>
          </table:table-cell>
          <table:table-cell table:style-name="ce627" table:formula="of:=IF(ISBLANK([.B274]);&quot;&quot;;[.Q274]*[.U274])">
            <text:p/>
          </table:table-cell>
          <table:table-cell table:style-name="ce60" table:formula="of:=IF(ISBLANK([.B274]);&quot;&quot;;[.V274]+[.R274])">
            <text:p/>
          </table:table-cell>
          <table:table-cell table:style-name="ce46" table:formula="of:=IF([.$B274]=&quot;&quot;;&quot;&quot;;IF(ISNA(VLOOKUP(CONCATENATE(&quot;1&quot;;[.$B274]);#REF!;1;0));&quot;&quot;;VLOOKUP(CONCATENATE(&quot;1&quot;;[.$B274]);#REF!;10;0)))">
            <text:p/>
          </table:table-cell>
          <table:table-cell table:style-name="ce46" table:formula="of:=IF([.$B274]=&quot;&quot;;&quot;&quot;;IF(ISNA(VLOOKUP(CONCATENATE(&quot;1&quot;;[.$B274]);#REF!;1;0));&quot;&quot;;VLOOKUP(CONCATENATE(&quot;1&quot;;[.$B274]);#REF!;11;0)))">
            <text:p/>
          </table:table-cell>
          <table:table-cell table:style-name="ce46" table:formula="of:=IF([.$B274]=&quot;&quot;;&quot;&quot;;IF(ISNA(VLOOKUP(CONCATENATE(&quot;1&quot;;[.$B274]);#REF!;1;0));&quot;&quot;;VLOOKUP(CONCATENATE(&quot;1&quot;;[.$B274]);#REF!;12;0)))">
            <text:p/>
          </table:table-cell>
          <table:table-cell table:style-name="ce46" table:formula="of:=IF([.$B274]=&quot;&quot;;&quot;&quot;;IF(ISNA(VLOOKUP(CONCATENATE(&quot;2&quot;;[.$B274]);#REF!;1;0));&quot;&quot;;VLOOKUP(CONCATENATE(&quot;2&quot;;[.$B274]);#REF!;10;0)))">
            <text:p/>
          </table:table-cell>
          <table:table-cell table:style-name="ce46" table:formula="of:=IF([.$B274]=&quot;&quot;;&quot;&quot;;IF(ISNA(VLOOKUP(CONCATENATE(&quot;2&quot;;[.$B274]);#REF!;1;0));&quot;&quot;;VLOOKUP(CONCATENATE(&quot;2&quot;;[.$B274]);#REF!;11;0)))">
            <text:p/>
          </table:table-cell>
          <table:table-cell table:style-name="ce46" table:formula="of:=IF([.$B274]=&quot;&quot;;&quot;&quot;;IF(ISNA(VLOOKUP(CONCATENATE(&quot;2&quot;;[.$B274]);#REF!;1;0));&quot;&quot;;VLOOKUP(CONCATENATE(&quot;2&quot;;[.$B274]);#REF!;12;0)))">
            <text:p/>
          </table:table-cell>
          <table:table-cell table:style-name="ce46" table:formula="of:=IF([.$B274]=&quot;&quot;;&quot;&quot;;IF(ISNA(VLOOKUP(CONCATENATE(&quot;3&quot;;[.$B274]);#REF!;1;0));&quot;&quot;;VLOOKUP(CONCATENATE(&quot;3&quot;;[.$B274]);#REF!;10;0)))">
            <text:p/>
          </table:table-cell>
          <table:table-cell table:style-name="ce46" table:formula="of:=IF([.$B274]=&quot;&quot;;&quot;&quot;;IF(ISNA(VLOOKUP(CONCATENATE(&quot;3&quot;;[.$B274]);#REF!;1;0));&quot;&quot;;VLOOKUP(CONCATENATE(&quot;3&quot;;[.$B274]);#REF!;11;0)))">
            <text:p/>
          </table:table-cell>
          <table:table-cell table:style-name="ce46" table:formula="of:=IF([.$B274]=&quot;&quot;;&quot;&quot;;IF(ISNA(VLOOKUP(CONCATENATE(&quot;3&quot;;[.$B274]);#REF!;1;0));&quot;&quot;;VLOOKUP(CONCATENATE(&quot;3&quot;;[.$B274]);#REF!;12;0)))">
            <text:p/>
          </table:table-cell>
          <table:table-cell table:style-name="ce46" table:formula="of:=IF([.$B274]=&quot;&quot;;&quot;&quot;;IF(ISNA(VLOOKUP(CONCATENATE(&quot;4&quot;;[.$B274]);#REF!;1;0));&quot;&quot;;VLOOKUP(CONCATENATE(&quot;4&quot;;[.$B27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7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75]);&quot;&quot;;COUNTIF(#REF!;[.B275]))">
            <text:p/>
          </table:table-cell>
          <table:table-cell table:style-name="ce627" table:formula="of:=IF(ISBLANK([.B275]);&quot;&quot;;[.Q275]*[.U275])">
            <text:p/>
          </table:table-cell>
          <table:table-cell table:style-name="ce60" table:formula="of:=IF(ISBLANK([.B275]);&quot;&quot;;[.V275]+[.R275])">
            <text:p/>
          </table:table-cell>
          <table:table-cell table:style-name="ce46" table:formula="of:=IF([.$B275]=&quot;&quot;;&quot;&quot;;IF(ISNA(VLOOKUP(CONCATENATE(&quot;1&quot;;[.$B275]);#REF!;1;0));&quot;&quot;;VLOOKUP(CONCATENATE(&quot;1&quot;;[.$B275]);#REF!;10;0)))">
            <text:p/>
          </table:table-cell>
          <table:table-cell table:style-name="ce46" table:formula="of:=IF([.$B275]=&quot;&quot;;&quot;&quot;;IF(ISNA(VLOOKUP(CONCATENATE(&quot;1&quot;;[.$B275]);#REF!;1;0));&quot;&quot;;VLOOKUP(CONCATENATE(&quot;1&quot;;[.$B275]);#REF!;11;0)))">
            <text:p/>
          </table:table-cell>
          <table:table-cell table:style-name="ce46" table:formula="of:=IF([.$B275]=&quot;&quot;;&quot;&quot;;IF(ISNA(VLOOKUP(CONCATENATE(&quot;1&quot;;[.$B275]);#REF!;1;0));&quot;&quot;;VLOOKUP(CONCATENATE(&quot;1&quot;;[.$B275]);#REF!;12;0)))">
            <text:p/>
          </table:table-cell>
          <table:table-cell table:style-name="ce46" table:formula="of:=IF([.$B275]=&quot;&quot;;&quot;&quot;;IF(ISNA(VLOOKUP(CONCATENATE(&quot;2&quot;;[.$B275]);#REF!;1;0));&quot;&quot;;VLOOKUP(CONCATENATE(&quot;2&quot;;[.$B275]);#REF!;10;0)))">
            <text:p/>
          </table:table-cell>
          <table:table-cell table:style-name="ce46" table:formula="of:=IF([.$B275]=&quot;&quot;;&quot;&quot;;IF(ISNA(VLOOKUP(CONCATENATE(&quot;2&quot;;[.$B275]);#REF!;1;0));&quot;&quot;;VLOOKUP(CONCATENATE(&quot;2&quot;;[.$B275]);#REF!;11;0)))">
            <text:p/>
          </table:table-cell>
          <table:table-cell table:style-name="ce46" table:formula="of:=IF([.$B275]=&quot;&quot;;&quot;&quot;;IF(ISNA(VLOOKUP(CONCATENATE(&quot;2&quot;;[.$B275]);#REF!;1;0));&quot;&quot;;VLOOKUP(CONCATENATE(&quot;2&quot;;[.$B275]);#REF!;12;0)))">
            <text:p/>
          </table:table-cell>
          <table:table-cell table:style-name="ce46" table:formula="of:=IF([.$B275]=&quot;&quot;;&quot;&quot;;IF(ISNA(VLOOKUP(CONCATENATE(&quot;3&quot;;[.$B275]);#REF!;1;0));&quot;&quot;;VLOOKUP(CONCATENATE(&quot;3&quot;;[.$B275]);#REF!;10;0)))">
            <text:p/>
          </table:table-cell>
          <table:table-cell table:style-name="ce46" table:formula="of:=IF([.$B275]=&quot;&quot;;&quot;&quot;;IF(ISNA(VLOOKUP(CONCATENATE(&quot;3&quot;;[.$B275]);#REF!;1;0));&quot;&quot;;VLOOKUP(CONCATENATE(&quot;3&quot;;[.$B275]);#REF!;11;0)))">
            <text:p/>
          </table:table-cell>
          <table:table-cell table:style-name="ce46" table:formula="of:=IF([.$B275]=&quot;&quot;;&quot;&quot;;IF(ISNA(VLOOKUP(CONCATENATE(&quot;3&quot;;[.$B275]);#REF!;1;0));&quot;&quot;;VLOOKUP(CONCATENATE(&quot;3&quot;;[.$B275]);#REF!;12;0)))">
            <text:p/>
          </table:table-cell>
          <table:table-cell table:style-name="ce46" table:formula="of:=IF([.$B275]=&quot;&quot;;&quot;&quot;;IF(ISNA(VLOOKUP(CONCATENATE(&quot;4&quot;;[.$B275]);#REF!;1;0));&quot;&quot;;VLOOKUP(CONCATENATE(&quot;4&quot;;[.$B27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7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76]);&quot;&quot;;COUNTIF(#REF!;[.B276]))">
            <text:p/>
          </table:table-cell>
          <table:table-cell table:style-name="ce627" table:formula="of:=IF(ISBLANK([.B276]);&quot;&quot;;[.Q276]*[.U276])">
            <text:p/>
          </table:table-cell>
          <table:table-cell table:style-name="ce60" table:formula="of:=IF(ISBLANK([.B276]);&quot;&quot;;[.V276]+[.R276])">
            <text:p/>
          </table:table-cell>
          <table:table-cell table:style-name="ce46" table:formula="of:=IF([.$B276]=&quot;&quot;;&quot;&quot;;IF(ISNA(VLOOKUP(CONCATENATE(&quot;1&quot;;[.$B276]);#REF!;1;0));&quot;&quot;;VLOOKUP(CONCATENATE(&quot;1&quot;;[.$B276]);#REF!;10;0)))">
            <text:p/>
          </table:table-cell>
          <table:table-cell table:style-name="ce46" table:formula="of:=IF([.$B276]=&quot;&quot;;&quot;&quot;;IF(ISNA(VLOOKUP(CONCATENATE(&quot;1&quot;;[.$B276]);#REF!;1;0));&quot;&quot;;VLOOKUP(CONCATENATE(&quot;1&quot;;[.$B276]);#REF!;11;0)))">
            <text:p/>
          </table:table-cell>
          <table:table-cell table:style-name="ce46" table:formula="of:=IF([.$B276]=&quot;&quot;;&quot;&quot;;IF(ISNA(VLOOKUP(CONCATENATE(&quot;1&quot;;[.$B276]);#REF!;1;0));&quot;&quot;;VLOOKUP(CONCATENATE(&quot;1&quot;;[.$B276]);#REF!;12;0)))">
            <text:p/>
          </table:table-cell>
          <table:table-cell table:style-name="ce46" table:formula="of:=IF([.$B276]=&quot;&quot;;&quot;&quot;;IF(ISNA(VLOOKUP(CONCATENATE(&quot;2&quot;;[.$B276]);#REF!;1;0));&quot;&quot;;VLOOKUP(CONCATENATE(&quot;2&quot;;[.$B276]);#REF!;10;0)))">
            <text:p/>
          </table:table-cell>
          <table:table-cell table:style-name="ce46" table:formula="of:=IF([.$B276]=&quot;&quot;;&quot;&quot;;IF(ISNA(VLOOKUP(CONCATENATE(&quot;2&quot;;[.$B276]);#REF!;1;0));&quot;&quot;;VLOOKUP(CONCATENATE(&quot;2&quot;;[.$B276]);#REF!;11;0)))">
            <text:p/>
          </table:table-cell>
          <table:table-cell table:style-name="ce46" table:formula="of:=IF([.$B276]=&quot;&quot;;&quot;&quot;;IF(ISNA(VLOOKUP(CONCATENATE(&quot;2&quot;;[.$B276]);#REF!;1;0));&quot;&quot;;VLOOKUP(CONCATENATE(&quot;2&quot;;[.$B276]);#REF!;12;0)))">
            <text:p/>
          </table:table-cell>
          <table:table-cell table:style-name="ce46" table:formula="of:=IF([.$B276]=&quot;&quot;;&quot;&quot;;IF(ISNA(VLOOKUP(CONCATENATE(&quot;3&quot;;[.$B276]);#REF!;1;0));&quot;&quot;;VLOOKUP(CONCATENATE(&quot;3&quot;;[.$B276]);#REF!;10;0)))">
            <text:p/>
          </table:table-cell>
          <table:table-cell table:style-name="ce46" table:formula="of:=IF([.$B276]=&quot;&quot;;&quot;&quot;;IF(ISNA(VLOOKUP(CONCATENATE(&quot;3&quot;;[.$B276]);#REF!;1;0));&quot;&quot;;VLOOKUP(CONCATENATE(&quot;3&quot;;[.$B276]);#REF!;11;0)))">
            <text:p/>
          </table:table-cell>
          <table:table-cell table:style-name="ce46" table:formula="of:=IF([.$B276]=&quot;&quot;;&quot;&quot;;IF(ISNA(VLOOKUP(CONCATENATE(&quot;3&quot;;[.$B276]);#REF!;1;0));&quot;&quot;;VLOOKUP(CONCATENATE(&quot;3&quot;;[.$B276]);#REF!;12;0)))">
            <text:p/>
          </table:table-cell>
          <table:table-cell table:style-name="ce46" table:formula="of:=IF([.$B276]=&quot;&quot;;&quot;&quot;;IF(ISNA(VLOOKUP(CONCATENATE(&quot;4&quot;;[.$B276]);#REF!;1;0));&quot;&quot;;VLOOKUP(CONCATENATE(&quot;4&quot;;[.$B27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7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77]);&quot;&quot;;COUNTIF(#REF!;[.B277]))">
            <text:p/>
          </table:table-cell>
          <table:table-cell table:style-name="ce627" table:formula="of:=IF(ISBLANK([.B277]);&quot;&quot;;[.Q277]*[.U277])">
            <text:p/>
          </table:table-cell>
          <table:table-cell table:style-name="ce60" table:formula="of:=IF(ISBLANK([.B277]);&quot;&quot;;[.V277]+[.R277])">
            <text:p/>
          </table:table-cell>
          <table:table-cell table:style-name="ce46" table:formula="of:=IF([.$B277]=&quot;&quot;;&quot;&quot;;IF(ISNA(VLOOKUP(CONCATENATE(&quot;1&quot;;[.$B277]);#REF!;1;0));&quot;&quot;;VLOOKUP(CONCATENATE(&quot;1&quot;;[.$B277]);#REF!;10;0)))">
            <text:p/>
          </table:table-cell>
          <table:table-cell table:style-name="ce46" table:formula="of:=IF([.$B277]=&quot;&quot;;&quot;&quot;;IF(ISNA(VLOOKUP(CONCATENATE(&quot;1&quot;;[.$B277]);#REF!;1;0));&quot;&quot;;VLOOKUP(CONCATENATE(&quot;1&quot;;[.$B277]);#REF!;11;0)))">
            <text:p/>
          </table:table-cell>
          <table:table-cell table:style-name="ce46" table:formula="of:=IF([.$B277]=&quot;&quot;;&quot;&quot;;IF(ISNA(VLOOKUP(CONCATENATE(&quot;1&quot;;[.$B277]);#REF!;1;0));&quot;&quot;;VLOOKUP(CONCATENATE(&quot;1&quot;;[.$B277]);#REF!;12;0)))">
            <text:p/>
          </table:table-cell>
          <table:table-cell table:style-name="ce46" table:formula="of:=IF([.$B277]=&quot;&quot;;&quot;&quot;;IF(ISNA(VLOOKUP(CONCATENATE(&quot;2&quot;;[.$B277]);#REF!;1;0));&quot;&quot;;VLOOKUP(CONCATENATE(&quot;2&quot;;[.$B277]);#REF!;10;0)))">
            <text:p/>
          </table:table-cell>
          <table:table-cell table:style-name="ce46" table:formula="of:=IF([.$B277]=&quot;&quot;;&quot;&quot;;IF(ISNA(VLOOKUP(CONCATENATE(&quot;2&quot;;[.$B277]);#REF!;1;0));&quot;&quot;;VLOOKUP(CONCATENATE(&quot;2&quot;;[.$B277]);#REF!;11;0)))">
            <text:p/>
          </table:table-cell>
          <table:table-cell table:style-name="ce46" table:formula="of:=IF([.$B277]=&quot;&quot;;&quot;&quot;;IF(ISNA(VLOOKUP(CONCATENATE(&quot;2&quot;;[.$B277]);#REF!;1;0));&quot;&quot;;VLOOKUP(CONCATENATE(&quot;2&quot;;[.$B277]);#REF!;12;0)))">
            <text:p/>
          </table:table-cell>
          <table:table-cell table:style-name="ce46" table:formula="of:=IF([.$B277]=&quot;&quot;;&quot;&quot;;IF(ISNA(VLOOKUP(CONCATENATE(&quot;3&quot;;[.$B277]);#REF!;1;0));&quot;&quot;;VLOOKUP(CONCATENATE(&quot;3&quot;;[.$B277]);#REF!;10;0)))">
            <text:p/>
          </table:table-cell>
          <table:table-cell table:style-name="ce46" table:formula="of:=IF([.$B277]=&quot;&quot;;&quot;&quot;;IF(ISNA(VLOOKUP(CONCATENATE(&quot;3&quot;;[.$B277]);#REF!;1;0));&quot;&quot;;VLOOKUP(CONCATENATE(&quot;3&quot;;[.$B277]);#REF!;11;0)))">
            <text:p/>
          </table:table-cell>
          <table:table-cell table:style-name="ce46" table:formula="of:=IF([.$B277]=&quot;&quot;;&quot;&quot;;IF(ISNA(VLOOKUP(CONCATENATE(&quot;3&quot;;[.$B277]);#REF!;1;0));&quot;&quot;;VLOOKUP(CONCATENATE(&quot;3&quot;;[.$B277]);#REF!;12;0)))">
            <text:p/>
          </table:table-cell>
          <table:table-cell table:style-name="ce46" table:formula="of:=IF([.$B277]=&quot;&quot;;&quot;&quot;;IF(ISNA(VLOOKUP(CONCATENATE(&quot;4&quot;;[.$B277]);#REF!;1;0));&quot;&quot;;VLOOKUP(CONCATENATE(&quot;4&quot;;[.$B27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7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78]);&quot;&quot;;COUNTIF(#REF!;[.B278]))">
            <text:p/>
          </table:table-cell>
          <table:table-cell table:style-name="ce627" table:formula="of:=IF(ISBLANK([.B278]);&quot;&quot;;[.Q278]*[.U278])">
            <text:p/>
          </table:table-cell>
          <table:table-cell table:style-name="ce60" table:formula="of:=IF(ISBLANK([.B278]);&quot;&quot;;[.V278]+[.R278])">
            <text:p/>
          </table:table-cell>
          <table:table-cell table:style-name="ce46" table:formula="of:=IF([.$B278]=&quot;&quot;;&quot;&quot;;IF(ISNA(VLOOKUP(CONCATENATE(&quot;1&quot;;[.$B278]);#REF!;1;0));&quot;&quot;;VLOOKUP(CONCATENATE(&quot;1&quot;;[.$B278]);#REF!;10;0)))">
            <text:p/>
          </table:table-cell>
          <table:table-cell table:style-name="ce46" table:formula="of:=IF([.$B278]=&quot;&quot;;&quot;&quot;;IF(ISNA(VLOOKUP(CONCATENATE(&quot;1&quot;;[.$B278]);#REF!;1;0));&quot;&quot;;VLOOKUP(CONCATENATE(&quot;1&quot;;[.$B278]);#REF!;11;0)))">
            <text:p/>
          </table:table-cell>
          <table:table-cell table:style-name="ce46" table:formula="of:=IF([.$B278]=&quot;&quot;;&quot;&quot;;IF(ISNA(VLOOKUP(CONCATENATE(&quot;1&quot;;[.$B278]);#REF!;1;0));&quot;&quot;;VLOOKUP(CONCATENATE(&quot;1&quot;;[.$B278]);#REF!;12;0)))">
            <text:p/>
          </table:table-cell>
          <table:table-cell table:style-name="ce46" table:formula="of:=IF([.$B278]=&quot;&quot;;&quot;&quot;;IF(ISNA(VLOOKUP(CONCATENATE(&quot;2&quot;;[.$B278]);#REF!;1;0));&quot;&quot;;VLOOKUP(CONCATENATE(&quot;2&quot;;[.$B278]);#REF!;10;0)))">
            <text:p/>
          </table:table-cell>
          <table:table-cell table:style-name="ce46" table:formula="of:=IF([.$B278]=&quot;&quot;;&quot;&quot;;IF(ISNA(VLOOKUP(CONCATENATE(&quot;2&quot;;[.$B278]);#REF!;1;0));&quot;&quot;;VLOOKUP(CONCATENATE(&quot;2&quot;;[.$B278]);#REF!;11;0)))">
            <text:p/>
          </table:table-cell>
          <table:table-cell table:style-name="ce46" table:formula="of:=IF([.$B278]=&quot;&quot;;&quot;&quot;;IF(ISNA(VLOOKUP(CONCATENATE(&quot;2&quot;;[.$B278]);#REF!;1;0));&quot;&quot;;VLOOKUP(CONCATENATE(&quot;2&quot;;[.$B278]);#REF!;12;0)))">
            <text:p/>
          </table:table-cell>
          <table:table-cell table:style-name="ce46" table:formula="of:=IF([.$B278]=&quot;&quot;;&quot;&quot;;IF(ISNA(VLOOKUP(CONCATENATE(&quot;3&quot;;[.$B278]);#REF!;1;0));&quot;&quot;;VLOOKUP(CONCATENATE(&quot;3&quot;;[.$B278]);#REF!;10;0)))">
            <text:p/>
          </table:table-cell>
          <table:table-cell table:style-name="ce46" table:formula="of:=IF([.$B278]=&quot;&quot;;&quot;&quot;;IF(ISNA(VLOOKUP(CONCATENATE(&quot;3&quot;;[.$B278]);#REF!;1;0));&quot;&quot;;VLOOKUP(CONCATENATE(&quot;3&quot;;[.$B278]);#REF!;11;0)))">
            <text:p/>
          </table:table-cell>
          <table:table-cell table:style-name="ce46" table:formula="of:=IF([.$B278]=&quot;&quot;;&quot;&quot;;IF(ISNA(VLOOKUP(CONCATENATE(&quot;3&quot;;[.$B278]);#REF!;1;0));&quot;&quot;;VLOOKUP(CONCATENATE(&quot;3&quot;;[.$B278]);#REF!;12;0)))">
            <text:p/>
          </table:table-cell>
          <table:table-cell table:style-name="ce46" table:formula="of:=IF([.$B278]=&quot;&quot;;&quot;&quot;;IF(ISNA(VLOOKUP(CONCATENATE(&quot;4&quot;;[.$B278]);#REF!;1;0));&quot;&quot;;VLOOKUP(CONCATENATE(&quot;4&quot;;[.$B27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7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79]);&quot;&quot;;COUNTIF(#REF!;[.B279]))">
            <text:p/>
          </table:table-cell>
          <table:table-cell table:style-name="ce627" table:formula="of:=IF(ISBLANK([.B279]);&quot;&quot;;[.Q279]*[.U279])">
            <text:p/>
          </table:table-cell>
          <table:table-cell table:style-name="ce60" table:formula="of:=IF(ISBLANK([.B279]);&quot;&quot;;[.V279]+[.R279])">
            <text:p/>
          </table:table-cell>
          <table:table-cell table:style-name="ce46" table:formula="of:=IF([.$B279]=&quot;&quot;;&quot;&quot;;IF(ISNA(VLOOKUP(CONCATENATE(&quot;1&quot;;[.$B279]);#REF!;1;0));&quot;&quot;;VLOOKUP(CONCATENATE(&quot;1&quot;;[.$B279]);#REF!;10;0)))">
            <text:p/>
          </table:table-cell>
          <table:table-cell table:style-name="ce46" table:formula="of:=IF([.$B279]=&quot;&quot;;&quot;&quot;;IF(ISNA(VLOOKUP(CONCATENATE(&quot;1&quot;;[.$B279]);#REF!;1;0));&quot;&quot;;VLOOKUP(CONCATENATE(&quot;1&quot;;[.$B279]);#REF!;11;0)))">
            <text:p/>
          </table:table-cell>
          <table:table-cell table:style-name="ce46" table:formula="of:=IF([.$B279]=&quot;&quot;;&quot;&quot;;IF(ISNA(VLOOKUP(CONCATENATE(&quot;1&quot;;[.$B279]);#REF!;1;0));&quot;&quot;;VLOOKUP(CONCATENATE(&quot;1&quot;;[.$B279]);#REF!;12;0)))">
            <text:p/>
          </table:table-cell>
          <table:table-cell table:style-name="ce46" table:formula="of:=IF([.$B279]=&quot;&quot;;&quot;&quot;;IF(ISNA(VLOOKUP(CONCATENATE(&quot;2&quot;;[.$B279]);#REF!;1;0));&quot;&quot;;VLOOKUP(CONCATENATE(&quot;2&quot;;[.$B279]);#REF!;10;0)))">
            <text:p/>
          </table:table-cell>
          <table:table-cell table:style-name="ce46" table:formula="of:=IF([.$B279]=&quot;&quot;;&quot;&quot;;IF(ISNA(VLOOKUP(CONCATENATE(&quot;2&quot;;[.$B279]);#REF!;1;0));&quot;&quot;;VLOOKUP(CONCATENATE(&quot;2&quot;;[.$B279]);#REF!;11;0)))">
            <text:p/>
          </table:table-cell>
          <table:table-cell table:style-name="ce46" table:formula="of:=IF([.$B279]=&quot;&quot;;&quot;&quot;;IF(ISNA(VLOOKUP(CONCATENATE(&quot;2&quot;;[.$B279]);#REF!;1;0));&quot;&quot;;VLOOKUP(CONCATENATE(&quot;2&quot;;[.$B279]);#REF!;12;0)))">
            <text:p/>
          </table:table-cell>
          <table:table-cell table:style-name="ce46" table:formula="of:=IF([.$B279]=&quot;&quot;;&quot;&quot;;IF(ISNA(VLOOKUP(CONCATENATE(&quot;3&quot;;[.$B279]);#REF!;1;0));&quot;&quot;;VLOOKUP(CONCATENATE(&quot;3&quot;;[.$B279]);#REF!;10;0)))">
            <text:p/>
          </table:table-cell>
          <table:table-cell table:style-name="ce46" table:formula="of:=IF([.$B279]=&quot;&quot;;&quot;&quot;;IF(ISNA(VLOOKUP(CONCATENATE(&quot;3&quot;;[.$B279]);#REF!;1;0));&quot;&quot;;VLOOKUP(CONCATENATE(&quot;3&quot;;[.$B279]);#REF!;11;0)))">
            <text:p/>
          </table:table-cell>
          <table:table-cell table:style-name="ce46" table:formula="of:=IF([.$B279]=&quot;&quot;;&quot;&quot;;IF(ISNA(VLOOKUP(CONCATENATE(&quot;3&quot;;[.$B279]);#REF!;1;0));&quot;&quot;;VLOOKUP(CONCATENATE(&quot;3&quot;;[.$B279]);#REF!;12;0)))">
            <text:p/>
          </table:table-cell>
          <table:table-cell table:style-name="ce46" table:formula="of:=IF([.$B279]=&quot;&quot;;&quot;&quot;;IF(ISNA(VLOOKUP(CONCATENATE(&quot;4&quot;;[.$B279]);#REF!;1;0));&quot;&quot;;VLOOKUP(CONCATENATE(&quot;4&quot;;[.$B27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7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80]);&quot;&quot;;COUNTIF(#REF!;[.B280]))">
            <text:p/>
          </table:table-cell>
          <table:table-cell table:style-name="ce627" table:formula="of:=IF(ISBLANK([.B280]);&quot;&quot;;[.Q280]*[.U280])">
            <text:p/>
          </table:table-cell>
          <table:table-cell table:style-name="ce60" table:formula="of:=IF(ISBLANK([.B280]);&quot;&quot;;[.V280]+[.R280])">
            <text:p/>
          </table:table-cell>
          <table:table-cell table:style-name="ce46" table:formula="of:=IF([.$B280]=&quot;&quot;;&quot;&quot;;IF(ISNA(VLOOKUP(CONCATENATE(&quot;1&quot;;[.$B280]);#REF!;1;0));&quot;&quot;;VLOOKUP(CONCATENATE(&quot;1&quot;;[.$B280]);#REF!;10;0)))">
            <text:p/>
          </table:table-cell>
          <table:table-cell table:style-name="ce46" table:formula="of:=IF([.$B280]=&quot;&quot;;&quot;&quot;;IF(ISNA(VLOOKUP(CONCATENATE(&quot;1&quot;;[.$B280]);#REF!;1;0));&quot;&quot;;VLOOKUP(CONCATENATE(&quot;1&quot;;[.$B280]);#REF!;11;0)))">
            <text:p/>
          </table:table-cell>
          <table:table-cell table:style-name="ce46" table:formula="of:=IF([.$B280]=&quot;&quot;;&quot;&quot;;IF(ISNA(VLOOKUP(CONCATENATE(&quot;1&quot;;[.$B280]);#REF!;1;0));&quot;&quot;;VLOOKUP(CONCATENATE(&quot;1&quot;;[.$B280]);#REF!;12;0)))">
            <text:p/>
          </table:table-cell>
          <table:table-cell table:style-name="ce46" table:formula="of:=IF([.$B280]=&quot;&quot;;&quot;&quot;;IF(ISNA(VLOOKUP(CONCATENATE(&quot;2&quot;;[.$B280]);#REF!;1;0));&quot;&quot;;VLOOKUP(CONCATENATE(&quot;2&quot;;[.$B280]);#REF!;10;0)))">
            <text:p/>
          </table:table-cell>
          <table:table-cell table:style-name="ce46" table:formula="of:=IF([.$B280]=&quot;&quot;;&quot;&quot;;IF(ISNA(VLOOKUP(CONCATENATE(&quot;2&quot;;[.$B280]);#REF!;1;0));&quot;&quot;;VLOOKUP(CONCATENATE(&quot;2&quot;;[.$B280]);#REF!;11;0)))">
            <text:p/>
          </table:table-cell>
          <table:table-cell table:style-name="ce46" table:formula="of:=IF([.$B280]=&quot;&quot;;&quot;&quot;;IF(ISNA(VLOOKUP(CONCATENATE(&quot;2&quot;;[.$B280]);#REF!;1;0));&quot;&quot;;VLOOKUP(CONCATENATE(&quot;2&quot;;[.$B280]);#REF!;12;0)))">
            <text:p/>
          </table:table-cell>
          <table:table-cell table:style-name="ce46" table:formula="of:=IF([.$B280]=&quot;&quot;;&quot;&quot;;IF(ISNA(VLOOKUP(CONCATENATE(&quot;3&quot;;[.$B280]);#REF!;1;0));&quot;&quot;;VLOOKUP(CONCATENATE(&quot;3&quot;;[.$B280]);#REF!;10;0)))">
            <text:p/>
          </table:table-cell>
          <table:table-cell table:style-name="ce46" table:formula="of:=IF([.$B280]=&quot;&quot;;&quot;&quot;;IF(ISNA(VLOOKUP(CONCATENATE(&quot;3&quot;;[.$B280]);#REF!;1;0));&quot;&quot;;VLOOKUP(CONCATENATE(&quot;3&quot;;[.$B280]);#REF!;11;0)))">
            <text:p/>
          </table:table-cell>
          <table:table-cell table:style-name="ce46" table:formula="of:=IF([.$B280]=&quot;&quot;;&quot;&quot;;IF(ISNA(VLOOKUP(CONCATENATE(&quot;3&quot;;[.$B280]);#REF!;1;0));&quot;&quot;;VLOOKUP(CONCATENATE(&quot;3&quot;;[.$B280]);#REF!;12;0)))">
            <text:p/>
          </table:table-cell>
          <table:table-cell table:style-name="ce46" table:formula="of:=IF([.$B280]=&quot;&quot;;&quot;&quot;;IF(ISNA(VLOOKUP(CONCATENATE(&quot;4&quot;;[.$B280]);#REF!;1;0));&quot;&quot;;VLOOKUP(CONCATENATE(&quot;4&quot;;[.$B28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8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81]);&quot;&quot;;COUNTIF(#REF!;[.B281]))">
            <text:p/>
          </table:table-cell>
          <table:table-cell table:style-name="ce627" table:formula="of:=IF(ISBLANK([.B281]);&quot;&quot;;[.Q281]*[.U281])">
            <text:p/>
          </table:table-cell>
          <table:table-cell table:style-name="ce60" table:formula="of:=IF(ISBLANK([.B281]);&quot;&quot;;[.V281]+[.R281])">
            <text:p/>
          </table:table-cell>
          <table:table-cell table:style-name="ce46" table:formula="of:=IF([.$B281]=&quot;&quot;;&quot;&quot;;IF(ISNA(VLOOKUP(CONCATENATE(&quot;1&quot;;[.$B281]);#REF!;1;0));&quot;&quot;;VLOOKUP(CONCATENATE(&quot;1&quot;;[.$B281]);#REF!;10;0)))">
            <text:p/>
          </table:table-cell>
          <table:table-cell table:style-name="ce46" table:formula="of:=IF([.$B281]=&quot;&quot;;&quot;&quot;;IF(ISNA(VLOOKUP(CONCATENATE(&quot;1&quot;;[.$B281]);#REF!;1;0));&quot;&quot;;VLOOKUP(CONCATENATE(&quot;1&quot;;[.$B281]);#REF!;11;0)))">
            <text:p/>
          </table:table-cell>
          <table:table-cell table:style-name="ce46" table:formula="of:=IF([.$B281]=&quot;&quot;;&quot;&quot;;IF(ISNA(VLOOKUP(CONCATENATE(&quot;1&quot;;[.$B281]);#REF!;1;0));&quot;&quot;;VLOOKUP(CONCATENATE(&quot;1&quot;;[.$B281]);#REF!;12;0)))">
            <text:p/>
          </table:table-cell>
          <table:table-cell table:style-name="ce46" table:formula="of:=IF([.$B281]=&quot;&quot;;&quot;&quot;;IF(ISNA(VLOOKUP(CONCATENATE(&quot;2&quot;;[.$B281]);#REF!;1;0));&quot;&quot;;VLOOKUP(CONCATENATE(&quot;2&quot;;[.$B281]);#REF!;10;0)))">
            <text:p/>
          </table:table-cell>
          <table:table-cell table:style-name="ce46" table:formula="of:=IF([.$B281]=&quot;&quot;;&quot;&quot;;IF(ISNA(VLOOKUP(CONCATENATE(&quot;2&quot;;[.$B281]);#REF!;1;0));&quot;&quot;;VLOOKUP(CONCATENATE(&quot;2&quot;;[.$B281]);#REF!;11;0)))">
            <text:p/>
          </table:table-cell>
          <table:table-cell table:style-name="ce46" table:formula="of:=IF([.$B281]=&quot;&quot;;&quot;&quot;;IF(ISNA(VLOOKUP(CONCATENATE(&quot;2&quot;;[.$B281]);#REF!;1;0));&quot;&quot;;VLOOKUP(CONCATENATE(&quot;2&quot;;[.$B281]);#REF!;12;0)))">
            <text:p/>
          </table:table-cell>
          <table:table-cell table:style-name="ce46" table:formula="of:=IF([.$B281]=&quot;&quot;;&quot;&quot;;IF(ISNA(VLOOKUP(CONCATENATE(&quot;3&quot;;[.$B281]);#REF!;1;0));&quot;&quot;;VLOOKUP(CONCATENATE(&quot;3&quot;;[.$B281]);#REF!;10;0)))">
            <text:p/>
          </table:table-cell>
          <table:table-cell table:style-name="ce46" table:formula="of:=IF([.$B281]=&quot;&quot;;&quot;&quot;;IF(ISNA(VLOOKUP(CONCATENATE(&quot;3&quot;;[.$B281]);#REF!;1;0));&quot;&quot;;VLOOKUP(CONCATENATE(&quot;3&quot;;[.$B281]);#REF!;11;0)))">
            <text:p/>
          </table:table-cell>
          <table:table-cell table:style-name="ce46" table:formula="of:=IF([.$B281]=&quot;&quot;;&quot;&quot;;IF(ISNA(VLOOKUP(CONCATENATE(&quot;3&quot;;[.$B281]);#REF!;1;0));&quot;&quot;;VLOOKUP(CONCATENATE(&quot;3&quot;;[.$B281]);#REF!;12;0)))">
            <text:p/>
          </table:table-cell>
          <table:table-cell table:style-name="ce46" table:formula="of:=IF([.$B281]=&quot;&quot;;&quot;&quot;;IF(ISNA(VLOOKUP(CONCATENATE(&quot;4&quot;;[.$B281]);#REF!;1;0));&quot;&quot;;VLOOKUP(CONCATENATE(&quot;4&quot;;[.$B28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8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82]);&quot;&quot;;COUNTIF(#REF!;[.B282]))">
            <text:p/>
          </table:table-cell>
          <table:table-cell table:style-name="ce627" table:formula="of:=IF(ISBLANK([.B282]);&quot;&quot;;[.Q282]*[.U282])">
            <text:p/>
          </table:table-cell>
          <table:table-cell table:style-name="ce60" table:formula="of:=IF(ISBLANK([.B282]);&quot;&quot;;[.V282]+[.R282])">
            <text:p/>
          </table:table-cell>
          <table:table-cell table:style-name="ce46" table:formula="of:=IF([.$B282]=&quot;&quot;;&quot;&quot;;IF(ISNA(VLOOKUP(CONCATENATE(&quot;1&quot;;[.$B282]);#REF!;1;0));&quot;&quot;;VLOOKUP(CONCATENATE(&quot;1&quot;;[.$B282]);#REF!;10;0)))">
            <text:p/>
          </table:table-cell>
          <table:table-cell table:style-name="ce46" table:formula="of:=IF([.$B282]=&quot;&quot;;&quot;&quot;;IF(ISNA(VLOOKUP(CONCATENATE(&quot;1&quot;;[.$B282]);#REF!;1;0));&quot;&quot;;VLOOKUP(CONCATENATE(&quot;1&quot;;[.$B282]);#REF!;11;0)))">
            <text:p/>
          </table:table-cell>
          <table:table-cell table:style-name="ce46" table:formula="of:=IF([.$B282]=&quot;&quot;;&quot;&quot;;IF(ISNA(VLOOKUP(CONCATENATE(&quot;1&quot;;[.$B282]);#REF!;1;0));&quot;&quot;;VLOOKUP(CONCATENATE(&quot;1&quot;;[.$B282]);#REF!;12;0)))">
            <text:p/>
          </table:table-cell>
          <table:table-cell table:style-name="ce46" table:formula="of:=IF([.$B282]=&quot;&quot;;&quot;&quot;;IF(ISNA(VLOOKUP(CONCATENATE(&quot;2&quot;;[.$B282]);#REF!;1;0));&quot;&quot;;VLOOKUP(CONCATENATE(&quot;2&quot;;[.$B282]);#REF!;10;0)))">
            <text:p/>
          </table:table-cell>
          <table:table-cell table:style-name="ce46" table:formula="of:=IF([.$B282]=&quot;&quot;;&quot;&quot;;IF(ISNA(VLOOKUP(CONCATENATE(&quot;2&quot;;[.$B282]);#REF!;1;0));&quot;&quot;;VLOOKUP(CONCATENATE(&quot;2&quot;;[.$B282]);#REF!;11;0)))">
            <text:p/>
          </table:table-cell>
          <table:table-cell table:style-name="ce46" table:formula="of:=IF([.$B282]=&quot;&quot;;&quot;&quot;;IF(ISNA(VLOOKUP(CONCATENATE(&quot;2&quot;;[.$B282]);#REF!;1;0));&quot;&quot;;VLOOKUP(CONCATENATE(&quot;2&quot;;[.$B282]);#REF!;12;0)))">
            <text:p/>
          </table:table-cell>
          <table:table-cell table:style-name="ce46" table:formula="of:=IF([.$B282]=&quot;&quot;;&quot;&quot;;IF(ISNA(VLOOKUP(CONCATENATE(&quot;3&quot;;[.$B282]);#REF!;1;0));&quot;&quot;;VLOOKUP(CONCATENATE(&quot;3&quot;;[.$B282]);#REF!;10;0)))">
            <text:p/>
          </table:table-cell>
          <table:table-cell table:style-name="ce46" table:formula="of:=IF([.$B282]=&quot;&quot;;&quot;&quot;;IF(ISNA(VLOOKUP(CONCATENATE(&quot;3&quot;;[.$B282]);#REF!;1;0));&quot;&quot;;VLOOKUP(CONCATENATE(&quot;3&quot;;[.$B282]);#REF!;11;0)))">
            <text:p/>
          </table:table-cell>
          <table:table-cell table:style-name="ce46" table:formula="of:=IF([.$B282]=&quot;&quot;;&quot;&quot;;IF(ISNA(VLOOKUP(CONCATENATE(&quot;3&quot;;[.$B282]);#REF!;1;0));&quot;&quot;;VLOOKUP(CONCATENATE(&quot;3&quot;;[.$B282]);#REF!;12;0)))">
            <text:p/>
          </table:table-cell>
          <table:table-cell table:style-name="ce46" table:formula="of:=IF([.$B282]=&quot;&quot;;&quot;&quot;;IF(ISNA(VLOOKUP(CONCATENATE(&quot;4&quot;;[.$B282]);#REF!;1;0));&quot;&quot;;VLOOKUP(CONCATENATE(&quot;4&quot;;[.$B28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8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83]);&quot;&quot;;COUNTIF(#REF!;[.B283]))">
            <text:p/>
          </table:table-cell>
          <table:table-cell table:style-name="ce627" table:formula="of:=IF(ISBLANK([.B283]);&quot;&quot;;[.Q283]*[.U283])">
            <text:p/>
          </table:table-cell>
          <table:table-cell table:style-name="ce60" table:formula="of:=IF(ISBLANK([.B283]);&quot;&quot;;[.V283]+[.R283])">
            <text:p/>
          </table:table-cell>
          <table:table-cell table:style-name="ce46" table:formula="of:=IF([.$B283]=&quot;&quot;;&quot;&quot;;IF(ISNA(VLOOKUP(CONCATENATE(&quot;1&quot;;[.$B283]);#REF!;1;0));&quot;&quot;;VLOOKUP(CONCATENATE(&quot;1&quot;;[.$B283]);#REF!;10;0)))">
            <text:p/>
          </table:table-cell>
          <table:table-cell table:style-name="ce46" table:formula="of:=IF([.$B283]=&quot;&quot;;&quot;&quot;;IF(ISNA(VLOOKUP(CONCATENATE(&quot;1&quot;;[.$B283]);#REF!;1;0));&quot;&quot;;VLOOKUP(CONCATENATE(&quot;1&quot;;[.$B283]);#REF!;11;0)))">
            <text:p/>
          </table:table-cell>
          <table:table-cell table:style-name="ce46" table:formula="of:=IF([.$B283]=&quot;&quot;;&quot;&quot;;IF(ISNA(VLOOKUP(CONCATENATE(&quot;1&quot;;[.$B283]);#REF!;1;0));&quot;&quot;;VLOOKUP(CONCATENATE(&quot;1&quot;;[.$B283]);#REF!;12;0)))">
            <text:p/>
          </table:table-cell>
          <table:table-cell table:style-name="ce46" table:formula="of:=IF([.$B283]=&quot;&quot;;&quot;&quot;;IF(ISNA(VLOOKUP(CONCATENATE(&quot;2&quot;;[.$B283]);#REF!;1;0));&quot;&quot;;VLOOKUP(CONCATENATE(&quot;2&quot;;[.$B283]);#REF!;10;0)))">
            <text:p/>
          </table:table-cell>
          <table:table-cell table:style-name="ce46" table:formula="of:=IF([.$B283]=&quot;&quot;;&quot;&quot;;IF(ISNA(VLOOKUP(CONCATENATE(&quot;2&quot;;[.$B283]);#REF!;1;0));&quot;&quot;;VLOOKUP(CONCATENATE(&quot;2&quot;;[.$B283]);#REF!;11;0)))">
            <text:p/>
          </table:table-cell>
          <table:table-cell table:style-name="ce46" table:formula="of:=IF([.$B283]=&quot;&quot;;&quot;&quot;;IF(ISNA(VLOOKUP(CONCATENATE(&quot;2&quot;;[.$B283]);#REF!;1;0));&quot;&quot;;VLOOKUP(CONCATENATE(&quot;2&quot;;[.$B283]);#REF!;12;0)))">
            <text:p/>
          </table:table-cell>
          <table:table-cell table:style-name="ce46" table:formula="of:=IF([.$B283]=&quot;&quot;;&quot;&quot;;IF(ISNA(VLOOKUP(CONCATENATE(&quot;3&quot;;[.$B283]);#REF!;1;0));&quot;&quot;;VLOOKUP(CONCATENATE(&quot;3&quot;;[.$B283]);#REF!;10;0)))">
            <text:p/>
          </table:table-cell>
          <table:table-cell table:style-name="ce46" table:formula="of:=IF([.$B283]=&quot;&quot;;&quot;&quot;;IF(ISNA(VLOOKUP(CONCATENATE(&quot;3&quot;;[.$B283]);#REF!;1;0));&quot;&quot;;VLOOKUP(CONCATENATE(&quot;3&quot;;[.$B283]);#REF!;11;0)))">
            <text:p/>
          </table:table-cell>
          <table:table-cell table:style-name="ce46" table:formula="of:=IF([.$B283]=&quot;&quot;;&quot;&quot;;IF(ISNA(VLOOKUP(CONCATENATE(&quot;3&quot;;[.$B283]);#REF!;1;0));&quot;&quot;;VLOOKUP(CONCATENATE(&quot;3&quot;;[.$B283]);#REF!;12;0)))">
            <text:p/>
          </table:table-cell>
          <table:table-cell table:style-name="ce46" table:formula="of:=IF([.$B283]=&quot;&quot;;&quot;&quot;;IF(ISNA(VLOOKUP(CONCATENATE(&quot;4&quot;;[.$B283]);#REF!;1;0));&quot;&quot;;VLOOKUP(CONCATENATE(&quot;4&quot;;[.$B28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8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84]);&quot;&quot;;COUNTIF(#REF!;[.B284]))">
            <text:p/>
          </table:table-cell>
          <table:table-cell table:style-name="ce627" table:formula="of:=IF(ISBLANK([.B284]);&quot;&quot;;[.Q284]*[.U284])">
            <text:p/>
          </table:table-cell>
          <table:table-cell table:style-name="ce60" table:formula="of:=IF(ISBLANK([.B284]);&quot;&quot;;[.V284]+[.R284])">
            <text:p/>
          </table:table-cell>
          <table:table-cell table:style-name="ce46" table:formula="of:=IF([.$B284]=&quot;&quot;;&quot;&quot;;IF(ISNA(VLOOKUP(CONCATENATE(&quot;1&quot;;[.$B284]);#REF!;1;0));&quot;&quot;;VLOOKUP(CONCATENATE(&quot;1&quot;;[.$B284]);#REF!;10;0)))">
            <text:p/>
          </table:table-cell>
          <table:table-cell table:style-name="ce46" table:formula="of:=IF([.$B284]=&quot;&quot;;&quot;&quot;;IF(ISNA(VLOOKUP(CONCATENATE(&quot;1&quot;;[.$B284]);#REF!;1;0));&quot;&quot;;VLOOKUP(CONCATENATE(&quot;1&quot;;[.$B284]);#REF!;11;0)))">
            <text:p/>
          </table:table-cell>
          <table:table-cell table:style-name="ce46" table:formula="of:=IF([.$B284]=&quot;&quot;;&quot;&quot;;IF(ISNA(VLOOKUP(CONCATENATE(&quot;1&quot;;[.$B284]);#REF!;1;0));&quot;&quot;;VLOOKUP(CONCATENATE(&quot;1&quot;;[.$B284]);#REF!;12;0)))">
            <text:p/>
          </table:table-cell>
          <table:table-cell table:style-name="ce46" table:formula="of:=IF([.$B284]=&quot;&quot;;&quot;&quot;;IF(ISNA(VLOOKUP(CONCATENATE(&quot;2&quot;;[.$B284]);#REF!;1;0));&quot;&quot;;VLOOKUP(CONCATENATE(&quot;2&quot;;[.$B284]);#REF!;10;0)))">
            <text:p/>
          </table:table-cell>
          <table:table-cell table:style-name="ce46" table:formula="of:=IF([.$B284]=&quot;&quot;;&quot;&quot;;IF(ISNA(VLOOKUP(CONCATENATE(&quot;2&quot;;[.$B284]);#REF!;1;0));&quot;&quot;;VLOOKUP(CONCATENATE(&quot;2&quot;;[.$B284]);#REF!;11;0)))">
            <text:p/>
          </table:table-cell>
          <table:table-cell table:style-name="ce46" table:formula="of:=IF([.$B284]=&quot;&quot;;&quot;&quot;;IF(ISNA(VLOOKUP(CONCATENATE(&quot;2&quot;;[.$B284]);#REF!;1;0));&quot;&quot;;VLOOKUP(CONCATENATE(&quot;2&quot;;[.$B284]);#REF!;12;0)))">
            <text:p/>
          </table:table-cell>
          <table:table-cell table:style-name="ce46" table:formula="of:=IF([.$B284]=&quot;&quot;;&quot;&quot;;IF(ISNA(VLOOKUP(CONCATENATE(&quot;3&quot;;[.$B284]);#REF!;1;0));&quot;&quot;;VLOOKUP(CONCATENATE(&quot;3&quot;;[.$B284]);#REF!;10;0)))">
            <text:p/>
          </table:table-cell>
          <table:table-cell table:style-name="ce46" table:formula="of:=IF([.$B284]=&quot;&quot;;&quot;&quot;;IF(ISNA(VLOOKUP(CONCATENATE(&quot;3&quot;;[.$B284]);#REF!;1;0));&quot;&quot;;VLOOKUP(CONCATENATE(&quot;3&quot;;[.$B284]);#REF!;11;0)))">
            <text:p/>
          </table:table-cell>
          <table:table-cell table:style-name="ce46" table:formula="of:=IF([.$B284]=&quot;&quot;;&quot;&quot;;IF(ISNA(VLOOKUP(CONCATENATE(&quot;3&quot;;[.$B284]);#REF!;1;0));&quot;&quot;;VLOOKUP(CONCATENATE(&quot;3&quot;;[.$B284]);#REF!;12;0)))">
            <text:p/>
          </table:table-cell>
          <table:table-cell table:style-name="ce46" table:formula="of:=IF([.$B284]=&quot;&quot;;&quot;&quot;;IF(ISNA(VLOOKUP(CONCATENATE(&quot;4&quot;;[.$B284]);#REF!;1;0));&quot;&quot;;VLOOKUP(CONCATENATE(&quot;4&quot;;[.$B28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8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85]);&quot;&quot;;COUNTIF(#REF!;[.B285]))">
            <text:p/>
          </table:table-cell>
          <table:table-cell table:style-name="ce627" table:formula="of:=IF(ISBLANK([.B285]);&quot;&quot;;[.Q285]*[.U285])">
            <text:p/>
          </table:table-cell>
          <table:table-cell table:style-name="ce60" table:formula="of:=IF(ISBLANK([.B285]);&quot;&quot;;[.V285]+[.R285])">
            <text:p/>
          </table:table-cell>
          <table:table-cell table:style-name="ce46" table:formula="of:=IF([.$B285]=&quot;&quot;;&quot;&quot;;IF(ISNA(VLOOKUP(CONCATENATE(&quot;1&quot;;[.$B285]);#REF!;1;0));&quot;&quot;;VLOOKUP(CONCATENATE(&quot;1&quot;;[.$B285]);#REF!;10;0)))">
            <text:p/>
          </table:table-cell>
          <table:table-cell table:style-name="ce46" table:formula="of:=IF([.$B285]=&quot;&quot;;&quot;&quot;;IF(ISNA(VLOOKUP(CONCATENATE(&quot;1&quot;;[.$B285]);#REF!;1;0));&quot;&quot;;VLOOKUP(CONCATENATE(&quot;1&quot;;[.$B285]);#REF!;11;0)))">
            <text:p/>
          </table:table-cell>
          <table:table-cell table:style-name="ce46" table:formula="of:=IF([.$B285]=&quot;&quot;;&quot;&quot;;IF(ISNA(VLOOKUP(CONCATENATE(&quot;1&quot;;[.$B285]);#REF!;1;0));&quot;&quot;;VLOOKUP(CONCATENATE(&quot;1&quot;;[.$B285]);#REF!;12;0)))">
            <text:p/>
          </table:table-cell>
          <table:table-cell table:style-name="ce46" table:formula="of:=IF([.$B285]=&quot;&quot;;&quot;&quot;;IF(ISNA(VLOOKUP(CONCATENATE(&quot;2&quot;;[.$B285]);#REF!;1;0));&quot;&quot;;VLOOKUP(CONCATENATE(&quot;2&quot;;[.$B285]);#REF!;10;0)))">
            <text:p/>
          </table:table-cell>
          <table:table-cell table:style-name="ce46" table:formula="of:=IF([.$B285]=&quot;&quot;;&quot;&quot;;IF(ISNA(VLOOKUP(CONCATENATE(&quot;2&quot;;[.$B285]);#REF!;1;0));&quot;&quot;;VLOOKUP(CONCATENATE(&quot;2&quot;;[.$B285]);#REF!;11;0)))">
            <text:p/>
          </table:table-cell>
          <table:table-cell table:style-name="ce46" table:formula="of:=IF([.$B285]=&quot;&quot;;&quot;&quot;;IF(ISNA(VLOOKUP(CONCATENATE(&quot;2&quot;;[.$B285]);#REF!;1;0));&quot;&quot;;VLOOKUP(CONCATENATE(&quot;2&quot;;[.$B285]);#REF!;12;0)))">
            <text:p/>
          </table:table-cell>
          <table:table-cell table:style-name="ce46" table:formula="of:=IF([.$B285]=&quot;&quot;;&quot;&quot;;IF(ISNA(VLOOKUP(CONCATENATE(&quot;3&quot;;[.$B285]);#REF!;1;0));&quot;&quot;;VLOOKUP(CONCATENATE(&quot;3&quot;;[.$B285]);#REF!;10;0)))">
            <text:p/>
          </table:table-cell>
          <table:table-cell table:style-name="ce46" table:formula="of:=IF([.$B285]=&quot;&quot;;&quot;&quot;;IF(ISNA(VLOOKUP(CONCATENATE(&quot;3&quot;;[.$B285]);#REF!;1;0));&quot;&quot;;VLOOKUP(CONCATENATE(&quot;3&quot;;[.$B285]);#REF!;11;0)))">
            <text:p/>
          </table:table-cell>
          <table:table-cell table:style-name="ce46" table:formula="of:=IF([.$B285]=&quot;&quot;;&quot;&quot;;IF(ISNA(VLOOKUP(CONCATENATE(&quot;3&quot;;[.$B285]);#REF!;1;0));&quot;&quot;;VLOOKUP(CONCATENATE(&quot;3&quot;;[.$B285]);#REF!;12;0)))">
            <text:p/>
          </table:table-cell>
          <table:table-cell table:style-name="ce46" table:formula="of:=IF([.$B285]=&quot;&quot;;&quot;&quot;;IF(ISNA(VLOOKUP(CONCATENATE(&quot;4&quot;;[.$B285]);#REF!;1;0));&quot;&quot;;VLOOKUP(CONCATENATE(&quot;4&quot;;[.$B28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85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86]);&quot;&quot;;COUNTIF(#REF!;[.B286]))">
            <text:p/>
          </table:table-cell>
          <table:table-cell table:style-name="ce627" table:formula="of:=IF(ISBLANK([.B286]);&quot;&quot;;[.Q286]*[.U286])">
            <text:p/>
          </table:table-cell>
          <table:table-cell table:style-name="ce60" table:formula="of:=IF(ISBLANK([.B286]);&quot;&quot;;[.V286]+[.R286])">
            <text:p/>
          </table:table-cell>
          <table:table-cell table:style-name="ce46" table:formula="of:=IF([.$B286]=&quot;&quot;;&quot;&quot;;IF(ISNA(VLOOKUP(CONCATENATE(&quot;1&quot;;[.$B286]);#REF!;1;0));&quot;&quot;;VLOOKUP(CONCATENATE(&quot;1&quot;;[.$B286]);#REF!;10;0)))">
            <text:p/>
          </table:table-cell>
          <table:table-cell table:style-name="ce46" table:formula="of:=IF([.$B286]=&quot;&quot;;&quot;&quot;;IF(ISNA(VLOOKUP(CONCATENATE(&quot;1&quot;;[.$B286]);#REF!;1;0));&quot;&quot;;VLOOKUP(CONCATENATE(&quot;1&quot;;[.$B286]);#REF!;11;0)))">
            <text:p/>
          </table:table-cell>
          <table:table-cell table:style-name="ce46" table:formula="of:=IF([.$B286]=&quot;&quot;;&quot;&quot;;IF(ISNA(VLOOKUP(CONCATENATE(&quot;1&quot;;[.$B286]);#REF!;1;0));&quot;&quot;;VLOOKUP(CONCATENATE(&quot;1&quot;;[.$B286]);#REF!;12;0)))">
            <text:p/>
          </table:table-cell>
          <table:table-cell table:style-name="ce46" table:formula="of:=IF([.$B286]=&quot;&quot;;&quot;&quot;;IF(ISNA(VLOOKUP(CONCATENATE(&quot;2&quot;;[.$B286]);#REF!;1;0));&quot;&quot;;VLOOKUP(CONCATENATE(&quot;2&quot;;[.$B286]);#REF!;10;0)))">
            <text:p/>
          </table:table-cell>
          <table:table-cell table:style-name="ce46" table:formula="of:=IF([.$B286]=&quot;&quot;;&quot;&quot;;IF(ISNA(VLOOKUP(CONCATENATE(&quot;2&quot;;[.$B286]);#REF!;1;0));&quot;&quot;;VLOOKUP(CONCATENATE(&quot;2&quot;;[.$B286]);#REF!;11;0)))">
            <text:p/>
          </table:table-cell>
          <table:table-cell table:style-name="ce46" table:formula="of:=IF([.$B286]=&quot;&quot;;&quot;&quot;;IF(ISNA(VLOOKUP(CONCATENATE(&quot;2&quot;;[.$B286]);#REF!;1;0));&quot;&quot;;VLOOKUP(CONCATENATE(&quot;2&quot;;[.$B286]);#REF!;12;0)))">
            <text:p/>
          </table:table-cell>
          <table:table-cell table:style-name="ce46" table:formula="of:=IF([.$B286]=&quot;&quot;;&quot;&quot;;IF(ISNA(VLOOKUP(CONCATENATE(&quot;3&quot;;[.$B286]);#REF!;1;0));&quot;&quot;;VLOOKUP(CONCATENATE(&quot;3&quot;;[.$B286]);#REF!;10;0)))">
            <text:p/>
          </table:table-cell>
          <table:table-cell table:style-name="ce46" table:formula="of:=IF([.$B286]=&quot;&quot;;&quot;&quot;;IF(ISNA(VLOOKUP(CONCATENATE(&quot;3&quot;;[.$B286]);#REF!;1;0));&quot;&quot;;VLOOKUP(CONCATENATE(&quot;3&quot;;[.$B286]);#REF!;11;0)))">
            <text:p/>
          </table:table-cell>
          <table:table-cell table:style-name="ce46" table:formula="of:=IF([.$B286]=&quot;&quot;;&quot;&quot;;IF(ISNA(VLOOKUP(CONCATENATE(&quot;3&quot;;[.$B286]);#REF!;1;0));&quot;&quot;;VLOOKUP(CONCATENATE(&quot;3&quot;;[.$B286]);#REF!;12;0)))">
            <text:p/>
          </table:table-cell>
          <table:table-cell table:style-name="ce46" table:formula="of:=IF([.$B286]=&quot;&quot;;&quot;&quot;;IF(ISNA(VLOOKUP(CONCATENATE(&quot;4&quot;;[.$B286]);#REF!;1;0));&quot;&quot;;VLOOKUP(CONCATENATE(&quot;4&quot;;[.$B286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86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87]);&quot;&quot;;COUNTIF(#REF!;[.B287]))">
            <text:p/>
          </table:table-cell>
          <table:table-cell table:style-name="ce627" table:formula="of:=IF(ISBLANK([.B287]);&quot;&quot;;[.Q287]*[.U287])">
            <text:p/>
          </table:table-cell>
          <table:table-cell table:style-name="ce60" table:formula="of:=IF(ISBLANK([.B287]);&quot;&quot;;[.V287]+[.R287])">
            <text:p/>
          </table:table-cell>
          <table:table-cell table:style-name="ce46" table:formula="of:=IF([.$B287]=&quot;&quot;;&quot;&quot;;IF(ISNA(VLOOKUP(CONCATENATE(&quot;1&quot;;[.$B287]);#REF!;1;0));&quot;&quot;;VLOOKUP(CONCATENATE(&quot;1&quot;;[.$B287]);#REF!;10;0)))">
            <text:p/>
          </table:table-cell>
          <table:table-cell table:style-name="ce46" table:formula="of:=IF([.$B287]=&quot;&quot;;&quot;&quot;;IF(ISNA(VLOOKUP(CONCATENATE(&quot;1&quot;;[.$B287]);#REF!;1;0));&quot;&quot;;VLOOKUP(CONCATENATE(&quot;1&quot;;[.$B287]);#REF!;11;0)))">
            <text:p/>
          </table:table-cell>
          <table:table-cell table:style-name="ce46" table:formula="of:=IF([.$B287]=&quot;&quot;;&quot;&quot;;IF(ISNA(VLOOKUP(CONCATENATE(&quot;1&quot;;[.$B287]);#REF!;1;0));&quot;&quot;;VLOOKUP(CONCATENATE(&quot;1&quot;;[.$B287]);#REF!;12;0)))">
            <text:p/>
          </table:table-cell>
          <table:table-cell table:style-name="ce46" table:formula="of:=IF([.$B287]=&quot;&quot;;&quot;&quot;;IF(ISNA(VLOOKUP(CONCATENATE(&quot;2&quot;;[.$B287]);#REF!;1;0));&quot;&quot;;VLOOKUP(CONCATENATE(&quot;2&quot;;[.$B287]);#REF!;10;0)))">
            <text:p/>
          </table:table-cell>
          <table:table-cell table:style-name="ce46" table:formula="of:=IF([.$B287]=&quot;&quot;;&quot;&quot;;IF(ISNA(VLOOKUP(CONCATENATE(&quot;2&quot;;[.$B287]);#REF!;1;0));&quot;&quot;;VLOOKUP(CONCATENATE(&quot;2&quot;;[.$B287]);#REF!;11;0)))">
            <text:p/>
          </table:table-cell>
          <table:table-cell table:style-name="ce46" table:formula="of:=IF([.$B287]=&quot;&quot;;&quot;&quot;;IF(ISNA(VLOOKUP(CONCATENATE(&quot;2&quot;;[.$B287]);#REF!;1;0));&quot;&quot;;VLOOKUP(CONCATENATE(&quot;2&quot;;[.$B287]);#REF!;12;0)))">
            <text:p/>
          </table:table-cell>
          <table:table-cell table:style-name="ce46" table:formula="of:=IF([.$B287]=&quot;&quot;;&quot;&quot;;IF(ISNA(VLOOKUP(CONCATENATE(&quot;3&quot;;[.$B287]);#REF!;1;0));&quot;&quot;;VLOOKUP(CONCATENATE(&quot;3&quot;;[.$B287]);#REF!;10;0)))">
            <text:p/>
          </table:table-cell>
          <table:table-cell table:style-name="ce46" table:formula="of:=IF([.$B287]=&quot;&quot;;&quot;&quot;;IF(ISNA(VLOOKUP(CONCATENATE(&quot;3&quot;;[.$B287]);#REF!;1;0));&quot;&quot;;VLOOKUP(CONCATENATE(&quot;3&quot;;[.$B287]);#REF!;11;0)))">
            <text:p/>
          </table:table-cell>
          <table:table-cell table:style-name="ce46" table:formula="of:=IF([.$B287]=&quot;&quot;;&quot;&quot;;IF(ISNA(VLOOKUP(CONCATENATE(&quot;3&quot;;[.$B287]);#REF!;1;0));&quot;&quot;;VLOOKUP(CONCATENATE(&quot;3&quot;;[.$B287]);#REF!;12;0)))">
            <text:p/>
          </table:table-cell>
          <table:table-cell table:style-name="ce46" table:formula="of:=IF([.$B287]=&quot;&quot;;&quot;&quot;;IF(ISNA(VLOOKUP(CONCATENATE(&quot;4&quot;;[.$B287]);#REF!;1;0));&quot;&quot;;VLOOKUP(CONCATENATE(&quot;4&quot;;[.$B287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87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88]);&quot;&quot;;COUNTIF(#REF!;[.B288]))">
            <text:p/>
          </table:table-cell>
          <table:table-cell table:style-name="ce627" table:formula="of:=IF(ISBLANK([.B288]);&quot;&quot;;[.Q288]*[.U288])">
            <text:p/>
          </table:table-cell>
          <table:table-cell table:style-name="ce60" table:formula="of:=IF(ISBLANK([.B288]);&quot;&quot;;[.V288]+[.R288])">
            <text:p/>
          </table:table-cell>
          <table:table-cell table:style-name="ce46" table:formula="of:=IF([.$B288]=&quot;&quot;;&quot;&quot;;IF(ISNA(VLOOKUP(CONCATENATE(&quot;1&quot;;[.$B288]);#REF!;1;0));&quot;&quot;;VLOOKUP(CONCATENATE(&quot;1&quot;;[.$B288]);#REF!;10;0)))">
            <text:p/>
          </table:table-cell>
          <table:table-cell table:style-name="ce46" table:formula="of:=IF([.$B288]=&quot;&quot;;&quot;&quot;;IF(ISNA(VLOOKUP(CONCATENATE(&quot;1&quot;;[.$B288]);#REF!;1;0));&quot;&quot;;VLOOKUP(CONCATENATE(&quot;1&quot;;[.$B288]);#REF!;11;0)))">
            <text:p/>
          </table:table-cell>
          <table:table-cell table:style-name="ce46" table:formula="of:=IF([.$B288]=&quot;&quot;;&quot;&quot;;IF(ISNA(VLOOKUP(CONCATENATE(&quot;1&quot;;[.$B288]);#REF!;1;0));&quot;&quot;;VLOOKUP(CONCATENATE(&quot;1&quot;;[.$B288]);#REF!;12;0)))">
            <text:p/>
          </table:table-cell>
          <table:table-cell table:style-name="ce46" table:formula="of:=IF([.$B288]=&quot;&quot;;&quot;&quot;;IF(ISNA(VLOOKUP(CONCATENATE(&quot;2&quot;;[.$B288]);#REF!;1;0));&quot;&quot;;VLOOKUP(CONCATENATE(&quot;2&quot;;[.$B288]);#REF!;10;0)))">
            <text:p/>
          </table:table-cell>
          <table:table-cell table:style-name="ce46" table:formula="of:=IF([.$B288]=&quot;&quot;;&quot;&quot;;IF(ISNA(VLOOKUP(CONCATENATE(&quot;2&quot;;[.$B288]);#REF!;1;0));&quot;&quot;;VLOOKUP(CONCATENATE(&quot;2&quot;;[.$B288]);#REF!;11;0)))">
            <text:p/>
          </table:table-cell>
          <table:table-cell table:style-name="ce46" table:formula="of:=IF([.$B288]=&quot;&quot;;&quot;&quot;;IF(ISNA(VLOOKUP(CONCATENATE(&quot;2&quot;;[.$B288]);#REF!;1;0));&quot;&quot;;VLOOKUP(CONCATENATE(&quot;2&quot;;[.$B288]);#REF!;12;0)))">
            <text:p/>
          </table:table-cell>
          <table:table-cell table:style-name="ce46" table:formula="of:=IF([.$B288]=&quot;&quot;;&quot;&quot;;IF(ISNA(VLOOKUP(CONCATENATE(&quot;3&quot;;[.$B288]);#REF!;1;0));&quot;&quot;;VLOOKUP(CONCATENATE(&quot;3&quot;;[.$B288]);#REF!;10;0)))">
            <text:p/>
          </table:table-cell>
          <table:table-cell table:style-name="ce46" table:formula="of:=IF([.$B288]=&quot;&quot;;&quot;&quot;;IF(ISNA(VLOOKUP(CONCATENATE(&quot;3&quot;;[.$B288]);#REF!;1;0));&quot;&quot;;VLOOKUP(CONCATENATE(&quot;3&quot;;[.$B288]);#REF!;11;0)))">
            <text:p/>
          </table:table-cell>
          <table:table-cell table:style-name="ce46" table:formula="of:=IF([.$B288]=&quot;&quot;;&quot;&quot;;IF(ISNA(VLOOKUP(CONCATENATE(&quot;3&quot;;[.$B288]);#REF!;1;0));&quot;&quot;;VLOOKUP(CONCATENATE(&quot;3&quot;;[.$B288]);#REF!;12;0)))">
            <text:p/>
          </table:table-cell>
          <table:table-cell table:style-name="ce46" table:formula="of:=IF([.$B288]=&quot;&quot;;&quot;&quot;;IF(ISNA(VLOOKUP(CONCATENATE(&quot;4&quot;;[.$B288]);#REF!;1;0));&quot;&quot;;VLOOKUP(CONCATENATE(&quot;4&quot;;[.$B288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88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89]);&quot;&quot;;COUNTIF(#REF!;[.B289]))">
            <text:p/>
          </table:table-cell>
          <table:table-cell table:style-name="ce627" table:formula="of:=IF(ISBLANK([.B289]);&quot;&quot;;[.Q289]*[.U289])">
            <text:p/>
          </table:table-cell>
          <table:table-cell table:style-name="ce60" table:formula="of:=IF(ISBLANK([.B289]);&quot;&quot;;[.V289]+[.R289])">
            <text:p/>
          </table:table-cell>
          <table:table-cell table:style-name="ce46" table:formula="of:=IF([.$B289]=&quot;&quot;;&quot;&quot;;IF(ISNA(VLOOKUP(CONCATENATE(&quot;1&quot;;[.$B289]);#REF!;1;0));&quot;&quot;;VLOOKUP(CONCATENATE(&quot;1&quot;;[.$B289]);#REF!;10;0)))">
            <text:p/>
          </table:table-cell>
          <table:table-cell table:style-name="ce46" table:formula="of:=IF([.$B289]=&quot;&quot;;&quot;&quot;;IF(ISNA(VLOOKUP(CONCATENATE(&quot;1&quot;;[.$B289]);#REF!;1;0));&quot;&quot;;VLOOKUP(CONCATENATE(&quot;1&quot;;[.$B289]);#REF!;11;0)))">
            <text:p/>
          </table:table-cell>
          <table:table-cell table:style-name="ce46" table:formula="of:=IF([.$B289]=&quot;&quot;;&quot;&quot;;IF(ISNA(VLOOKUP(CONCATENATE(&quot;1&quot;;[.$B289]);#REF!;1;0));&quot;&quot;;VLOOKUP(CONCATENATE(&quot;1&quot;;[.$B289]);#REF!;12;0)))">
            <text:p/>
          </table:table-cell>
          <table:table-cell table:style-name="ce46" table:formula="of:=IF([.$B289]=&quot;&quot;;&quot;&quot;;IF(ISNA(VLOOKUP(CONCATENATE(&quot;2&quot;;[.$B289]);#REF!;1;0));&quot;&quot;;VLOOKUP(CONCATENATE(&quot;2&quot;;[.$B289]);#REF!;10;0)))">
            <text:p/>
          </table:table-cell>
          <table:table-cell table:style-name="ce46" table:formula="of:=IF([.$B289]=&quot;&quot;;&quot;&quot;;IF(ISNA(VLOOKUP(CONCATENATE(&quot;2&quot;;[.$B289]);#REF!;1;0));&quot;&quot;;VLOOKUP(CONCATENATE(&quot;2&quot;;[.$B289]);#REF!;11;0)))">
            <text:p/>
          </table:table-cell>
          <table:table-cell table:style-name="ce46" table:formula="of:=IF([.$B289]=&quot;&quot;;&quot;&quot;;IF(ISNA(VLOOKUP(CONCATENATE(&quot;2&quot;;[.$B289]);#REF!;1;0));&quot;&quot;;VLOOKUP(CONCATENATE(&quot;2&quot;;[.$B289]);#REF!;12;0)))">
            <text:p/>
          </table:table-cell>
          <table:table-cell table:style-name="ce46" table:formula="of:=IF([.$B289]=&quot;&quot;;&quot;&quot;;IF(ISNA(VLOOKUP(CONCATENATE(&quot;3&quot;;[.$B289]);#REF!;1;0));&quot;&quot;;VLOOKUP(CONCATENATE(&quot;3&quot;;[.$B289]);#REF!;10;0)))">
            <text:p/>
          </table:table-cell>
          <table:table-cell table:style-name="ce46" table:formula="of:=IF([.$B289]=&quot;&quot;;&quot;&quot;;IF(ISNA(VLOOKUP(CONCATENATE(&quot;3&quot;;[.$B289]);#REF!;1;0));&quot;&quot;;VLOOKUP(CONCATENATE(&quot;3&quot;;[.$B289]);#REF!;11;0)))">
            <text:p/>
          </table:table-cell>
          <table:table-cell table:style-name="ce46" table:formula="of:=IF([.$B289]=&quot;&quot;;&quot;&quot;;IF(ISNA(VLOOKUP(CONCATENATE(&quot;3&quot;;[.$B289]);#REF!;1;0));&quot;&quot;;VLOOKUP(CONCATENATE(&quot;3&quot;;[.$B289]);#REF!;12;0)))">
            <text:p/>
          </table:table-cell>
          <table:table-cell table:style-name="ce46" table:formula="of:=IF([.$B289]=&quot;&quot;;&quot;&quot;;IF(ISNA(VLOOKUP(CONCATENATE(&quot;4&quot;;[.$B289]);#REF!;1;0));&quot;&quot;;VLOOKUP(CONCATENATE(&quot;4&quot;;[.$B289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89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90]);&quot;&quot;;COUNTIF(#REF!;[.B290]))">
            <text:p/>
          </table:table-cell>
          <table:table-cell table:style-name="ce627" table:formula="of:=IF(ISBLANK([.B290]);&quot;&quot;;[.Q290]*[.U290])">
            <text:p/>
          </table:table-cell>
          <table:table-cell table:style-name="ce60" table:formula="of:=IF(ISBLANK([.B290]);&quot;&quot;;[.V290]+[.R290])">
            <text:p/>
          </table:table-cell>
          <table:table-cell table:style-name="ce46" table:formula="of:=IF([.$B290]=&quot;&quot;;&quot;&quot;;IF(ISNA(VLOOKUP(CONCATENATE(&quot;1&quot;;[.$B290]);#REF!;1;0));&quot;&quot;;VLOOKUP(CONCATENATE(&quot;1&quot;;[.$B290]);#REF!;10;0)))">
            <text:p/>
          </table:table-cell>
          <table:table-cell table:style-name="ce46" table:formula="of:=IF([.$B290]=&quot;&quot;;&quot;&quot;;IF(ISNA(VLOOKUP(CONCATENATE(&quot;1&quot;;[.$B290]);#REF!;1;0));&quot;&quot;;VLOOKUP(CONCATENATE(&quot;1&quot;;[.$B290]);#REF!;11;0)))">
            <text:p/>
          </table:table-cell>
          <table:table-cell table:style-name="ce46" table:formula="of:=IF([.$B290]=&quot;&quot;;&quot;&quot;;IF(ISNA(VLOOKUP(CONCATENATE(&quot;1&quot;;[.$B290]);#REF!;1;0));&quot;&quot;;VLOOKUP(CONCATENATE(&quot;1&quot;;[.$B290]);#REF!;12;0)))">
            <text:p/>
          </table:table-cell>
          <table:table-cell table:style-name="ce46" table:formula="of:=IF([.$B290]=&quot;&quot;;&quot;&quot;;IF(ISNA(VLOOKUP(CONCATENATE(&quot;2&quot;;[.$B290]);#REF!;1;0));&quot;&quot;;VLOOKUP(CONCATENATE(&quot;2&quot;;[.$B290]);#REF!;10;0)))">
            <text:p/>
          </table:table-cell>
          <table:table-cell table:style-name="ce46" table:formula="of:=IF([.$B290]=&quot;&quot;;&quot;&quot;;IF(ISNA(VLOOKUP(CONCATENATE(&quot;2&quot;;[.$B290]);#REF!;1;0));&quot;&quot;;VLOOKUP(CONCATENATE(&quot;2&quot;;[.$B290]);#REF!;11;0)))">
            <text:p/>
          </table:table-cell>
          <table:table-cell table:style-name="ce46" table:formula="of:=IF([.$B290]=&quot;&quot;;&quot;&quot;;IF(ISNA(VLOOKUP(CONCATENATE(&quot;2&quot;;[.$B290]);#REF!;1;0));&quot;&quot;;VLOOKUP(CONCATENATE(&quot;2&quot;;[.$B290]);#REF!;12;0)))">
            <text:p/>
          </table:table-cell>
          <table:table-cell table:style-name="ce46" table:formula="of:=IF([.$B290]=&quot;&quot;;&quot;&quot;;IF(ISNA(VLOOKUP(CONCATENATE(&quot;3&quot;;[.$B290]);#REF!;1;0));&quot;&quot;;VLOOKUP(CONCATENATE(&quot;3&quot;;[.$B290]);#REF!;10;0)))">
            <text:p/>
          </table:table-cell>
          <table:table-cell table:style-name="ce46" table:formula="of:=IF([.$B290]=&quot;&quot;;&quot;&quot;;IF(ISNA(VLOOKUP(CONCATENATE(&quot;3&quot;;[.$B290]);#REF!;1;0));&quot;&quot;;VLOOKUP(CONCATENATE(&quot;3&quot;;[.$B290]);#REF!;11;0)))">
            <text:p/>
          </table:table-cell>
          <table:table-cell table:style-name="ce46" table:formula="of:=IF([.$B290]=&quot;&quot;;&quot;&quot;;IF(ISNA(VLOOKUP(CONCATENATE(&quot;3&quot;;[.$B290]);#REF!;1;0));&quot;&quot;;VLOOKUP(CONCATENATE(&quot;3&quot;;[.$B290]);#REF!;12;0)))">
            <text:p/>
          </table:table-cell>
          <table:table-cell table:style-name="ce46" table:formula="of:=IF([.$B290]=&quot;&quot;;&quot;&quot;;IF(ISNA(VLOOKUP(CONCATENATE(&quot;4&quot;;[.$B290]);#REF!;1;0));&quot;&quot;;VLOOKUP(CONCATENATE(&quot;4&quot;;[.$B290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90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91]);&quot;&quot;;COUNTIF(#REF!;[.B291]))">
            <text:p/>
          </table:table-cell>
          <table:table-cell table:style-name="ce627" table:formula="of:=IF(ISBLANK([.B291]);&quot;&quot;;[.Q291]*[.U291])">
            <text:p/>
          </table:table-cell>
          <table:table-cell table:style-name="ce60" table:formula="of:=IF(ISBLANK([.B291]);&quot;&quot;;[.V291]+[.R291])">
            <text:p/>
          </table:table-cell>
          <table:table-cell table:style-name="ce46" table:formula="of:=IF([.$B291]=&quot;&quot;;&quot;&quot;;IF(ISNA(VLOOKUP(CONCATENATE(&quot;1&quot;;[.$B291]);#REF!;1;0));&quot;&quot;;VLOOKUP(CONCATENATE(&quot;1&quot;;[.$B291]);#REF!;10;0)))">
            <text:p/>
          </table:table-cell>
          <table:table-cell table:style-name="ce46" table:formula="of:=IF([.$B291]=&quot;&quot;;&quot;&quot;;IF(ISNA(VLOOKUP(CONCATENATE(&quot;1&quot;;[.$B291]);#REF!;1;0));&quot;&quot;;VLOOKUP(CONCATENATE(&quot;1&quot;;[.$B291]);#REF!;11;0)))">
            <text:p/>
          </table:table-cell>
          <table:table-cell table:style-name="ce46" table:formula="of:=IF([.$B291]=&quot;&quot;;&quot;&quot;;IF(ISNA(VLOOKUP(CONCATENATE(&quot;1&quot;;[.$B291]);#REF!;1;0));&quot;&quot;;VLOOKUP(CONCATENATE(&quot;1&quot;;[.$B291]);#REF!;12;0)))">
            <text:p/>
          </table:table-cell>
          <table:table-cell table:style-name="ce46" table:formula="of:=IF([.$B291]=&quot;&quot;;&quot;&quot;;IF(ISNA(VLOOKUP(CONCATENATE(&quot;2&quot;;[.$B291]);#REF!;1;0));&quot;&quot;;VLOOKUP(CONCATENATE(&quot;2&quot;;[.$B291]);#REF!;10;0)))">
            <text:p/>
          </table:table-cell>
          <table:table-cell table:style-name="ce46" table:formula="of:=IF([.$B291]=&quot;&quot;;&quot;&quot;;IF(ISNA(VLOOKUP(CONCATENATE(&quot;2&quot;;[.$B291]);#REF!;1;0));&quot;&quot;;VLOOKUP(CONCATENATE(&quot;2&quot;;[.$B291]);#REF!;11;0)))">
            <text:p/>
          </table:table-cell>
          <table:table-cell table:style-name="ce46" table:formula="of:=IF([.$B291]=&quot;&quot;;&quot;&quot;;IF(ISNA(VLOOKUP(CONCATENATE(&quot;2&quot;;[.$B291]);#REF!;1;0));&quot;&quot;;VLOOKUP(CONCATENATE(&quot;2&quot;;[.$B291]);#REF!;12;0)))">
            <text:p/>
          </table:table-cell>
          <table:table-cell table:style-name="ce46" table:formula="of:=IF([.$B291]=&quot;&quot;;&quot;&quot;;IF(ISNA(VLOOKUP(CONCATENATE(&quot;3&quot;;[.$B291]);#REF!;1;0));&quot;&quot;;VLOOKUP(CONCATENATE(&quot;3&quot;;[.$B291]);#REF!;10;0)))">
            <text:p/>
          </table:table-cell>
          <table:table-cell table:style-name="ce46" table:formula="of:=IF([.$B291]=&quot;&quot;;&quot;&quot;;IF(ISNA(VLOOKUP(CONCATENATE(&quot;3&quot;;[.$B291]);#REF!;1;0));&quot;&quot;;VLOOKUP(CONCATENATE(&quot;3&quot;;[.$B291]);#REF!;11;0)))">
            <text:p/>
          </table:table-cell>
          <table:table-cell table:style-name="ce46" table:formula="of:=IF([.$B291]=&quot;&quot;;&quot;&quot;;IF(ISNA(VLOOKUP(CONCATENATE(&quot;3&quot;;[.$B291]);#REF!;1;0));&quot;&quot;;VLOOKUP(CONCATENATE(&quot;3&quot;;[.$B291]);#REF!;12;0)))">
            <text:p/>
          </table:table-cell>
          <table:table-cell table:style-name="ce46" table:formula="of:=IF([.$B291]=&quot;&quot;;&quot;&quot;;IF(ISNA(VLOOKUP(CONCATENATE(&quot;4&quot;;[.$B291]);#REF!;1;0));&quot;&quot;;VLOOKUP(CONCATENATE(&quot;4&quot;;[.$B291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91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92]);&quot;&quot;;COUNTIF(#REF!;[.B292]))">
            <text:p/>
          </table:table-cell>
          <table:table-cell table:style-name="ce627" table:formula="of:=IF(ISBLANK([.B292]);&quot;&quot;;[.Q292]*[.U292])">
            <text:p/>
          </table:table-cell>
          <table:table-cell table:style-name="ce60" table:formula="of:=IF(ISBLANK([.B292]);&quot;&quot;;[.V292]+[.R292])">
            <text:p/>
          </table:table-cell>
          <table:table-cell table:style-name="ce46" table:formula="of:=IF([.$B292]=&quot;&quot;;&quot;&quot;;IF(ISNA(VLOOKUP(CONCATENATE(&quot;1&quot;;[.$B292]);#REF!;1;0));&quot;&quot;;VLOOKUP(CONCATENATE(&quot;1&quot;;[.$B292]);#REF!;10;0)))">
            <text:p/>
          </table:table-cell>
          <table:table-cell table:style-name="ce46" table:formula="of:=IF([.$B292]=&quot;&quot;;&quot;&quot;;IF(ISNA(VLOOKUP(CONCATENATE(&quot;1&quot;;[.$B292]);#REF!;1;0));&quot;&quot;;VLOOKUP(CONCATENATE(&quot;1&quot;;[.$B292]);#REF!;11;0)))">
            <text:p/>
          </table:table-cell>
          <table:table-cell table:style-name="ce46" table:formula="of:=IF([.$B292]=&quot;&quot;;&quot;&quot;;IF(ISNA(VLOOKUP(CONCATENATE(&quot;1&quot;;[.$B292]);#REF!;1;0));&quot;&quot;;VLOOKUP(CONCATENATE(&quot;1&quot;;[.$B292]);#REF!;12;0)))">
            <text:p/>
          </table:table-cell>
          <table:table-cell table:style-name="ce46" table:formula="of:=IF([.$B292]=&quot;&quot;;&quot;&quot;;IF(ISNA(VLOOKUP(CONCATENATE(&quot;2&quot;;[.$B292]);#REF!;1;0));&quot;&quot;;VLOOKUP(CONCATENATE(&quot;2&quot;;[.$B292]);#REF!;10;0)))">
            <text:p/>
          </table:table-cell>
          <table:table-cell table:style-name="ce46" table:formula="of:=IF([.$B292]=&quot;&quot;;&quot;&quot;;IF(ISNA(VLOOKUP(CONCATENATE(&quot;2&quot;;[.$B292]);#REF!;1;0));&quot;&quot;;VLOOKUP(CONCATENATE(&quot;2&quot;;[.$B292]);#REF!;11;0)))">
            <text:p/>
          </table:table-cell>
          <table:table-cell table:style-name="ce46" table:formula="of:=IF([.$B292]=&quot;&quot;;&quot;&quot;;IF(ISNA(VLOOKUP(CONCATENATE(&quot;2&quot;;[.$B292]);#REF!;1;0));&quot;&quot;;VLOOKUP(CONCATENATE(&quot;2&quot;;[.$B292]);#REF!;12;0)))">
            <text:p/>
          </table:table-cell>
          <table:table-cell table:style-name="ce46" table:formula="of:=IF([.$B292]=&quot;&quot;;&quot;&quot;;IF(ISNA(VLOOKUP(CONCATENATE(&quot;3&quot;;[.$B292]);#REF!;1;0));&quot;&quot;;VLOOKUP(CONCATENATE(&quot;3&quot;;[.$B292]);#REF!;10;0)))">
            <text:p/>
          </table:table-cell>
          <table:table-cell table:style-name="ce46" table:formula="of:=IF([.$B292]=&quot;&quot;;&quot;&quot;;IF(ISNA(VLOOKUP(CONCATENATE(&quot;3&quot;;[.$B292]);#REF!;1;0));&quot;&quot;;VLOOKUP(CONCATENATE(&quot;3&quot;;[.$B292]);#REF!;11;0)))">
            <text:p/>
          </table:table-cell>
          <table:table-cell table:style-name="ce46" table:formula="of:=IF([.$B292]=&quot;&quot;;&quot;&quot;;IF(ISNA(VLOOKUP(CONCATENATE(&quot;3&quot;;[.$B292]);#REF!;1;0));&quot;&quot;;VLOOKUP(CONCATENATE(&quot;3&quot;;[.$B292]);#REF!;12;0)))">
            <text:p/>
          </table:table-cell>
          <table:table-cell table:style-name="ce46" table:formula="of:=IF([.$B292]=&quot;&quot;;&quot;&quot;;IF(ISNA(VLOOKUP(CONCATENATE(&quot;4&quot;;[.$B292]);#REF!;1;0));&quot;&quot;;VLOOKUP(CONCATENATE(&quot;4&quot;;[.$B292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92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93]);&quot;&quot;;COUNTIF(#REF!;[.B293]))">
            <text:p/>
          </table:table-cell>
          <table:table-cell table:style-name="ce627" table:formula="of:=IF(ISBLANK([.B293]);&quot;&quot;;[.Q293]*[.U293])">
            <text:p/>
          </table:table-cell>
          <table:table-cell table:style-name="ce60" table:formula="of:=IF(ISBLANK([.B293]);&quot;&quot;;[.V293]+[.R293])">
            <text:p/>
          </table:table-cell>
          <table:table-cell table:style-name="ce46" table:formula="of:=IF([.$B293]=&quot;&quot;;&quot;&quot;;IF(ISNA(VLOOKUP(CONCATENATE(&quot;1&quot;;[.$B293]);#REF!;1;0));&quot;&quot;;VLOOKUP(CONCATENATE(&quot;1&quot;;[.$B293]);#REF!;10;0)))">
            <text:p/>
          </table:table-cell>
          <table:table-cell table:style-name="ce46" table:formula="of:=IF([.$B293]=&quot;&quot;;&quot;&quot;;IF(ISNA(VLOOKUP(CONCATENATE(&quot;1&quot;;[.$B293]);#REF!;1;0));&quot;&quot;;VLOOKUP(CONCATENATE(&quot;1&quot;;[.$B293]);#REF!;11;0)))">
            <text:p/>
          </table:table-cell>
          <table:table-cell table:style-name="ce46" table:formula="of:=IF([.$B293]=&quot;&quot;;&quot;&quot;;IF(ISNA(VLOOKUP(CONCATENATE(&quot;1&quot;;[.$B293]);#REF!;1;0));&quot;&quot;;VLOOKUP(CONCATENATE(&quot;1&quot;;[.$B293]);#REF!;12;0)))">
            <text:p/>
          </table:table-cell>
          <table:table-cell table:style-name="ce46" table:formula="of:=IF([.$B293]=&quot;&quot;;&quot;&quot;;IF(ISNA(VLOOKUP(CONCATENATE(&quot;2&quot;;[.$B293]);#REF!;1;0));&quot;&quot;;VLOOKUP(CONCATENATE(&quot;2&quot;;[.$B293]);#REF!;10;0)))">
            <text:p/>
          </table:table-cell>
          <table:table-cell table:style-name="ce46" table:formula="of:=IF([.$B293]=&quot;&quot;;&quot;&quot;;IF(ISNA(VLOOKUP(CONCATENATE(&quot;2&quot;;[.$B293]);#REF!;1;0));&quot;&quot;;VLOOKUP(CONCATENATE(&quot;2&quot;;[.$B293]);#REF!;11;0)))">
            <text:p/>
          </table:table-cell>
          <table:table-cell table:style-name="ce46" table:formula="of:=IF([.$B293]=&quot;&quot;;&quot;&quot;;IF(ISNA(VLOOKUP(CONCATENATE(&quot;2&quot;;[.$B293]);#REF!;1;0));&quot;&quot;;VLOOKUP(CONCATENATE(&quot;2&quot;;[.$B293]);#REF!;12;0)))">
            <text:p/>
          </table:table-cell>
          <table:table-cell table:style-name="ce46" table:formula="of:=IF([.$B293]=&quot;&quot;;&quot;&quot;;IF(ISNA(VLOOKUP(CONCATENATE(&quot;3&quot;;[.$B293]);#REF!;1;0));&quot;&quot;;VLOOKUP(CONCATENATE(&quot;3&quot;;[.$B293]);#REF!;10;0)))">
            <text:p/>
          </table:table-cell>
          <table:table-cell table:style-name="ce46" table:formula="of:=IF([.$B293]=&quot;&quot;;&quot;&quot;;IF(ISNA(VLOOKUP(CONCATENATE(&quot;3&quot;;[.$B293]);#REF!;1;0));&quot;&quot;;VLOOKUP(CONCATENATE(&quot;3&quot;;[.$B293]);#REF!;11;0)))">
            <text:p/>
          </table:table-cell>
          <table:table-cell table:style-name="ce46" table:formula="of:=IF([.$B293]=&quot;&quot;;&quot;&quot;;IF(ISNA(VLOOKUP(CONCATENATE(&quot;3&quot;;[.$B293]);#REF!;1;0));&quot;&quot;;VLOOKUP(CONCATENATE(&quot;3&quot;;[.$B293]);#REF!;12;0)))">
            <text:p/>
          </table:table-cell>
          <table:table-cell table:style-name="ce46" table:formula="of:=IF([.$B293]=&quot;&quot;;&quot;&quot;;IF(ISNA(VLOOKUP(CONCATENATE(&quot;4&quot;;[.$B293]);#REF!;1;0));&quot;&quot;;VLOOKUP(CONCATENATE(&quot;4&quot;;[.$B293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93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94]);&quot;&quot;;COUNTIF(#REF!;[.B294]))">
            <text:p/>
          </table:table-cell>
          <table:table-cell table:style-name="ce627" table:formula="of:=IF(ISBLANK([.B294]);&quot;&quot;;[.Q294]*[.U294])">
            <text:p/>
          </table:table-cell>
          <table:table-cell table:style-name="ce60" table:formula="of:=IF(ISBLANK([.B294]);&quot;&quot;;[.V294]+[.R294])">
            <text:p/>
          </table:table-cell>
          <table:table-cell table:style-name="ce46" table:formula="of:=IF([.$B294]=&quot;&quot;;&quot;&quot;;IF(ISNA(VLOOKUP(CONCATENATE(&quot;1&quot;;[.$B294]);#REF!;1;0));&quot;&quot;;VLOOKUP(CONCATENATE(&quot;1&quot;;[.$B294]);#REF!;10;0)))">
            <text:p/>
          </table:table-cell>
          <table:table-cell table:style-name="ce46" table:formula="of:=IF([.$B294]=&quot;&quot;;&quot;&quot;;IF(ISNA(VLOOKUP(CONCATENATE(&quot;1&quot;;[.$B294]);#REF!;1;0));&quot;&quot;;VLOOKUP(CONCATENATE(&quot;1&quot;;[.$B294]);#REF!;11;0)))">
            <text:p/>
          </table:table-cell>
          <table:table-cell table:style-name="ce46" table:formula="of:=IF([.$B294]=&quot;&quot;;&quot;&quot;;IF(ISNA(VLOOKUP(CONCATENATE(&quot;1&quot;;[.$B294]);#REF!;1;0));&quot;&quot;;VLOOKUP(CONCATENATE(&quot;1&quot;;[.$B294]);#REF!;12;0)))">
            <text:p/>
          </table:table-cell>
          <table:table-cell table:style-name="ce46" table:formula="of:=IF([.$B294]=&quot;&quot;;&quot;&quot;;IF(ISNA(VLOOKUP(CONCATENATE(&quot;2&quot;;[.$B294]);#REF!;1;0));&quot;&quot;;VLOOKUP(CONCATENATE(&quot;2&quot;;[.$B294]);#REF!;10;0)))">
            <text:p/>
          </table:table-cell>
          <table:table-cell table:style-name="ce46" table:formula="of:=IF([.$B294]=&quot;&quot;;&quot;&quot;;IF(ISNA(VLOOKUP(CONCATENATE(&quot;2&quot;;[.$B294]);#REF!;1;0));&quot;&quot;;VLOOKUP(CONCATENATE(&quot;2&quot;;[.$B294]);#REF!;11;0)))">
            <text:p/>
          </table:table-cell>
          <table:table-cell table:style-name="ce46" table:formula="of:=IF([.$B294]=&quot;&quot;;&quot;&quot;;IF(ISNA(VLOOKUP(CONCATENATE(&quot;2&quot;;[.$B294]);#REF!;1;0));&quot;&quot;;VLOOKUP(CONCATENATE(&quot;2&quot;;[.$B294]);#REF!;12;0)))">
            <text:p/>
          </table:table-cell>
          <table:table-cell table:style-name="ce46" table:formula="of:=IF([.$B294]=&quot;&quot;;&quot;&quot;;IF(ISNA(VLOOKUP(CONCATENATE(&quot;3&quot;;[.$B294]);#REF!;1;0));&quot;&quot;;VLOOKUP(CONCATENATE(&quot;3&quot;;[.$B294]);#REF!;10;0)))">
            <text:p/>
          </table:table-cell>
          <table:table-cell table:style-name="ce46" table:formula="of:=IF([.$B294]=&quot;&quot;;&quot;&quot;;IF(ISNA(VLOOKUP(CONCATENATE(&quot;3&quot;;[.$B294]);#REF!;1;0));&quot;&quot;;VLOOKUP(CONCATENATE(&quot;3&quot;;[.$B294]);#REF!;11;0)))">
            <text:p/>
          </table:table-cell>
          <table:table-cell table:style-name="ce46" table:formula="of:=IF([.$B294]=&quot;&quot;;&quot;&quot;;IF(ISNA(VLOOKUP(CONCATENATE(&quot;3&quot;;[.$B294]);#REF!;1;0));&quot;&quot;;VLOOKUP(CONCATENATE(&quot;3&quot;;[.$B294]);#REF!;12;0)))">
            <text:p/>
          </table:table-cell>
          <table:table-cell table:style-name="ce46" table:formula="of:=IF([.$B294]=&quot;&quot;;&quot;&quot;;IF(ISNA(VLOOKUP(CONCATENATE(&quot;4&quot;;[.$B294]);#REF!;1;0));&quot;&quot;;VLOOKUP(CONCATENATE(&quot;4&quot;;[.$B294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94];2)">
            <text:p/>
          </table:table-cell>
          <table:table-cell table:number-columns-repeated="935"/>
        </table:table-row>
        <table:table-row table:style-name="ro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formula="of:=IF(ISBLANK([.B295]);&quot;&quot;;COUNTIF(#REF!;[.B295]))">
            <text:p/>
          </table:table-cell>
          <table:table-cell table:style-name="ce627" table:formula="of:=IF(ISBLANK([.B295]);&quot;&quot;;[.Q295]*[.U295])">
            <text:p/>
          </table:table-cell>
          <table:table-cell table:style-name="ce60" table:formula="of:=IF(ISBLANK([.B295]);&quot;&quot;;[.V295]+[.R295])">
            <text:p/>
          </table:table-cell>
          <table:table-cell table:style-name="ce46" table:formula="of:=IF([.$B295]=&quot;&quot;;&quot;&quot;;IF(ISNA(VLOOKUP(CONCATENATE(&quot;1&quot;;[.$B295]);#REF!;1;0));&quot;&quot;;VLOOKUP(CONCATENATE(&quot;1&quot;;[.$B295]);#REF!;10;0)))">
            <text:p/>
          </table:table-cell>
          <table:table-cell table:style-name="ce46" table:formula="of:=IF([.$B295]=&quot;&quot;;&quot;&quot;;IF(ISNA(VLOOKUP(CONCATENATE(&quot;1&quot;;[.$B295]);#REF!;1;0));&quot;&quot;;VLOOKUP(CONCATENATE(&quot;1&quot;;[.$B295]);#REF!;11;0)))">
            <text:p/>
          </table:table-cell>
          <table:table-cell table:style-name="ce46" table:formula="of:=IF([.$B295]=&quot;&quot;;&quot;&quot;;IF(ISNA(VLOOKUP(CONCATENATE(&quot;1&quot;;[.$B295]);#REF!;1;0));&quot;&quot;;VLOOKUP(CONCATENATE(&quot;1&quot;;[.$B295]);#REF!;12;0)))">
            <text:p/>
          </table:table-cell>
          <table:table-cell table:style-name="ce46" table:formula="of:=IF([.$B295]=&quot;&quot;;&quot;&quot;;IF(ISNA(VLOOKUP(CONCATENATE(&quot;2&quot;;[.$B295]);#REF!;1;0));&quot;&quot;;VLOOKUP(CONCATENATE(&quot;2&quot;;[.$B295]);#REF!;10;0)))">
            <text:p/>
          </table:table-cell>
          <table:table-cell table:style-name="ce46" table:formula="of:=IF([.$B295]=&quot;&quot;;&quot;&quot;;IF(ISNA(VLOOKUP(CONCATENATE(&quot;2&quot;;[.$B295]);#REF!;1;0));&quot;&quot;;VLOOKUP(CONCATENATE(&quot;2&quot;;[.$B295]);#REF!;11;0)))">
            <text:p/>
          </table:table-cell>
          <table:table-cell table:style-name="ce46" table:formula="of:=IF([.$B295]=&quot;&quot;;&quot;&quot;;IF(ISNA(VLOOKUP(CONCATENATE(&quot;2&quot;;[.$B295]);#REF!;1;0));&quot;&quot;;VLOOKUP(CONCATENATE(&quot;2&quot;;[.$B295]);#REF!;12;0)))">
            <text:p/>
          </table:table-cell>
          <table:table-cell table:style-name="ce46" table:formula="of:=IF([.$B295]=&quot;&quot;;&quot;&quot;;IF(ISNA(VLOOKUP(CONCATENATE(&quot;3&quot;;[.$B295]);#REF!;1;0));&quot;&quot;;VLOOKUP(CONCATENATE(&quot;3&quot;;[.$B295]);#REF!;10;0)))">
            <text:p/>
          </table:table-cell>
          <table:table-cell table:style-name="ce46" table:formula="of:=IF([.$B295]=&quot;&quot;;&quot;&quot;;IF(ISNA(VLOOKUP(CONCATENATE(&quot;3&quot;;[.$B295]);#REF!;1;0));&quot;&quot;;VLOOKUP(CONCATENATE(&quot;3&quot;;[.$B295]);#REF!;11;0)))">
            <text:p/>
          </table:table-cell>
          <table:table-cell table:style-name="ce46" table:formula="of:=IF([.$B295]=&quot;&quot;;&quot;&quot;;IF(ISNA(VLOOKUP(CONCATENATE(&quot;3&quot;;[.$B295]);#REF!;1;0));&quot;&quot;;VLOOKUP(CONCATENATE(&quot;3&quot;;[.$B295]);#REF!;12;0)))">
            <text:p/>
          </table:table-cell>
          <table:table-cell table:style-name="ce46" table:formula="of:=IF([.$B295]=&quot;&quot;;&quot;&quot;;IF(ISNA(VLOOKUP(CONCATENATE(&quot;4&quot;;[.$B295]);#REF!;1;0));&quot;&quot;;VLOOKUP(CONCATENATE(&quot;4&quot;;[.$B295]);#REF!;10;0)))">
            <text:p/>
          </table:table-cell>
          <table:table-cell table:style-name="ce46" table:number-columns-repeated="2"/>
          <table:table-cell table:style-name="ce626"/>
          <table:table-cell table:style-name="ce627" table:formula="of:=LEFT([.H295];2)">
            <text:p/>
          </table:table-cell>
          <table:table-cell table:number-columns-repeated="935"/>
        </table:table-row>
        <table:table-row table:style-name="ro3" table:number-rows-repeated="3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number-columns-repeated="2"/>
          <table:table-cell table:style-name="ce60"/>
          <table:table-cell table:style-name="ce46" table:number-columns-repeated="12"/>
          <table:table-cell table:style-name="ce626"/>
          <table:table-cell table:style-name="ce627"/>
          <table:table-cell table:number-columns-repeated="935"/>
        </table:table-row>
        <table:table-row table:style-name="ro1">
          <table:table-cell table:style-name="ce627" table:number-columns-repeated="3"/>
          <table:table-cell table:style-name="ce633" table:number-columns-repeated="3"/>
          <table:table-cell table:style-name="ce627"/>
          <table:table-cell table:style-name="ce33"/>
          <table:table-cell table:style-name="ce633"/>
          <table:table-cell table:style-name="ce627" table:number-columns-repeated="2"/>
          <table:table-cell table:style-name="ce633"/>
          <table:table-cell table:style-name="ce46"/>
          <table:table-cell table:style-name="ce55"/>
          <table:table-cell table:style-name="ce627" table:number-columns-repeated="3"/>
          <table:table-cell table:style-name="ce60"/>
          <table:table-cell table:style-name="ce46" table:number-columns-repeated="2"/>
          <table:table-cell table:style-name="ce627" table:number-columns-repeated="2"/>
          <table:table-cell table:style-name="ce60"/>
          <table:table-cell table:style-name="ce46" table:number-columns-repeated="12"/>
          <table:table-cell table:style-name="ce633"/>
          <table:table-cell table:style-name="ce635"/>
          <table:table-cell table:number-columns-repeated="935"/>
        </table:table-row>
        <table:table-row table:style-name="ro1" table:number-rows-repeated="196">
          <table:table-cell table:style-name="Default" table:number-columns-repeated="3"/>
          <table:table-cell table:number-columns-repeated="3"/>
          <table:table-cell table:style-name="Default"/>
          <table:table-cell table:style-name="ce34"/>
          <table:table-cell/>
          <table:table-cell table:style-name="Default" table:number-columns-repeated="2"/>
          <table:table-cell/>
          <table:table-cell table:style-name="Default" table:number-columns-repeated="23"/>
          <table:table-cell/>
          <table:table-cell table:style-name="Default"/>
          <table:table-cell table:number-columns-repeated="935"/>
        </table:table-row>
        <table:table-row table:style-name="ro1" table:number-rows-repeated="101">
          <table:table-cell table:style-name="Default" table:number-columns-repeated="3"/>
          <table:table-cell table:number-columns-repeated="3"/>
          <table:table-cell table:style-name="Default"/>
          <table:table-cell table:style-name="ce34"/>
          <table:table-cell/>
          <table:table-cell table:style-name="Default" table:number-columns-repeated="2"/>
          <table:table-cell/>
          <table:table-cell table:style-name="Default" table:number-columns-repeated="8"/>
          <table:table-cell table:number-columns-repeated="952"/>
        </table:table-row>
        <table:table-row table:style-name="ro1" table:number-rows-repeated="1047979">
          <table:table-cell table:number-columns-repeated="972"/>
        </table:table-row>
        <table:table-row table:style-name="ro1">
          <table:table-cell table:number-columns-repeated="972"/>
        </table:table-row>
      </table:table>
      <table:named-expressions>
        <table:named-expression table:name="Annee" table:base-cell-address="$Feuille8.$C$37" table:expression="#REF!"/>
        <table:named-expression table:name="FICHIER_PDF" table:base-cell-address="$warning.$AJ$2" table:expression="#REF!"/>
        <table:named-expression table:name="FICHIER_XLS" table:base-cell-address="$warning.$AL$1" table:expression="#REF!"/>
        <table:named-expression table:name="TYPE" table:base-cell-address="$warning.$AN$6" table:expression="#REF!"/>
      </table:named-expressions>
      <table:database-ranges>
        <table:database-range table:name="__Anonymous_Sheet_DB__0" table:target-range-address="warning.A1:warning.BC1" table:orientation="column">
          <table:database-source-query table:query-name="_Fiche readhésion"/>
        </table:database-range>
        <table:database-range table:name="__Anonymous_Sheet_DB__2" table:target-range-address="'readhesions en attente'.N1:'readhesions en attente'.R102" table:display-filter-buttons="true">
          <table:database-source-query table:query-name="_Fiche readhésion+"/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percentage-style style:name="N122">
      <number:number number:decimal-places="2" number:min-decimal-places="2" number:min-integer-digits="1"/>
      <number:text>%</number:text>
    </number:percentage-style>
    <number:number-style style:name="N124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126">
      <style:text-properties fo:color="#ff0000"/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0" number:min-decimal-places="0" number:min-integer-digits="1" number:grouping="true"/>
      <number:text> EUR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128P0"/>
    </number:number-style>
    <number:date-style style:name="N130P0" style:volatile="true">
      <number:day/>
      <number:text>/</number:text>
      <number:month/>
      <number:text>/</number:text>
      <number:year/>
    </number:date-style>
    <number:text-style style:name="N130">
      <number:text-content/>
      <style:map style:condition="value()&lt;=1.7976931348623157E+308" style:apply-style-name="N130P0"/>
    </number:text-style>
    <number:number-style style:name="N132P0" style:volatile="true">
      <number:number number:decimal-places="4" number:min-decimal-places="4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number number:decimal-places="2" number:min-decimal-places="2" number:min-integer-digits="1" number:grouping="true"/>
      <number:text>       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136P2" style:volatile="true">
      <number:text>-</number:text>
      <number:number number:decimal-places="0" number:min-decimal-places="0" number:min-integer-digits="0"/>
      <number:text> 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138">
      <number:text>($</number:text>
      <number:number number:decimal-places="6" number:min-decimal-places="6" number:min-integer-digits="1" number:grouping="true"/>
      <number:text>)</number:text>
      <style:map style:condition="value()&gt;=0" style:apply-style-name="N138P0"/>
    </number:number-style>
    <number:currency-style style:name="N14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number-style style:name="N142P0" style:volatile="true">
      <number:number number:decimal-places="2" number:min-decimal-places="2" number:min-integer-digits="1" number:grouping="true"/>
      <number:text> EUR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42P0"/>
    </number:number-style>
    <number:date-style style:name="N143">
      <number:day number:style="long"/>
    </number:date-style>
    <number:number-style style:name="N144">
      <number:number number:decimal-places="5" number:min-decimal-places="5" number:min-integer-digits="1"/>
    </number:number-style>
    <number:date-style style:name="N145">
      <number:month number:style="long" number:textual="true"/>
      <number:text> </number:text>
      <number:day/>
      <number:text>, </number:text>
      <number:year number:style="long"/>
    </number:dat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 number:title="Défini par l'utilisateur">
      <number:number number:decimal-places="0" number:min-decimal-places="0" number:min-integer-digits="2"/>
    </number:number-style>
    <number:number-style style:name="N148">
      <number:number number:decimal-places="7" number:min-decimal-places="7" number:min-integer-digits="1"/>
    </number:number-style>
    <number:number-style style:name="N149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149"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149P0"/>
    </number:number-style>
    <number:date-style style:name="N150">
      <number:year number:style="long"/>
    </number:date-style>
    <number:number-style style:name="N152P0" style:volatile="true">
      <number:number number:decimal-places="2" number:min-decimal-places="2" number:min-integer-digits="1" number:grouping="true"/>
      <number:text> FRF</number:text>
    </number:number-style>
    <number:number-style style:name="N152">
      <number:text>-</number:text>
      <number:number number:decimal-places="2" number:min-decimal-places="2" number:min-integer-digits="1" number:grouping="true"/>
      <number:text> FR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EUR</number:text>
    </number:number-style>
    <number:number-style style:name="N153"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153P0"/>
    </number:number-style>
    <number:currency-style style:name="N155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6">
      <number:number number:decimal-places="3" number:min-decimal-places="3" number:min-integer-digits="1"/>
    </number:number-style>
    <number:number-style style:name="N16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7" number:min-decimal-places="7" number:min-integer-digits="1" number:grouping="true"/>
    </number:number-style>
    <number:number-style style:name="N162">
      <number:number number:decimal-places="3" number:min-decimal-places="3" number:min-integer-digits="1" number:grouping="true"/>
    </number:number-style>
    <number:percentage-style style:name="N163">
      <number:number number:decimal-places="7" number:min-decimal-places="7" number:min-integer-digits="1"/>
      <number:text>%</number:text>
    </number:percentage-style>
    <number:currency-style style:name="N16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65">
      <number:number number:decimal-places="6" number:min-decimal-places="6" number:min-integer-digits="1"/>
    </number:number-style>
    <number:number-style style:name="N1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1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173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173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173P0"/>
    </number:number-style>
    <number:number-style style:name="N174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75">
      <number:number number:decimal-places="1" number:min-decimal-places="1" number:min-integer-digits="0" number:grouping="true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percentage-style style:name="N179">
      <number:number number:decimal-places="3" number:min-decimal-places="3" number:min-integer-digits="1"/>
      <number:text>%</number:text>
    </number:percentage-style>
    <number:time-style style:name="N180">
      <number:minutes number:style="long"/>
      <number:text>:</number:text>
      <number:seconds number:style="long"/>
    </number:time-style>
    <number:date-style style:name="N181">
      <number:month number:textual="true"/>
    </number:date-style>
    <number:number-style style:name="N183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183">
      <style:text-properties fo:color="#ff0000"/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0" number:min-decimal-places="0" number:min-integer-digits="1" number:grouping="true"/>
      <number:text> FRF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FRF</number:text>
      <style:map style:condition="value()&gt;=0" style:apply-style-name="N185P0"/>
    </number:number-style>
    <number:number-style style:name="N186">
      <number:number number:decimal-places="1" number:min-decimal-places="1" number:min-integer-digits="1" number:grouping="true"/>
    </number:number-style>
    <number:number-style style:name="N187">
      <number:number number:decimal-places="1" number:min-decimal-places="1" number:min-integer-digits="1"/>
    </number:number-style>
    <number:number-style style:name="N191P0" style:volatile="true">
      <number:text> </number:text>
      <number:number number:decimal-places="2" number:min-decimal-places="2" number:min-integer-digits="1" number:grouping="true"/>
      <number:text> EUR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EUR </number:text>
    </number:number-style>
    <number:number-style style:name="N191P2" style:volatile="true">
      <number:text>-</number:text>
      <number:number number:decimal-places="0" number:min-decimal-places="0" number:min-integer-digits="0"/>
      <number:text> EUR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 number:style="long" number:textual="true"/>
      <number:text>, </number:text>
      <number:year number:style="long"/>
    </number:date-style>
    <number:number-style style:name="N193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5" number:min-decimal-places="5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7" number:min-decimal-places="7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195P0"/>
    </number:number-style>
    <number:date-style style:name="N196">
      <number:year/>
    </number:date-style>
    <number:date-style style:name="N197">
      <number:month number:textual="true"/>
      <number:text>-</number:text>
      <number:year number:style="long"/>
    </number:date-style>
    <number:number-style style:name="N19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99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6" number:min-decimal-places="6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201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number:min-decimal-places="3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03P0"/>
    </number:number-style>
    <number:number-style style:name="N204" number:title="Défini par l'utilisateur">
      <number:number number:decimal-places="0" number:min-decimal-places="0" number:min-integer-digits="5"/>
    </number:number-style>
    <number:number-style style:name="N205">
      <number:number number:decimal-places="6" number:min-decimal-places="6" number:min-integer-digits="1" number:grouping="true"/>
    </number:number-style>
    <number:number-style style:name="N209P0" style:volatile="true">
      <number:text> </number:text>
      <number:number number:decimal-places="0" number:min-decimal-places="0" number:min-integer-digits="1" number:grouping="true"/>
      <number:text> FRF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FRF </number:text>
    </number:number-style>
    <number:number-style style:name="N209P2" style:volatile="true">
      <number:text> - FR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4" number:min-decimal-places="4" number:min-integer-digits="1"/>
      <number:text>%</number:text>
    </number:percentage-style>
    <number:number-style style:name="N211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2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2P0"/>
    </number:currency-style>
    <number:currency-style style:name="N214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1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14P0"/>
    </number:currency-style>
    <number:number-style style:name="N215">
      <number:number number:decimal-places="4" number:min-decimal-places="4" number:min-integer-digits="1" number:grouping="true"/>
    </number:number-style>
    <number:number-style style:name="N217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217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0" number:min-decimal-places="0" number:min-integer-digits="8"/>
    </number:number-style>
    <number:text-style style:name="N219">
      <number:text-content/>
      <number:text-content/>
      <number:text> </number:text>
      <number:text-content/>
      <number:text-content/>
      <number:text-content/>
    </number:text-style>
    <number:number-style style:name="N221P0" style:volatile="true">
      <number:number number:decimal-places="0" number:min-decimal-places="0" number:min-integer-digits="1" number:grouping="true"/>
      <number:text> F</number:text>
    </number:number-style>
    <number:number-style style:name="N22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1P0"/>
    </number:number-style>
    <number:number-style style:name="N2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3">
      <number:number number:decimal-places="9" number:min-decimal-places="9" number:min-integer-digits="1"/>
    </number:number-style>
    <number:currency-style style:name="N22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5P0"/>
    </number:currency-style>
    <number:number-style style:name="N22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number number:decimal-places="2" number:min-decimal-places="2" number:min-integer-digits="1" number:grouping="true"/>
      <number:text> F</number:text>
    </number:number-style>
    <number:number-style style:name="N22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9P0"/>
    </number:number-style>
    <number:time-style style:name="N23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2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232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12" number:min-decimal-places="12" number:min-integer-digits="1"/>
    </number:number-style>
    <number:number-style style:name="N236">
      <number:number number:decimal-places="0" number:min-decimal-places="0" number:min-integer-digits="1" number:grouping="true"/>
      <number:text>   </number:text>
    </number:number-style>
    <number:number-style style:name="N237P0" style:volatile="true">
      <number:number number:decimal-places="2" number:min-decimal-places="2" number:min-integer-digits="1" number:grouping="true"/>
      <number:text> FRF</number:text>
    </number:number-style>
    <number:number-style style:name="N237">
      <style:text-properties fo:color="#ff0000"/>
      <number:text>-</number:text>
      <number:number number:decimal-places="2" number:min-decimal-places="2" number:min-integer-digits="1" number:grouping="true"/>
      <number:text> FRF</number:text>
      <style:map style:condition="value()&gt;=0" style:apply-style-name="N237P0"/>
    </number:number-style>
    <number:date-style style:name="N238">
      <number:month/>
      <number:text>/</number:text>
      <number:day/>
      <number:text>/</number:text>
      <number:year number:style="long"/>
    </number:date-style>
    <number:number-style style:name="N239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239"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241"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number:min-decimal-places="0" number:min-integer-digits="1" number:grouping="true"/>
      <number:text> €</number:text>
    </number:number-style>
    <number:number-style style:name="N2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3P0"/>
    </number:number-style>
    <number:number-style style:name="N244">
      <number:number number:decimal-places="0" number:min-decimal-places="0" number:min-integer-digits="0" number:grouping="true"/>
    </number:number-style>
    <number:number-style style:name="N245P0" style:volatile="true">
      <number:number number:decimal-places="2" number:min-decimal-places="2" number:min-integer-digits="1" number:grouping="true"/>
      <number:text> EUR</number:text>
    </number:number-style>
    <number:number-style style:name="N245"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45P0"/>
    </number:number-style>
    <number:date-style style:name="N246">
      <number:month/>
      <number:text>/</number:text>
      <number:day/>
    </number:date-style>
    <number:date-style style:name="N247">
      <number:month number:style="long"/>
      <number:text>-</number:text>
      <number:year/>
    </number:date-style>
    <number:number-style style:name="N248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number number:decimal-places="2" number:min-decimal-places="2" number:min-integer-digits="1" number:grouping="true"/>
      <number:text> €</number:text>
    </number:number-style>
    <number:number-style style:name="N2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0P0"/>
    </number:number-style>
    <number:currency-style style:name="N25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52P0"/>
    </number:currency-style>
    <number:date-style style:name="N254P0" style:volatile="true">
      <number:month number:style="long" number:textual="true"/>
      <number:text>-</number:text>
      <number:year/>
    </number:date-style>
    <number:text-style style:name="N254">
      <number:text-content/>
      <style:map style:condition="value()&lt;=1.7976931348623157E+308" style:apply-style-name="N254P0"/>
    </number:text-style>
    <number:number-style style:name="N256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256">
      <style:text-properties fo:color="#ff0000"/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256P0"/>
    </number:number-style>
    <number:date-style style:name="N257">
      <number:month number:style="long" number:textual="true"/>
      <number:text> </number:text>
      <number:day number:style="long"/>
    </number:date-style>
    <number:number-style style:name="N25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59">
      <number:number number:decimal-places="11" number:min-decimal-places="11" number:min-integer-digits="1"/>
    </number:number-style>
    <number:number-style style:name="N260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61" number:title="Défini par l'utilisateur">
      <number:number number:decimal-places="0" number:min-decimal-places="0" number:min-integer-digits="6"/>
    </number:number-style>
    <number:number-style style:name="N262P0" style:volatile="true">
      <number:number number:decimal-places="0" number:min-decimal-places="0" number:min-integer-digits="1" number:grouping="true"/>
    </number:number-style>
    <number:number-style style:name="N2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26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66P2" style:volatile="true">
      <number:text>-</number:text>
      <number:number number:decimal-places="0" number:min-decimal-places="0" number:min-integer-digits="0"/>
      <number:text>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267"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267P0"/>
    </number:number-style>
    <number:percentage-style style:name="N268">
      <number:number number:decimal-places="1" number:min-decimal-places="1" number:min-integer-digits="1"/>
      <number:text>%</number:text>
    </number:percentage-style>
    <number:number-style style:name="N269P0" style:volatile="true">
      <number:number number:decimal-places="0" number:min-decimal-places="0" number:min-integer-digits="1" number:grouping="true"/>
      <number:text> FRF</number:text>
    </number:number-style>
    <number:number-style style:name="N269">
      <number:text>-</number:text>
      <number:number number:decimal-places="0" number:min-decimal-places="0" number:min-integer-digits="1" number:grouping="true"/>
      <number:text> FRF</number:text>
      <style:map style:condition="value()&gt;=0" style:apply-style-name="N269P0"/>
    </number:number-style>
    <number:number-style style:name="N27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7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1">
      <number:number number:decimal-places="0" number:min-decimal-places="0" number:min-integer-digits="5" number:grouping="true"/>
    </number:number-style>
    <number:number-style style:name="N272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272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number number:decimal-places="1" number:min-decimal-places="1" number:min-integer-digits="1" number:grouping="true"/>
      <number:text> </number:text>
    </number:number-style>
    <number:number-style style:name="N27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7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75P0"/>
    </number:number-style>
    <number:number-style style:name="N276" number:title="Défini par l'utilisateur">
      <number:number number:decimal-places="0" number:min-decimal-places="0" number:min-integer-digits="6" number:grouping="true"/>
    </number:number-style>
    <number:number-style style:name="N277" number:title="Défini par l'utilisateur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7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7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79P0"/>
    </number:currency-style>
    <number:number-style style:name="N28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3P2" style:volatile="true">
      <number:text> -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percentage-style style:name="N284">
      <number:number number:decimal-places="5" number:min-decimal-places="5" number:min-integer-digits="1"/>
      <number:text>%</number:text>
    </number:percentage-style>
    <number:number-style style:name="N28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88P2" style:volatile="true">
      <number:text> $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0" number:min-decimal-places="0" number:min-integer-digits="1" number:grouping="true"/>
      <number:text> €</number:text>
    </number:number-style>
    <number:number-style style:name="N28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9P0"/>
    </number:number-style>
    <number:number-style style:name="N290">
      <number:number number:decimal-places="10" number:min-decimal-places="10" number:min-integer-digits="1"/>
    </number:number-style>
    <number:number-style style:name="N292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292"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292P0"/>
    </number:number-style>
    <number:number-style style:name="N2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0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00P2" style:volatile="true">
      <number:text> - F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6" number:min-decimal-places="6" number:min-integer-digits="1" number:grouping="true"/>
      <number:text> </number:text>
    </number:number-style>
    <number:number-style style:name="N30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302P0"/>
    </number:number-style>
    <number:number-style style:name="N304P0" style:volatile="true">
      <number:number number:decimal-places="5" number:min-decimal-places="5" number:min-integer-digits="1" number:grouping="true"/>
      <number:text> </number:text>
    </number:number-style>
    <number:number-style style:name="N304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304P0"/>
    </number:number-style>
    <number:date-style style:name="N305">
      <number:day-of-week number:style="long"/>
    </number:date-style>
    <number:number-style style:name="N3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0" number:min-decimal-places="0" number:min-integer-digits="1" number:grouping="true"/>
      <number:text> F</number:text>
    </number:number-style>
    <number:number-style style:name="N30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07P0"/>
    </number:number-style>
    <number:currency-style style:name="N30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08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08P0"/>
    </number:currency-style>
    <number:number-style style:name="N309">
      <number:number number:decimal-places="4" number:min-decimal-places="4" number:min-integer-digits="1"/>
    </number:number-style>
    <number:date-style style:name="N310">
      <number:month/>
      <number:text>/</number:text>
      <number:year/>
    </number:date-style>
    <number:number-style style:name="N314P0" style:volatile="true">
      <number:text> </number:text>
      <number:number number:decimal-places="0" number:min-decimal-places="0" number:min-integer-digits="1" number:grouping="true"/>
      <number:text> EUR </number:text>
    </number:number-style>
    <number:number-style style:name="N314P1" style:volatile="true">
      <number:text>-</number:text>
      <number:number number:decimal-places="0" number:min-decimal-places="0" number:min-integer-digits="1" number:grouping="true"/>
      <number:text> EUR </number:text>
    </number:number-style>
    <number:number-style style:name="N314P2" style:volatile="true">
      <number:text> - EUR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316">
      <style:text-properties fo:color="#ff0000"/>
      <number:text>($</number:text>
      <number:number number:decimal-places="7" number:min-decimal-places="7" number:min-integer-digits="1" number:grouping="true"/>
      <number:text>)</number:text>
      <style:map style:condition="value()&gt;=0" style:apply-style-name="N316P0"/>
    </number:number-style>
    <number:date-style style:name="N317P0" style:volatile="true">
      <number:day number:style="long"/>
      <number:text>/</number:text>
      <number:month number:style="long"/>
      <number:text>/</number:text>
      <number:year/>
    </number:date-style>
    <number:text-style style:name="N317">
      <number:text-content/>
      <style:map style:condition="value()&lt;=1.7976931348623157E+308" style:apply-style-name="N317P0"/>
    </number:text-style>
    <number:number-style style:name="N318">
      <number:number number:decimal-places="5" number:min-decimal-places="5" number:min-integer-digits="1" number:grouping="true"/>
    </number:number-style>
    <number:currency-style style:name="N31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1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19P0"/>
    </number:currency-style>
    <number:number-style style:name="N320">
      <number:number number:decimal-places="0" number:min-decimal-places="0" number:min-integer-digits="7"/>
    </number:number-style>
    <number:number-style style:name="N321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321">
      <style:text-properties fo:color="#ff0000"/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321P0"/>
    </number:number-style>
    <number:number-style style:name="N32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323P0" style:volatile="true">
      <number:number number:decimal-places="2" number:min-decimal-places="2" number:min-integer-digits="1" number:grouping="true"/>
      <number:text> F</number:text>
    </number:number-style>
    <number:number-style style:name="N32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23P0"/>
    </number:number-style>
    <number:number-style style:name="N324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324">
      <style:text-properties fo:color="#ff0000"/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324P0"/>
    </number:number-style>
    <number:number-style style:name="N325P0" style:volatile="true">
      <number:number number:decimal-places="2" number:min-decimal-places="2" number:min-integer-digits="1" number:grouping="true"/>
      <number:text> €</number:text>
    </number:number-style>
    <number:number-style style:name="N3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25P0"/>
    </number:number-style>
    <number:number-style style:name="N326">
      <number:number number:decimal-places="0" number:min-decimal-places="0" number:min-integer-digits="4" number:grouping="true"/>
    </number:number-style>
    <number:date-style style:name="N327">
      <number:day/>
      <number:text>-</number:text>
      <number:month number:textual="true"/>
      <number:text>-</number:text>
      <number:year/>
    </number:date-style>
    <number:number-style style:name="N3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8P0"/>
    </number:number-style>
    <number:number-style style:name="N33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2P2" style:volatile="true">
      <number:text>-</number:text>
      <number:number number:decimal-places="0" number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36P2" style:volatile="true">
      <number:text>-</number:text>
      <number:number number:decimal-places="0" number:min-decimal-places="0" number:min-integer-digits="0"/>
      <number:text> F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337">
      <number:text>($</number:text>
      <number:number number:decimal-places="7" number:min-decimal-places="7" number:min-integer-digits="1" number:grouping="true"/>
      <number:text>)</number:text>
      <style:map style:condition="value()&gt;=0" style:apply-style-name="N337P0"/>
    </number:number-style>
    <number:number-style style:name="N338">
      <number:number number:decimal-places="0" number:min-decimal-places="0" number:min-integer-digits="0"/>
    </number:number-style>
    <number:currency-style style:name="N33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3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39P0"/>
    </number:currency-style>
    <number:number-style style:name="N340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340"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340P0"/>
    </number:number-style>
    <number:percentage-style style:name="N341">
      <number:number number:decimal-places="6" number:min-decimal-places="6" number:min-integer-digits="1"/>
      <number:text>%</number:text>
    </number:percentage-style>
    <number:number-style style:name="N342">
      <number:number number:decimal-places="8" number:min-decimal-places="8" number:min-integer-digits="1"/>
    </number:number-style>
    <number:number-style style:name="N343">
      <number:number number:decimal-places="0" number:min-decimal-places="0" number:min-integer-digits="4"/>
    </number:number-style>
    <number:number-style style:name="N347P0" style:volatile="true">
      <number:text> </number:text>
      <number:number number:decimal-places="2" number:min-decimal-places="2" number:min-integer-digits="1" number:grouping="true"/>
      <number:text> FRF </number:text>
    </number:number-style>
    <number:number-style style:name="N347P1" style:volatile="true">
      <number:text>-</number:text>
      <number:number number:decimal-places="2" number:min-decimal-places="2" number:min-integer-digits="1" number:grouping="true"/>
      <number:text> FRF </number:text>
    </number:number-style>
    <number:number-style style:name="N347P2" style:volatile="true">
      <number:text>-</number:text>
      <number:number number:decimal-places="0" number:min-decimal-places="0" number:min-integer-digits="0"/>
      <number:text> FRF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348">
      <style:text-properties fo:color="#ff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348P0"/>
    </number:number-style>
    <number:number-style style:name="N350P0" style:volatile="true">
      <number:number number:decimal-places="0" number:min-decimal-places="0" number:min-integer-digits="1" number:grouping="true"/>
    </number:number-style>
    <number:number-style style:name="N350P1" style:volatile="true">
      <number:text/>
    </number:number-style>
    <number:number-style style:name="N350P2" style:volatile="true">
      <number:text/>
    </number:number-style>
    <number:text-style style:name="N350">
      <number:text-content/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1P2" style:volatile="true">
      <number:text>-</number:text>
      <number:number number:decimal-places="0" number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time-style style:name="N352">
      <number:minutes number:style="long"/>
      <number:text>:</number:text>
      <number:seconds number:style="long"/>
      <number:text>,</number:text>
    </number:time-style>
    <number:time-style style:name="N353">
      <number:minutes number:style="long"/>
      <number:text>:</number:text>
      <number:seconds number:style="long" number:decimal-places="1"/>
    </number:time-style>
    <number:number-style style:name="N357P0" style:volatile="true">
      <number:text> </number:text>
      <number:number number:decimal-places="0" number:min-decimal-places="0" number:min-integer-digits="1" number:grouping="true"/>
      <number:text>       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357P2" style:volatile="true">
      <number:text> -  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011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17" number:language="fr" number:country="FR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5P2" style:volatile="true" number:language="fr" number:country="FR">
      <number:text> </number:text>
      <number:fill-character> </number:fill-character>
      <number:text>- € </number:text>
    </number:number-style>
    <number:text-style style:name="N10125" number:language="fr" number:country="F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5P0"/>
    </number:number-style>
    <number:number-style style:name="N1013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7P0"/>
    </number:number-style>
    <number:number-style style:name="N1013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8P0"/>
    </number:number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time-style style:name="N1014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3" number:language="fr" number:country="FR">
      <number:hours/>
      <number:text>:</number:text>
      <number:minutes number:style="long"/>
      <number:text> </number:text>
      <number:am-pm/>
    </number:time-style>
    <number:date-style style:name="N10144" number:language="fr" number:country="FR">
      <number:month number:textual="true"/>
      <number:text>-</number:text>
      <number:year/>
    </number:date-style>
    <number:date-style style:name="N10145" number:language="fr" number:country="FR">
      <number:day number:style="long"/>
      <number:text>-</number:text>
      <number:month number:textual="true"/>
    </number:date-style>
    <number:date-style style:name="N10146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ROUGE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ésultat_20_1" style:display-name="Résulta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ésultat_20_11" style:display-name="Résultat 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ésultat_20_13" style:display-name="Résultat 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Champ" style:display-name="Table du pilote - Champ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Résultat" style:display-name="Table du pilote - Résulta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able_20_du_20_pilote_20_-_20_Titre" style:display-name="Table du pilote - Titr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able_20_du_20_pilote_20_-_20_Valeur" style:display-name="Table du pilote - Valeu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1" style:display-name="Excel_CondFormat_1_5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1" style:display-name="Excel_CondFormat_1_6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1" style:display-name="Excel_CondFormat_1_7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_5f_1" style:display-name="Excel_CondFormat_1_8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1" style:display-name="Excel_CondFormat_1_9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_5f_1" style:display-name="Excel_CondFormat_1_10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1_5f_1" style:display-name="Excel_CondFormat_1_11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2_5f_1" style:display-name="Excel_CondFormat_1_12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3_5f_1" style:display-name="Excel_CondFormat_1_13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4_5f_1" style:display-name="Excel_CondFormat_1_14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5_5f_1" style:display-name="Excel_CondFormat_1_15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6_5f_1" style:display-name="Excel_CondFormat_1_16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7_5f_1" style:display-name="Excel_CondFormat_1_17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8_5f_1" style:display-name="Excel_CondFormat_1_18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9_5f_1" style:display-name="Excel_CondFormat_1_19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0_5f_1" style:display-name="Excel_CondFormat_1_20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_5f_1" style:display-name="Excel_CondFormat_2_2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_5f_2" style:display-name="Excel_CondFormat_2_2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_5f_1" style:display-name="Excel_CondFormat_2_3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_5f_2" style:display-name="Excel_CondFormat_2_3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_5f_1" style:display-name="Excel_CondFormat_2_4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_5f_2" style:display-name="Excel_CondFormat_2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_5f_1" style:display-name="Excel_CondFormat_2_5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_5f_2" style:display-name="Excel_CondFormat_2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_5f_1" style:display-name="Excel_CondFormat_2_6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_5f_2" style:display-name="Excel_CondFormat_2_6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7_5f_1" style:display-name="Excel_CondFormat_2_7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7_5f_2" style:display-name="Excel_CondFormat_2_7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8_5f_1" style:display-name="Excel_CondFormat_2_8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8_5f_2" style:display-name="Excel_CondFormat_2_8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9_5f_1" style:display-name="Excel_CondFormat_2_9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9_5f_2" style:display-name="Excel_CondFormat_2_9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0_5f_1" style:display-name="Excel_CondFormat_2_10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0_5f_2" style:display-name="Excel_CondFormat_2_10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1_5f_1" style:display-name="Excel_CondFormat_2_11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1_5f_2" style:display-name="Excel_CondFormat_2_1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_5f_1" style:display-name="Excel_CondFormat_6_1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2_5f_1" style:display-name="Excel_CondFormat_6_2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3_5f_1" style:display-name="Excel_CondFormat_6_3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4_5f_1" style:display-name="Excel_CondFormat_6_4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5_5f_1" style:display-name="Excel_CondFormat_6_5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6_5f_1" style:display-name="Excel_CondFormat_6_6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7_5f_1" style:display-name="Excel_CondFormat_6_7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8_5f_1" style:display-name="Excel_CondFormat_6_8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9_5f_1" style:display-name="Excel_CondFormat_6_9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0_5f_1" style:display-name="Excel_CondFormat_6_10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1_5f_1" style:display-name="Excel_CondFormat_6_11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2_5f_1" style:display-name="Excel_CondFormat_6_12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3_5f_1" style:display-name="Excel_CondFormat_6_13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4_5f_1" style:display-name="Excel_CondFormat_6_14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5_5f_1" style:display-name="Excel_CondFormat_6_15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6_5f_1" style:display-name="Excel_CondFormat_6_16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7_5f_1" style:display-name="Excel_CondFormat_6_17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8_5f_1" style:display-name="Excel_CondFormat_6_18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9_5f_1" style:display-name="Excel_CondFormat_6_19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ns_20_nom1" style:display-name="Sans nom1" style:family="table-cell" style:parent-style-name="Default">
      <style:text-properties fo:color="#ff0000" fo:font-size="10.5pt" fo:font-style="italic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rouge" style:family="table-cell" style:parent-style-name="Default">
      <style:text-properties fo:color="#ff0000" fo:font-size="12pt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1cm" fo:margin-right="2cm" style:first-page-number="continue" style:scale-to-X="1" style:scale-to-Y="6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_Adherents Bureau</dc:title>
    <meta:editing-cycles>60</meta:editing-cycles>
    <meta:editing-duration>PT1H36M50S</meta:editing-duration>
    <meta:generator>LibreOffice/7.5.1.2$Linux_X86_64 LibreOffice_project/fcbaee479e84c6cd81291587d2ee68cba099e129</meta:generator>
    <meta:creation-date>2023-01-30T09:01:26.493421896</meta:creation-date>
    <dc:date>2023-04-03T16:16:55.617020333</dc:date>
    <meta:document-statistic meta:table-count="3" meta:cell-count="713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