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13.097cm"/>
          <style:tab-stop style:position="17.859cm" style:type="right"/>
        </style:tab-stops>
      </style:paragraph-properties>
      <style:text-properties style:font-name="Arial1" fo:font-size="6pt" fo:font-weight="bold" officeooo:rsid="0189a1c1" officeooo:paragraph-rsid="022661ad" style:font-size-asian="6pt" style:font-weight-asian="bold" style:font-size-complex="6pt" style:font-weight-complex="bold"/>
    </style:style>
    <style:style style:name="P2" style:family="paragraph" style:parent-style-name="Horizontal_20_Line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style:writing-mode="lr-tb">
        <style:tab-stops/>
      </style:paragraph-properties>
      <style:text-properties style:font-name="Arial1" fo:font-size="6pt" fo:font-weight="bold" officeooo:paragraph-rsid="017f6990" style:font-size-asian="6pt" style:font-weight-asian="bold" style:font-size-complex="6pt" style:font-weight-complex="bold"/>
    </style:style>
    <style:style style:name="P3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/>
      </style:paragraph-properties>
      <style:text-properties style:font-name="Arial1" fo:font-size="6pt" fo:font-weight="bold" officeooo:rsid="0188c7c9" officeooo:paragraph-rsid="02373197" style:font-size-asian="6pt" style:font-weight-asian="bold" style:font-size-complex="6pt" style:font-weight-complex="bold"/>
    </style:style>
    <style:style style:name="P4" style:family="paragraph" style:parent-style-name="Standard">
      <loext:graphic-properties draw:fill-hatch-name="hatch"/>
      <style:paragraph-properties fo:margin-top="0cm" fo:margin-bottom="0.101cm" style:contextual-spacing="false" fo:line-height="100%" fo:text-align="end" style:justify-single-word="false" fo:padding="0.15cm" fo:border="0.06pt solid #000000">
        <style:tab-stops>
          <style:tab-stop style:position="17.806cm" style:type="right"/>
        </style:tab-stops>
      </style:paragraph-properties>
      <style:text-properties style:font-name="Arial1" fo:font-size="6pt" fo:font-weight="bold" officeooo:rsid="00dbfee8" officeooo:paragraph-rsid="0189a1c1" style:font-size-asian="6pt" style:font-weight-asian="bold" style:font-size-complex="6pt" style:font-weight-complex="bold"/>
    </style:style>
    <style:style style:name="P5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/>
      </style:paragraph-properties>
      <style:text-properties style:font-name="Arial1" fo:font-size="6pt" fo:font-weight="bold" officeooo:rsid="00dbfee8" officeooo:paragraph-rsid="02338aae" style:font-size-asian="6pt" style:font-weight-asian="bold" style:font-size-complex="6pt" style:font-weight-complex="bold"/>
    </style:style>
    <style:style style:name="P6" style:family="paragraph" style:parent-style-name="Horizontal_20_Line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style:writing-mode="lr-tb">
        <style:tab-stops/>
      </style:paragraph-properties>
      <style:text-properties style:font-name="Arial1" fo:font-size="6pt" fo:font-weight="bold" officeooo:paragraph-rsid="017f6990" style:font-size-asian="5.25pt" style:font-weight-asian="bold" style:font-size-complex="6pt" style:font-weight-complex="bold"/>
    </style:style>
    <style:style style:name="P7" style:family="paragraph" style:parent-style-name="FR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6pt" officeooo:rsid="004b924f" officeooo:paragraph-rsid="0083d82f" style:font-size-asian="5.25pt" style:font-name-complex="Calibri" style:font-size-complex="6pt"/>
    </style:style>
    <style:style style:name="P8" style:family="paragraph" style:parent-style-name="Standard" style:master-page-name="">
      <loext:graphic-properties draw:fill="none"/>
      <style:paragraph-properties fo:margin-left="9.1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fo:padding="0.049cm" fo:border="0.06pt solid #000000" style:shadow="none" style:writing-mode="lr-tb"/>
      <style:text-properties style:font-name="Arial1" fo:font-size="10pt" officeooo:paragraph-rsid="0117dd4e" style:font-size-asian="10pt" style:font-name-complex="Trebuchet M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orizontal_20_Line">
      <style:paragraph-properties fo:margin-top="0cm" fo:margin-bottom="0cm" style:contextual-spacing="false" fo:line-height="100%" fo:padding="0cm" fo:border="none" style:shadow="none" style:writing-mode="lr-tb"/>
      <style:text-properties style:font-name="Arial1" fo:font-size="10pt" fo:font-weight="bold" officeooo:paragraph-rsid="00f2c6e4" style:font-size-asian="10pt" style:font-weight-asian="bold" style:font-size-complex="10pt" style:font-weight-complex="bold"/>
    </style:style>
    <style:style style:name="P10" style:family="paragraph" style:parent-style-name="FR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font-name="Arial1" fo:font-size="3pt" officeooo:paragraph-rsid="01191938" style:font-size-asian="3pt" style:font-name-complex="Calibri" style:font-size-complex="3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hadow="none" style:writing-mode="lr-tb"/>
      <style:text-properties style:font-name="Arial1" fo:font-size="3pt" fo:font-style="italic" officeooo:rsid="0009ada0" officeooo:paragraph-rsid="0222e526" style:font-size-asian="3pt" style:font-style-asian="italic" style:font-name-complex="Calibri" style:font-size-complex="3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3.641cm"/>
          <style:tab-stop style:position="9.37cm"/>
        </style:tab-stops>
      </style:paragraph-properties>
      <style:text-properties style:font-name="Arial1" fo:font-size="11pt" officeooo:paragraph-rsid="0234e2d8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5.306cm"/>
        </style:tab-stops>
      </style:paragraph-properties>
      <style:text-properties style:font-name="Arial1" fo:font-size="11pt" officeooo:paragraph-rsid="0234e2d8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234e2d8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1pt" officeooo:rsid="01dfc5fd" officeooo:paragraph-rsid="01dfc5fd" style:font-size-asian="11pt" style:font-size-complex="11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writing-mode="lr-tb"/>
      <style:text-properties style:font-name="Arial1" fo:font-size="11pt" officeooo:rsid="021bc6f0" officeooo:paragraph-rsid="021bc6f0" style:font-size-asian="11pt" style:font-size-complex="11pt"/>
    </style:style>
    <style:style style:name="P17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17.833cm" style:type="right"/>
        </style:tab-stops>
      </style:paragraph-properties>
      <style:text-properties style:font-name="Arial1" fo:font-size="11pt" fo:font-weight="bold" officeooo:rsid="01866b35" officeooo:paragraph-rsid="02373197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/>
      </style:paragraph-properties>
      <style:text-properties style:font-name="Arial1" fo:font-size="11pt" fo:font-weight="bold" officeooo:rsid="00dbfee8" officeooo:paragraph-rsid="02338aae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/>
      </style:paragraph-properties>
      <style:text-properties style:font-name="Arial1" fo:font-size="11pt" fo:font-weight="bold" officeooo:rsid="00dbfee8" officeooo:paragraph-rsid="02373197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/>
      </style:paragraph-properties>
      <style:text-properties style:font-name="Arial1" fo:font-size="11pt" fo:font-weight="bold" officeooo:rsid="0188c7c9" officeooo:paragraph-rsid="0189a1c1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0.5pt" fo:font-weight="bold" officeooo:rsid="020d7b85" officeooo:paragraph-rsid="020d7b85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0.5pt" fo:font-weight="bold" officeooo:rsid="01dfc5fd" officeooo:paragraph-rsid="02239bbf" style:font-size-asian="10.5pt" style:font-weight-asian="bold" style:font-size-complex="10.5pt" style:font-weight-complex="bold"/>
    </style:style>
    <style:style style:name="P23" style:family="paragraph" style:parent-style-name="Standard">
      <loext:graphic-properties draw:fill="none"/>
      <style:paragraph-properties fo:margin-left="9.1cm" fo:margin-right="0cm" fo:margin-top="0cm" fo:margin-bottom="0cm" style:contextual-spacing="false" fo:line-height="100%" fo:orphans="2" fo:widows="2" fo:hyphenation-ladder-count="no-limit" fo:text-indent="0cm" style:auto-text-indent="false" fo:background-color="transparent" fo:padding="0.049cm" fo:border="0.06pt solid #000000" style:shadow="none" style:writing-mode="lr-tb"/>
      <style:text-properties style:font-name="Arial1" fo:font-size="12pt" officeooo:paragraph-rsid="0117dd4e" style:font-size-asian="12pt" style:font-name-complex="Trebuchet M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9.1cm" fo:margin-right="0cm" fo:margin-top="0cm" fo:margin-bottom="0cm" style:contextual-spacing="false" fo:line-height="100%" fo:orphans="2" fo:widows="2" fo:hyphenation-ladder-count="no-limit" fo:text-indent="0cm" style:auto-text-indent="false" fo:background-color="transparent" fo:padding="0.049cm" fo:border="0.06pt solid #000000" style:shadow="none" style:writing-mode="lr-tb">
        <style:tab-stops/>
      </style:paragraph-properties>
      <style:text-properties style:font-name="Arial1" fo:font-size="12pt" officeooo:paragraph-rsid="0117dd4e" style:font-size-asian="12pt" style:font-name-complex="Trebuchet M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9.1cm" fo:margin-right="0cm" fo:margin-top="0cm" fo:margin-bottom="0.353cm" style:contextual-spacing="false" fo:line-height="115%" fo:orphans="2" fo:widows="2" fo:hyphenation-ladder-count="no-limit" fo:text-indent="0cm" style:auto-text-indent="false" fo:background-color="transparent" fo:padding="0.049cm" fo:border="0.06pt solid #000000" style:shadow="none" style:writing-mode="lr-tb"/>
      <style:text-properties style:font-name="Arial1" fo:font-size="12pt" officeooo:paragraph-rsid="011a1811" style:font-size-asian="12pt" style:font-name-complex="Trebuchet M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keep-together="always" fo:orphans="0" fo:widows="0" fo:padding="0.049cm" fo:border="0.06pt solid #000000" style:shadow="none" fo:keep-with-next="always">
        <style:tab-stops>
          <style:tab-stop style:position="9.934cm"/>
        </style:tab-stops>
      </style:paragraph-properties>
      <style:text-properties style:font-name="Arial1" fo:font-size="12pt" officeooo:paragraph-rsid="017f6990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keep-together="always" fo:orphans="0" fo:widows="0" fo:padding="0.049cm" fo:border="0.06pt solid #000000" style:shadow="none" fo:keep-with-next="always">
        <style:tab-stops>
          <style:tab-stop style:position="9.934cm"/>
        </style:tab-stops>
      </style:paragraph-properties>
      <style:text-properties style:font-name="Arial1" fo:font-size="12pt" officeooo:paragraph-rsid="01812024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keep-together="always" fo:orphans="0" fo:widows="0" fo:padding="0.049cm" fo:border="0.06pt solid #000000" style:shadow="none" fo:keep-with-next="always">
        <style:tab-stops>
          <style:tab-stop style:position="9.934cm"/>
        </style:tab-stops>
      </style:paragraph-properties>
      <style:text-properties style:font-name="Arial1" fo:font-size="12pt" officeooo:paragraph-rsid="0182326a" style:font-size-asian="12pt" style:font-size-complex="12pt"/>
    </style:style>
    <style:style style:name="P29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11.589cm"/>
          <style:tab-stop style:position="17.912cm" style:type="right"/>
        </style:tab-stops>
      </style:paragraph-properties>
      <style:text-properties style:font-name="Arial1" fo:font-size="12pt" officeooo:paragraph-rsid="00dbfee8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2pt" officeooo:rsid="0009ada0" officeooo:paragraph-rsid="02213f61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2pt" officeooo:rsid="0009ada0" officeooo:paragraph-rsid="02239bbf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2pt" officeooo:rsid="0009ada0" officeooo:paragraph-rsid="02319372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2pt" officeooo:rsid="01dff2d5" officeooo:paragraph-rsid="01dff2d5" style:font-size-asian="12pt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 fo:keep-with-next="always" style:writing-mode="lr-tb"/>
      <style:text-properties style:font-name="Arial1" fo:font-size="12pt" officeooo:rsid="0218bd1e" officeooo:paragraph-rsid="01f25d4b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2pt" fo:font-weight="normal" officeooo:rsid="021bc6f0" officeooo:paragraph-rsid="021bc6f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writing-mode="lr-tb"/>
      <style:text-properties style:font-name="Arial1" fo:font-size="12pt" fo:font-weight="normal" officeooo:rsid="021bc6f0" officeooo:paragraph-rsid="021bc6f0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 fo:keep-with-next="always" style:writing-mode="lr-tb"/>
      <style:text-properties style:font-name="Arial1" fo:font-size="12pt" fo:font-weight="normal" officeooo:rsid="01dfc5fd" officeooo:paragraph-rsid="0218bd1e" fo:background-color="#ffff00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-hatch-name="hatch"/>
      <style:paragraph-properties fo:margin-top="0cm" fo:margin-bottom="0.101cm" style:contextual-spacing="false" fo:line-height="100%" fo:text-align="start" style:justify-single-word="false" fo:padding="0.15cm" fo:border="0.06pt solid #000000">
        <style:tab-stops>
          <style:tab-stop style:position="17.806cm" style:type="right"/>
        </style:tab-stops>
      </style:paragraph-properties>
      <style:text-properties style:font-name="Arial1" fo:font-size="14pt" fo:font-weight="bold" officeooo:rsid="0189a1c1" officeooo:paragraph-rsid="02373197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1.058cm" fo:margin-right="0cm" fo:text-align="center" style:justify-single-word="false" fo:text-indent="0cm" style:auto-text-indent="false">
        <style:tab-stops/>
      </style:paragraph-properties>
      <style:text-properties fo:font-size="8pt" officeooo:paragraph-rsid="0117dd4e" style:font-size-asian="7pt" style:font-size-complex="8pt"/>
    </style:style>
    <style:style style:name="P40" style:family="paragraph" style:parent-style-name="Standard">
      <style:paragraph-properties fo:margin-left="1.058cm" fo:margin-right="0cm" fo:text-align="end" style:justify-single-word="false" fo:text-indent="0cm" style:auto-text-indent="false">
        <style:tab-stops/>
      </style:paragraph-properties>
      <style:text-properties fo:font-size="8pt" officeooo:paragraph-rsid="0117dd4e" style:font-size-asian="7pt" style:font-size-complex="8pt"/>
    </style:style>
    <style:style style:name="P41" style:family="paragraph" style:parent-style-name="FR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officeooo:rsid="004b924f" officeooo:paragraph-rsid="012e7564" style:font-size-asian="12pt" style:font-name-complex="Calibri" style:font-size-complex="12pt"/>
    </style:style>
    <style:style style:name="P42" style:family="paragraph" style:parent-style-name="Standard">
      <style:paragraph-properties fo:margin-top="0cm" fo:margin-bottom="0cm" style:contextual-spacing="false" style:line-height-at-least="0cm" fo:text-align="center" style:justify-single-word="false" fo:padding="0.049cm" fo:border="0.06pt solid #000000" style:shadow="none"/>
      <style:text-properties fo:font-size="12pt" officeooo:paragraph-rsid="0234e2d8" style:font-size-asian="12pt" style:font-size-complex="12pt"/>
    </style:style>
    <style:style style:name="P4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style:page-number="auto" fo:padding="0.049cm" fo:border="none" style:shadow="none" fo:keep-with-next="always" style:writing-mode="lr-tb"/>
      <style:text-properties fo:font-size="12pt" officeooo:paragraph-rsid="021bc6f0" style:font-size-asian="12pt" style:font-size-complex="12pt"/>
    </style:style>
    <style:style style:name="P44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11.589cm"/>
          <style:tab-stop style:position="17.912cm" style:type="right"/>
        </style:tab-stops>
      </style:paragraph-properties>
      <style:text-properties fo:font-size="12pt" officeooo:paragraph-rsid="01866b35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 fo:keep-with-next="always" style:writing-mode="lr-tb"/>
      <style:text-properties fo:font-size="12pt" officeooo:paragraph-rsid="02232a8d" fo:background-color="#ffff00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 fo:keep-with-next="always" style:writing-mode="lr-tb"/>
      <style:text-properties fo:font-size="12pt" fo:font-weight="normal" officeooo:paragraph-rsid="0218bd1e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indent="0cm" style:auto-text-indent="false" fo:padding="0.049cm" fo:border="none" style:shadow="none" fo:keep-with-next="always" style:writing-mode="lr-tb"/>
      <style:text-properties fo:font-size="12pt" fo:font-weight="normal" officeooo:paragraph-rsid="0218bd1e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indent="0cm" style:auto-text-indent="false" fo:padding="0.049cm" fo:border="none" style:shadow="none" fo:keep-with-next="always" style:writing-mode="lr-tb"/>
      <style:text-properties fo:font-size="12pt" fo:font-weight="normal" officeooo:paragraph-rsid="0222e526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Trebuchet MS" fo:font-size="12pt" officeooo:paragraph-rsid="0117dd4e" style:font-size-asian="12pt" style:font-name-complex="Trebuchet M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ff" loext:opacity="100%" style:font-name="Arial1" fo:font-size="6pt" officeooo:rsid="017d85e4" officeooo:paragraph-rsid="0117dd4e" style:font-size-asian="5.25pt" style:font-size-complex="6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ff" loext:opacity="100%" style:font-name="Arial1" fo:font-size="6pt" fo:language="fr" fo:country="FR" fo:font-style="italic" fo:font-weight="bold" officeooo:paragraph-rsid="0234e2d8" style:font-name-asian="Times New Roman1" style:font-size-asian="6pt" style:language-asian="zxx" style:country-asian="none" style:font-style-asian="italic" style:font-weight-asian="bold" style:font-name-complex="Times New Roman1" style:font-size-complex="6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ff" loext:opacity="100%" style:font-name="Arial1" fo:font-size="2pt" fo:language="fr" fo:country="FR" fo:font-style="italic" fo:font-weight="bold" officeooo:paragraph-rsid="0234e2d8" style:font-name-asian="Times New Roman1" style:font-size-asian="2pt" style:language-asian="zxx" style:country-asian="none" style:font-style-asian="italic" style:font-weight-asian="bold" style:font-name-complex="Times New Roman1" style:font-size-complex="2pt" style:language-complex="ar" style:country-complex="SA" style:font-style-complex="italic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padding="0.049cm" fo:border="none" style:shadow="none" fo:keep-with-next="always" style:writing-mode="lr-tb"/>
      <style:text-properties fo:color="#0000ff" loext:opacity="100%" style:font-name="Arial1" fo:font-size="10pt" fo:font-style="italic" fo:font-weight="normal" officeooo:rsid="01dfc5fd" officeooo:paragraph-rsid="0218bd1e" fo:background-color="#ffff00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padding="0.049cm" fo:border="none" style:shadow="none" fo:keep-with-next="always" style:writing-mode="lr-tb"/>
      <style:text-properties fo:color="#0000ff" loext:opacity="100%" style:font-name="Arial1" fo:font-size="10pt" fo:font-style="italic" fo:font-weight="normal" officeooo:rsid="01dfc5fd" officeooo:paragraph-rsid="02239bbf" fo:background-color="#ffff00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fo:color="#0000ff" loext:opacity="100%" style:font-name="Arial1" fo:font-size="8pt" fo:font-weight="bold" officeooo:paragraph-rsid="0083d82f" fo:background-color="#fff200" style:font-size-asian="7pt" style:font-weight-asian="bold" style:font-size-complex="8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507cm"/>
        </style:tab-stops>
      </style:paragraph-properties>
      <style:text-properties fo:color="#0000ff" loext:opacity="100%" style:font-name="Arial1" fo:font-size="11pt" fo:font-weight="bold" officeooo:paragraph-rsid="0234e2d8" fo:background-color="#fff200" style:font-size-asian="11pt" style:font-weight-asian="bold" style:font-size-complex="11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ff" loext:opacity="100%" style:font-name="Arial1" fo:font-size="12pt" fo:language="fr" fo:country="FR" fo:font-style="italic" fo:font-weight="bold" officeooo:paragraph-rsid="0234e2d8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ff" loext:opacity="100%" style:font-name="Arial1" fo:font-size="12pt" fo:language="fr" fo:country="FR" fo:font-style="italic" fo:font-weight="bold" officeooo:paragraph-rsid="02373197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178073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padding="0.049cm" fo:border="0.06pt solid #000000" style:shadow="none" style:writing-mode="lr-tb"/>
      <style:text-properties officeooo:paragraph-rsid="0234e2d8"/>
    </style:style>
    <style:style style:name="P61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8.149cm"/>
          <style:tab-stop style:position="17.912cm" style:type="right"/>
        </style:tab-stops>
      </style:paragraph-properties>
      <style:text-properties officeooo:paragraph-rsid="021a007c"/>
    </style:style>
    <style:style style:name="P62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/>
      </style:paragraph-properties>
      <style:text-properties officeooo:paragraph-rsid="0188c7c9"/>
    </style:style>
    <style:style style:name="P63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13.07cm"/>
          <style:tab-stop style:position="17.912cm" style:type="right"/>
        </style:tab-stops>
      </style:paragraph-properties>
      <style:text-properties officeooo:paragraph-rsid="0189a1c1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c9211e" loext:opacity="100%" style:font-name="Arial1" fo:font-size="11pt" fo:language="fr" fo:country="FR" fo:font-style="italic" fo:font-weight="bold" officeooo:paragraph-rsid="0234e2d8" style:font-name-asian="Times New Roman1" style:font-size-asian="11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cm" fo:text-align="center" style:justify-single-word="false" fo:padding="0.049cm" fo:border="0.06pt solid #000000" style:shadow="none"/>
      <style:text-properties fo:color="#c9211e" loext:opacity="100%" style:font-name="Arial1" fo:font-size="6pt" fo:font-style="italic" fo:font-weight="bold" officeooo:paragraph-rsid="0234e2d8" fo:background-color="#fff200" style:font-size-asian="5.25pt" style:font-style-asian="italic" style:font-weight-asian="bold" style:font-size-complex="6pt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padding="0.049cm" fo:border="none" style:shadow="none" fo:keep-with-next="always" style:writing-mode="lr-tb"/>
      <style:text-properties fo:color="#c9211e" loext:opacity="100%" style:font-name="Arial1" fo:font-size="12pt" officeooo:rsid="02232a8d" officeooo:paragraph-rsid="02232a8d" fo:background-color="#ffff00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Arial1" fo:font-size="10pt" fo:language="fr" fo:country="FR" fo:font-style="italic" fo:font-weight="bold" officeooo:rsid="010c90f3" officeooo:paragraph-rsid="0234e2d8" fo:background-color="#fff200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text-properties fo:font-size="10.5pt" officeooo:paragraph-rsid="0117dd4e" style:font-size-asian="10.5pt" style:font-size-complex="10.5pt"/>
    </style:style>
    <style:style style:name="P69" style:family="paragraph" style:parent-style-name="Standard">
      <style:paragraph-properties fo:margin-top="0.101cm" fo:margin-bottom="0.101cm" style:contextual-spacing="false" style:line-height-at-least="0.353cm" fo:text-align="end" style:justify-single-word="false"/>
      <style:text-properties style:use-window-font-color="true" loext:opacity="0%" style:font-name="Arial1" fo:font-size="6pt" fo:language="fr" fo:country="FR" fo:font-style="italic" fo:font-weight="bold" officeooo:rsid="00539fda" officeooo:paragraph-rsid="0234e2d8" style:font-name-asian="Times New Roman1" style:font-size-asian="6pt" style:language-asian="zxx" style:country-asian="none" style:font-style-asian="italic" style:font-weight-asian="bold" style:font-name-complex="Times New Roman1" style:font-size-complex="6pt" style:language-complex="ar" style:country-complex="SA" style:font-style-complex="italic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writing-mode="lr-tb"/>
      <style:text-properties style:use-window-font-color="true" loext:opacity="0%" style:font-name="Arial1" fo:font-size="10pt" fo:language="fr" fo:country="FR" fo:font-style="normal" fo:font-weight="normal" officeooo:rsid="021fc2a5" officeooo:paragraph-rsid="021fc2a5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style:shadow="none" style:writing-mode="lr-tb"/>
      <style:text-properties style:use-window-font-color="true" loext:opacity="0%" style:font-name="Arial1" fo:font-size="10pt" fo:language="fr" fo:country="FR" fo:font-style="normal" fo:font-weight="normal" officeooo:rsid="021fc2a5" officeooo:paragraph-rsid="0222e526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writing-mode="lr-tb"/>
      <style:text-properties style:use-window-font-color="true" loext:opacity="0%" style:font-name="Arial1" fo:font-size="10pt" fo:language="fr" fo:country="FR" fo:font-style="italic" fo:font-weight="normal" officeooo:rsid="021fc2a5" officeooo:paragraph-rsid="021fc2a5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padding="0.049cm" fo:border="0.06pt solid #000000" style:shadow="none" style:writing-mode="lr-tb"/>
      <style:text-properties fo:font-size="6pt" officeooo:paragraph-rsid="0234e2d8" style:font-size-asian="5.25pt" style:font-size-complex="6pt"/>
    </style:style>
    <style:style style:name="P74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13.07cm"/>
          <style:tab-stop style:position="17.912cm" style:type="right"/>
        </style:tab-stops>
      </style:paragraph-properties>
      <style:text-properties fo:font-size="6pt" officeooo:paragraph-rsid="0189a1c1" style:font-size-asian="5.25pt" style:font-size-complex="6pt"/>
    </style:style>
    <style:style style:name="P75" style:family="paragraph" style:parent-style-name="Standard">
      <style:paragraph-properties fo:margin-top="0cm" fo:margin-bottom="0cm" style:contextual-spacing="false" fo:line-height="100%" style:writing-mode="lr-tb"/>
      <style:text-properties fo:color="#c90010" loext:opacity="100%" style:font-name="Arial1" fo:font-size="10.5pt" fo:language="fr" fo:country="FR" fo:font-style="normal" fo:font-weight="normal" officeooo:rsid="0222e526" officeooo:paragraph-rsid="0222e526" fo:background-color="#ffff00" style:font-name-asian="Calibri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76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13.097cm"/>
          <style:tab-stop style:position="17.859cm" style:type="right"/>
        </style:tab-stops>
      </style:paragraph-properties>
      <style:text-properties officeooo:rsid="0189a1c1" officeooo:paragraph-rsid="022661ad"/>
    </style:style>
    <style:style style:name="P77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/>
      </style:paragraph-properties>
      <style:text-properties fo:color="#00a0fc" loext:opacity="100%" style:font-name="Arial1" fo:font-size="2pt" fo:font-weight="bold" officeooo:rsid="0189a1c1" officeooo:paragraph-rsid="0189a1c1" style:font-size-asian="1.75pt" style:font-weight-asian="bold" style:font-size-complex="2pt" style:font-weight-complex="bold"/>
    </style:style>
    <style:style style:name="P78" style:family="paragraph" style:parent-style-name="Standard">
      <loext:graphic-properties draw:fill-hatch-name="hatch"/>
      <style:paragraph-properties fo:margin-top="0cm" fo:margin-bottom="0.101cm" style:contextual-spacing="false" fo:line-height="100%" fo:padding="0.15cm" fo:border="0.06pt solid #000000">
        <style:tab-stops>
          <style:tab-stop style:position="13.097cm"/>
          <style:tab-stop style:position="17.859cm" style:type="right"/>
        </style:tab-stops>
      </style:paragraph-properties>
      <style:text-properties officeooo:rsid="018a9d27" officeooo:paragraph-rsid="02036d62"/>
    </style:style>
    <style:style style:name="P79" style:family="paragraph" style:parent-style-name="Standard">
      <loext:graphic-properties draw:fill-hatch-name="hatch"/>
      <style:paragraph-properties fo:margin-top="0cm" fo:margin-bottom="0.101cm" style:contextual-spacing="false" fo:line-height="100%" fo:text-align="end" style:justify-single-word="false" fo:padding="0.15cm" fo:border="0.06pt solid #000000">
        <style:tab-stops>
          <style:tab-stop style:position="17.806cm" style:type="right"/>
        </style:tab-stops>
      </style:paragraph-properties>
      <style:text-properties fo:color="#006c3b" loext:opacity="100%" style:font-name="Arial1" fo:font-size="12pt" fo:font-weight="bold" officeooo:rsid="0189a1c1" officeooo:paragraph-rsid="0189a1c1" style:font-size-asian="12pt" style:font-weight-asian="bold" style:font-size-complex="12pt" style:font-weight-complex="bold"/>
    </style:style>
    <style:style style:name="P80" style:family="paragraph" style:parent-style-name="Standard">
      <loext:graphic-properties draw:fill-hatch-name="hatch"/>
      <style:paragraph-properties fo:margin-top="0cm" fo:margin-bottom="0.101cm" style:contextual-spacing="false" fo:line-height="100%" fo:text-align="end" style:justify-single-word="false" fo:padding="0.15cm" fo:border="0.06pt solid #000000">
        <style:tab-stops>
          <style:tab-stop style:position="17.806cm" style:type="right"/>
        </style:tab-stops>
      </style:paragraph-properties>
      <style:text-properties fo:color="#006c3b" loext:opacity="100%" style:font-name="Arial1" fo:font-size="6pt" fo:font-weight="bold" officeooo:rsid="0189a1c1" officeooo:paragraph-rsid="0189a1c1" style:font-size-asian="6pt" style:font-weight-asian="bold" style:font-size-complex="6pt" style:font-weight-complex="bold"/>
    </style:style>
    <style:style style:name="P81" style:family="paragraph" style:parent-style-name="FR1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style:font-name="Arial1" fo:font-size="12pt" fo:font-weight="bold" officeooo:rsid="023b3f61" officeooo:paragraph-rsid="023b3f61" style:font-size-asian="12pt" style:font-weight-asian="bold" style:font-name-complex="Calibri" style:font-size-complex="12pt" style:font-weight-complex="bold"/>
    </style:style>
    <style:style style:name="P82" style:family="paragraph" style:parent-style-name="FR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officeooo:paragraph-rsid="011f3850" style:font-size-asian="7pt" style:font-size-complex="8pt"/>
    </style:style>
    <style:style style:name="P83" style:family="paragraph" style:parent-style-name="FR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officeooo:rsid="004b924f" officeooo:paragraph-rsid="0083d82f" style:font-size-asian="8pt" style:font-name-complex="Calibri" style:font-size-complex="8pt"/>
    </style:style>
    <style:style style:name="P84" style:family="paragraph" style:parent-style-name="Standard">
      <style:paragraph-properties fo:margin-top="0cm" fo:margin-bottom="0cm" style:contextual-spacing="false" fo:line-height="100%" style:writing-mode="lr-tb"/>
      <style:text-properties fo:color="#c9211e" loext:opacity="100%" style:font-name="Arial1" fo:font-size="11pt" fo:font-weight="normal" officeooo:rsid="02388ba8" officeooo:paragraph-rsid="02388ba8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2pt" fo:font-weight="normal" officeooo:rsid="0009ada0" officeooo:paragraph-rsid="02388ba8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cm" style:contextual-spacing="false" fo:line-height="100%" fo:orphans="0" fo:widows="0" fo:padding="0.049cm" fo:border="0.06pt solid #000000" style:shadow="none">
        <style:tab-stops>
          <style:tab-stop style:position="9.934cm"/>
        </style:tab-stops>
      </style:paragraph-properties>
      <style:text-properties style:font-name="Arial1" fo:font-size="12pt" officeooo:paragraph-rsid="017f6990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 fo:padding="0.049cm" fo:border="0.06pt solid #000000" style:shadow="none">
        <style:tab-stops>
          <style:tab-stop style:position="9.934cm"/>
        </style:tab-stops>
      </style:paragraph-properties>
      <style:text-properties style:font-name="Arial1" fo:font-size="12pt" officeooo:paragraph-rsid="01812024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orphans="0" fo:widows="0" fo:padding="0.049cm" fo:border="0.06pt solid #000000" style:shadow="none">
        <style:tab-stops>
          <style:tab-stop style:position="9.934cm"/>
        </style:tab-stops>
      </style:paragraph-properties>
      <style:text-properties style:font-name="Arial1" fo:font-size="12pt" officeooo:paragraph-rsid="0182326a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keep-together="always" fo:orphans="0" fo:widows="0" fo:padding="0.049cm" fo:border="0.06pt solid #000000" style:shadow="none" fo:keep-with-next="always">
        <style:tab-stops>
          <style:tab-stop style:position="9.934cm"/>
        </style:tab-stops>
      </style:paragraph-properties>
      <style:text-properties style:font-name="Arial1" fo:font-size="12pt" officeooo:paragraph-rsid="017f6990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style:writing-mode="lr-tb"/>
      <style:text-properties style:font-name="Arial1" fo:font-size="10.5pt" fo:font-weight="bold" officeooo:rsid="01dfc5fd" officeooo:paragraph-rsid="021bc6f0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234e2d8" style:font-size-asian="11pt" style:font-size-complex="11pt"/>
    </style:style>
    <style:style style:name="P92" style:family="paragraph">
      <style:paragraph-properties fo:text-align="end"/>
    </style:style>
    <style:style style:name="P93" style:family="paragraph">
      <style:paragraph-properties fo:text-align="center"/>
    </style:style>
    <style:style style:name="P94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 fo:font-weight="normal"/>
    </style:style>
    <style:style style:name="P95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9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7" style:family="paragraph">
      <style:paragraph-properties fo:text-align="end"/>
      <style:text-properties fo:color="#1c99e0" fo:font-size="12pt" fo:font-weight="bold"/>
    </style:style>
    <style:style style:name="P98" style:family="paragraph">
      <style:paragraph-properties fo:text-align="end"/>
      <style:text-properties style:font-name="Arial2"/>
    </style:style>
    <style:style style:name="P99" style:family="paragraph">
      <style:paragraph-properties fo:margin-top="0cm" fo:margin-bottom="0cm" fo:line-height="100%" fo:text-align="start"/>
    </style:style>
    <style:style style:name="P100" style:family="paragraph">
      <loext:graphic-properties draw:fill="none" draw:fill-color="#ffffff"/>
      <style:paragraph-properties fo:margin-top="0cm" fo:margin-bottom="0cm" fo:line-height="100%" fo:text-align="start"/>
      <style:text-properties fo:color="#ff0000" loext:opacity="100%" loext:color-lum-mod="100%" loext:color-lum-off="0%" style:font-name="Arial1" fo:font-size="10pt" fo:font-style="italic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P101" style:family="paragraph">
      <loext:graphic-properties draw:fill="none"/>
      <style:paragraph-properties fo:text-align="center"/>
    </style:style>
    <style:style style:name="P102" style:family="paragraph">
      <loext:graphic-properties draw:fill="none" draw:fill-color="#ffffff"/>
      <style:text-properties style:font-name="Arial1" fo:font-size="12pt" fo:font-weight="bold" style:font-weight-asian="bold" style:font-weight-complex="bold"/>
    </style:style>
    <style:style style:name="P103" style:family="paragraph">
      <loext:graphic-properties draw:fill="none" draw:fill-color="#ffffff"/>
      <style:text-properties style:font-name="Arial1" fo:font-weight="bold" style:font-weight-asian="bold" style:font-weight-complex="bold"/>
    </style:style>
    <style:style style:name="T1" style:family="text">
      <style:text-properties fo:text-transform="uppercase" fo:color="#000000" loext:opacity="100%" style:font-name="Arial1" fo:font-size="10pt" fo:language="fr" fo:country="FR" fo:font-style="italic" fo:text-shadow="none" fo:font-weight="bold" officeooo:rsid="008568b1" style:font-name-asian="Times New Roman1" style:font-size-asian="10pt" style:language-asian="zxx" style:country-asian="none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2" style:family="text">
      <style:text-properties fo:text-transform="uppercase" style:use-window-font-color="true" loext:opacity="0%" style:font-name="Arial1" fo:font-size="10pt" fo:language="fr" fo:country="FR" fo:font-style="italic" fo:text-shadow="1pt 1pt" fo:font-weight="normal" officeooo:rsid="00c606fe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3" style:family="text">
      <style:text-properties fo:text-transform="uppercase" style:use-window-font-color="true" loext:opacity="0%" style:font-name="Arial1" fo:font-size="10pt" fo:language="fr" fo:country="FR" fo:font-style="italic" fo:text-shadow="1pt 1pt" fo:font-weight="normal" officeooo:rsid="01e09b2d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" style:family="text">
      <style:text-properties fo:text-transform="uppercase" style:use-window-font-color="true" loext:opacity="0%" style:font-name="Arial1" fo:font-size="10pt" fo:language="fr" fo:country="FR" fo:font-style="italic" fo:text-shadow="1pt 1pt" fo:font-weight="normal" officeooo:rsid="0215d5eb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" style:family="text">
      <style:text-properties fo:text-transform="uppercase" fo:color="#c9211e" loext:opacity="100%" style:font-name="Arial1" fo:font-size="10pt" fo:language="fr" fo:country="FR" fo:font-style="italic" fo:text-shadow="none" fo:font-weight="bold" officeooo:rsid="008568b1" style:font-name-asian="Times New Roman1" style:font-size-asian="10pt" style:language-asian="zxx" style:country-asian="none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officeooo:rsid="01866b35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188c7c9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189a1c1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weight="bold" officeooo:rsid="019adc64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officeooo:rsid="018a9d27" style:font-size-asian="11pt" style:font-weight-asian="bold" style:font-size-complex="11pt" style:font-weight-complex="bold"/>
    </style:style>
    <style:style style:name="T13" style:family="text">
      <style:text-properties style:font-name="Arial1" fo:font-size="11pt" fo:font-weight="bold" officeooo:rsid="0234e2d8" style:font-size-asian="11pt" style:font-weight-asian="bold" style:font-size-complex="11pt" style:font-weight-complex="bold"/>
    </style:style>
    <style:style style:name="T14" style:family="text">
      <style:text-properties style:font-name="Arial1" fo:font-size="11pt" fo:font-weight="bold" officeooo:rsid="0188c7c9" fo:background-color="#fff200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officeooo:rsid="0189a1c1" fo:background-color="#fff200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bold" officeooo:rsid="01e08f0e" fo:background-color="#fff200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18a9d27" fo:background-color="#fff200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2338aae" fo:background-color="#fff200" loext:char-shading-value="0" style:font-size-asian="11pt" style:font-weight-asian="bold" style:font-size-complex="11pt" style:font-weight-complex="bold"/>
    </style:style>
    <style:style style:name="T19" style:family="text">
      <style:text-properties style:font-name="Arial1" fo:font-weight="bold" officeooo:rsid="004c860d" style:font-weight-asian="bold" style:font-weight-complex="bold"/>
    </style:style>
    <style:style style:name="T20" style:family="text">
      <style:text-properties style:font-name="Arial1" fo:font-weight="bold" officeooo:rsid="012e7564" style:font-weight-asian="bold" style:font-weight-complex="bold"/>
    </style:style>
    <style:style style:name="T21" style:family="text">
      <style:text-properties style:font-name="Arial1" fo:font-weight="bold" officeooo:rsid="01866b35" style:font-weight-asian="bold" style:font-weight-complex="bold"/>
    </style:style>
    <style:style style:name="T22" style:family="text">
      <style:text-properties style:font-name="Arial1" style:font-name-complex="Arial1"/>
    </style:style>
    <style:style style:name="T23" style:family="text">
      <style:text-properties style:font-name="Arial1" officeooo:rsid="009276a5" style:font-name-complex="Arial1"/>
    </style:style>
    <style:style style:name="T24" style:family="text">
      <style:text-properties style:font-name="Arial1" officeooo:rsid="02388ba8" style:font-name-complex="Arial1"/>
    </style:style>
    <style:style style:name="T25" style:family="text">
      <style:text-properties style:font-name="Arial1" fo:font-size="12pt" fo:font-weight="bold" officeooo:rsid="02036d62" style:font-size-asian="12pt" style:font-weight-asian="bold" style:font-size-complex="12pt" style:font-weight-complex="bold"/>
    </style:style>
    <style:style style:name="T26" style:family="text">
      <style:text-properties style:font-name="Arial1" officeooo:rsid="02232a8d"/>
    </style:style>
    <style:style style:name="T27" style:family="text">
      <style:text-properties style:font-name="Arial1" officeooo:rsid="01dfc5fd"/>
    </style:style>
    <style:style style:name="T28" style:family="text">
      <style:text-properties style:font-name="Arial1" officeooo:rsid="01dff2d5"/>
    </style:style>
    <style:style style:name="T29" style:family="text">
      <style:text-properties style:font-name="Arial1" fo:font-weight="normal" officeooo:rsid="01866b35" style:font-weight-asian="normal" style:font-weight-complex="normal"/>
    </style:style>
    <style:style style:name="T30" style:family="text">
      <style:text-properties style:use-window-font-color="true" loext:opacity="0%" fo:language="fr" fo:country="FR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loext:opacity="0%" fo:language="fr" fo:country="FR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32" style:family="text">
      <style:text-properties style:use-window-font-color="true" loext:opacity="0%" fo:language="fr" fo:country="F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fr" fo:country="FR" fo:font-style="normal" fo:font-weight="normal" officeooo:rsid="02232a8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fr" fo:country="FR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font-size="9pt" fo:language="fr" fo:country="FR" fo:font-weight="bold" officeooo:rsid="012a1e52" style:font-name-asian="Times New Roman1" style:font-size-asian="9pt" style:language-asian="zxx" style:country-asian="none" style:font-weight-asian="bold" style:font-name-complex="Times New Roman1" style:font-size-complex="9pt" style:language-complex="ar" style:country-complex="SA" style:font-weight-complex="bold"/>
    </style:style>
    <style:style style:name="T36" style:family="text">
      <style:text-properties style:use-window-font-color="true" loext:opacity="0%" style:font-name="Arial1" fo:font-size="12pt" fo:text-shadow="1pt 1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use-window-font-color="true" loext:opacity="0%" style:font-name="Arial1" fo:font-size="12pt" fo:text-shadow="1pt 1pt" fo:font-weight="bold" officeooo:rsid="00bb8fb4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use-window-font-color="true" loext:opacity="0%" style:font-name="Arial1" fo:font-size="12pt" fo:text-shadow="1pt 1pt" fo:font-weight="bold" officeooo:rsid="0095fb38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use-window-font-color="true" loext:opacity="0%" style:font-name="Arial1" fo:language="fr" fo:country="FR" fo:font-style="normal" officeooo:rsid="01bcda33" fo:background-color="#ffff00" loext:char-shading-value="0" style:font-name-asian="Calibri" style:language-asian="zh" style:country-asian="CN" style:font-style-asian="normal" style:font-name-complex="Times New Roman1" style:language-complex="ar" style:country-complex="SA" style:font-style-complex="normal"/>
    </style:style>
    <style:style style:name="T40" style:family="text">
      <style:text-properties style:use-window-font-color="true" loext:opacity="0%" style:font-name="Arial1" fo:language="fr" fo:country="FR" fo:font-style="normal" officeooo:rsid="02319372" fo:background-color="#ffff00" loext:char-shading-value="0" style:font-name-asian="Calibri" style:language-asian="zh" style:country-asian="CN" style:font-style-asian="normal" style:font-name-complex="Times New Roman1" style:language-complex="ar" style:country-complex="SA" style:font-style-complex="normal"/>
    </style:style>
    <style:style style:name="T41" style:family="text">
      <style:text-properties style:use-window-font-color="true" loext:opacity="0%" style:font-name="Arial1" fo:language="fr" fo:country="FR" fo:font-weight="normal" officeooo:rsid="01866b35" style:font-name-asian="Calibri" style:language-asian="zh" style:country-asian="CN" style:font-weight-asian="normal" style:font-name-complex="Times New Roman1" style:language-complex="ar" style:country-complex="SA" style:font-weight-complex="normal"/>
    </style:style>
    <style:style style:name="T42" style:family="text">
      <style:text-properties style:use-window-font-color="true" loext:opacity="0%" style:font-name="Arial1" fo:language="fr" fo:country="FR" fo:font-weight="bold" officeooo:rsid="01866b35" style:font-name-asian="Calibri" style:language-asian="zh" style:country-asian="CN" style:font-weight-asian="bold" style:font-name-complex="Times New Roman1" style:language-complex="ar" style:country-complex="SA" style:font-weight-complex="bold"/>
    </style:style>
    <style:style style:name="T43" style:family="text">
      <style:text-properties style:use-window-font-color="true" loext:opacity="0%" style:font-name="Arial1" fo:font-style="normal" officeooo:rsid="01bcda33" fo:background-color="#ffff00" loext:char-shading-value="0" style:font-style-asian="normal" style:font-style-complex="normal"/>
    </style:style>
    <style:style style:name="T44" style:family="text">
      <style:text-properties style:use-window-font-color="true" loext:opacity="0%" style:font-name="Arial1" fo:font-style="normal" officeooo:rsid="01a25c38" fo:background-color="#ffff00" loext:char-shading-value="0" style:font-style-asian="normal" style:font-style-complex="normal"/>
    </style:style>
    <style:style style:name="T45" style:family="text">
      <style:text-properties style:use-window-font-color="true" loext:opacity="0%" style:font-name="Arial1" fo:font-style="normal" officeooo:rsid="0218bd1e" fo:background-color="#ffff00" loext:char-shading-value="0" style:font-style-asian="normal" style:font-style-complex="normal"/>
    </style:style>
    <style:style style:name="T46" style:family="text">
      <style:text-properties style:use-window-font-color="true" loext:opacity="0%" style:font-name="Arial1" fo:font-style="normal" officeooo:rsid="0222e526" fo:background-color="#ffff00" loext:char-shading-value="0" style:font-style-asian="normal" style:font-style-complex="normal"/>
    </style:style>
    <style:style style:name="T47" style:family="text">
      <style:text-properties style:use-window-font-color="true" loext:opacity="0%" fo:font-size="10pt" fo:language="fr" fo:country="FR" fo:font-style="normal" fo:font-weight="normal" officeooo:rsid="021fc2a5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0pt" fo:language="fr" fo:country="FR" fo:font-style="normal" fo:font-weight="bold" officeooo:rsid="021fc2a5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713e0" style:font-weight-asian="normal" style:font-weight-complex="normal"/>
    </style:style>
    <style:style style:name="T51" style:family="text">
      <style:text-properties fo:font-weight="normal" officeooo:rsid="004c3464" style:font-weight-asian="normal" style:font-weight-complex="normal"/>
    </style:style>
    <style:style style:name="T52" style:family="text">
      <style:text-properties fo:font-weight="normal" officeooo:rsid="02213f61" style:font-weight-asian="normal" style:font-weight-complex="normal"/>
    </style:style>
    <style:style style:name="T53" style:family="text">
      <style:text-properties fo:font-weight="normal" officeooo:rsid="0222e526" style:font-weight-asian="normal" style:font-weight-complex="normal"/>
    </style:style>
    <style:style style:name="T54" style:family="text">
      <style:text-properties fo:font-weight="normal" style:font-weight-asian="normal" style:font-name-complex="Arial1" style:font-weight-complex="normal"/>
    </style:style>
    <style:style style:name="T55" style:family="text">
      <style:text-properties fo:font-weight="normal" officeooo:rsid="012a1e52" style:font-weight-asian="normal" style:font-name-complex="Arial1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713e0" style:font-weight-asian="bold" style:font-weight-complex="bold"/>
    </style:style>
    <style:style style:name="T58" style:family="text">
      <style:text-properties fo:font-weight="bold" officeooo:rsid="01866b35" style:font-weight-asian="bold" style:font-weight-complex="bold"/>
    </style:style>
    <style:style style:name="T59" style:family="text">
      <style:text-properties fo:font-weight="bold" officeooo:rsid="004c3464" style:font-weight-asian="bold" style:font-weight-complex="bold"/>
    </style:style>
    <style:style style:name="T60" style:family="text">
      <style:text-properties fo:font-weight="bold" style:font-weight-asian="bold" style:font-name-complex="Arial1" style:font-weight-complex="bold"/>
    </style:style>
    <style:style style:name="T61" style:family="text">
      <style:text-properties fo:font-weight="bold" officeooo:rsid="012a1e52" style:font-weight-asian="bold" style:font-name-complex="Arial1" style:font-weight-complex="bold"/>
    </style:style>
    <style:style style:name="T62" style:family="text">
      <style:text-properties fo:color="#0000ff" loext:opacity="100%"/>
    </style:style>
    <style:style style:name="T63" style:family="text">
      <style:text-properties fo:color="#0000ff" loext:opacity="100%" style:font-name="Arial1" fo:font-style="italic" fo:font-weight="bold" officeooo:rsid="01deb2af" fo:background-color="#fff200" loext:char-shading-value="0" style:font-style-asian="italic" style:font-weight-asian="bold"/>
    </style:style>
    <style:style style:name="T64" style:family="text">
      <style:text-properties fo:color="#0000ff" loext:opacity="100%" style:font-name="Arial1" fo:font-style="italic" fo:font-weight="bold" officeooo:rsid="01a25c38" style:font-style-asian="italic" style:font-weight-asian="bold" style:font-style-complex="italic" style:font-weight-complex="bold"/>
    </style:style>
    <style:style style:name="T65" style:family="text">
      <style:text-properties fo:color="#0000ff" loext:opacity="100%" style:font-name="Arial1" fo:font-size="12pt" fo:text-shadow="1pt 1pt" fo:font-weight="bold" officeooo:rsid="01ab2505" fo:background-color="#fff200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6" style:family="text">
      <style:text-properties fo:color="#0000ff" loext:opacity="100%" style:font-name="Arial1" fo:font-size="12pt" fo:text-shadow="1pt 1pt" fo:font-weight="bold" officeooo:rsid="0215d5eb" fo:background-color="#fff200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7" style:family="text">
      <style:text-properties fo:color="#0000ff" loext:opacity="100%" style:font-name="Arial1" fo:font-size="12pt" fo:text-shadow="1pt 1pt" fo:font-weight="bold" officeooo:rsid="0095fb38" style:font-name-asian="Times New Roman1" style:font-size-asian="12pt" style:font-weight-asian="bold" style:font-name-complex="Times New Roman1" style:font-size-complex="12pt" style:font-weight-complex="bold"/>
    </style:style>
    <style:style style:name="T68" style:family="text">
      <style:text-properties fo:color="#0000ff" loext:opacity="100%" style:font-name="Arial1" fo:font-size="12pt" fo:text-shadow="1pt 1pt" fo:font-weight="bold" officeooo:rsid="01468e5f" style:font-name-asian="Times New Roman1" style:font-size-asian="12pt" style:font-weight-asian="bold" style:font-name-complex="Times New Roman1" style:font-size-complex="12pt" style:font-weight-complex="bold"/>
    </style:style>
    <style:style style:name="T69" style:family="text">
      <style:text-properties fo:color="#0000ff" loext:opacity="100%" style:font-name="Arial1" fo:font-size="12pt" fo:language="fr" fo:country="FR" fo:text-shadow="1pt 1pt" fo:font-weight="bold" officeooo:rsid="01ab250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0" style:family="text">
      <style:text-properties fo:color="#0000ff" loext:opacity="100%" style:font-name="Arial1" fo:font-size="12pt" fo:language="fr" fo:country="FR" fo:text-shadow="1pt 1pt" fo:font-weight="bold" officeooo:rsid="0215d5e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officeooo:rsid="008f1e2b"/>
    </style:style>
    <style:style style:name="T73" style:family="text">
      <style:text-properties fo:color="#ff0000" loext:opacity="100%" fo:font-size="11pt" officeooo:rsid="010c90f3" fo:background-color="#fff200" loext:char-shading-value="0" style:font-size-asian="11pt" style:font-size-complex="11pt"/>
    </style:style>
    <style:style style:name="T74" style:family="text">
      <style:text-properties fo:color="#ff0000" loext:opacity="100%" fo:font-size="11pt" officeooo:rsid="021bc6f0" fo:background-color="#fff200" loext:char-shading-value="0" style:font-size-asian="11pt" style:font-size-complex="11pt"/>
    </style:style>
    <style:style style:name="T75" style:family="text">
      <style:text-properties fo:font-size="11pt" style:font-size-asian="11pt"/>
    </style:style>
    <style:style style:name="T76" style:family="text">
      <style:text-properties fo:font-size="11pt" officeooo:rsid="01025cc6" style:font-size-asian="11pt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fo:font-weight="bold" style:font-size-asian="11pt" style:font-weight-asian="bold" style:font-size-complex="11pt" style:font-weight-complex="bold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officeooo:rsid="014e42ff"/>
    </style:style>
    <style:style style:name="T81" style:family="text">
      <style:text-properties fo:color="#c9211e" loext:opacity="100%"/>
    </style:style>
    <style:style style:name="T82" style:family="text">
      <style:text-properties fo:color="#c9211e" loext:opacity="100%" fo:font-size="11pt" style:font-size-asian="11pt"/>
    </style:style>
    <style:style style:name="T83" style:family="text">
      <style:text-properties fo:color="#c9211e" loext:opacity="100%" style:font-name="Arial1" fo:font-size="10pt" fo:font-weight="bold" officeooo:rsid="004c860d" style:font-name-asian="Times New Roman1" style:font-size-asian="10pt" style:font-weight-asian="bold" style:font-size-complex="10pt" style:font-weight-complex="bold"/>
    </style:style>
    <style:style style:name="T84" style:family="text">
      <style:text-properties fo:color="#c9211e" loext:opacity="100%" style:font-name="Arial1" fo:font-size="10pt" fo:font-weight="bold" officeooo:rsid="012e7564" style:font-name-asian="Times New Roman1" style:font-size-asian="10pt" style:font-weight-asian="bold" style:font-size-complex="10pt" style:font-weight-complex="bold"/>
    </style:style>
    <style:style style:name="T85" style:family="text">
      <style:text-properties fo:color="#c9211e" loext:opacity="100%" style:font-name="Arial1" fo:font-style="italic" fo:font-weight="bold" officeooo:rsid="01deb2af" fo:background-color="#fff200" loext:char-shading-value="0" style:font-style-asian="italic" style:font-weight-asian="bold"/>
    </style:style>
    <style:style style:name="T86" style:family="text">
      <style:text-properties fo:color="#c9211e" loext:opacity="100%" style:font-name="Arial1" fo:font-size="12pt" fo:font-style="italic" fo:font-weight="bold" fo:background-color="#fff200" loext:char-shading-value="0" style:font-size-asian="12pt" style:font-style-asian="italic" style:font-weight-asian="bold" style:font-size-complex="12pt"/>
    </style:style>
    <style:style style:name="T87" style:family="text">
      <style:text-properties fo:color="#c9211e" loext:opacity="100%" style:font-name="Arial1" fo:font-size="12pt" fo:font-style="italic" fo:font-weight="bold" officeooo:rsid="01deb2af" fo:background-color="#fff200" loext:char-shading-value="0" style:font-size-asian="12pt" style:font-style-asian="italic" style:font-weight-asian="bold" style:font-size-complex="12pt"/>
    </style:style>
    <style:style style:name="T88" style:family="text">
      <style:text-properties fo:color="#c9211e" loext:opacity="100%" style:font-name="Arial1" fo:font-size="12pt" fo:font-style="italic" fo:font-weight="bold" officeooo:rsid="023b3f61" fo:background-color="#fff200" loext:char-shading-value="0" style:font-size-asian="12pt" style:font-style-asian="italic" style:font-weight-asian="bold" style:font-size-complex="12pt"/>
    </style:style>
    <style:style style:name="T89" style:family="text">
      <style:text-properties fo:color="#c9211e" loext:opacity="100%" style:font-name="Arial1" fo:font-size="12pt" fo:font-style="italic" fo:text-shadow="1pt 1pt" fo:font-weight="bold" fo:background-color="#fff200" loext:char-shading-value="0" style:font-size-asian="12pt" style:font-style-asian="italic" style:font-weight-asian="bold" style:font-size-complex="12pt"/>
    </style:style>
    <style:style style:name="T90" style:family="text">
      <style:text-properties fo:color="#c9211e" loext:opacity="100%" fo:font-size="10pt" fo:language="fr" fo:country="FR" fo:font-style="normal" fo:font-weight="bold" officeooo:rsid="021fc2a5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91" style:family="text">
      <style:text-properties fo:color="#c9211e" loext:opacity="100%" fo:language="fr" fo:country="F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2" style:family="text">
      <style:text-properties fo:color="#c9211e" loext:opacity="100%" fo:language="fr" fo:country="FR" fo:font-style="normal" fo:font-weight="normal" officeooo:rsid="02232a8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3" style:family="text">
      <style:text-properties fo:color="#c9211e" loext:opacity="100%" officeooo:rsid="00f4be74"/>
    </style:style>
    <style:style style:name="T94" style:family="text">
      <style:text-properties fo:color="#c9211e" loext:opacity="100%" officeooo:rsid="01025cc6"/>
    </style:style>
    <style:style style:name="T95" style:family="text">
      <style:text-properties fo:color="#c9211e" loext:opacity="100%" officeooo:rsid="02388ba8"/>
    </style:style>
    <style:style style:name="T96" style:family="text">
      <style:text-properties fo:color="#c9211e" loext:opacity="100%" fo:font-size="12pt" fo:language="fr" fo:country="FR" officeooo:rsid="02388ba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97" style:family="text">
      <style:text-properties fo:color="#c9211e" loext:opacity="100%" officeooo:rsid="023b3f61"/>
    </style:style>
    <style:style style:name="T98" style:family="text">
      <style:text-properties officeooo:rsid="01866b35"/>
    </style:style>
    <style:style style:name="T99" style:family="text">
      <style:text-properties officeooo:rsid="019721d0"/>
    </style:style>
    <style:style style:name="T100" style:family="text">
      <style:text-properties officeooo:rsid="019adc64"/>
    </style:style>
    <style:style style:name="T101" style:family="text">
      <style:text-properties fo:color="#ba131a" loext:opacity="100%" style:font-name="Arial1" fo:font-weight="bold" officeooo:rsid="01dff2d5" style:font-weight-asian="bold" style:font-weight-complex="bold"/>
    </style:style>
    <style:style style:name="T102" style:family="text">
      <style:text-properties fo:color="#006c3b" loext:opacity="100%"/>
    </style:style>
    <style:style style:name="T103" style:family="text">
      <style:text-properties fo:color="#006c3b" loext:opacity="100%" style:font-name="Arial1" fo:font-size="14pt" fo:font-weight="bold" officeooo:rsid="01866b35" fo:background-color="transparent" loext:char-shading-value="0" style:font-size-asian="14pt" style:font-weight-asian="bold" style:font-size-complex="14pt" style:font-weight-complex="bold"/>
    </style:style>
    <style:style style:name="T104" style:family="text">
      <style:text-properties fo:color="#006c3b" loext:opacity="100%" fo:font-size="6pt" officeooo:rsid="01866b35" style:font-size-asian="6pt" style:font-size-complex="6pt"/>
    </style:style>
    <style:style style:name="T105" style:family="text">
      <style:text-properties officeooo:rsid="01e16d3f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fo:color="#c90010" loext:opacity="100%" style:font-name="Arial1" fo:language="fr" fo:country="FR" fo:font-style="normal" fo:font-weight="normal" officeooo:rsid="01bcda33" fo:background-color="#ffff00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8" style:family="text">
      <style:text-properties fo:color="#c90010" loext:opacity="100%" style:font-name="Arial1" fo:language="fr" fo:country="FR" fo:font-style="normal" fo:font-weight="normal" officeooo:rsid="0218bd1e" fo:background-color="#ffff00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fo:color="#c90010" loext:opacity="100%" style:font-name="Arial1" fo:language="fr" fo:country="FR" fo:font-style="normal" fo:font-weight="normal" officeooo:rsid="021bc6f0" fo:background-color="#ffff00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0" style:family="text">
      <style:text-properties fo:color="#0000fa" loext:opacity="100%" fo:font-weight="bold" officeooo:rsid="014e42ff" style:font-weight-asian="bold" style:font-weight-complex="bold"/>
    </style:style>
    <style:style style:name="T111" style:family="text">
      <style:text-properties fo:color="#0000fa" loext:opacity="100%" fo:font-weight="bold" officeooo:rsid="021bc6f0" style:font-weight-asian="bold" style:font-weight-complex="bold"/>
    </style:style>
    <style:style style:name="T112" style:family="text">
      <style:text-properties fo:color="#0000fa" loext:opacity="100%" fo:font-weight="bold" officeooo:rsid="022c733b" style:font-weight-asian="bold" style:font-weight-complex="bold"/>
    </style:style>
    <style:style style:name="T113" style:family="text">
      <style:text-properties officeooo:rsid="02213f61"/>
    </style:style>
    <style:style style:name="T114" style:family="text">
      <style:text-properties officeooo:rsid="0222e526"/>
    </style:style>
    <style:style style:name="T115" style:family="text">
      <style:text-properties officeooo:rsid="02232a8d"/>
    </style:style>
    <style:style style:name="T116" style:family="text">
      <style:text-properties officeooo:rsid="02239bbf"/>
    </style:style>
    <style:style style:name="T117" style:family="text">
      <style:text-properties officeooo:rsid="01dff2d5"/>
    </style:style>
    <style:style style:name="T118" style:family="text">
      <style:text-properties officeooo:rsid="022d85bd"/>
    </style:style>
    <style:style style:name="T119" style:family="text">
      <style:text-properties fo:font-size="16pt" style:font-size-asian="16pt" style:font-size-complex="16pt"/>
    </style:style>
    <style:style style:name="T120" style:family="text">
      <style:text-properties fo:font-size="13pt" style:font-size-asian="13pt" style:font-size-complex="13pt"/>
    </style:style>
    <style:style style:name="T121" style:family="text">
      <style:text-properties fo:color="#ff0000" loext:opacity="100%" style:font-name="Arial1" fo:font-size="10pt" fo:font-style="italic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T122" style:family="text">
      <style:text-properties style:font-name="Arial1" fo:font-size="12pt" fo:font-weight="bold" style:font-weight-asian="bold" style:font-weight-complex="bold"/>
    </style:style>
    <style:style style:name="T123" style:family="text">
      <style:text-properties style:font-name="Arial1"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5cm" fo:border="0.06pt solid #000000"/>
    </style:style>
    <style:style style:name="gr1" style:family="graphic">
      <style:graphic-properties draw:textarea-vertical-align="middle" fo:background-color="#dddddd" fo:border="solid 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dddddd" fo:border="solid 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data-style-name="C10114">
      <style:graphic-properties draw:textarea-vertical-align="bottom" fo:background-color="#dddddd"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ddddd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ddddd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dddddd" fo:border="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draw:marker-start-width="0.503cm" draw:marker-end-width="0.503cm" draw:fill="none" draw:textarea-vertical-align="middle" draw:auto-grow-height="false" fo:min-height="1.893cm" fo:min-width="0.1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 cheque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" form:id="control2" form:title="Don Filleul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n Filleul1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title="Don Filleul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n Filleul3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title="Don Filleul4" form:tab-index="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n Filleul4"/>
              <form:property form:property-name="ObjIDinMSO" office:value-type="float" office:value="65535"/>
            </form:properties>
          </form:text>
          <form:formatted-text form:name="Champ numérique 3" form:control-implementation="ooo:com.sun.star.form.component.CurrencyField" xml:id="control5" form:id="control5" form:title="Total Dons Filleuls" form:tab-index="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Total Dons Filleuls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" form:control-implementation="ooo:com.sun.star.form.component.CurrencyField" xml:id="control6" form:id="control6" form:title="Total Dons Association" form:tab-index="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Total Dons Association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CurrencyField" xml:id="control7" form:id="control7" form:title="TOTAL" form:tab-index="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TOTAL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4" form:control-implementation="ooo:com.sun.star.form.component.TextField" xml:id="control8" form:id="control8" form:title="Don Filleul4" form:tab-index="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n Filleul4"/>
              <form:property form:property-name="ObjIDinMSO" office:value-type="float" office:value="65535"/>
            </form:properties>
          </form:text>
          <form:textarea form:name="commentaire" form:control-implementation="ooo:com.sun.star.form.component.TextField" xml:id="control9" form:id="control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elpText" office:value-type="string" office:string-value="Remplissez les différents champs et sauvegardez le fichier que vous pourrez envoyer par mail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 Box  virement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e Field 1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2" form:control-implementation="ooo:com.sun.star.form.component.TextField" xml:id="control12" form:id="control12" form:title="Don Filleu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n Filleul2"/>
              <form:property form:property-name="ObjIDinMSO" office:value-type="float" office:value="65535"/>
            </form:properties>
          </form:text>
          <form:formatted-text form:name="Champ numérique 1" form:control-implementation="ooo:com.sun.star.form.component.NumericField" xml:id="control13" form:id="control13" form:title="Nombre de nouveaux filleuls" form:tab-index="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Nombre nouveaux filleuls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" form:control-implementation="ooo:com.sun.star.form.component.CurrencyField" xml:id="control14" form:id="control14" form:title="TOTAL nouveaux filleuls" form:tab-index="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TOTAL nouveaux filleuls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variable-decls>
        <text:variable-decl office:value-type="string" text:name="HTML_ON"/>
        <text:variable-decl office:value-type="string" text:name="HTML_OFF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FVP</text:p>
      <text:p text:style-name="P82"/>
      <text:p text:style-name="P40"/>
      <text:p text:style-name="P8"><text:span text:style-name="T71"><text:database-display text:table-name="readhesions en attente" text:table-type="table" text:column-name="ADHER" text:database-name="ADHERENTS FILLEULS">&lt;ADHER&gt;</text:database-display></text:span><text:s/></text:p>
      <text:p text:style-name="P23"><text:span text:style-name="T77"><text:database-display text:table-name="readhesions en attente" text:table-type="table" text:column-name="Titre" text:database-name="ADHERENTS FILLEULS">&lt;Titre&gt;</text:database-display></text:span><text:span text:style-name="T77"><text:s/></text:span><text:span text:style-name="T77"><text:database-display text:table-name="readhesions en attente" text:table-type="table" text:column-name="Nom" text:database-name="ADHERENTS FILLEULS">&lt;Nom&gt;</text:database-display></text:span><text:span text:style-name="T77"><text:s/></text:span><text:span text:style-name="T79"><text:database-display text:table-name="readhesions en attente" text:table-type="table" text:column-name="Prénom" text:database-name="ADHERENTS FILLEULS">&lt;Prénom&gt;</text:database-display></text:span></text:p>
      <text:p text:style-name="P24"/>
      <text:p text:style-name="P24"><text:database-display text:table-name="readhesions en attente" text:table-type="table" text:column-name="Adresse" text:database-name="ADHERENTS FILLEULS">&lt;Adresse&gt;</text:database-display></text:p>
      <text:p text:style-name="P24"><text:database-display text:table-name="readhesions en attente" text:table-type="table" text:column-name="Adresse1" text:database-name="ADHERENTS FILLEULS">&lt;Adresse1&gt;</text:database-display></text:p>
      <text:p text:style-name="P24"/>
      <text:p text:style-name="P25"><text:span text:style-name="T78"><text:database-display text:table-name="readhesions en attente" text:table-type="table" text:column-name="CP1" text:database-name="ADHERENTS FILLEULS">&lt;CP1&gt;</text:database-display></text:span><text:span text:style-name="T56"><text:tab/></text:span><text:span text:style-name="T56"><text:database-display text:table-name="readhesions en attente" text:table-type="table" text:column-name="Ville" text:database-name="ADHERENTS FILLEULS">&lt;Ville&gt;</text:database-display></text:span></text:p>
      <text:p text:style-name="P49"><text:tab/><text:tab/><text:tab/><text:tab/><text:tab/><text:tab/><text:tab/><text:tab/><text:tab/><text:tab/><text:tab/></text:p>
      <text:p text:style-name="P68"><text:span text:style-name="T22">Cher(e) adhérent(e),<text:tab/> <text:tab/><text:tab/><text:tab/><text:tab/><text:tab/><text:tab/><text:tab/></text:span><text:span text:style-name="T24">Janvier </text:span><text:span text:style-name="T23"><text:s/></text:span><text:span text:style-name="T23"><text:date style:data-style-name="N114" text:date-value="2023-04-02T14:31:16.845054212">2023</text:date></text:span></text:p>
      <text:p text:style-name="P85"><text:span text:style-name="T95"/></text:p>
      <text:p text:style-name="P32">Vous trouverez ci-joint la fiche de ré-adhésion et parrainage <text:span text:style-name="T80">pour le nouvel exercice </text:span></text:p>
      <text:p text:style-name="P30"><text:span text:style-name="T113">du </text:span><text:span text:style-name="T80"> </text:span><text:span text:style-name="T110">01/09/202</text:span><text:span text:style-name="T111">2</text:span><text:span text:style-name="T80"> au </text:span><text:span text:style-name="T110">3</text:span><text:span text:style-name="T112">1</text:span><text:span text:style-name="T110">/08/202</text:span><text:span text:style-name="T111">3</text:span><text:span text:style-name="T110">. </text:span></text:p>
      <text:p text:style-name="P15">Envoyez nous rapidement <text:span text:style-name="T56">votre adhésion</text:span> + <text:span text:style-name="T56">votre/vos parrainage(s)</text:span> par retour de mail ou par courrier.</text:p>
      <text:p text:style-name="P21"><text:s text:c="64"/></text:p>
      <text:p text:style-name="P90"/>
      <text:p text:style-name="P35">Nous vous rappelons que lors de l’a dernière assemblée générale, il a été décidé de fixer à 140€ le parrainage d’un filleul, au lieu de 13<text:span text:style-name="T114">0</text:span>€, afin de pouvoir augmenter les sommes versées aux filleuls</text:p>
      <text:p text:style-name="P36"><text:span text:style-name="T114">passer de 110€ à </text:span>120€ pour les élèves et apprentis, </text:p>
      <text:p text:style-name="P16"><text:span text:style-name="T53">de 157€ à</text:span><text:span text:style-name="T49">167€ pour les étudiants (avec un complément de 243€ grâce </text:span><text:span text:style-name="T52">au don d’un parrain)</text:span></text:p>
      <text:p text:style-name="P50"/>
      <text:p text:style-name="P22">Si vous ne souhaitez pas poursuivre votre engagement, <text:span text:style-name="T105">ce que nous comprenons, </text:span>veuillez <text:span text:style-name="T105">absolument n</text:span>ous en faire part et avertir votre filleul(e) par courrier. </text:p>
      <text:p text:style-name="P22"/>
      <text:p text:style-name="P31">Recevez, Cher(e) adhérent(e), toute mon amitié et mes respectueuses salutations.</text:p>
      <text:p text:style-name="P33"/>
      <text:p text:style-name="P33">Le Président : Claude </text:p>
      <text:p text:style-name="P10"/>
      <text:p text:style-name="P83"><text:a xlink:type="simple" xlink:href="https://www.francevietnampartage.fr/" text:style-name="Internet_20_link" text:visited-style-name="Visited_20_Internet_20_Link"><text:span text:style-name="T19"/></text:a></text:p>
      <text:p text:style-name="P7"><draw:frame draw:style-name="fr1" draw:name="Cadre2" text:anchor-type="char" svg:x="2.93cm" svg:y="0.051cm" svg:width="15.291cm" svg:height="0.6cm" draw:z-index="0"><draw:text-box><text:p text:style-name="P59"><text:span text:style-name="T37">ADHÉSION</text:span><text:span text:style-name="T36"> <text:s/></text:span><text:span text:style-name="T65">202</text:span><text:span text:style-name="T66">3</text:span><text:span text:style-name="T67"> (du </text:span><text:span text:style-name="T69">01/09/202</text:span><text:span text:style-name="T70">2</text:span><text:span text:style-name="T68"> </text:span><text:span text:style-name="T67">au </text:span><text:span text:style-name="T69">31/08/20</text:span><text:span text:style-name="T70">23</text:span><text:span text:style-name="T67">)</text:span><text:span text:style-name="T38"> </text:span><text:span text:style-name="T2">Fiche </text:span><text:span text:style-name="T3">AOÛT 202</text:span><text:span text:style-name="T4">2</text:span></text:p></draw:text-box></draw:frame></text:p>
      <text:p text:style-name="P55"/>
      <text:p text:style-name="P14"/>
      <text:p text:style-name="P14"/>
      <text:p text:style-name="P14">N0 <text:span text:style-name="T56"><text:database-display text:table-name="readhesions en attente" text:table-type="table" text:column-name="ADHER" text:database-name="ADHERENTS FILLEULS">&lt;ADHER&gt;</text:database-display></text:span><text:span text:style-name="T56"><text:tab/><text:tab/></text:span><text:span text:style-name="T54">Nombre d'adhérents </text:span><text:span text:style-name="T60">: </text:span><text:span text:style-name="T60"><text:database-display text:table-name="readhesions en attente" text:table-type="table" text:column-name="NB" text:database-name="ADHERENTS FILLEULS">&lt;NB&gt;</text:database-display></text:span><text:span text:style-name="T60"><text:tab/><text:tab/></text:span><text:span text:style-name="T55">Filleuls</text:span><text:span text:style-name="T61"> : </text:span><text:span text:style-name="T35"><text:database-display text:table-name="readhesions en attente" text:table-type="table" text:column-name="filleul1" text:database-name="ADHERENTS FILLEULS">&lt;filleul1&gt;</text:database-display></text:span><text:span text:style-name="T35"><text:s/></text:span><text:span text:style-name="T35"><text:database-display text:table-name="readhesions en attente" text:table-type="table" text:column-name="filleul2" text:database-name="ADHERENTS FILLEULS">&lt;filleul2&gt;</text:database-display></text:span><text:span text:style-name="T35"><text:s/></text:span><text:span text:style-name="T35"><text:database-display text:table-name="readhesions en attente" text:table-type="table" text:column-name="filleul3" text:database-name="ADHERENTS FILLEULS">&lt;filleul3&gt;</text:database-display></text:span><text:span text:style-name="T35"><text:s/></text:span><text:span text:style-name="T35"><text:database-display text:table-name="readhesions en attente" text:table-type="table" text:column-name="filleul4" text:database-name="ADHERENTS FILLEULS">&lt;filleul4&gt;</text:database-display></text:span></text:p>
      <text:p text:style-name="P12">Titre <text:s/><text:span text:style-name="T56"><text:database-display text:table-name="readhesions en attente" text:table-type="table" text:column-name="Titre" text:database-name="ADHERENTS FILLEULS">&lt;Titre&gt;</text:database-display></text:span><text:tab/>Nom : <text:span text:style-name="T56"><text:s/></text:span><text:span text:style-name="T56"><text:database-display text:table-name="readhesions en attente" text:table-type="table" text:column-name="Nom" text:database-name="ADHERENTS FILLEULS">&lt;Nom&gt;</text:database-display></text:span><text:tab/>Prénom <text:s/>: <text:span text:style-name="T56"><text:database-display text:table-name="readhesions en attente" text:table-type="table" text:column-name="Prénom" text:database-name="ADHERENTS FILLEULS">&lt;Prénom&gt;</text:database-display></text:span></text:p>
      <text:p text:style-name="P14"><draw:frame text:anchor-type="paragraph" draw:z-index="5" draw:name="Forme5" draw:style-name="gr7" draw:text-style-name="P100" svg:width="6.167cm" svg:height="1.334cm" svg:x="12.404cm" svg:y="0.076cm"><draw:text-box><text:p text:style-name="P99"><text:span text:style-name="T121">Mettre les </text:span><text:span text:style-name="T121">modifications, </text:span></text:p><text:p text:style-name="P99"><text:span text:style-name="T121">le nombre de </text:span><text:span text:style-name="T121">chèques ou </text:span><text:span text:style-name="T121">virements </text:span></text:p><text:p text:style-name="P99"><text:span text:style-name="T121">dans le </text:span><text:span text:style-name="T121">Commentaire</text:span></text:p></draw:text-box></draw:frame>Adresse: <text:span text:style-name="T56"><text:s/></text:span><text:span text:style-name="T56"><text:database-display text:table-name="readhesions en attente" text:table-type="table" text:column-name="Adresse" text:database-name="ADHERENTS FILLEULS">&lt;Adresse&gt;</text:database-display></text:span><text:span text:style-name="T56"><text:tab/></text:span><text:span text:style-name="T56"><text:database-display text:table-name="readhesions en attente" text:table-type="table" text:column-name="Adresse1" text:database-name="ADHERENTS FILLEULS">&lt;Adresse1&gt;</text:database-display></text:span><text:span text:style-name="T56"> <text:tab/></text:span></text:p>
      <text:p text:style-name="P13">code postal : <text:span text:style-name="T56"><text:database-display text:table-name="readhesions en attente" text:table-type="table" text:column-name="CP" style:data-style-name="N10115" text:database-name="ADHERENTS FILLEULS">&lt;CP&gt;</text:database-display></text:span><text:tab/>Ville : <text:s/><text:span text:style-name="T56"><text:s/></text:span><text:span text:style-name="T56"><text:database-display text:table-name="readhesions en attente" text:table-type="table" text:column-name="Ville" text:database-name="ADHERENTS FILLEULS">&lt;Ville&gt;</text:database-display></text:span></text:p>
      <text:p text:style-name="P56">Tel : <text:database-display text:table-name="readhesions en attente" text:table-type="table" text:column-name="Téléphone" text:database-name="ADHERENTS FILLEULS">&lt;Téléphone&gt;</text:database-display><text:s text:c="2"/>Portable: <text:s/><text:database-display text:table-name="readhesions en attente" text:table-type="table" text:column-name="Tel port" text:database-name="ADHERENTS FILLEULS">&lt;Tel port&gt;</text:database-display><text:span text:style-name="T72"><text:s text:c="2"/>Mail </text:span>. <text:database-display text:table-name="readhesions en attente" text:table-type="table" text:column-name="Email" text:database-name="ADHERENTS FILLEULS">&lt;Email&gt;</text:database-display></text:p>
      <text:p text:style-name="P26"><text:span text:style-name="T30">Référence</text:span><text:span text:style-name="T31"> : </text:span><text:span text:style-name="T31"><text:database-display text:table-name="readhesions en attente" text:table-type="table" text:column-name="filleul1" text:database-name="ADHERENTS FILLEULS">&lt;filleul1&gt;</text:database-display></text:span><text:span text:style-name="T31"><text:s/></text:span><text:span text:style-name="T30">Titre </text:span><text:span text:style-name="T31">: <text:s/></text:span><text:span text:style-name="T31"><text:database-display text:table-name="readhesions en attente" text:table-type="table" text:column-name="Titre1" text:database-name="ADHERENTS FILLEULS">&lt;Titre1&gt;</text:database-display></text:span><text:span text:style-name="T31"><text:s text:c="2"/><text:tab/></text:span><text:span text:style-name="T49">Prénom : </text:span><text:span text:style-name="T56"><text:s/></text:span><text:span text:style-name="T56"><text:database-display text:table-name="readhesions en attente" text:table-type="table" text:column-name="Prenom1" text:database-name="ADHERENTS FILLEULS">&lt;Prenom1&gt;</text:database-display></text:span></text:p>
      <text:p text:style-name="P86"><text:span text:style-name="T59"/></text:p>
      <text:p text:style-name="P2"><text:s text:c="6"/></text:p>
      <text:p text:style-name="P27"><text:span text:style-name="T30">Référence</text:span><text:span text:style-name="T31"> : </text:span><text:span text:style-name="T31"><text:database-display text:table-name="readhesions en attente" text:table-type="table" text:column-name="filleul2" text:database-name="ADHERENTS FILLEULS">&lt;filleul2&gt;</text:database-display></text:span><text:span text:style-name="T31"><text:s/></text:span><text:span text:style-name="T30">Titre </text:span><text:span text:style-name="T31">: <text:s/></text:span><text:span text:style-name="T31"><text:database-display text:table-name="readhesions en attente" text:table-type="table" text:column-name="Titre2" text:database-name="ADHERENTS FILLEULS">&lt;Titre2&gt;</text:database-display></text:span><text:span text:style-name="T31"><text:s text:c="2"/></text:span><text:span text:style-name="T49">Prénom : </text:span><text:span text:style-name="T56"><text:s/></text:span><text:span text:style-name="T56"><text:database-display text:table-name="readhesions en attente" text:table-type="table" text:column-name="Prenom2" text:database-name="ADHERENTS FILLEULS">&lt;Prenom2&gt;</text:database-display></text:span></text:p>
      <text:p text:style-name="P87"><text:span text:style-name="T59"/></text:p>
      <text:p text:style-name="P6"/>
      <text:p text:style-name="P28"><text:span text:style-name="T30">Référence</text:span><text:span text:style-name="T31"> : </text:span><text:span text:style-name="T31"><text:database-display text:table-name="readhesions en attente" text:table-type="table" text:column-name="filleul3" text:database-name="ADHERENTS FILLEULS">&lt;filleul3&gt;</text:database-display></text:span><text:span text:style-name="T31"><text:s/></text:span><text:span text:style-name="T30">Titre </text:span><text:span text:style-name="T31">: <text:s/></text:span><text:span text:style-name="T31"><text:database-display text:table-name="readhesions en attente" text:table-type="table" text:column-name="titre3" text:database-name="ADHERENTS FILLEULS">&lt;titre3&gt;</text:database-display></text:span><text:span text:style-name="T31"><text:s text:c="2"/></text:span><text:span text:style-name="T49">Prénom : </text:span><text:span text:style-name="T56"><text:s/></text:span><text:span text:style-name="T56"><text:database-display text:table-name="readhesions en attente" text:table-type="table" text:column-name="prenom3" text:database-name="ADHERENTS FILLEULS">&lt;prenom3&gt;</text:database-display></text:span></text:p>
      <text:p text:style-name="P88"><text:span text:style-name="T59"/></text:p>
      <text:p text:style-name="P6"/>
      <text:p text:style-name="P26"><text:span text:style-name="T30">Référence</text:span><text:span text:style-name="T31"> : </text:span><text:span text:style-name="T31"><text:database-display text:table-name="readhesions en attente" text:table-type="table" text:column-name="filleul4" text:database-name="ADHERENTS FILLEULS">&lt;filleul4&gt;</text:database-display></text:span><text:span text:style-name="T31"><text:s/></text:span><text:span text:style-name="T30">Titre </text:span><text:span text:style-name="T31">: <text:s/></text:span><text:span text:style-name="T31"><text:database-display text:table-name="readhesions en attente" text:table-type="table" text:column-name="Titre4" text:database-name="ADHERENTS FILLEULS">&lt;Titre4&gt;</text:database-display></text:span><text:span text:style-name="T31"><text:s text:c="2"/></text:span><text:span text:style-name="T49">Prénom : </text:span><text:span text:style-name="T56"><text:s/></text:span><text:span text:style-name="T56"><text:database-display text:table-name="readhesions en attente" text:table-type="table" text:column-name="Prenom4" text:database-name="ADHERENTS FILLEULS">&lt;Prenom4&gt;</text:database-display></text:span></text:p>
      <text:p text:style-name="P26"><text:span text:style-name="T59"/></text:p>
      <text:p text:style-name="P9">- - - - - - - - - - - - - - - - - - - - - - - - - - - - - - - - - - - - - - - - - - - - - - - - - - - - - - - - - - - - - - - - - - - - - - - - - - - - - - - - - - - </text:p>
      <text:p text:style-name="P29"><text:span text:style-name="T56">Adhésion</text:span>: (Étudiant-<text:span text:style-name="T56">10 €</text:span> seul-<text:span text:style-name="T56">15 €</text:span> Couple-<text:span text:style-name="T56">20 €</text:span>)<text:tab/><text:span text:style-name="T98">Votre cotisation : <text:tab/></text:span><text:span text:style-name="T58"><text:database-display text:table-name="readhesions en attente" text:table-type="table" text:column-name="cotis" text:database-name="ADHERENTS FILLEULS">&lt;cotis&gt;</text:database-display></text:span><text:span text:style-name="T58"> €</text:span></text:p>
      <text:p text:style-name="P44"><text:span text:style-name="T21">Parrainage</text:span><text:span text:style-name="T29">: </text:span><text:span text:style-name="T29"><text:database-display text:table-name="readhesions en attente" text:table-type="table" text:column-name="PARRAIN" text:database-name="ADHERENTS FILLEULS">&lt;PARRAIN&gt;</text:database-display></text:span><text:span text:style-name="T29"><text:s/>€ </text:span><text:span text:style-name="T41">x</text:span><text:span text:style-name="T42"> </text:span><text:span text:style-name="T42"><text:database-display text:table-name="readhesions en attente" text:table-type="table" text:column-name="nbfilleuls" text:database-name="ADHERENTS FILLEULS">&lt;nbfilleuls&gt;</text:database-display></text:span><text:span text:style-name="T42"><text:s/></text:span><text:span text:style-name="T29">filleul(s)<text:tab/>Votre Parrainage</text:span><text:span text:style-name="T21"><text:tab/></text:span><text:span text:style-name="T21"><text:database-display text:table-name="readhesions en attente" text:table-type="table" text:column-name="parrainage" text:database-name="ADHERENTS FILLEULS">&lt;parrainage&gt;</text:database-display></text:span><text:span text:style-name="T21"> €</text:span></text:p>
      <text:p text:style-name="P61"><text:span text:style-name="T8"><text:tab/></text:span><text:span text:style-name="T103">Adhésion + Parrainage<text:tab/></text:span><text:span text:style-name="T103"><text:database-display text:table-name="readhesions en attente" text:table-type="table" text:column-name="TOTAL" text:database-name="ADHERENTS FILLEULS">&lt;TOTAL&gt;</text:database-display></text:span><text:span text:style-name="T103"> €</text:span></text:p>
      <text:p text:style-name="P62"><draw:custom-shape text:anchor-type="paragraph" draw:z-index="4" draw:name="Forme 3" draw:style-name="gr8" draw:text-style-name="P101" svg:width="0.701cm" svg:height="2.102cm" svg:x="12.915cm" svg:y="0.41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9">Don filleuls: </text:span><text:span text:style-name="T14">Préciser : </text:span><text:span text:style-name="T15">Référence </text:span><text:span text:style-name="T18">Filleul</text:span><text:span text:style-name="T15">, s</text:span><text:span text:style-name="T14">omme et type de don , soutien scolaire, Vélo .…</text:span></text:p>
      <text:p text:style-name="P20"><draw:frame text:anchor-type="paragraph" draw:z-index="2" draw:name="Forme6_0" draw:style-name="gr10" draw:text-style-name="P103" svg:width="0.384cm" svg:height="0.489cm" svg:x="17.701cm" svg:y="0.476cm"><draw:text-box><text:p><text:span text:style-name="T123">€</text:span></text:p></draw:text-box></draw:frame><draw:frame text:anchor-type="paragraph" draw:z-index="1" draw:name="Forme6" draw:style-name="gr9" draw:text-style-name="P102" svg:width="1.819cm" svg:height="0.976cm" svg:x="13.884cm" svg:y="0.222cm"><draw:text-box><text:p><text:span text:style-name="T122">Dons Filleuls</text:span></text:p></draw:text-box></draw:frame><draw:control text:anchor-type="char" draw:z-index="11" draw:name="Forme1_1" draw:style-name="gr1" draw:text-style-name="P98" svg:width="1.456cm" svg:height="0.662cm" svg:x="16.103cm" svg:y="0.393cm" draw:control="control5"/><draw:control text:anchor-type="char" draw:z-index="7" draw:name="Forme3" draw:style-name="gr6" draw:text-style-name="P96" svg:width="6.367cm" svg:height="0.742cm" svg:x="6.549cm" svg:y="0.048cm" draw:control="control2"/><draw:control text:anchor-type="char" draw:z-index="8" draw:name="Forme3_0" draw:style-name="gr6" draw:text-style-name="P96" svg:width="6.367cm" svg:height="0.742cm" svg:x="0.049cm" svg:y="0.025cm" draw:control="control12"/><text:s/></text:p>
      <text:p text:style-name="P74"/>
      <text:p text:style-name="P63"><draw:control text:anchor-type="char" draw:z-index="9" draw:name="Forme3_1" draw:style-name="gr6" draw:text-style-name="P96" svg:width="6.367cm" svg:height="0.742cm" svg:x="0cm" svg:y="0.058cm" draw:control="control3"/><draw:control text:anchor-type="char" draw:z-index="10" draw:name="Forme3_2" draw:style-name="gr6" draw:text-style-name="P96" svg:width="6.367cm" svg:height="0.742cm" svg:x="6.525cm" svg:y="0.026cm" draw:control="control4"/></text:p>
      <text:p text:style-name="P1"><text:s text:c="2"/></text:p>
      <text:p text:style-name="P1"><text:s text:c="8"/></text:p>
      <text:p text:style-name="P76"><draw:frame text:anchor-type="paragraph" draw:z-index="3" draw:name="Forme 2" draw:style-name="gr9" draw:text-style-name="P102" svg:width="2.486cm" svg:height="0.976cm" svg:x="13.217cm" svg:y="0.342cm"><draw:text-box><text:p><text:span text:style-name="T122"><text:s/></text:span><text:span text:style-name="T122">Don Association</text:span></text:p></draw:text-box></draw:frame><text:span text:style-name="T7">D</text:span><text:span text:style-name="T12">ON</text:span><text:span text:style-name="T13">S</text:span><text:span text:style-name="T12"> ASSOCIATION : </text:span><text:span text:style-name="T17">P</text:span><text:span text:style-name="T16">réciser : </text:span><text:span text:style-name="T17">Projets Collectifs, caisse solidarité...</text:span><text:span text:style-name="T12"><text:tab/></text:span></text:p>
      <text:p text:style-name="P78"><draw:control text:anchor-type="char" draw:z-index="14" draw:name="Forme3_3" draw:style-name="gr6" draw:text-style-name="P96" svg:width="11.507cm" svg:height="0.742cm" svg:x="0.545cm" svg:y="0.104cm" draw:control="control8"/><draw:control text:anchor-type="char" draw:z-index="12" draw:name="Forme1_2" draw:style-name="gr1" draw:text-style-name="P92" svg:width="1.456cm" svg:height="0.662cm" svg:x="15.909cm" svg:y="-0.034cm" draw:control="control6"/><text:span text:style-name="T10"><text:tab/></text:span><text:span text:style-name="T25"> </text:span><text:span text:style-name="T10"><text:tab/></text:span><text:span text:style-name="T11">€</text:span></text:p>
      <text:p text:style-name="P77"/>
      <text:p text:style-name="P38"><text:span text:style-name="T102"><text:s text:c="2"/></text:span><text:span text:style-name="T104"><text:s/></text:span><draw:control text:anchor-type="char" draw:z-index="19" draw:name="Forme1_0" draw:style-name="gr1" draw:text-style-name="P92" svg:width="1.456cm" svg:height="0.662cm" svg:x="15.93cm" svg:y="0.328cm" draw:control="control14"/></text:p>
      <text:p text:style-name="P17"><draw:control text:anchor-type="paragraph" draw:z-index="18" draw:name="Forme 5" draw:style-name="gr2" draw:text-style-name="P93" svg:width="0.715cm" svg:height="0.662cm" svg:x="2.715cm" svg:y="-0.101cm" draw:control="control13"/>Parrainage de <text:s text:c="9"/>nouveau(x) filleul(s) à <text:database-display text:table-name="readhesions en attente" text:table-type="table" text:column-name="PARRAIN" text:database-name="ADHERENTS FILLEULS">&lt;PARRAIN&gt;</text:database-display><text:s/>€<text:tab/> <text:span text:style-name="T99">€</text:span></text:p>
      <text:p text:style-name="P3"><text:s text:c="74"/></text:p>
      <text:p text:style-name="P79"><draw:control text:anchor-type="paragraph" draw:z-index="13" draw:name="Forme1_3" draw:style-name="gr2" draw:text-style-name="P97" svg:width="2.647cm" svg:height="1.027cm" svg:x="14.806cm" svg:y="-0.095cm" draw:control="control7"/><text:span text:style-name="T119">TOTAL: </text:span><text:span text:style-name="T120">Adhésion + Parrainage + Dons + Nouveaux parrainages</text:span><text:tab/><text:span text:style-name="T100">€</text:span></text:p>
      <text:p text:style-name="P80"><text:s text:c="44"/></text:p>
      <text:p text:style-name="P4"><draw:control text:anchor-type="paragraph" draw:z-index="15" draw:name="Forme 1" draw:style-name="gr5" draw:text-style-name="P95" svg:width="14.745cm" svg:height="1.461cm" svg:x="2.716cm" svg:y="0.21cm" draw:control="control9"/><text:s text:c="3"/></text:p>
      <text:p text:style-name="P18"><text:s text:c="6"/></text:p>
      <text:p text:style-name="P19">Commentaire:</text:p>
      <text:p text:style-name="P5"/>
      <text:p text:style-name="P51"><text:s text:c="133"/></text:p>
      <text:p text:style-name="P57"><draw:control text:anchor-type="paragraph" draw:z-index="17" draw:name="Forme 4" draw:style-name="gr3" draw:text-style-name="P94" svg:width="3.758cm" svg:height="0.622cm" svg:x="6.518cm" svg:y="0.464cm" draw:control="control11"/><draw:control text:anchor-type="paragraph" draw:z-index="6" draw:name="Forme1" draw:style-name="gr4" draw:text-style-name="P94" svg:width="0.503cm" svg:height="0.514cm" svg:x="0.586cm" svg:y="0.039cm" draw:control="control1"/><text:span text:style-name="T75"><text:tab/></text:span><text:span text:style-name="T82">J</text:span><text:span text:style-name="T81">E </text:span><text:span text:style-name="T93">PAYE</text:span><text:span text:style-name="T81"> Par chèque à l'ordre de F</text:span><text:span text:style-name="T97">VP</text:span></text:p>
      <text:p text:style-name="P58"><draw:control text:anchor-type="paragraph" draw:z-index="16" draw:name="Forme4" draw:style-name="gr4" draw:text-style-name="P94" svg:width="0.371cm" svg:height="0.514cm" svg:x="0.586cm" svg:y="-0.055cm" draw:control="control10"/><text:span text:style-name="T75"><text:tab/></text:span><text:span text:style-name="T82">J</text:span><text:span text:style-name="T81">E PAY</text:span><text:span text:style-name="T93">E</text:span><text:span text:style-name="T81"> par virement* </text:span><text:span text:style-name="T94">le</text:span><text:span text:style-name="T76"><text:tab/><text:tab/><text:tab/><text:tab/> <text:s/></text:span><text:span text:style-name="T73">mettre votre nom dans le libellé </text:span><text:span text:style-name="T74">bancaire</text:span></text:p>
      <text:p text:style-name="P67"/>
      <text:p text:style-name="P64"/>
      <text:p text:style-name="P52"/>
      <text:p text:style-name="P69"><text:s text:c="140"/></text:p>
      <text:p text:style-name="P69"/>
      <text:p text:style-name="P60"><text:span text:style-name="T1">Je renvoie ce document <text:s/></text:span><text:span text:style-name="T5">rempli </text:span></text:p>
      <text:p text:style-name="P73"><text:span text:style-name="T86">par mai</text:span><text:span text:style-name="T87">l à</text:span><text:span text:style-name="T89">: </text:span><text:a xlink:type="simple" xlink:href="mailto:secretariat.fvp@laposte.net" text:style-name="Internet_20_link" text:visited-style-name="Visited_20_Internet_20_Link"><text:span text:style-name="T86">fvp@l</text:span><text:span text:style-name="T88">titi</text:span><text:span text:style-name="T86">.net</text:span></text:a></text:p>
      <text:p text:style-name="P65"/>
      <text:p text:style-name="P42"><text:span text:style-name="T85">ou par courrier à </text:span><text:span text:style-name="T63">M. <text:s/>THO 1820 Route du Champ 38 SAI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1" style:family="paragraph">
      <style:paragraph-properties fo:margin-left="1.976cm" fo:margin-right="0cm" fo:margin-top="0cm" fo:margin-bottom="0cm" style:contextual-spacing="false" fo:orphans="0" fo:widows="0" fo:hyphenation-ladder-count="no-limit" fo:text-indent="0cm" style:auto-text-indent="false" style:text-autospace="none" style:punctuation-wrap="simple" style:vertical-align="baseline"/>
      <style:text-properties style:use-window-font-color="true" loext:opacity="0%" style:font-name="Arial1" fo:font-family="Arial" style:font-family-generic="swiss" style:font-pitch="variable" fo:font-size="22pt" fo:language="fr" fo:country="FR" style:font-name-asian="Times New Roman1" style:font-family-asian="'Times New Roman'" style:font-family-generic-asian="roman" style:font-pitch-asian="variable" style:font-size-asian="2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1" style:family="paragraph">
      <style:paragraph-properties style:line-height-at-least="0.176cm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.106cm" style:contextual-spacing="false" fo:line-height="100%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fo:font-size="12pt" fo:font-weight="bold" style:font-size-asian="12pt" style:font-weight-asian="bold" style:font-size-complex="10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.106cm" style:contextual-spacing="false" fo:line-height="100%" fo:text-indent="0cm" style:auto-text-indent="false">
        <style:tab-stops>
          <style:tab-stop style:position="7.752cm"/>
        </style:tab-stops>
      </style:paragraph-properties>
      <style:text-properties fo:font-size="12pt" style:font-size-asian="12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fr" number:country="FR">
      <number:year number:style="long"/>
    </number:date-style>
    <number:number-style style:name="N10115" number:language="fr" number:country="FR">
      <number:number number:decimal-places="0" number:min-decimal-places="0" number:min-integer-digits="5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0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3T21:34:41.392392621</meta:creation-date>
    <meta:editing-cycles>3</meta:editing-cycles>
    <meta:editing-duration>PT5M34S</meta:editing-duration>
    <meta:generator>LibreOffice/7.5.1.2$Linux_X86_64 LibreOffice_project/fcbaee479e84c6cd81291587d2ee68cba099e129</meta:generator>
    <dc:date>2023-04-02T14:31:16.751631276</dc:date>
    <meta:document-statistic meta:table-count="0" meta:image-count="0" meta:object-count="0" meta:page-count="2" meta:paragraph-count="54" meta:word-count="424" meta:character-count="2858" meta:non-whitespace-character-count="1910"/>
  </office:meta>
</office:document-meta>
</file>