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 Light" svg:font-family="'Roboto Light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7e_LT_7e_Gliederung_20_1">
      <style:paragraph-properties fo:margin-left="2cm" fo:margin-right="0cm" fo:text-indent="0cm" style:auto-text-indent="false"/>
    </style:style>
    <style:style style:name="P2" style:family="paragraph" style:parent-style-name="Default_7e_LT_7e_Gliederung_20_2">
      <style:paragraph-properties fo:margin-left="2cm" fo:margin-right="0cm" fo:text-indent="0cm" style:auto-text-indent="false"/>
    </style:style>
    <style:style style:name="P3" style:family="paragraph" style:parent-style-name="Default_7e_LT_7e_Titel">
      <style:paragraph-properties fo:margin-left="2cm" fo:margin-right="0cm" fo:text-indent="0cm" style:auto-text-indent="false"/>
    </style:style>
    <style:style style:name="T1" style:family="text">
      <style:text-properties style:font-name="Helvetica Neue" fo:font-size="36pt" fo:font-weight="normal" style:font-size-asian="36pt" style:font-weight-asian="normal"/>
    </style:style>
    <style:style style:name="T2" style:family="text">
      <style:text-properties style:font-name="Roboto Light" fo:font-size="28pt" style:font-size-asian="28pt"/>
    </style:style>
    <style:style style:name="T3" style:family="text">
      <style:text-properties style:font-name="Roboto Light" fo:font-size="24pt" style:font-size-asian="24pt"/>
    </style:style>
    <style:style style:name="T4" style:family="text">
      <style:text-properties style:font-name="Roboto Light" fo:font-size="24pt" fo:font-weight="bold" style:font-size-asian="24pt" style:font-weight-asian="bold"/>
    </style:style>
    <style:style style:name="T5" style:family="text">
      <style:text-properties style:font-name="Roboto Light" fo:font-size="20pt" style:font-size-asian="20pt"/>
    </style:style>
    <style:style style:name="T6" style:family="text">
      <style:text-properties style:font-name="Roboto Light" fo:font-size="21pt" style:font-size-asian="21pt"/>
    </style:style>
    <style:style style:name="T7" style:family="text">
      <style:text-properties fo:font-size="28pt" style:font-size-asian="28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ntroduzione al Regolamento UE </text:span>679/2016</text:p>
      <text:p text:style-name="P1"><text:span text:style-name="T2">Regolamento Generale sulla Protezione dei Dati – </text:span><text:span text:style-name="T7">RGPD</text:span></text:p>
      <text:p text:style-name="P1"><text:span text:style-name="T3"><text:s text:c="6"/></text:span><text:span text:style-name="T5">e, in inglese:</text:span></text:p>
      <text:p text:style-name="P1"><text:span text:style-name="T2">General Data Protection Regulation – GDPR</text:span></text:p>
      <text:p text:style-name="P3"><text:span text:style-name="T1">La novità del GDPR (Art. 1)</text:span></text:p>
      <text:p text:style-name="P1"><text:span text:style-name="T3">Il Regolamento protegge i diritti e le libertà fondamentali </text:span>delle persone fisiche, in particolare il diritto alla protezione dei dati personali</text:p>
      <text:p text:style-name="P1"><text:soft-page-break/><text:span text:style-name="T4">La libera circolazione dei dati</text:span> personali nell’Unione <text:span text:style-name="T8">non può essere limitata né vietata</text:span> per motivi attinenti alla protezione delle persone fisiche con riguardo al trattamento dei dati personali</text:p>
      <text:p text:style-name="P3"><text:span text:style-name="T1">Le date cardine del GDPR</text:span></text:p>
      <text:p text:style-name="P1"><text:span text:style-name="T3">Il Regolamento UE 679/2016 (GDPR):</text:span></text:p>
      <text:p text:style-name="P2"><text:span text:style-name="T6">pubblicato in Gazzetta ufficiale dell’UE il 4 maggio 2016</text:span></text:p>
      <text:p text:style-name="P2"><text:span text:style-name="T6">entra in vigore il 25 maggio 2016(art. 99: “...ventesimo giorno </text:span>successivo...”)</text:p>
      <text:p text:style-name="P2"><text:span text:style-name="T6">si applica dal 25 maggio 2018 (art. 99)</text:span></text:p>
      <text:p text:style-name="P3"><text:span text:style-name="T1">Tre obiettivi importanti del GDPR</text:span></text:p>
      <text:p text:style-name="P1"><text:soft-page-break/><text:span text:style-name="T3">aggiornare i principi contenuti nella direttiva sulla protezione </text:span>dei dati del 95/46/CE, con un unico testo normativo direttamente applicabile in tutti i paesi membri dell’Unione europea</text:p>
      <text:p text:style-name="P1"><text:span text:style-name="T3">definire i diritti delle persone fisiche e stabilire gli obblighi di </text:span>coloro che trattano i dati o sono responsabili del loro trattamento</text:p>
      <text:p text:style-name="P1"><text:span text:style-name="T3">stabilire i metodi per garantire il rispetto delle norme e la </text:span>portata delle sanzioni a carico di coloro che le viola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 Light" svg:font-family="'Roboto Light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Calibri" style:font-family-complex="Calibri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2pt"/>
    </style:style>
    <style:style style:name="Filled_20_Blue" style:display-name="Filled Blue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2pt"/>
    </style:style>
    <style:style style:name="Outlined_20_Blue" style:display-name="Outlined Blue" style:family="paragraph" style:parent-style-name="Outlined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Predefinito_7e_LT_7e_Gliederung_20_1" style:display-name="Predefinit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Predefinito_7e_LT_7e_Hintergrund" style:display-name="Predefinit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Calibri" style:font-family-complex="Calibri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_20_Drawing_20_Style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_20_Drawing_20_Style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_20_Drawing_20_Style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_20_Drawing_20_Style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5f_1" style:display-name="Predefinit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Oggetto_20_senza_20_riempimento_5f_1" style:display-name="Oggetto senza riempimento_1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5f_1_5f_1" style:display-name="Predefinit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Oggetto_20_senza_20_riempimento_20_e_20_linee_5f_1" style:display-name="Oggetto senza riempimento e linee_1" style:family="paragraph" style:parent-style-name="Predefinit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5f_2" style:display-name="Oggetto senza riempimento_2" style:family="paragraph" style:parent-style-name="Predefinit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_5f_2" style:display-name="Oggetto senza riempimento e linee_2" style:family="paragraph" style:parent-style-name="Predefinit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5f_1_5f_2" style:display-name="Predefinit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5f_1_5f_3" style:display-name="Predefinit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5f_1_5f_4" style:display-name="Predefinit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5f_1_5f_5" style:display-name="Predefinito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Oggetto_20_senza_20_riempimento_20_e_20_linee_5f_2_5f_1" style:display-name="Oggetto senza riempimento e linee_2_1" style:family="paragraph" style:parent-style-name="Predefinito_5f_1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_5f_3" style:display-name="Oggetto senza riempimento e linee_3" style:family="paragraph" style:parent-style-name="Predefinit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_5f_4" style:display-name="Oggetto senza riempimento e linee_4" style:family="paragraph" style:parent-style-name="Predefinit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_5f_5" style:display-name="Oggetto senza riempimento e linee_5" style:family="paragraph" style:parent-style-name="Predefinit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_5f_1" style:display-name="Object with no fill and no line_1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5f_1_5f_6" style:display-name="Predefinito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Predefinito_5f_2" style:display-name="Predefinit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Emphasis" style:family="paragraph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Calibri" style:font-family-complex="Calibri" style:font-family-generic-complex="system" style:font-pitch-complex="variable" style:font-size-complex="12pt"/>
    </style:style>
    <style:style style:name="Strong_20_Emphasis" style:display-name="Strong Emphasis" style:family="paragraph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Calibri" style:font-family-complex="Calibri" style:font-family-generic-complex="system" style:font-pitch-complex="variable" style:font-size-complex="12pt"/>
    </style:style>
    <style:style style:name="Numbering_20_Symbols" style:display-name="Numbering Symbols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Bullets" style:family="paragraph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Collegamento_20_Internet_20_visitato" style:display-name="Collegamento Internet visitato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Collegamento_20_Internet" style:display-name="Collegamento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Caratteri_20_di_20_numerazione" style:display-name="Caratteri di numerazione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Punti" style:family="paragraph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Indice" style:family="paragraph">
      <style:text-properties style:font-name="Mangal1" fo:font-family="Mangal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Didascalia" style:family="paragraph">
      <style:paragraph-properties fo:margin-top="0.374cm" fo:margin-bottom="0.374cm" style:contextual-spacing="false"/>
      <style:text-properties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Calibri" style:font-family-complex="Calibri" style:font-family-generic-complex="system" style:font-pitch-complex="variable" style:font-size-complex="12pt"/>
    </style:style>
    <style:style style:name="Elenco" style:family="paragraph">
      <style:paragraph-properties fo:margin-top="0cm" fo:margin-bottom="0.436cm" style:contextual-spacing="false" fo:line-height="120%"/>
      <style:text-properties style:font-name="Mangal1" fo:font-family="Mangal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Corpo_20_del_20_testo" style:display-name="Corpo del testo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start" style:justify-single-word="false"/>
      <style:text-properties fo:color="#2a6099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2pt" style:font-style-asian="normal" style:font-weight-asian="bold" style:font-name-complex="Calibri" style:font-family-complex="Calibri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Titolo_20_e_20_contenuto_7e_LT_7e_Gliederung_20_1" style:display-name="Titolo e contenuto~LT~Gliederung 1" style:family="paragraph">
      <style:paragraph-properties fo:margin-top="0.413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7e_LT_7e_Gliederung_20_2" style:display-name="Titolo e contenuto~LT~Gliederung 2" style:family="paragraph" style:parent-style-name="Titolo_20_e_20_contenuto_7e_LT_7e_Gliederung_20_1">
      <style:paragraph-properties fo:margin-top="0.33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3" style:display-name="Titolo e contenuto~LT~Gliederung 3" style:family="paragraph" style:parent-style-name="Titolo_20_e_20_contenuto_7e_LT_7e_Gliederung_20_2">
      <style:paragraph-properties fo:margin-top="0.249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_20_e_20_contenuto_7e_LT_7e_Gliederung_20_4" style:display-name="Titolo e contenuto~LT~Gliederung 4" style:family="paragraph" style:parent-style-name="Titolo_20_e_20_contenuto_7e_LT_7e_Gliederung_20_3">
      <style:paragraph-properties fo:margin-top="0.166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olo_20_e_20_contenuto_7e_LT_7e_Gliederung_20_5" style:display-name="Titolo e contenuto~LT~Gliederung 5" style:family="paragraph" style:parent-style-name="Titolo_20_e_20_contenuto_7e_LT_7e_Gliederung_20_4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6" style:display-name="Titolo e contenuto~LT~Gliederung 6" style:family="paragraph" style:parent-style-name="Titolo_20_e_20_contenuto_7e_LT_7e_Gliederung_20_5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7" style:display-name="Titolo e contenuto~LT~Gliederung 7" style:family="paragraph" style:parent-style-name="Titolo_20_e_20_contenuto_7e_LT_7e_Gliederung_20_6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8" style:display-name="Titolo e contenuto~LT~Gliederung 8" style:family="paragraph" style:parent-style-name="Titolo_20_e_20_contenuto_7e_LT_7e_Gliederung_20_7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9" style:display-name="Titolo e contenuto~LT~Gliederung 9" style:family="paragraph" style:parent-style-name="Titolo_20_e_20_contenuto_7e_LT_7e_Gliederung_20_8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Titel" style:display-name="Titolo e contenuto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7e_LT_7e_Untertitel" style:display-name="Titolo e contenut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7e_LT_7e_Notizen" style:display-name="Titolo e contenut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7e_LT_7e_Hintergrundobjekte" style:display-name="Titolo e contenut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Titolo_20_e_20_contenuto_7e_LT_7e_Hintergrund" style:display-name="Titolo e contenut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Titolo_20_e_20_contenuto_5f__7e_LT_7e_Gliederung_20_1" style:display-name="Titolo e contenuto_~LT~Gliederung 1" style:family="paragraph">
      <style:paragraph-properties fo:margin-top="0.413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5f__7e_LT_7e_Gliederung_20_2" style:display-name="Titolo e contenuto_~LT~Gliederung 2" style:family="paragraph" style:parent-style-name="Titolo_20_e_20_contenuto_5f__7e_LT_7e_Gliederung_20_1">
      <style:paragraph-properties fo:margin-top="0.33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5f__7e_LT_7e_Gliederung_20_3" style:display-name="Titolo e contenuto_~LT~Gliederung 3" style:family="paragraph" style:parent-style-name="Titolo_20_e_20_contenuto_5f__7e_LT_7e_Gliederung_20_2">
      <style:paragraph-properties fo:margin-top="0.249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_20_e_20_contenuto_5f__7e_LT_7e_Gliederung_20_4" style:display-name="Titolo e contenuto_~LT~Gliederung 4" style:family="paragraph" style:parent-style-name="Titolo_20_e_20_contenuto_5f__7e_LT_7e_Gliederung_20_3">
      <style:paragraph-properties fo:margin-top="0.166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olo_20_e_20_contenuto_5f__7e_LT_7e_Gliederung_20_5" style:display-name="Titolo e contenuto_~LT~Gliederung 5" style:family="paragraph" style:parent-style-name="Titolo_20_e_20_contenuto_5f__7e_LT_7e_Gliederung_20_4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5f__7e_LT_7e_Gliederung_20_6" style:display-name="Titolo e contenuto_~LT~Gliederung 6" style:family="paragraph" style:parent-style-name="Titolo_20_e_20_contenuto_5f__7e_LT_7e_Gliederung_20_5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5f__7e_LT_7e_Gliederung_20_7" style:display-name="Titolo e contenuto_~LT~Gliederung 7" style:family="paragraph" style:parent-style-name="Titolo_20_e_20_contenuto_5f__7e_LT_7e_Gliederung_20_6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5f__7e_LT_7e_Gliederung_20_8" style:display-name="Titolo e contenuto_~LT~Gliederung 8" style:family="paragraph" style:parent-style-name="Titolo_20_e_20_contenuto_5f__7e_LT_7e_Gliederung_20_7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5f__7e_LT_7e_Gliederung_20_9" style:display-name="Titolo e contenuto_~LT~Gliederung 9" style:family="paragraph" style:parent-style-name="Titolo_20_e_20_contenuto_5f__7e_LT_7e_Gliederung_20_8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5f__7e_LT_7e_Titel" style:display-name="Titolo e contenuto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5f__7e_LT_7e_Untertitel" style:display-name="Titolo e contenut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5f__7e_LT_7e_Notizen" style:display-name="Titolo e contenut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Titolo_20_e_20_contenuto_5f__7e_LT_7e_Hintergrundobjekte" style:display-name="Titolo e contenuto_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Titolo_20_e_20_contenuto_5f__7e_LT_7e_Hintergrund" style:display-name="Titolo e contenuto_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Due_5f_contenuti_7e_LT_7e_Gliederung_20_1" style:display-name="Due_contenuti~LT~Gliederung 1" style:family="paragraph">
      <style:paragraph-properties fo:margin-top="0.413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ue_5f_contenuti_7e_LT_7e_Gliederung_20_2" style:display-name="Due_contenuti~LT~Gliederung 2" style:family="paragraph" style:parent-style-name="Due_5f_contenuti_7e_LT_7e_Gliederung_20_1">
      <style:paragraph-properties fo:margin-top="0.33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ue_5f_contenuti_7e_LT_7e_Gliederung_20_3" style:display-name="Due_contenuti~LT~Gliederung 3" style:family="paragraph" style:parent-style-name="Due_5f_contenuti_7e_LT_7e_Gliederung_20_2">
      <style:paragraph-properties fo:margin-top="0.249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ue_5f_contenuti_7e_LT_7e_Gliederung_20_4" style:display-name="Due_contenuti~LT~Gliederung 4" style:family="paragraph" style:parent-style-name="Due_5f_contenuti_7e_LT_7e_Gliederung_20_3">
      <style:paragraph-properties fo:margin-top="0.166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ue_5f_contenuti_7e_LT_7e_Gliederung_20_5" style:display-name="Due_contenuti~LT~Gliederung 5" style:family="paragraph" style:parent-style-name="Due_5f_contenuti_7e_LT_7e_Gliederung_20_4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ue_5f_contenuti_7e_LT_7e_Gliederung_20_6" style:display-name="Due_contenuti~LT~Gliederung 6" style:family="paragraph" style:parent-style-name="Due_5f_contenuti_7e_LT_7e_Gliederung_20_5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ue_5f_contenuti_7e_LT_7e_Gliederung_20_7" style:display-name="Due_contenuti~LT~Gliederung 7" style:family="paragraph" style:parent-style-name="Due_5f_contenuti_7e_LT_7e_Gliederung_20_6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ue_5f_contenuti_7e_LT_7e_Gliederung_20_8" style:display-name="Due_contenuti~LT~Gliederung 8" style:family="paragraph" style:parent-style-name="Due_5f_contenuti_7e_LT_7e_Gliederung_20_7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ue_5f_contenuti_7e_LT_7e_Gliederung_20_9" style:display-name="Due_contenuti~LT~Gliederung 9" style:family="paragraph" style:parent-style-name="Due_5f_contenuti_7e_LT_7e_Gliederung_20_8">
      <style:paragraph-properties fo:margin-top="0.081cm" fo:margin-bottom="0cm" style:contextual-spacing="false" style:line-height-at-least="0.353cm" fo:text-align="start" style:justify-single-word="false"/>
      <style:text-properties fo:color="#42445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ue_5f_contenuti_7e_LT_7e_Titel" style:display-name="Due_contenuti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ue_5f_contenuti_7e_LT_7e_Untertitel" style:display-name="Due_contenuti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ue_5f_contenuti_7e_LT_7e_Notizen" style:display-name="Due_contenuti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" style:font-family-complex="Calibri" style:font-family-generic-complex="system" style:font-pitch-complex="variable" style:font-size-complex="12pt" style:text-emphasize="none"/>
    </style:style>
    <style:style style:name="Due_5f_contenuti_7e_LT_7e_Hintergrundobjekte" style:display-name="Due_contenuti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Due_5f_contenuti_7e_LT_7e_Hintergrund" style:display-name="Due_contenuti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0:34:48.742000000</meta:creation-date>
    <dc:date>2023-04-03T10:58:40.950000000</dc:date>
    <meta:editing-duration>PT23M52S</meta:editing-duration>
    <meta:editing-cycles>1</meta:editing-cycles>
    <meta:document-statistic meta:table-count="0" meta:image-count="0" meta:object-count="0" meta:page-count="3" meta:paragraph-count="16" meta:word-count="187" meta:character-count="1222" meta:non-whitespace-character-count="1043"/>
    <meta:generator>LibreOffice/7.5.1.2$Windows_X86_64 LibreOffice_project/fcbaee479e84c6cd81291587d2ee68cba099e129</meta:generator>
  </office:meta>
</office:document-meta>
</file>