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T1" style:family="text">
      <style:text-properties fo:color="#c9211e" loext:opacity="100%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Arial Unicode MS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32pt" fo:letter-spacing="-0.706cm" fo:font-style="normal" fo:text-shadow="none" style:text-underline-style="none" fo:font-weight="normal" style:letter-kerning="true" fo:background-color="transparent" style:font-name-asian="Arial Unicode MS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est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Normal character spacing =&gt; Ex<text:span text:style-name="T1">am</text:span>ple</text:p>
              </text:list-item>
              <text:list-item>
                <text:p><text:span text:style-name="T2">Character spacing set to -20pt with Pair kerning enabled =&gt; Ex</text:span><text:span text:style-name="T3">am</text:span><text:span text:style-name="T2">ple</text:span></text:p>
              </text:list-item>
              <text:list-item>
                <text:p><text:span text:style-name="T2">Character spacing set to -20pt with Pair kerning disabled =&gt; Ex</text:span><text:span text:style-name="T3">am</text:span><text:span text:style-name="T2">pl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fo:font-size="12pt" fo:language="en" fo:country="US" style:letter-kerning="true" style:font-name-asian="Arial Unicode MS1" style:font-family-asian="'Arial Unicode MS'" style:font-pitch-asian="variable" style:font-size-asian="12pt" style:language-asian="zh" style:country-asian="CN" style:font-name-complex="Lucida Sans2" style:font-family-complex="'Lucida Sans'" style:font-pitch-complex="variable" style:font-size-complex="12pt" style:language-complex="hi" style:country-complex="IN"/>
    </style:style>
    <style:style style:name="Index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ucida Sans1" style:font-family-complex="'Lucida Sans'" style:font-family-generic-complex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Arial Unicode MS1" style:font-family-asian="'Arial Unicode MS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3T10:22:31.548010116</meta:creation-date>
    <dc:date>2023-04-03T10:27:17.542258158</dc:date>
    <meta:editing-duration>PT4M46S</meta:editing-duration>
    <meta:editing-cycles>4</meta:editing-cycles>
    <meta:generator>LibreOffice/7.5.2.2$Linux_X86_64 LibreOffice_project/50$Build-2</meta:generator>
    <meta:document-statistic meta:object-count="29"/>
  </office:meta>
</office:document-meta>
</file>