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428e" officeooo:paragraph-rsid="0017428e" style:text-rotation-angle="90" style:text-rotation-scale="line-height"/>
    </style:style>
    <style:style style:name="T1" style:family="text">
      <style:text-properties style:text-rotation-angle="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שלום גךכעלגכ,ךכלףגךלכעגףךלעגףך כעלרפםןאור פעכל</text:p>
      <text:p text:style-name="P1"/>
      <text:p text:style-name="Standard">שלום גךכעלגכ,ךכלףגךלכעגףךלעגףך כעלרפםןאור פעכ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1T23:07:40.943333196</meta:creation-date>
    <dc:date>2023-03-31T23:09:16.649182650</dc:date>
    <meta:editing-duration>PT1M36S</meta:editing-duration>
    <meta:editing-cycles>1</meta:editing-cycles>
    <meta:document-statistic meta:table-count="0" meta:image-count="0" meta:object-count="0" meta:page-count="1" meta:paragraph-count="2" meta:word-count="8" meta:character-count="91" meta:non-whitespace-character-count="85"/>
    <meta:generator>LibreOfficeDev/7.6.0.0.alpha0$Linux_X86_64 LibreOffice_project/b5c3a7502f7ff6ccf0f829c1f3a2ba50b8584c41</meta:generator>
  </office:meta>
</office:document-meta>
</file>