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, sans-serif"/>
    <style:font-face style:name="Cambria" svg:font-family="Cambria" style:font-family-generic="system" style:font-pitch="variable"/>
    <style:font-face style:name="Carlito" svg:font-family="Carlito"/>
    <style:font-face style:name="Circular Std Book" svg:font-family="'Circular Std Book'"/>
    <style:font-face style:name="Courier New" svg:font-family="'Courier New'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, Arial"/>
    <style:font-face style:name="Roboto2" svg:font-family="Roboto, Arial, sans-serif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docs-Roboto" svg:font-family="docs-Roboto"/>
  </office:font-face-decls>
  <office:automatic-styles>
    <style:style style:name="Table1" style:family="table" style:master-page-name="Standard">
      <style:table-properties style:width="29.18cm" fo:margin-top="0cm" fo:margin-bottom="0cm" style:page-number="1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706cm"/>
    </style:style>
    <style:style style:name="Table1.B" style:family="table-column">
      <style:table-column-properties style:column-width="1.092cm"/>
    </style:style>
    <style:style style:name="Table1.C" style:family="table-column">
      <style:table-column-properties style:column-width="0.699cm"/>
    </style:style>
    <style:style style:name="Table1.D" style:family="table-column">
      <style:table-column-properties style:column-width="0.774cm"/>
    </style:style>
    <style:style style:name="Table1.E" style:family="table-column">
      <style:table-column-properties style:column-width="0.623cm"/>
    </style:style>
    <style:style style:name="Table1.F" style:family="table-column">
      <style:table-column-properties style:column-width="0.603cm"/>
    </style:style>
    <style:style style:name="Table1.G" style:family="table-column">
      <style:table-column-properties style:column-width="1.309cm"/>
    </style:style>
    <style:style style:name="Table1.H" style:family="table-column">
      <style:table-column-properties style:column-width="1.494cm"/>
    </style:style>
    <style:style style:name="Table1.I" style:family="table-column">
      <style:table-column-properties style:column-width="0.116cm"/>
    </style:style>
    <style:style style:name="Table1.J" style:family="table-column">
      <style:table-column-properties style:column-width="0.806cm"/>
    </style:style>
    <style:style style:name="Table1.K" style:family="table-column">
      <style:table-column-properties style:column-width="0.187cm"/>
    </style:style>
    <style:style style:name="Table1.L" style:family="table-column">
      <style:table-column-properties style:column-width="0.736cm"/>
    </style:style>
    <style:style style:name="Table1.M" style:family="table-column">
      <style:table-column-properties style:column-width="0.183cm"/>
    </style:style>
    <style:style style:name="Table1.N" style:family="table-column">
      <style:table-column-properties style:column-width="0.074cm"/>
    </style:style>
    <style:style style:name="Table1.O" style:family="table-column">
      <style:table-column-properties style:column-width="0.997cm"/>
    </style:style>
    <style:style style:name="Table1.P" style:family="table-column">
      <style:table-column-properties style:column-width="0.106cm"/>
    </style:style>
    <style:style style:name="Table1.Q" style:family="table-column">
      <style:table-column-properties style:column-width="1.095cm"/>
    </style:style>
    <style:style style:name="Table1.R" style:family="table-column">
      <style:table-column-properties style:column-width="1.097cm"/>
    </style:style>
    <style:style style:name="Table1.S" style:family="table-column">
      <style:table-column-properties style:column-width="0.261cm"/>
    </style:style>
    <style:style style:name="Table1.T" style:family="table-column">
      <style:table-column-properties style:column-width="0.753cm"/>
    </style:style>
    <style:style style:name="Table1.U" style:family="table-column">
      <style:table-column-properties style:column-width="1.184cm"/>
    </style:style>
    <style:style style:name="Table1.V" style:family="table-column">
      <style:table-column-properties style:column-width="1.212cm"/>
    </style:style>
    <style:style style:name="Table1.W" style:family="table-column">
      <style:table-column-properties style:column-width="0.605cm"/>
    </style:style>
    <style:style style:name="Table1.X" style:family="table-column">
      <style:table-column-properties style:column-width="1.58cm"/>
    </style:style>
    <style:style style:name="Table1.Y" style:family="table-column">
      <style:table-column-properties style:column-width="1.605cm"/>
    </style:style>
    <style:style style:name="Table1.Z" style:family="table-column">
      <style:table-column-properties style:column-width="0.894cm"/>
    </style:style>
    <style:style style:name="Table1.a" style:family="table-column">
      <style:table-column-properties style:column-width="0.797cm"/>
    </style:style>
    <style:style style:name="Table1.c" style:family="table-column">
      <style:table-column-properties style:column-width="0.508cm"/>
    </style:style>
    <style:style style:name="Table1.d" style:family="table-column">
      <style:table-column-properties style:column-width="1.785cm"/>
    </style:style>
    <style:style style:name="Table1.e" style:family="table-column">
      <style:table-column-properties style:column-width="3.849cm"/>
    </style:style>
    <style:style style:name="Table1.f" style:family="table-column">
      <style:table-column-properties style:column-width="0.847cm"/>
    </style:style>
    <style:style style:name="Table1.1" style:family="table-row">
      <style:table-row-properties style:min-row-height="2cm" fo:background-color="transparent" fo:keep-together="always">
        <style:background-image/>
      </style:table-row-properties>
    </style:style>
    <style:style style:name="Table1.A1" style:family="table-cell">
      <style:table-cell-properties style:vertical-align="middle" fo:background-color="#e2efd9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bd4b4" fo:padding-left="0.101cm" fo:padding-right="0.101cm" fo:padding-top="0cm" fo:padding-bottom="0cm" fo:border-left="none" fo:border-right="none" fo:border-top="0.5pt solid #000000" fo:border-bottom="0.5pt solid #000000" loext:writing-mode="bt-lr">
        <style:background-image/>
      </style:table-cell-properties>
    </style:style>
    <style:style style:name="Table1.D1" style:family="table-cell">
      <style:table-cell-properties style:vertical-align="middle" fo:background-color="#d7e3bc" fo:padding-left="0.101cm" fo:padding-right="0.101cm" fo:padding-top="0cm" fo:padding-bottom="0cm" fo:border-left="none" fo:border-right="none" fo:border-top="0.5pt solid #000000" fo:border-bottom="0.5pt solid #000000" loext:writing-mode="bt-lr">
        <style:background-image/>
      </style:table-cell-properties>
    </style:style>
    <style:style style:name="Table1.E1" style:family="table-cell">
      <style:table-cell-properties style:vertical-align="middle" fo:background-color="#e6f2cb" fo:padding-left="0.101cm" fo:padding-right="0.101cm" fo:padding-top="0cm" fo:padding-bottom="0cm" fo:border-left="none" fo:border-right="none" fo:border-top="0.5pt solid #000000" fo:border-bottom="0.5pt solid #000000" loext:writing-mode="bt-lr">
        <style:background-image/>
      </style:table-cell-properties>
    </style:style>
    <style:style style:name="Table1.F1" style:family="table-cell">
      <style:table-cell-properties style:vertical-align="middle" fo:background-color="#ddd9c4" fo:padding-left="0.101cm" fo:padding-right="0.101cm" fo:padding-top="0cm" fo:padding-bottom="0cm" fo:border-left="none" fo:border-right="none" fo:border-top="0.5pt solid #000000" fo:border-bottom="0.5pt solid #000000" loext:writing-mode="bt-lr">
        <style:background-image/>
      </style:table-cell-properties>
    </style:style>
    <style:style style:name="Table1.G1" style:family="table-cell">
      <style:table-cell-properties style:vertical-align="middle" fo:background-color="#b4c6e7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Q1" style:family="table-cell">
      <style:table-cell-properties style:vertical-align="middle" fo:background-color="#d9c8b5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S1" style:family="table-cell">
      <style:table-cell-properties style:vertical-align="middle" fo:background-color="#c6d9f0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T1" style:family="table-cell">
      <style:table-cell-properties style:vertical-align="middle" fo:background-color="#ac9160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X1" style:family="table-cell">
      <style:table-cell-properties style:vertical-align="middle" fo:background-color="#e8e88c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Y1" style:family="table-cell">
      <style:table-cell-properties style:vertical-align="middle" fo:background-color="#eeece1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a1" style:family="table-cell">
      <style:table-cell-properties style:vertical-align="middle" fo:background-color="#f3f2ed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c6d9f1" fo:padding-left="0.101cm" fo:padding-right="0.101cm" fo:padding-top="0cm" fo:padding-bottom="0cm" fo:border-left="none" fo:border-right="none" fo:border-top="0.5pt solid #000000" fo:border-bottom="0.5pt solid #000000" loext:writing-mode="bt-lr">
        <style:background-image/>
      </style:table-cell-properties>
    </style:style>
    <style:style style:name="Table1.c1" style:family="table-cell">
      <style:table-cell-properties style:vertical-align="middle" fo:background-color="#ddd9c4" fo:padding-left="0.101cm" fo:padding-right="0.101cm" fo:padding-top="0cm" fo:padding-bottom="0cm" fo:border-left="none" fo:border-right="none" fo:border-top="0.5pt solid #000000" fo:border-bottom="1.75pt solid #6f663a" loext:writing-mode="bt-lr">
        <style:background-image/>
      </style:table-cell-properties>
    </style:style>
    <style:style style:name="Table1.d1" style:family="table-cell">
      <style:table-cell-properties style:vertical-align="middle" fo:background-color="#ad9c73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e2efd9" fo:padding-left="0.101cm" fo:padding-right="0.10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2.002cm" fo:background-color="transparent" fo:keep-together="always">
        <style:background-image/>
      </style:table-row-properties>
    </style:style>
    <style:style style:name="Table1.A2" style:family="table-cell">
      <style:table-cell-properties style:vertical-align="middle" fo:background-color="#e2efd9" fo:padding-left="0.101cm" fo:padding-right="0.101cm" fo:padding-top="0cm" fo:padding-bottom="0cm" fo:border-left="0.5pt solid #000000" fo:border-right="none" fo:border-top="0.5pt solid #000000" fo:border-bottom="1.75pt solid #6f663a" style:writing-mode="lr-tb">
        <style:background-image/>
      </style:table-cell-properties>
    </style:style>
    <style:style style:name="Table1.C2" style:family="table-cell">
      <style:table-cell-properties fo:background-color="#fbd4b4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D2" style:family="table-cell">
      <style:table-cell-properties style:vertical-align="middle" fo:background-color="#d7e3bc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E2" style:family="table-cell">
      <style:table-cell-properties style:vertical-align="middle" fo:background-color="#e6f2cb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F2" style:family="table-cell">
      <style:table-cell-properties style:vertical-align="middle" fo:background-color="#ddd9c4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G2" style:family="table-cell">
      <style:table-cell-properties style:vertical-align="middle" fo:background-color="#b8cce4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I2" style:family="table-cell">
      <style:table-cell-properties style:vertical-align="middle" fo:background-color="#7093d2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J2" style:family="table-cell">
      <style:table-cell-properties style:vertical-align="middle" fo:background-color="#8eaadb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K2" style:family="table-cell">
      <style:table-cell-properties style:vertical-align="middle" fo:background-color="#8db3e2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P2" style:family="table-cell">
      <style:table-cell-properties style:vertical-align="middle" fo:background-color="#b4c6e7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Q2" style:family="table-cell">
      <style:table-cell-properties style:vertical-align="middle" fo:background-color="#d9c8b5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S2" style:family="table-cell">
      <style:table-cell-properties style:vertical-align="middle" fo:background-color="#c6d9f0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T2" style:family="table-cell">
      <style:table-cell-properties style:vertical-align="middle" fo:background-color="#957a53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U2" style:family="table-cell">
      <style:table-cell-properties style:vertical-align="middle" fo:background-color="#ab8c55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W2" style:family="table-cell">
      <style:table-cell-properties style:vertical-align="middle" fo:background-color="#af925d" fo:padding-left="0.101cm" fo:padding-right="0.101cm" fo:padding-top="0cm" fo:padding-bottom="0cm" fo:border-left="none" fo:border-right="none" fo:border-top="0.5pt solid #000000" fo:border-bottom="1.75pt solid #6f663a" loext:writing-mode="bt-lr">
        <style:background-image/>
      </style:table-cell-properties>
    </style:style>
    <style:style style:name="Table1.X2" style:family="table-cell">
      <style:table-cell-properties style:vertical-align="middle" fo:background-color="#e8e88c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Y2" style:family="table-cell">
      <style:table-cell-properties style:vertical-align="middle" fo:background-color="#eeece1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Z2" style:family="table-cell">
      <style:table-cell-properties style:vertical-align="middle" fo:background-color="#d9c8b5" fo:padding-left="0.101cm" fo:padding-right="0.101cm" fo:padding-top="0cm" fo:padding-bottom="0cm" fo:border-left="none" fo:border-right="none" fo:border-top="0.5pt solid #000000" fo:border-bottom="1.75pt solid #6f663a" loext:writing-mode="bt-lr">
        <style:background-image/>
      </style:table-cell-properties>
    </style:style>
    <style:style style:name="Table1.a2" style:family="table-cell">
      <style:table-cell-properties style:vertical-align="middle" fo:background-color="#f3f2ed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b2" style:family="table-cell">
      <style:table-cell-properties style:vertical-align="middle" fo:background-color="#c6d9f1" fo:padding-left="0.101cm" fo:padding-right="0.101cm" fo:padding-top="0cm" fo:padding-bottom="0cm" fo:border-left="none" fo:border-right="none" fo:border-top="0.5pt solid #000000" fo:border-bottom="1.75pt solid #6f663a" loext:writing-mode="bt-lr">
        <style:background-image/>
      </style:table-cell-properties>
    </style:style>
    <style:style style:name="Table1.d2" style:family="table-cell">
      <style:table-cell-properties style:vertical-align="middle" fo:background-color="#ad9c73" fo:padding-left="0.101cm" fo:padding-right="0.101cm" fo:padding-top="0cm" fo:padding-bottom="0cm" fo:border-left="none" fo:border-right="none" fo:border-top="0.5pt solid #000000" fo:border-bottom="1.75pt solid #6f663a" style:writing-mode="lr-tb">
        <style:background-image/>
      </style:table-cell-properties>
    </style:style>
    <style:style style:name="Table1.e2" style:family="table-cell">
      <style:table-cell-properties style:vertical-align="middle" fo:background-color="#e2efd9" fo:padding-left="0.101cm" fo:padding-right="0.101cm" fo:padding-top="0cm" fo:padding-bottom="0cm" fo:border-left="none" fo:border-right="0.5pt solid #000000" fo:border-top="0.5pt solid #000000" fo:border-bottom="1.75pt solid #6f663a" style:writing-mode="lr-tb">
        <style:background-image/>
      </style:table-cell-properties>
    </style:style>
    <style:style style:name="Table1.A3" style:family="table-cell">
      <style:table-cell-properties style:vertical-align="middle" fo:background-color="#e2efd9" fo:padding-left="0.101cm" fo:padding-right="0.101cm" fo:padding-top="0cm" fo:padding-bottom="0cm" fo:border-left="0.5pt solid #000000" fo:border-right="none" fo:border-top="none" fo:border-bottom="0.5pt solid #000000" loext:writing-mode="bt-lr">
        <style:background-image/>
      </style:table-cell-properties>
    </style:style>
    <style:style style:name="Table1.C3" style:family="table-cell">
      <style:table-cell-properties style:vertical-align="middle" fo:background-color="#fbd4b4" fo:padding-left="0.101cm" fo:padding-right="0.101cm" fo:padding-top="0cm" fo:padding-bottom="0cm" fo:border-left="none" fo:border-right="none" fo:border-top="none" fo:border-bottom="0.5pt solid #000000" loext:writing-mode="bt-lr">
        <style:background-image/>
      </style:table-cell-properties>
    </style:style>
    <style:style style:name="Table1.D3" style:family="table-cell">
      <style:table-cell-properties style:vertical-align="middle" fo:background-color="#d7e3bc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E3" style:family="table-cell">
      <style:table-cell-properties style:vertical-align="middle" fo:background-color="#e6f2cb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F3" style:family="table-cell">
      <style:table-cell-properties style:vertical-align="middle" fo:background-color="#ddd9c4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G3" style:family="table-cell">
      <style:table-cell-properties style:vertical-align="middle" fo:background-color="#b8cce4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I3" style:family="table-cell">
      <style:table-cell-properties style:vertical-align="middle" fo:background-color="#7093d2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J3" style:family="table-cell">
      <style:table-cell-properties style:vertical-align="middle" fo:background-color="#8eaadb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P3" style:family="table-cell">
      <style:table-cell-properties style:vertical-align="middle" fo:background-color="#b4c6e7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S3" style:family="table-cell">
      <style:table-cell-properties style:vertical-align="middle" fo:background-color="#c6d9f0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T3" style:family="table-cell">
      <style:table-cell-properties style:vertical-align="middle" fo:background-color="#957a53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U3" style:family="table-cell">
      <style:table-cell-properties style:vertical-align="middle" fo:background-color="#ab8c55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W3" style:family="table-cell">
      <style:table-cell-properties style:vertical-align="middle" fo:background-color="#af925d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X3" style:family="table-cell">
      <style:table-cell-properties style:vertical-align="middle" fo:background-color="#e8e88c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Y3" style:family="table-cell">
      <style:table-cell-properties style:vertical-align="middle" fo:background-color="#eeece1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Z3" style:family="table-cell">
      <style:table-cell-properties style:vertical-align="middle" fo:background-color="#d9c8b5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a3" style:family="table-cell">
      <style:table-cell-properties style:vertical-align="middle" fo:background-color="#edebe3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c6d9f1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c3" style:family="table-cell">
      <style:table-cell-properties style:vertical-align="middle" fo:background-color="#ddd9c3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middle" fo:background-color="#ad9c73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e3" style:family="table-cell">
      <style:table-cell-properties style:vertical-align="middle" fo:background-color="#e2efd9" fo:padding-left="0.101cm" fo:padding-right="0.10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1.G4" style:family="table-cell">
      <style:table-cell-properties style:vertical-align="middle" fo:background-color="#b8cce4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J4" style:family="table-cell">
      <style:table-cell-properties style:vertical-align="middle" fo:background-color="#8eaadb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U4" style:family="table-cell">
      <style:table-cell-properties style:vertical-align="middle" fo:background-color="#ab8c55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E7" style:family="table-cell">
      <style:table-cell-properties style:vertical-align="middle" fo:background-color="#e6f2cb" fo:padding-left="0.101cm" fo:padding-right="0.101cm" fo:padding-top="0cm" fo:padding-bottom="0cm" fo:border-left="none" fo:border-right="none" fo:border-top="none" fo:border-bottom="0.5pt solid #000000" loext:writing-mode="bt-lr">
        <style:background-image/>
      </style:table-cell-properties>
    </style:style>
    <style:style style:name="Table1.H15" style:family="table-cell" style:data-style-name="N0">
      <style:table-cell-properties style:vertical-align="middle" fo:background-color="#b8cce4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L30" style:family="table-cell" style:data-style-name="N0">
      <style:table-cell-properties style:vertical-align="middle" fo:background-color="#8eaadb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40" style:family="table-row">
      <style:table-row-properties style:min-row-height="2.2cm" fo:background-color="transparent" fo:keep-together="always">
        <style:background-image/>
      </style:table-row-properties>
    </style:style>
    <style:style style:name="Table1.53" style:family="table-row">
      <style:table-row-properties style:min-row-height="1cm" fo:background-color="transparent" fo:keep-together="always">
        <style:background-image/>
      </style:table-row-properties>
    </style:style>
    <style:style style:name="Table1.A84" style:family="table-cell">
      <style:table-cell-properties style:vertical-align="middle" fo:background-color="#e2efd9" fo:padding-left="0.101cm" fo:padding-right="0.101cm" fo:padding-top="0cm" fo:padding-bottom="0cm" fo:border-left="0.5pt solid #784242" fo:border-right="none" fo:border-top="3pt solid #655959" fo:border-bottom="3pt solid #655959" style:writing-mode="lr-tb">
        <style:background-image/>
      </style:table-cell-properties>
    </style:style>
    <style:style style:name="Table1.C84" style:family="table-cell">
      <style:table-cell-properties style:vertical-align="middle" fo:background-color="#fbd4b4" fo:padding-left="0.101cm" fo:padding-right="0.101cm" fo:padding-top="0cm" fo:padding-bottom="0cm" fo:border-left="none" fo:border-right="none" fo:border-top="3pt solid #655959" fo:border-bottom="3pt solid #655959" loext:writing-mode="bt-lr">
        <style:background-image/>
      </style:table-cell-properties>
    </style:style>
    <style:style style:name="Table1.D84" style:family="table-cell">
      <style:table-cell-properties style:vertical-align="middle" fo:background-color="#d7e3bc" fo:padding-left="0.101cm" fo:padding-right="0.101cm" fo:padding-top="0cm" fo:padding-bottom="0cm" fo:border-left="none" fo:border-right="none" fo:border-top="3pt solid #655959" fo:border-bottom="3pt solid #655959" loext:writing-mode="bt-lr">
        <style:background-image/>
      </style:table-cell-properties>
    </style:style>
    <style:style style:name="Table1.E84" style:family="table-cell">
      <style:table-cell-properties style:vertical-align="middle" fo:background-color="#e6f2cb" fo:padding-left="0.101cm" fo:padding-right="0.101cm" fo:padding-top="0cm" fo:padding-bottom="0cm" fo:border-left="none" fo:border-right="none" fo:border-top="3pt solid #655959" fo:border-bottom="3pt solid #655959" loext:writing-mode="bt-lr">
        <style:background-image/>
      </style:table-cell-properties>
    </style:style>
    <style:style style:name="Table1.F84" style:family="table-cell">
      <style:table-cell-properties style:vertical-align="middle" fo:background-color="#ddd9c4" fo:padding-left="0.101cm" fo:padding-right="0.101cm" fo:padding-top="0cm" fo:padding-bottom="0cm" fo:border-left="none" fo:border-right="none" fo:border-top="3pt solid #655959" fo:border-bottom="3pt solid #655959" loext:writing-mode="bt-lr">
        <style:background-image/>
      </style:table-cell-properties>
    </style:style>
    <style:style style:name="Table1.G84" style:family="table-cell">
      <style:table-cell-properties style:vertical-align="middle" fo:background-color="#b8cce4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I84" style:family="table-cell">
      <style:table-cell-properties style:vertical-align="middle" fo:background-color="#7093d2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J84" style:family="table-cell">
      <style:table-cell-properties style:vertical-align="middle" fo:background-color="#8eaadb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L84" style:family="table-cell">
      <style:table-cell-properties style:vertical-align="middle" fo:background-color="#8eaadb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N84" style:family="table-cell">
      <style:table-cell-properties style:vertical-align="middle" fo:background-color="#8eaadb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P84" style:family="table-cell">
      <style:table-cell-properties style:vertical-align="middle" fo:background-color="#b4c6e7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Q84" style:family="table-cell">
      <style:table-cell-properties style:vertical-align="middle" fo:background-color="#d9c8b5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S84" style:family="table-cell">
      <style:table-cell-properties style:vertical-align="middle" fo:background-color="#c6d9f0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T84" style:family="table-cell">
      <style:table-cell-properties style:vertical-align="middle" fo:background-color="#957a53" fo:padding-left="0.101cm" fo:padding-right="0.101cm" fo:padding-top="0cm" fo:padding-bottom="0cm" fo:border-left="none" fo:border-right="none" fo:border-top="3pt solid #655959" fo:border-bottom="3pt solid #655959" loext:writing-mode="bt-lr">
        <style:background-image/>
      </style:table-cell-properties>
    </style:style>
    <style:style style:name="Table1.U84" style:family="table-cell">
      <style:table-cell-properties style:vertical-align="middle" fo:background-color="#ab8c55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X84" style:family="table-cell">
      <style:table-cell-properties style:vertical-align="middle" fo:background-color="#e8e88c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Y84" style:family="table-cell">
      <style:table-cell-properties style:vertical-align="middle" fo:background-color="#eeece1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Z84" style:family="table-cell">
      <style:table-cell-properties style:vertical-align="middle" fo:background-color="#d9c8b5" fo:padding-left="0.101cm" fo:padding-right="0.101cm" fo:padding-top="0cm" fo:padding-bottom="0cm" fo:border-left="none" fo:border-right="none" fo:border-top="3pt solid #655959" fo:border-bottom="3pt solid #655959" loext:writing-mode="bt-lr">
        <style:background-image/>
      </style:table-cell-properties>
    </style:style>
    <style:style style:name="Table1.a84" style:family="table-cell">
      <style:table-cell-properties style:vertical-align="middle" fo:background-color="#edebe3" fo:padding-left="0.101cm" fo:padding-right="0.101cm" fo:padding-top="0cm" fo:padding-bottom="0cm" fo:border-left="none" fo:border-right="none" fo:border-top="3pt solid #655959" fo:border-bottom="3pt solid #655959" loext:writing-mode="bt-lr">
        <style:background-image/>
      </style:table-cell-properties>
    </style:style>
    <style:style style:name="Table1.b84" style:family="table-cell">
      <style:table-cell-properties style:vertical-align="middle" fo:background-color="#c6d9f1" fo:padding-left="0.101cm" fo:padding-right="0.101cm" fo:padding-top="0cm" fo:padding-bottom="0cm" fo:border-left="none" fo:border-right="none" fo:border-top="3pt solid #655959" fo:border-bottom="3pt solid #655959" loext:writing-mode="bt-lr">
        <style:background-image/>
      </style:table-cell-properties>
    </style:style>
    <style:style style:name="Table1.c84" style:family="table-cell">
      <style:table-cell-properties style:vertical-align="middle" fo:background-color="#ddd9c3" fo:padding-left="0.101cm" fo:padding-right="0.101cm" fo:padding-top="0cm" fo:padding-bottom="0cm" fo:border-left="none" fo:border-right="none" fo:border-top="3pt solid #655959" fo:border-bottom="3pt solid #655959" loext:writing-mode="bt-lr">
        <style:background-image/>
      </style:table-cell-properties>
    </style:style>
    <style:style style:name="Table1.d84" style:family="table-cell">
      <style:table-cell-properties style:vertical-align="middle" fo:background-color="#ad9c73" fo:padding-left="0.101cm" fo:padding-right="0.101cm" fo:padding-top="0cm" fo:padding-bottom="0cm" fo:border-left="none" fo:border-right="none" fo:border-top="3pt solid #655959" fo:border-bottom="3pt solid #655959" style:writing-mode="lr-tb">
        <style:background-image/>
      </style:table-cell-properties>
    </style:style>
    <style:style style:name="Table1.e84" style:family="table-cell">
      <style:table-cell-properties style:vertical-align="middle" fo:background-color="#e2efd9" fo:padding-left="0.101cm" fo:padding-right="0.101cm" fo:padding-top="0cm" fo:padding-bottom="0cm" fo:border-left="none" fo:border-right="0.5pt solid #784242" fo:border-top="3pt solid #655959" fo:border-bottom="3pt solid #655959" style:writing-mode="lr-tb">
        <style:background-image/>
      </style:table-cell-properties>
    </style:style>
    <style:style style:name="Table1.85" style:family="table-row">
      <style:table-row-properties style:min-row-height="2.002cm" fo:keep-together="always"/>
    </style:style>
    <style:style style:name="Table1.A85" style:family="table-cell">
      <style:table-cell-properties style:vertical-align="middle" fo:background-color="#e2efd9" fo:padding-left="0.101cm" fo:padding-right="0.101cm" fo:padding-top="0cm" fo:padding-bottom="0cm" fo:border-left="0.5pt solid #784242" fo:border-right="none" fo:border-top="none" fo:border-bottom="3pt solid #655959" style:writing-mode="lr-tb">
        <style:background-image/>
      </style:table-cell-properties>
    </style:style>
    <style:style style:name="Table1.C85" style:family="table-cell">
      <style:table-cell-properties style:vertical-align="middle" fo:background-color="#fbd4b4" fo:padding-left="0.101cm" fo:padding-right="0.101cm" fo:padding-top="0cm" fo:padding-bottom="0cm" fo:border-left="none" fo:border-right="none" fo:border-top="none" fo:border-bottom="3pt solid #655959" loext:writing-mode="bt-lr">
        <style:background-image/>
      </style:table-cell-properties>
    </style:style>
    <style:style style:name="Table1.D85" style:family="table-cell">
      <style:table-cell-properties style:vertical-align="middle" fo:background-color="#d7e3bc" fo:padding-left="0.101cm" fo:padding-right="0.101cm" fo:padding-top="0cm" fo:padding-bottom="0cm" fo:border-left="none" fo:border-right="none" fo:border-top="none" fo:border-bottom="3pt solid #655959" loext:writing-mode="bt-lr">
        <style:background-image/>
      </style:table-cell-properties>
    </style:style>
    <style:style style:name="Table1.E85" style:family="table-cell">
      <style:table-cell-properties style:vertical-align="middle" fo:background-color="#ddd9c4" fo:padding-left="0.101cm" fo:padding-right="0.101cm" fo:padding-top="0cm" fo:padding-bottom="0cm" fo:border-left="none" fo:border-right="none" fo:border-top="none" fo:border-bottom="3pt solid #655959" loext:writing-mode="bt-lr">
        <style:background-image/>
      </style:table-cell-properties>
    </style:style>
    <style:style style:name="Table1.F85" style:family="table-cell">
      <style:table-cell-properties style:vertical-align="middle" fo:background-color="#ddd9c4" fo:padding-left="0.101cm" fo:padding-right="0.101cm" fo:padding-top="0cm" fo:padding-bottom="0cm" fo:border-left="none" fo:border-right="none" fo:border-top="none" fo:border-bottom="3pt solid #655959" loext:writing-mode="bt-lr">
        <style:background-image/>
      </style:table-cell-properties>
    </style:style>
    <style:style style:name="Table1.G85" style:family="table-cell">
      <style:table-cell-properties style:vertical-align="middle" fo:background-color="#b8cce4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I85" style:family="table-cell">
      <style:table-cell-properties style:vertical-align="middle" fo:background-color="#7093d2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J85" style:family="table-cell">
      <style:table-cell-properties style:vertical-align="middle" fo:background-color="#8eaadb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L85" style:family="table-cell">
      <style:table-cell-properties style:vertical-align="middle" fo:background-color="#8eaadb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N85" style:family="table-cell">
      <style:table-cell-properties style:vertical-align="middle" fo:background-color="#8eaadb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P85" style:family="table-cell">
      <style:table-cell-properties style:vertical-align="middle" fo:background-color="#b4c6e7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Q85" style:family="table-cell">
      <style:table-cell-properties style:vertical-align="middle" fo:background-color="#d9c8b5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S85" style:family="table-cell">
      <style:table-cell-properties style:vertical-align="middle" fo:background-color="#c6d9f0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T85" style:family="table-cell">
      <style:table-cell-properties style:vertical-align="middle" fo:background-color="#957a53" fo:padding-left="0.101cm" fo:padding-right="0.101cm" fo:padding-top="0cm" fo:padding-bottom="0cm" fo:border-left="none" fo:border-right="none" fo:border-top="none" fo:border-bottom="3pt solid #655959" loext:writing-mode="bt-lr">
        <style:background-image/>
      </style:table-cell-properties>
    </style:style>
    <style:style style:name="Table1.U85" style:family="table-cell">
      <style:table-cell-properties style:vertical-align="middle" fo:background-color="#ab8c55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X85" style:family="table-cell">
      <style:table-cell-properties style:vertical-align="middle" fo:background-color="#e8e88c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Y85" style:family="table-cell">
      <style:table-cell-properties style:vertical-align="middle" fo:background-color="#eeece1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Z85" style:family="table-cell">
      <style:table-cell-properties style:vertical-align="middle" fo:background-color="#d9c8b5" fo:padding-left="0.101cm" fo:padding-right="0.101cm" fo:padding-top="0cm" fo:padding-bottom="0cm" fo:border-left="none" fo:border-right="none" fo:border-top="none" fo:border-bottom="3pt solid #655959" loext:writing-mode="bt-lr">
        <style:background-image/>
      </style:table-cell-properties>
    </style:style>
    <style:style style:name="Table1.a85" style:family="table-cell">
      <style:table-cell-properties style:vertical-align="middle" fo:background-color="#edebe3" fo:padding-left="0.101cm" fo:padding-right="0.101cm" fo:padding-top="0cm" fo:padding-bottom="0cm" fo:border-left="none" fo:border-right="none" fo:border-top="none" fo:border-bottom="3pt solid #655959" loext:writing-mode="bt-lr">
        <style:background-image/>
      </style:table-cell-properties>
    </style:style>
    <style:style style:name="Table1.b85" style:family="table-cell">
      <style:table-cell-properties style:vertical-align="middle" fo:background-color="#c6d9f1" fo:padding-left="0.101cm" fo:padding-right="0.101cm" fo:padding-top="0cm" fo:padding-bottom="0cm" fo:border-left="none" fo:border-right="none" fo:border-top="none" fo:border-bottom="3pt solid #655959" loext:writing-mode="bt-lr">
        <style:background-image/>
      </style:table-cell-properties>
    </style:style>
    <style:style style:name="Table1.c85" style:family="table-cell">
      <style:table-cell-properties style:vertical-align="middle" fo:background-color="#ddd9c3" fo:padding-left="0.101cm" fo:padding-right="0.101cm" fo:padding-top="0cm" fo:padding-bottom="0cm" fo:border-left="none" fo:border-right="none" fo:border-top="none" fo:border-bottom="3pt solid #655959" loext:writing-mode="bt-lr">
        <style:background-image/>
      </style:table-cell-properties>
    </style:style>
    <style:style style:name="Table1.d85" style:family="table-cell">
      <style:table-cell-properties style:vertical-align="middle" fo:background-color="#ad9c73" fo:padding-left="0.101cm" fo:padding-right="0.101cm" fo:padding-top="0cm" fo:padding-bottom="0cm" fo:border-left="none" fo:border-right="none" fo:border-top="none" fo:border-bottom="3pt solid #655959" style:writing-mode="lr-tb">
        <style:background-image/>
      </style:table-cell-properties>
    </style:style>
    <style:style style:name="Table1.e85" style:family="table-cell">
      <style:table-cell-properties style:vertical-align="middle" fo:background-color="#e2efd9" fo:padding-left="0.101cm" fo:padding-right="0.101cm" fo:padding-top="0cm" fo:padding-bottom="0cm" fo:border-left="none" fo:border-right="0.5pt solid #784242" fo:border-top="none" fo:border-bottom="3pt solid #655959" style:writing-mode="lr-tb">
        <style:background-image/>
      </style:table-cell-properties>
    </style:style>
    <style:style style:name="Table1.86" style:family="table-row">
      <style:table-row-properties style:min-row-height="2cm" fo:keep-together="always"/>
    </style:style>
    <style:style style:name="Table1.A86" style:family="table-cell">
      <style:table-cell-properties style:vertical-align="middle" fo:background-color="#e2efd9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87" style:family="table-row">
      <style:table-row-properties style:min-row-height="1.21cm" fo:keep-together="auto"/>
    </style:style>
    <style:style style:name="Table1.A87" style:family="table-cell">
      <style:table-cell-properties fo:background-color="#e2efd9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B87" style:family="table-cell">
      <style:table-cell-properties fo:background-color="#fbd4b4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f87" style:family="table-cell">
      <style:table-cell-properties fo:background-color="#fbd4b4" fo:padding-left="0.101cm" fo:padding-right="0.10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2" style:family="table" style:master-page-name="Standard">
      <style:table-properties style:width="28.755cm" fo:margin-left="-2.251cm" fo:margin-top="0cm" fo:margin-bottom="0cm" style:page-number="1" table:align="left" style:writing-mode="lr-tb"/>
    </style:style>
    <style:style style:name="Table2.A" style:family="table-column">
      <style:table-column-properties style:column-width="1.432cm"/>
    </style:style>
    <style:style style:name="Table2.B" style:family="table-column">
      <style:table-column-properties style:column-width="1.647cm"/>
    </style:style>
    <style:style style:name="Table2.C" style:family="table-column">
      <style:table-column-properties style:column-width="0.598cm"/>
    </style:style>
    <style:style style:name="Table2.D" style:family="table-column">
      <style:table-column-properties style:column-width="1.221cm"/>
    </style:style>
    <style:style style:name="Table2.E" style:family="table-column">
      <style:table-column-properties style:column-width="1.222cm"/>
    </style:style>
    <style:style style:name="Table2.F" style:family="table-column">
      <style:table-column-properties style:column-width="1.228cm"/>
    </style:style>
    <style:style style:name="Table2.G" style:family="table-column">
      <style:table-column-properties style:column-width="0.337cm"/>
    </style:style>
    <style:style style:name="Table2.H" style:family="table-column">
      <style:table-column-properties style:column-width="1.191cm"/>
    </style:style>
    <style:style style:name="Table2.I" style:family="table-column">
      <style:table-column-properties style:column-width="1.148cm"/>
    </style:style>
    <style:style style:name="Table2.K" style:family="table-column">
      <style:table-column-properties style:column-width="1.152cm"/>
    </style:style>
    <style:style style:name="Table2.L" style:family="table-column">
      <style:table-column-properties style:column-width="1.385cm"/>
    </style:style>
    <style:style style:name="Table2.M" style:family="table-column">
      <style:table-column-properties style:column-width="1.475cm"/>
    </style:style>
    <style:style style:name="Table2.N" style:family="table-column">
      <style:table-column-properties style:column-width="0.552cm"/>
    </style:style>
    <style:style style:name="Table2.O" style:family="table-column">
      <style:table-column-properties style:column-width="2.91cm"/>
    </style:style>
    <style:style style:name="Table2.P" style:family="table-column">
      <style:table-column-properties style:column-width="2.755cm"/>
    </style:style>
    <style:style style:name="Table2.Q" style:family="table-column">
      <style:table-column-properties style:column-width="1.062cm"/>
    </style:style>
    <style:style style:name="Table2.R" style:family="table-column">
      <style:table-column-properties style:column-width="0.767cm"/>
    </style:style>
    <style:style style:name="Table2.S" style:family="table-column">
      <style:table-column-properties style:column-width="0.587cm"/>
    </style:style>
    <style:style style:name="Table2.T" style:family="table-column">
      <style:table-column-properties style:column-width="2.304cm"/>
    </style:style>
    <style:style style:name="Table2.U" style:family="table-column">
      <style:table-column-properties style:column-width="3.445cm"/>
    </style:style>
    <style:style style:name="Table2.1" style:family="table-row">
      <style:table-row-properties style:min-row-height="0.882cm" fo:keep-together="auto"/>
    </style:style>
    <style:style style:name="Table2.A1" style:family="table-cell">
      <style:table-cell-properties style:vertical-align="middle" fo:background-color="#b8cce4" fo:padding-left="0.101cm" fo:padding-right="0.101cm" fo:padding-top="0cm" fo:padding-bottom="0cm" fo:border-left="0.5pt solid #767171" fo:border-right="0.5pt solid #767171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7093d2" fo:padding-left="0.101cm" fo:padding-right="0.101cm" fo:padding-top="0cm" fo:padding-bottom="0cm" fo:border="0.5pt solid #767171" style:writing-mode="lr-tb">
        <style:background-image/>
      </style:table-cell-properties>
    </style:style>
    <style:style style:name="Table2.D1" style:family="table-cell">
      <style:table-cell-properties style:vertical-align="middle" fo:background-color="#8eaadb" fo:padding-left="0.101cm" fo:padding-right="0.101cm" fo:padding-top="0cm" fo:padding-bottom="0cm" fo:border="0.5pt solid #767171" style:writing-mode="lr-tb">
        <style:background-image/>
      </style:table-cell-properties>
    </style:style>
    <style:style style:name="Table2.G1" style:family="table-cell">
      <style:table-cell-properties style:vertical-align="middle" fo:background-color="#b4c6e7" fo:padding-left="0.101cm" fo:padding-right="0.101cm" fo:padding-top="0cm" fo:padding-bottom="0cm" fo:border="0.5pt solid #767171" style:writing-mode="lr-tb">
        <style:background-image/>
      </style:table-cell-properties>
    </style:style>
    <style:style style:name="Table2.H1" style:family="table-cell">
      <style:table-cell-properties style:vertical-align="middle" fo:background-color="#d9c8b5" fo:padding-left="0.101cm" fo:padding-right="0.101cm" fo:padding-top="0cm" fo:padding-bottom="0cm" fo:border-left="0.5pt solid #767171" fo:border-right="0.5pt solid #767171" fo:border-top="0.5pt solid #000000" fo:border-bottom="0.5pt solid #000000" style:writing-mode="lr-tb">
        <style:background-image/>
      </style:table-cell-properties>
    </style:style>
    <style:style style:name="Table2.J1" style:family="table-cell">
      <style:table-cell-properties style:vertical-align="middle" fo:background-color="#c6d9f0" fo:padding-left="0.101cm" fo:padding-right="0.101cm" fo:padding-top="0cm" fo:padding-bottom="0cm" fo:border="0.5pt solid #767171" style:writing-mode="lr-tb">
        <style:background-image/>
      </style:table-cell-properties>
    </style:style>
    <style:style style:name="Table2.K1" style:family="table-cell">
      <style:table-cell-properties style:vertical-align="middle" fo:background-color="#957a53" fo:padding-left="0.101cm" fo:padding-right="0.101cm" fo:padding-top="0cm" fo:padding-bottom="0cm" fo:border="0.5pt solid #767171" style:writing-mode="lr-tb">
        <style:background-image/>
      </style:table-cell-properties>
    </style:style>
    <style:style style:name="Table2.L1" style:family="table-cell">
      <style:table-cell-properties style:vertical-align="middle" fo:background-color="#ab8c55" fo:padding-left="0.101cm" fo:padding-right="0.101cm" fo:padding-top="0cm" fo:padding-bottom="0cm" fo:border-left="0.5pt solid #767171" fo:border-right="0.5pt solid #767171" fo:border-top="0.5pt solid #000000" fo:border-bottom="0.5pt solid #000000" style:writing-mode="lr-tb">
        <style:background-image/>
      </style:table-cell-properties>
    </style:style>
    <style:style style:name="Table2.N1" style:family="table-cell">
      <style:table-cell-properties style:vertical-align="middle" fo:background-color="#af925d" fo:padding-left="0.101cm" fo:padding-right="0.101cm" fo:padding-top="0cm" fo:padding-bottom="0cm" fo:border="0.5pt solid #767171" style:writing-mode="lr-tb">
        <style:background-image/>
      </style:table-cell-properties>
    </style:style>
    <style:style style:name="Table2.O1" style:family="table-cell">
      <style:table-cell-properties style:vertical-align="middle" fo:background-color="#e8e88c" fo:padding-left="0.101cm" fo:padding-right="0.101cm" fo:padding-top="0cm" fo:padding-bottom="0cm" fo:border-left="0.5pt solid #767171" fo:border-right="0.5pt solid #767171" fo:border-top="0.5pt solid #000000" fo:border-bottom="0.5pt solid #000000" style:writing-mode="lr-tb">
        <style:background-image/>
      </style:table-cell-properties>
    </style:style>
    <style:style style:name="Table2.Q1" style:family="table-cell">
      <style:table-cell-properties style:vertical-align="middle" fo:background-color="#d9c8b5" fo:padding-left="0.101cm" fo:padding-right="0.101cm" fo:padding-top="0cm" fo:padding-bottom="0cm" fo:border="0.5pt solid #767171" loext:writing-mode="bt-lr">
        <style:background-image/>
      </style:table-cell-properties>
    </style:style>
    <style:style style:name="Table2.R1" style:family="table-cell">
      <style:table-cell-properties style:vertical-align="middle" fo:background-color="#c6d9f1" fo:padding-left="0.101cm" fo:padding-right="0.101cm" fo:padding-top="0cm" fo:padding-bottom="0cm" fo:border="0.5pt solid #767171" style:writing-mode="lr-tb">
        <style:background-image/>
      </style:table-cell-properties>
    </style:style>
    <style:style style:name="Table2.S1" style:family="table-cell">
      <style:table-cell-properties style:vertical-align="middle" fo:background-color="#ddd9c3" fo:padding-left="0.101cm" fo:padding-right="0.101cm" fo:padding-top="0cm" fo:padding-bottom="0cm" fo:border="0.5pt solid #767171" style:writing-mode="lr-tb">
        <style:background-image/>
      </style:table-cell-properties>
    </style:style>
    <style:style style:name="Table2.T1" style:family="table-cell">
      <style:table-cell-properties style:vertical-align="middle" fo:background-color="#ad9c73" fo:padding-left="0.101cm" fo:padding-right="0.101cm" fo:padding-top="0cm" fo:padding-bottom="0cm" fo:border="0.5pt solid #767171" style:writing-mode="lr-tb">
        <style:background-image/>
      </style:table-cell-properties>
    </style:style>
    <style:style style:name="Table2.U1" style:family="table-cell">
      <style:table-cell-properties style:vertical-align="middle" fo:background-color="#e2efd9" fo:padding-left="0.101cm" fo:padding-right="0.101cm" fo:padding-top="0cm" fo:padding-bottom="0cm" fo:border-left="0.5pt solid #767171" fo:border-right="0.5pt solid #767171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808080" loext:opacity="100%" fo:language="en" fo:country="GB" officeooo:paragraph-rsid="0370fdeb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808080" loext:opacity="100%" fo:language="en" fo:country="GB" officeooo:paragraph-rsid="0370fdeb" style:font-size-complex="14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808080" loext:opacity="100%" fo:font-size="9pt" fo:language="en" fo:country="GB" officeooo:paragraph-rsid="0370fdeb" style:font-size-asian="9pt"/>
    </style:style>
    <style:style style:name="P4" style:family="paragraph" style:parent-style-name="Standard">
      <style:paragraph-properties fo:text-align="center" style:justify-single-word="false"/>
      <style:text-properties officeooo:paragraph-rsid="0370fdeb"/>
    </style:style>
    <style:style style:name="P5" style:family="paragraph" style:parent-style-name="Standard">
      <style:text-properties fo:color="#332f2f" loext:opacity="100%" officeooo:rsid="03c418dd" officeooo:paragraph-rsid="03c418dd"/>
    </style:style>
    <style:style style:name="P6" style:family="paragraph" style:parent-style-name="Standard">
      <style:paragraph-properties fo:text-align="center" style:justify-single-word="false"/>
      <style:text-properties fo:color="#332f2f" loext:opacity="100%" officeooo:rsid="03c55a30" officeooo:paragraph-rsid="03c55a30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1f99f46" officeooo:paragraph-rsid="01f99f46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332f2f" loext:opacity="100%" style:font-name="Arial1" fo:font-size="11pt" fo:language="en" fo:country="GB" officeooo:rsid="03c55a30" officeooo:paragraph-rsid="03c55a3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c55a30" officeooo:paragraph-rsid="03c55a3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e44302" officeooo:paragraph-rsid="03e44302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332f2f" loext:opacity="100%" style:font-name="Arial1" fo:font-size="11pt" fo:language="en" fo:country="GB" officeooo:rsid="03e604d5" officeooo:paragraph-rsid="03e604d5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e604d5" officeooo:paragraph-rsid="03e604d5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332f2f" loext:opacity="100%" style:font-name="Arial1" fo:font-size="11pt" fo:language="en" fo:country="GB" officeooo:rsid="03e604d5" officeooo:paragraph-rsid="03e604d5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e7d287" officeooo:paragraph-rsid="03e7d287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ee30fd" officeooo:paragraph-rsid="03ee30f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f21fc4" officeooo:paragraph-rsid="03f21fc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332f2f" loext:opacity="100%" style:font-name="Arial1" fo:font-size="11pt" fo:language="en" fo:country="GB" officeooo:rsid="03d60efd" officeooo:paragraph-rsid="03d60ef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332f2f" loext:opacity="100%" style:font-name="Arial1" fo:font-size="11pt" fo:language="en" fo:country="GB" officeooo:rsid="03c20aad" officeooo:paragraph-rsid="03c20aa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e0266e" officeooo:paragraph-rsid="03e0266e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f2fb54" officeooo:paragraph-rsid="03f2fb5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f36bda" officeooo:paragraph-rsid="03f36bda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40590d4" officeooo:paragraph-rsid="040590d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406cc23" officeooo:paragraph-rsid="0406cc23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413acc4" officeooo:paragraph-rsid="0413acc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419f1c4" officeooo:paragraph-rsid="0419f1c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419f1c4" officeooo:paragraph-rsid="041d2de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332f2f" loext:opacity="100%" style:font-name="Arial1" fo:font-size="11pt" fo:language="en" fo:country="GB" officeooo:rsid="041b68de" officeooo:paragraph-rsid="041b68de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41c2e2e" officeooo:paragraph-rsid="041c2e2e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41ed920" officeooo:paragraph-rsid="041ed92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332f2f" loext:opacity="100%" style:font-name="Arial1" fo:font-size="11pt" fo:language="en" fo:country="GB" officeooo:rsid="041ed920" officeooo:paragraph-rsid="041ed92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4223bed" officeooo:paragraph-rsid="04223be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3da29b" officeooo:paragraph-rsid="033da29b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088f0ca" officeooo:paragraph-rsid="0088f0ca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088f0ca" officeooo:paragraph-rsid="03ec1452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cb490a" officeooo:paragraph-rsid="03cb490a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3da29b" officeooo:paragraph-rsid="033da29b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ec1452" officeooo:paragraph-rsid="03ec1452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3f8daa8" officeooo:paragraph-rsid="03f8daa8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officeooo:rsid="0413acc4" officeooo:paragraph-rsid="0413acc4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fo:font-weight="normal" officeooo:rsid="01e2a399" officeooo:paragraph-rsid="03ada3af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fo:font-weight="normal" officeooo:rsid="03c418dd" officeooo:paragraph-rsid="03c418d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fo:font-weight="normal" officeooo:rsid="03edabad" officeooo:paragraph-rsid="03edaba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fo:font-weight="normal" officeooo:rsid="03f21fc4" officeooo:paragraph-rsid="03f21fc4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1pt" fo:language="en" fo:country="GB" fo:font-weight="normal" officeooo:rsid="03c0fc24" officeooo:paragraph-rsid="03c0fc24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0pt" fo:language="en" fo:country="GB" officeooo:rsid="03c418dd" officeooo:paragraph-rsid="03c418dd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0pt" fo:language="en" fo:country="GB" officeooo:rsid="03b23695" officeooo:paragraph-rsid="03b23695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332f2f" loext:opacity="100%" style:font-name="Arial1" fo:font-size="12pt" fo:language="en" fo:country="GB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/>
    </style:style>
    <style:style style:name="P50" style:family="paragraph" style:parent-style-name="Standard">
      <style:text-properties fo:color="#332f2f" loext:opacity="100%" officeooo:rsid="03e44302" officeooo:paragraph-rsid="03e44302"/>
    </style:style>
    <style:style style:name="P51" style:family="paragraph" style:parent-style-name="Standard">
      <style:paragraph-properties fo:text-align="center" style:justify-single-word="false"/>
      <style:text-properties fo:color="#332f2f" loext:opacity="100%" officeooo:rsid="03e44302" officeooo:paragraph-rsid="03e44302"/>
    </style:style>
    <style:style style:name="P52" style:family="paragraph" style:parent-style-name="Standard">
      <style:paragraph-properties fo:text-align="center" style:justify-single-word="false"/>
      <style:text-properties fo:color="#332f2f" loext:opacity="100%" fo:font-size="9pt" officeooo:rsid="03e44302" officeooo:paragraph-rsid="03e44302"/>
    </style:style>
    <style:style style:name="P53" style:family="paragraph" style:parent-style-name="Standard">
      <style:paragraph-properties fo:text-align="center" style:justify-single-word="false"/>
      <style:text-properties fo:color="#332f2f" loext:opacity="100%" fo:font-size="9pt" officeooo:rsid="03e44302" officeooo:paragraph-rsid="040fda6a"/>
    </style:style>
    <style:style style:name="P54" style:family="paragraph" style:parent-style-name="Standard">
      <style:paragraph-properties fo:text-align="center" style:justify-single-word="false"/>
      <style:text-properties fo:color="#332f2f" loext:opacity="100%" fo:font-size="9pt" officeooo:rsid="03e44302" officeooo:paragraph-rsid="041b68de"/>
    </style:style>
    <style:style style:name="P55" style:family="paragraph" style:parent-style-name="Standard">
      <style:paragraph-properties fo:text-align="center" style:justify-single-word="false"/>
      <style:text-properties fo:color="#332f2f" loext:opacity="100%" fo:font-size="9pt" officeooo:rsid="03c55a30" officeooo:paragraph-rsid="03c55a30"/>
    </style:style>
    <style:style style:name="P56" style:family="paragraph" style:parent-style-name="Standard">
      <style:paragraph-properties fo:text-align="center" style:justify-single-word="false"/>
      <style:text-properties fo:color="#332f2f" loext:opacity="100%" fo:font-size="9pt" officeooo:rsid="03f621a8" officeooo:paragraph-rsid="03f621a8"/>
    </style:style>
    <style:style style:name="P57" style:family="paragraph" style:parent-style-name="Standard">
      <style:paragraph-properties fo:text-align="center" style:justify-single-word="false"/>
      <style:text-properties fo:color="#332f2f" loext:opacity="100%" fo:font-size="9pt" officeooo:rsid="03f76afe" officeooo:paragraph-rsid="03f76afe"/>
    </style:style>
    <style:style style:name="P58" style:family="paragraph" style:parent-style-name="Standard">
      <style:paragraph-properties fo:text-align="center" style:justify-single-word="false"/>
      <style:text-properties fo:color="#332f2f" loext:opacity="100%" fo:font-size="9pt" officeooo:rsid="0419f1c4" officeooo:paragraph-rsid="0419f1c4"/>
    </style:style>
    <style:style style:name="P59" style:family="paragraph" style:parent-style-name="Standard">
      <style:paragraph-properties fo:text-align="center" style:justify-single-word="false"/>
      <style:text-properties fo:color="#332f2f" loext:opacity="100%" officeooo:rsid="03e604d5" officeooo:paragraph-rsid="03e604d5"/>
    </style:style>
    <style:style style:name="P60" style:family="paragraph" style:parent-style-name="Standard">
      <style:paragraph-properties fo:text-align="center" style:justify-single-word="false"/>
      <style:text-properties fo:color="#332f2f" loext:opacity="100%" officeooo:rsid="03ea2af1" officeooo:paragraph-rsid="03ea2af1"/>
    </style:style>
    <style:style style:name="P61" style:family="paragraph" style:parent-style-name="Standard">
      <style:paragraph-properties fo:text-align="center" style:justify-single-word="false"/>
      <style:text-properties fo:color="#332f2f" loext:opacity="100%" officeooo:rsid="03edabad" officeooo:paragraph-rsid="03edabad"/>
    </style:style>
    <style:style style:name="P62" style:family="paragraph" style:parent-style-name="Standard">
      <style:text-properties fo:color="#332f2f" loext:opacity="100%" officeooo:rsid="03efa1f9" officeooo:paragraph-rsid="03efa1f9"/>
    </style:style>
    <style:style style:name="P63" style:family="paragraph" style:parent-style-name="Standard">
      <style:paragraph-properties fo:text-align="center" style:justify-single-word="false"/>
      <style:text-properties fo:color="#332f2f" loext:opacity="100%" officeooo:rsid="03f21fc4" officeooo:paragraph-rsid="03f21fc4"/>
    </style:style>
    <style:style style:name="P64" style:family="paragraph" style:parent-style-name="Standard">
      <style:text-properties fo:color="#332f2f" loext:opacity="100%" officeooo:rsid="03f21fc4" officeooo:paragraph-rsid="03f21fc4"/>
    </style:style>
    <style:style style:name="P65" style:family="paragraph" style:parent-style-name="Standard">
      <style:text-properties fo:color="#332f2f" loext:opacity="100%" officeooo:rsid="03bb5053" officeooo:paragraph-rsid="03bb5053"/>
    </style:style>
    <style:style style:name="P66" style:family="paragraph" style:parent-style-name="Standard">
      <style:paragraph-properties fo:text-align="center" style:justify-single-word="false"/>
      <style:text-properties fo:color="#332f2f" loext:opacity="100%" officeooo:rsid="03bb5053" officeooo:paragraph-rsid="03bb5053"/>
    </style:style>
    <style:style style:name="P67" style:family="paragraph" style:parent-style-name="Standard">
      <style:paragraph-properties fo:text-align="center" style:justify-single-word="false"/>
      <style:text-properties fo:color="#332f2f" loext:opacity="100%" officeooo:rsid="03c0fc24" officeooo:paragraph-rsid="03c0fc24"/>
    </style:style>
    <style:style style:name="P68" style:family="paragraph" style:parent-style-name="Standard">
      <style:paragraph-properties fo:text-align="center" style:justify-single-word="false"/>
      <style:text-properties fo:color="#332f2f" loext:opacity="100%" officeooo:paragraph-rsid="0370fdeb"/>
    </style:style>
    <style:style style:name="P69" style:family="paragraph" style:parent-style-name="Standard">
      <style:paragraph-properties fo:text-align="center" style:justify-single-word="false"/>
      <style:text-properties fo:color="#332f2f" loext:opacity="100%" officeooo:rsid="03f2fb54" officeooo:paragraph-rsid="03f2fb54"/>
    </style:style>
    <style:style style:name="P70" style:family="paragraph" style:parent-style-name="Standard">
      <style:paragraph-properties fo:text-align="center" style:justify-single-word="false"/>
      <style:text-properties fo:color="#332f2f" loext:opacity="100%" officeooo:rsid="03f621a8" officeooo:paragraph-rsid="03f621a8"/>
    </style:style>
    <style:style style:name="P71" style:family="paragraph" style:parent-style-name="Standard">
      <style:paragraph-properties fo:text-align="center" style:justify-single-word="false"/>
      <style:text-properties fo:color="#332f2f" loext:opacity="100%" officeooo:rsid="03f8daa8" officeooo:paragraph-rsid="03f8daa8"/>
    </style:style>
    <style:style style:name="P72" style:family="paragraph" style:parent-style-name="Standard">
      <style:paragraph-properties fo:text-align="center" style:justify-single-word="false"/>
      <style:text-properties fo:color="#332f2f" loext:opacity="100%" officeooo:rsid="03f50435" officeooo:paragraph-rsid="03f50435"/>
    </style:style>
    <style:style style:name="P73" style:family="paragraph" style:parent-style-name="Standard">
      <style:paragraph-properties fo:text-align="center" style:justify-single-word="false"/>
      <style:text-properties fo:color="#332f2f" loext:opacity="100%" fo:font-size="13pt" officeooo:rsid="03f21fc4" officeooo:paragraph-rsid="03f21fc4"/>
    </style:style>
    <style:style style:name="P74" style:family="paragraph" style:parent-style-name="Standard">
      <style:paragraph-properties fo:text-align="center" style:justify-single-word="false"/>
      <style:text-properties fo:color="#332f2f" loext:opacity="100%" fo:font-size="13pt" officeooo:rsid="03f2fb54" officeooo:paragraph-rsid="03f2fb54"/>
    </style:style>
    <style:style style:name="P7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1e2a399" officeooo:paragraph-rsid="03ada3af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3c418dd" officeooo:paragraph-rsid="03c418d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3ea2af1" officeooo:paragraph-rsid="03ea2af1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3ea2af1" officeooo:paragraph-rsid="03f50435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3cb490a" officeooo:paragraph-rsid="03cb490a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3d18073" officeooo:paragraph-rsid="03d18073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3f14159" officeooo:paragraph-rsid="03f14159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3f2fb54" officeooo:paragraph-rsid="03f2fb54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06cc23" officeooo:paragraph-rsid="0406cc23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188a18" officeooo:paragraph-rsid="04188a18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19f1c4" officeooo:paragraph-rsid="0419f1c4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8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1b68de" officeooo:paragraph-rsid="041b68de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1c2e2e" officeooo:paragraph-rsid="041c2e2e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1d2de4" officeooo:paragraph-rsid="041d2de4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1ed920" officeooo:paragraph-rsid="041ed920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207285" officeooo:paragraph-rsid="04207285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23a6c9" officeooo:paragraph-rsid="0423a6c9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9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243c8d" officeooo:paragraph-rsid="04243c8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normal" officeooo:rsid="0424d8fe" officeooo:paragraph-rsid="0424d8fe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paragraph-rsid="03efe859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96" style:family="paragraph" style:parent-style-name="Standard">
      <style:paragraph-properties fo:margin-left="0.199cm" fo:margin-right="0.199cm" fo:margin-top="0cm" fo:margin-bottom="0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Arial1" fo:font-size="11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paragraph-rsid="009691da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paragraph-rsid="007d3606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paragraph-rsid="007c606a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Arial1" fo:font-size="11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Arial1" fo:font-size="11pt" fo:language="en" fo:country="GB" officeooo:rsid="03dd28dd" officeooo:paragraph-rsid="03dd28d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3ee30fd" officeooo:paragraph-rsid="03ee30f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3d7fc8b" officeooo:paragraph-rsid="03d7fc8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0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06b4b4d" officeooo:paragraph-rsid="007d3606" style:letter-kerning="false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0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07d3606" officeooo:paragraph-rsid="007d3606" style:letter-kerning="false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07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fo:color="#000000" loext:opacity="100%" style:font-name="Arial1" fo:font-size="11pt" fo:language="en" fo:country="GB" officeooo:rsid="005a9157" officeooo:paragraph-rsid="005a9157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3b373ad" officeooo:paragraph-rsid="03b373a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0d3eeb7" officeooo:paragraph-rsid="00d3eeb7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1e25c6f" officeooo:paragraph-rsid="01e25c6f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07c606a" officeooo:paragraph-rsid="007c606a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06b4b4d" officeooo:paragraph-rsid="006b4b4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0590d4" officeooo:paragraph-rsid="040590d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3f5b730" officeooo:paragraph-rsid="03f5b73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1ed920" officeooo:paragraph-rsid="041ed92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06cc23" officeooo:paragraph-rsid="0406cc23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Arial1" fo:font-size="11pt" fo:language="en" fo:country="GB" officeooo:rsid="03c55a30" officeooo:paragraph-rsid="041d2de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Arial1" fo:font-size="11pt" fo:language="en" fo:country="GB" officeooo:rsid="03c55a30" officeooo:paragraph-rsid="041c2e2e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207285" officeooo:paragraph-rsid="04207285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223bed" officeooo:paragraph-rsid="04223be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3adfd3d" officeooo:paragraph-rsid="03d9cbbf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088f0ca" officeooo:paragraph-rsid="0088f0ca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2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2e1686d" officeooo:paragraph-rsid="02e1686d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2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084d75" officeooo:paragraph-rsid="04084d75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2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0911a0" officeooo:paragraph-rsid="040911a0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2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0abe33" officeooo:paragraph-rsid="040abe33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2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188a18" officeooo:paragraph-rsid="04188a18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2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19f1c4" officeooo:paragraph-rsid="0419f1c4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2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1b68de" officeooo:paragraph-rsid="041b68de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3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424d8fe" officeooo:paragraph-rsid="0424d8fe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3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3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1f99f46" officeooo:paragraph-rsid="03cd390e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3ee30fd" officeooo:paragraph-rsid="03ee30fd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officeooo:rsid="03ec1452" officeooo:paragraph-rsid="03ec1452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3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bold" officeooo:rsid="03cb490a" officeooo:paragraph-rsid="03cb490a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13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bold" officeooo:rsid="03edabad" officeooo:paragraph-rsid="03edabad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13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bold" officeooo:rsid="03edabad" officeooo:paragraph-rsid="03f621a8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13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1pt" fo:language="en" fo:country="GB" fo:font-weight="bold" officeooo:rsid="0419f1c4" officeooo:paragraph-rsid="0419f1c4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13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2pt" fo:language="en" fo:country="GB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/>
    </style:style>
    <style:style style:name="P14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2pt" fo:language="en" fo:country="GB" style:letter-kerning="false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14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0pt" fo:language="en" fo:country="GB" officeooo:rsid="03b23695" officeooo:paragraph-rsid="03b23695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14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0pt" fo:language="en" fo:country="GB" officeooo:rsid="03c418dd" officeooo:paragraph-rsid="03c418dd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143" style:family="paragraph" style:parent-style-name="Standard">
      <style:paragraph-properties fo:margin-left="0.199cm" fo:margin-right="0.199cm" fo:margin-top="0cm" fo:margin-bottom="0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Arial1" fo:font-size="10pt" fo:language="en" fo:country="GB" style:letter-kerning="false" style:font-name-asian="Cambria" style:font-size-asian="10pt" style:language-asian="en" style:country-asian="GB" style:font-name-complex="Arial2" style:font-size-complex="10pt" style:language-complex="ar" style:country-complex="SA"/>
    </style:style>
    <style:style style:name="P14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9pt" fo:language="en" fo:country="GB" style:letter-kerning="false" style:font-name-asian="Cambria" style:font-size-asian="9pt" style:language-asian="en" style:country-asian="GB" style:font-name-complex="Arial2" style:font-size-complex="9pt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9pt" fo:language="en" fo:country="GB" style:letter-kerning="false" style:font-name-asian="Cambria" style:font-size-asian="9pt" style:language-asian="en" style:country-asian="GB" style:font-name-complex="Arial2" style:font-size-complex="9pt" style:language-complex="ar" style:country-complex="SA" style:font-weight-complex="bold"/>
    </style:style>
    <style:style style:name="P14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9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4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9pt" fo:language="en" fo:country="GB" officeooo:paragraph-rsid="007d3606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4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9pt" fo:language="en" fo:country="GB" officeooo:rsid="007d3606" officeooo:paragraph-rsid="007d3606" style:letter-kerning="false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149" style:family="paragraph" style:parent-style-name="Standard">
      <style:paragraph-properties fo:margin-left="0.199cm" fo:margin-right="0.199cm" fo:margin-top="0cm" fo:margin-bottom="0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Arial1" fo:font-size="8pt" fo:language="en" fo:country="GB" style:letter-kerning="false" style:font-name-asian="Cambria" style:font-size-asian="8pt" style:language-asian="en" style:country-asian="GB" style:font-name-complex="Arial2" style:font-size-complex="8pt" style:language-complex="ar" style:country-complex="SA"/>
    </style:style>
    <style:style style:name="P15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5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15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Arial1" fo:font-size="13pt" fo:language="en" fo:country="GB" style:letter-kerning="false" style:font-name-asian="Cambria" style:font-size-asian="9pt" style:language-asian="en" style:country-asian="GB" style:font-name-complex="Arial2" style:font-size-complex="9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officeooo:rsid="03c418dd" officeooo:paragraph-rsid="03dea5ea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officeooo:rsid="03c418dd" officeooo:paragraph-rsid="03c418dd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officeooo:rsid="03c55a30" officeooo:paragraph-rsid="03c55a30"/>
    </style:style>
    <style:style style:name="P155" style:family="paragraph" style:parent-style-name="Standard">
      <style:text-properties fo:color="#000000" loext:opacity="100%" officeooo:rsid="03cb490a" officeooo:paragraph-rsid="03cb490a" fo:background-color="transparent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officeooo:paragraph-rsid="03edabad"/>
    </style:style>
    <style:style style:name="P15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language="en" fo:country="GB" officeooo:rsid="03775cbc" officeooo:paragraph-rsid="03775cbc"/>
    </style:style>
    <style:style style:name="P15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language="en" fo:country="GB" officeooo:rsid="03758829" officeooo:paragraph-rsid="03758829"/>
    </style:style>
    <style:style style:name="P15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P16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3f21fc4" style:font-size-asian="13pt" style:font-style-asian="normal" style:font-weight-asian="normal" style:text-emphasize="none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officeooo:rsid="0406cc23" officeooo:paragraph-rsid="041567af"/>
    </style:style>
    <style:style style:name="P162" style:family="paragraph" style:parent-style-name="Standard">
      <style:paragraph-properties fo:text-align="center" style:justify-single-word="false"/>
      <style:text-properties fo:color="#000000" loext:opacity="100%" officeooo:rsid="0406cc23" officeooo:paragraph-rsid="0406cc23"/>
    </style:style>
    <style:style style:name="P163" style:family="paragraph" style:parent-style-name="Standard">
      <style:paragraph-properties fo:text-align="center" style:justify-single-word="false"/>
      <style:text-properties fo:color="#000000" loext:opacity="100%" officeooo:rsid="04084d75" officeooo:paragraph-rsid="04084d75"/>
    </style:style>
    <style:style style:name="P164" style:family="paragraph" style:parent-style-name="Standard">
      <style:paragraph-properties fo:text-align="center" style:justify-single-word="false"/>
      <style:text-properties fo:color="#000000" loext:opacity="100%" officeooo:rsid="040abe33" officeooo:paragraph-rsid="040abe33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officeooo:rsid="04188a18" officeooo:paragraph-rsid="04188a18"/>
    </style:style>
    <style:style style:name="P166" style:family="paragraph" style:parent-style-name="Standard">
      <style:paragraph-properties fo:text-align="center" style:justify-single-word="false"/>
      <style:text-properties fo:color="#000000" loext:opacity="100%" officeooo:rsid="0419f1c4" officeooo:paragraph-rsid="0419f1c4"/>
    </style:style>
    <style:style style:name="P167" style:family="paragraph" style:parent-style-name="Standard">
      <style:paragraph-properties fo:text-align="center" style:justify-single-word="false"/>
      <style:text-properties fo:color="#000000" loext:opacity="100%" officeooo:rsid="0419f1c4" officeooo:paragraph-rsid="04243c8d"/>
    </style:style>
    <style:style style:name="P168" style:family="paragraph" style:parent-style-name="Standard">
      <style:paragraph-properties fo:text-align="center" style:justify-single-word="false"/>
      <style:text-properties fo:color="#000000" loext:opacity="100%" officeooo:rsid="03ea2af1" officeooo:paragraph-rsid="03ea2af1"/>
    </style:style>
    <style:style style:name="P169" style:family="paragraph" style:parent-style-name="Standard">
      <style:paragraph-properties fo:text-align="center" style:justify-single-word="false"/>
      <style:text-properties fo:color="#000000" loext:opacity="100%" fo:font-size="9pt" officeooo:rsid="03e44302" officeooo:paragraph-rsid="03e44302"/>
    </style:style>
    <style:style style:name="P170" style:family="paragraph" style:parent-style-name="Standard">
      <style:paragraph-properties fo:text-align="center" style:justify-single-word="false"/>
      <style:text-properties fo:color="#18a303" loext:opacity="100%" officeooo:rsid="03c418dd" officeooo:paragraph-rsid="03dea5ea"/>
    </style:style>
    <style:style style:name="P171" style:family="paragraph" style:parent-style-name="Standard">
      <style:paragraph-properties fo:text-align="center" style:justify-single-word="false"/>
      <style:text-properties fo:color="#18a303" loext:opacity="100%" officeooo:rsid="03c418dd" officeooo:paragraph-rsid="03c418dd"/>
    </style:style>
    <style:style style:name="P172" style:family="paragraph" style:parent-style-name="Text_20_body">
      <style:paragraph-properties fo:text-align="center" style:justify-single-word="false"/>
      <style:text-properties fo:color="#18a303" loext:opacity="100%" officeooo:rsid="03c418dd" officeooo:paragraph-rsid="03c418dd"/>
    </style:style>
    <style:style style:name="P173" style:family="paragraph" style:parent-style-name="Standard">
      <style:paragraph-properties fo:text-align="center" style:justify-single-word="false"/>
      <style:text-properties fo:color="#18a303" loext:opacity="100%" officeooo:rsid="03c418dd" officeooo:paragraph-rsid="03f76afe"/>
    </style:style>
    <style:style style:name="P174" style:family="paragraph" style:parent-style-name="Standard">
      <style:paragraph-properties fo:text-align="center" style:justify-single-word="false"/>
      <style:text-properties fo:color="#18a303" loext:opacity="100%" officeooo:rsid="03c418dd" officeooo:paragraph-rsid="03f2fb54"/>
    </style:style>
    <style:style style:name="P175" style:family="paragraph" style:parent-style-name="Standard">
      <style:text-properties fo:color="#18a303" loext:opacity="100%" officeooo:rsid="03c418dd" officeooo:paragraph-rsid="03c418dd"/>
    </style:style>
    <style:style style:name="P17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cb490a" officeooo:paragraph-rsid="03cb490a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7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1e2a399" officeooo:paragraph-rsid="03ada3af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1e2a399" officeooo:paragraph-rsid="01e2a399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1e2a399" officeooo:paragraph-rsid="03c20aa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8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fo:font-weight="normal" officeooo:rsid="01e2a399" officeooo:paragraph-rsid="03ada3af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8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d18073" officeooo:paragraph-rsid="03d18073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c418dd" officeooo:paragraph-rsid="03c418d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8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fo:font-weight="normal" officeooo:rsid="03c418dd" officeooo:paragraph-rsid="03c418d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8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8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ada3af" officeooo:paragraph-rsid="03ada3af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b23695" officeooo:paragraph-rsid="03b23695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b1dc3b" officeooo:paragraph-rsid="03b1dc3b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8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c20aad" officeooo:paragraph-rsid="03c20aa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c3e9a7" officeooo:paragraph-rsid="03c3e9a7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9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c55a30" officeooo:paragraph-rsid="03c55a30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9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c72b53" officeooo:paragraph-rsid="03c72b53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dea5ea" officeooo:paragraph-rsid="03dea5ea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efa1f9" officeooo:paragraph-rsid="03efa1f9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9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fo:font-weight="normal" officeooo:rsid="03efe859" officeooo:paragraph-rsid="03efe859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9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e0c3e4" officeooo:paragraph-rsid="03e0c3e4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9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e44302" officeooo:paragraph-rsid="03e44302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9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40ca3c9" officeooo:paragraph-rsid="040ca3c9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9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4089ca2" officeooo:paragraph-rsid="04089ca2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19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ee30fd" officeooo:paragraph-rsid="03ee30f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20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f61ea3" officeooo:paragraph-rsid="03f61ea3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20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ff4f48" officeooo:paragraph-rsid="03ff4f48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20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ff4f48" officeooo:paragraph-rsid="03ff4f48" style:letter-kerning="false" fo:background-color="transparent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daa78f" officeooo:paragraph-rsid="03daa78f" style:letter-kerning="false" fo:background-color="transparent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20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edabad" officeooo:paragraph-rsid="03edabad" style:letter-kerning="false" fo:background-color="transparent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20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fo:font-weight="normal" officeooo:rsid="03cb490a" officeooo:paragraph-rsid="03cb490a" style:letter-kerning="false" fo:background-color="transparent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20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normal" officeooo:rsid="03cb490a" officeooo:paragraph-rsid="03cb490a" style:letter-kerning="false" fo:background-color="transparent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20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0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0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1f99f46" officeooo:paragraph-rsid="03cd390e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1f99f46" officeooo:paragraph-rsid="01f99f46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1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3da29b" officeooo:paragraph-rsid="033da29b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1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cb490a" officeooo:paragraph-rsid="03cb490a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1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cb490a" officeooo:paragraph-rsid="03f621a8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1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officeooo:rsid="03cb490a" officeooo:paragraph-rsid="03f621a8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1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088f0ca" officeooo:paragraph-rsid="0088f0ca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1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088f0ca" officeooo:paragraph-rsid="03ec1452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1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officeooo:rsid="0088f0ca" officeooo:paragraph-rsid="0088f0ca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1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adfd3d" officeooo:paragraph-rsid="03adfd3d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1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adfd3d" officeooo:paragraph-rsid="03d9cbbf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3da29b" officeooo:paragraph-rsid="033da29b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3da29b" officeooo:paragraph-rsid="03c3e9a7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b99a44" officeooo:paragraph-rsid="03b99a44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2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b77db9" officeooo:paragraph-rsid="03b77db9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2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dd28dd" officeooo:paragraph-rsid="03dd28dd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2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c3e9a7" officeooo:paragraph-rsid="03c3e9a7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2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c20aad" officeooo:paragraph-rsid="03c20aad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2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4084d75" officeooo:paragraph-rsid="04084d75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2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2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2d0f892" officeooo:paragraph-rsid="02d0f892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3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4089ca2" officeooo:paragraph-rsid="04089ca2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3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4089ca2" officeooo:paragraph-rsid="02e1686d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3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f76afe" officeooo:paragraph-rsid="03f76afe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3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adfd3d" officeooo:paragraph-rsid="03adfd3d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3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b77db9" officeooo:paragraph-rsid="03b77db9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3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b99a44" officeooo:paragraph-rsid="03b99a44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3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406cc23" officeooo:paragraph-rsid="0406cc23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3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4084d75" officeooo:paragraph-rsid="04084d75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3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c20aad" officeooo:paragraph-rsid="03c20aad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3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dd28dd" officeooo:paragraph-rsid="03dd28d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4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1f99f46" officeooo:paragraph-rsid="01f99f46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4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4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paragraph-rsid="03efe859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4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4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2c8f08e" officeooo:paragraph-rsid="02c8f08e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4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4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4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paragraph-rsid="03d60efd" style:letter-kerning="false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24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d7fc8b" officeooo:paragraph-rsid="03d7fc8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4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b1dc3b" officeooo:paragraph-rsid="03b1dc3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aefc56" officeooo:paragraph-rsid="03aefc56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b124e0" officeooo:paragraph-rsid="03b124e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adfd3d" officeooo:paragraph-rsid="03adfd3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b86275" officeooo:paragraph-rsid="03b86275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b99a44" officeooo:paragraph-rsid="03b99a4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bb5053" officeooo:paragraph-rsid="03bb5053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bc74d8" officeooo:paragraph-rsid="03bc74d8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c3e9a7" officeooo:paragraph-rsid="03c3e9a7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c3e9a7" officeooo:paragraph-rsid="03c3e9a7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5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c20aad" officeooo:paragraph-rsid="03c20aa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c55a30" officeooo:paragraph-rsid="03c55a3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c55a30" officeooo:paragraph-rsid="03c55a3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dea5ea" officeooo:paragraph-rsid="03dea5ea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f5b730" officeooo:paragraph-rsid="03f5b73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f61ea3" officeooo:paragraph-rsid="03f61ea3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f61ea3" officeooo:paragraph-rsid="03f61ea3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40590d4" officeooo:paragraph-rsid="040590d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officeooo:rsid="03efe859" officeooo:paragraph-rsid="03efe859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fc43f4" officeooo:paragraph-rsid="03fc43f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6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e0c3e4" officeooo:paragraph-rsid="03e0c3e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7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c418dd" officeooo:paragraph-rsid="03efe859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7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fa69b1" officeooo:paragraph-rsid="03fa69b1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7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18a303" loext:opacity="100%" style:font-name="Arial1" fo:font-size="11pt" fo:language="en" fo:country="GB" officeooo:rsid="03fa69b1" officeooo:paragraph-rsid="040255a3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7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3f621a8" officeooo:paragraph-rsid="03f621a8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7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406cc23" officeooo:paragraph-rsid="0406cc23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7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40abe33" officeooo:paragraph-rsid="040abe33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7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officeooo:rsid="040255a3" officeooo:paragraph-rsid="040255a3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27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bold" officeooo:rsid="03daa78f" officeooo:paragraph-rsid="03daa78f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27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bold" officeooo:rsid="033da29b" officeooo:paragraph-rsid="033da29b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27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bold" officeooo:rsid="03c55a30" officeooo:paragraph-rsid="03c55a30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28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bold" officeooo:rsid="03edabad" officeooo:paragraph-rsid="03f621a8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28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bold" officeooo:rsid="03edabad" officeooo:paragraph-rsid="03edabad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28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fo:font-weight="bold" officeooo:rsid="03edabad" officeooo:paragraph-rsid="03edabad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28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1pt" fo:language="en" fo:country="GB" fo:font-weight="bold" officeooo:rsid="03cb490a" officeooo:paragraph-rsid="03cb490a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28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1pt" fo:language="en" fo:country="GB" fo:font-weight="bold" officeooo:rsid="03cb490a" officeooo:paragraph-rsid="03cb490a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28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0pt" fo:language="en" fo:country="GB" officeooo:rsid="03b23695" officeooo:paragraph-rsid="03b23695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8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0pt" fo:language="en" fo:country="GB" officeooo:rsid="03c418dd" officeooo:paragraph-rsid="03c418dd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8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0pt" fo:language="en" fo:country="GB" officeooo:rsid="03c418dd" officeooo:paragraph-rsid="03c418dd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8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0pt" fo:language="en" fo:country="GB" officeooo:rsid="03b77db9" officeooo:paragraph-rsid="03b77db9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8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0pt" fo:language="en" fo:country="GB" officeooo:rsid="03b99a44" officeooo:paragraph-rsid="03b99a44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9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0pt" fo:language="en" fo:country="GB" officeooo:rsid="03c55a30" officeooo:paragraph-rsid="03c55a30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9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0pt" fo:language="en" fo:country="GB" officeooo:rsid="03e0c3e4" officeooo:paragraph-rsid="03e0c3e4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9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0pt" fo:language="en" fo:country="GB" officeooo:rsid="03c20aad" officeooo:paragraph-rsid="03c20aad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9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0pt" fo:language="en" fo:country="GB" officeooo:paragraph-rsid="03d91046" style:letter-kerning="false" style:font-name-asian="Cambria" style:font-size-asian="10pt" style:language-asian="en" style:country-asian="GB" style:font-name-complex="Arial2" style:font-size-complex="10pt" style:language-complex="ar" style:country-complex="SA"/>
    </style:style>
    <style:style style:name="P29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/>
    </style:style>
    <style:style style:name="P29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8a303" loext:opacity="100%" style:font-name="Arial1" fo:font-size="12pt" fo:language="en" fo:country="GB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/>
    </style:style>
    <style:style style:name="P29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9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officeooo:rsid="03adfd3d" officeooo:paragraph-rsid="03adfd3d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9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officeooo:rsid="02ca9807" officeooo:paragraph-rsid="02ca9807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29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officeooo:rsid="03b23695" officeooo:paragraph-rsid="03b23695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0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officeooo:rsid="03b77db9" officeooo:paragraph-rsid="03b77db9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0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officeooo:rsid="03b99a44" officeooo:paragraph-rsid="03b99a44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0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officeooo:rsid="02838125" officeooo:paragraph-rsid="02838125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0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officeooo:rsid="03cb490a" officeooo:paragraph-rsid="03f621a8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0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officeooo:rsid="02d2d8a1" officeooo:paragraph-rsid="02d2d8a1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0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officeooo:rsid="02a90168" officeooo:paragraph-rsid="02a90168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0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12pt" fo:language="en" fo:country="GB" officeooo:rsid="02a90168" officeooo:paragraph-rsid="01f99f46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0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9pt" fo:language="en" fo:country="GB" officeooo:rsid="033da29b" officeooo:paragraph-rsid="033da29b" style:letter-kerning="false" fo:background-color="transparent" style:font-name-asian="Cambria" style:font-size-asian="9pt" style:language-asian="en" style:country-asian="GB" style:font-name-complex="Arial2" style:font-size-complex="9pt" style:language-complex="ar" style:country-complex="SA" style:font-weight-complex="bold"/>
    </style:style>
    <style:style style:name="P30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9pt" fo:language="en" fo:country="GB" officeooo:rsid="03b77db9" officeooo:paragraph-rsid="03b77db9" style:letter-kerning="false" fo:background-color="transparent" style:font-name-asian="Cambria" style:font-size-asian="9pt" style:language-asian="en" style:country-asian="GB" style:font-name-complex="Arial2" style:font-size-complex="9pt" style:language-complex="ar" style:country-complex="SA" style:font-weight-complex="bold"/>
    </style:style>
    <style:style style:name="P30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Arial1" fo:font-size="9pt" fo:language="en" fo:country="GB" officeooo:rsid="03b99a44" officeooo:paragraph-rsid="03b99a44" style:letter-kerning="false" fo:background-color="transparent" style:font-name-asian="Cambria" style:font-size-asian="9pt" style:language-asian="en" style:country-asian="GB" style:font-name-complex="Arial2" style:font-size-complex="9pt" style:language-complex="ar" style:country-complex="SA" style:font-weight-complex="bold"/>
    </style:style>
    <style:style style:name="P310" style:family="paragraph" style:parent-style-name="Standard">
      <style:text-properties fo:color="#18a303" loext:opacity="100%" officeooo:rsid="03cb490a" officeooo:paragraph-rsid="03cb490a" fo:background-color="transparent"/>
    </style:style>
    <style:style style:name="P311" style:family="paragraph" style:parent-style-name="Standard">
      <style:text-properties fo:color="#18a303" loext:opacity="100%" officeooo:rsid="033da29b" officeooo:paragraph-rsid="033da29b" fo:background-color="transparent"/>
    </style:style>
    <style:style style:name="P312" style:family="paragraph" style:parent-style-name="Standard">
      <style:text-properties fo:color="#18a303" loext:opacity="100%" officeooo:rsid="03b77db9" officeooo:paragraph-rsid="03b77db9" fo:background-color="transparent"/>
    </style:style>
    <style:style style:name="P313" style:family="paragraph" style:parent-style-name="Standard">
      <style:text-properties fo:color="#18a303" loext:opacity="100%" officeooo:rsid="03b99a44" officeooo:paragraph-rsid="03b99a44" fo:background-color="transparent"/>
    </style:style>
    <style:style style:name="P314" style:family="paragraph" style:parent-style-name="Standard">
      <style:text-properties fo:color="#18a303" loext:opacity="100%" officeooo:rsid="03bb5053" officeooo:paragraph-rsid="03bb5053" fo:background-color="transparent"/>
    </style:style>
    <style:style style:name="P315" style:family="paragraph" style:parent-style-name="Standard">
      <style:paragraph-properties fo:text-align="center" style:justify-single-word="false"/>
      <style:text-properties fo:color="#18a303" loext:opacity="100%" officeooo:paragraph-rsid="03e20b23"/>
    </style:style>
    <style:style style:name="P316" style:family="paragraph" style:parent-style-name="Standard">
      <style:paragraph-properties fo:text-align="center" style:justify-single-word="false"/>
      <style:text-properties fo:color="#18a303" loext:opacity="100%"/>
    </style:style>
    <style:style style:name="P317" style:family="paragraph" style:parent-style-name="Standard">
      <style:paragraph-properties fo:text-align="center" style:justify-single-word="false"/>
      <style:text-properties fo:color="#18a303" loext:opacity="100%" officeooo:paragraph-rsid="03b77db9"/>
    </style:style>
    <style:style style:name="P318" style:family="paragraph" style:parent-style-name="Standard">
      <style:paragraph-properties fo:text-align="center" style:justify-single-word="false"/>
      <style:text-properties fo:color="#18a303" loext:opacity="100%" officeooo:paragraph-rsid="0370fdeb"/>
    </style:style>
    <style:style style:name="P319" style:family="paragraph" style:parent-style-name="Text_20_body">
      <style:paragraph-properties fo:text-align="center" style:justify-single-word="false"/>
      <style:text-properties fo:color="#18a303" loext:opacity="100%"/>
    </style:style>
    <style:style style:name="P320" style:family="paragraph" style:parent-style-name="Standard">
      <style:paragraph-properties fo:text-align="center" style:justify-single-word="false"/>
      <style:text-properties fo:color="#18a303" loext:opacity="100%" officeooo:paragraph-rsid="040e2675"/>
    </style:style>
    <style:style style:name="P321" style:family="paragraph" style:parent-style-name="Standard">
      <style:paragraph-properties fo:text-align="center" style:justify-single-word="false"/>
      <style:text-properties fo:color="#18a303" loext:opacity="100%" officeooo:paragraph-rsid="0406cc23"/>
    </style:style>
    <style:style style:name="P322" style:family="paragraph" style:parent-style-name="Standard">
      <style:text-properties fo:color="#18a303" loext:opacity="100%" fo:language="en" fo:country="GB" style:language-asian="en" style:country-asian="GB" style:language-complex="ar" style:country-complex="SA"/>
    </style:style>
    <style:style style:name="P323" style:family="paragraph" style:parent-style-name="Standard">
      <style:paragraph-properties fo:text-align="center" style:justify-single-word="false"/>
      <style:text-properties fo:color="#18a303" loext:opacity="100%" fo:language="en" fo:country="GB" style:language-asian="en" style:country-asian="GB" style:language-complex="ar" style:country-complex="SA"/>
    </style:style>
    <style:style style:name="P324" style:family="paragraph" style:parent-style-name="Standard">
      <style:paragraph-properties fo:text-align="center" style:justify-single-word="false"/>
      <style:text-properties fo:color="#18a303" loext:opacity="100%" officeooo:rsid="03c55a30" officeooo:paragraph-rsid="03c55a30"/>
    </style:style>
    <style:style style:name="P325" style:family="paragraph" style:parent-style-name="Standard">
      <style:paragraph-properties fo:text-align="center" style:justify-single-word="false"/>
      <style:text-properties fo:color="#18a303" loext:opacity="100%" officeooo:rsid="03c55a30" officeooo:paragraph-rsid="03e44302"/>
    </style:style>
    <style:style style:name="P326" style:family="paragraph" style:parent-style-name="Standard">
      <style:paragraph-properties fo:text-align="center" style:justify-single-word="false"/>
      <style:text-properties fo:color="#18a303" loext:opacity="100%" officeooo:rsid="03d9cbbf" officeooo:paragraph-rsid="03d9cbbf"/>
    </style:style>
    <style:style style:name="P327" style:family="paragraph" style:parent-style-name="Standard">
      <style:text-properties fo:color="#18a303" loext:opacity="100%"/>
    </style:style>
    <style:style style:name="P32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Roboto" fo:font-size="11pt" fo:letter-spacing="0.004cm" fo:language="en" fo:country="GB" officeooo:paragraph-rsid="01e48f95" style:letter-kerning="false" fo:background-color="#e6c9a8" style:font-name-asian="Cambria" style:font-size-asian="11pt" style:language-asian="en" style:country-asian="GB" style:font-name-complex="Cambria" style:font-size-complex="11pt" style:language-complex="ar" style:country-complex="SA"/>
    </style:style>
    <style:style style:name="P32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8a303" loext:opacity="100%" style:font-name="Roboto" fo:font-size="11pt" fo:letter-spacing="0.004cm" fo:language="en" fo:country="GB" officeooo:paragraph-rsid="03b605f4" style:letter-kerning="false" fo:background-color="#e6c9a8" style:font-name-asian="Cambria" style:font-size-asian="11pt" style:language-asian="en" style:country-asian="GB" style:font-name-complex="Cambria" style:font-size-complex="11pt" style:language-complex="ar" style:country-complex="SA"/>
    </style:style>
    <style:style style:name="P330" style:family="paragraph" style:parent-style-name="Standard">
      <style:text-properties fo:color="#18a303" loext:opacity="100%" officeooo:rsid="03adfd3d" officeooo:paragraph-rsid="03adfd3d"/>
    </style:style>
    <style:style style:name="P331" style:family="paragraph" style:parent-style-name="Standard">
      <style:text-properties fo:color="#18a303" loext:opacity="100%" officeooo:rsid="03b23695" officeooo:paragraph-rsid="03b23695"/>
    </style:style>
    <style:style style:name="P332" style:family="paragraph" style:parent-style-name="Standard">
      <style:text-properties fo:color="#18a303" loext:opacity="100%" fo:font-size="9pt" officeooo:rsid="03b23695" officeooo:paragraph-rsid="03b23695"/>
    </style:style>
    <style:style style:name="P333" style:family="paragraph" style:parent-style-name="Standard">
      <style:text-properties fo:color="#18a303" loext:opacity="100%" fo:font-size="9pt" officeooo:rsid="03b23695" officeooo:paragraph-rsid="03c20aad"/>
    </style:style>
    <style:style style:name="P334" style:family="paragraph" style:parent-style-name="Standard">
      <style:text-properties fo:color="#18a303" loext:opacity="100%" officeooo:rsid="03e2c350" officeooo:paragraph-rsid="03e2c350"/>
    </style:style>
    <style:style style:name="P335" style:family="paragraph" style:parent-style-name="Standard">
      <style:paragraph-properties fo:text-align="center" style:justify-single-word="false"/>
      <style:text-properties fo:color="#18a303" loext:opacity="100%" officeooo:rsid="03bb5053" officeooo:paragraph-rsid="03bb5053"/>
    </style:style>
    <style:style style:name="P336" style:family="paragraph" style:parent-style-name="Standard">
      <style:paragraph-properties fo:text-align="center" style:justify-single-word="false"/>
      <style:text-properties fo:color="#18a303" loext:opacity="100%" officeooo:rsid="03bb5053" officeooo:paragraph-rsid="0370fdeb"/>
    </style:style>
    <style:style style:name="P337" style:family="paragraph" style:parent-style-name="Standard">
      <style:text-properties fo:color="#18a303" loext:opacity="100%" officeooo:rsid="03bb5053" officeooo:paragraph-rsid="03bb5053"/>
    </style:style>
    <style:style style:name="P338" style:family="paragraph" style:parent-style-name="Standard">
      <style:paragraph-properties fo:text-align="center" style:justify-single-word="false"/>
      <style:text-properties fo:color="#18a303" loext:opacity="100%" officeooo:rsid="03c20aad" officeooo:paragraph-rsid="03c20aad"/>
    </style:style>
    <style:style style:name="P339" style:family="paragraph" style:parent-style-name="Standard">
      <style:paragraph-properties fo:text-align="center" style:justify-single-word="false"/>
      <style:text-properties fo:color="#18a303" loext:opacity="100%" officeooo:rsid="03c3e9a7" officeooo:paragraph-rsid="03c3e9a7"/>
    </style:style>
    <style:style style:name="P340" style:family="paragraph" style:parent-style-name="Standard">
      <style:paragraph-properties fo:text-align="center" style:justify-single-word="false"/>
      <style:text-properties fo:color="#18a303" loext:opacity="100%" officeooo:rsid="03c9cd4f" officeooo:paragraph-rsid="03c9cd4f"/>
    </style:style>
    <style:style style:name="P341" style:family="paragraph" style:parent-style-name="Standard">
      <style:paragraph-properties fo:text-align="center" style:justify-single-word="false"/>
      <style:text-properties fo:color="#18a303" loext:opacity="100%" officeooo:rsid="03c72b53" officeooo:paragraph-rsid="03c72b53"/>
    </style:style>
    <style:style style:name="P342" style:family="paragraph" style:parent-style-name="Standard">
      <style:paragraph-properties fo:text-align="center" style:justify-single-word="false"/>
      <style:text-properties fo:color="#18a303" loext:opacity="100%" officeooo:rsid="03dea5ea" officeooo:paragraph-rsid="03dea5ea"/>
    </style:style>
    <style:style style:name="P343" style:family="paragraph" style:parent-style-name="Standard">
      <style:paragraph-properties fo:text-align="center" style:justify-single-word="false"/>
      <style:text-properties fo:color="#18a303" loext:opacity="100%" officeooo:rsid="040255a3" officeooo:paragraph-rsid="040255a3"/>
    </style:style>
    <style:style style:name="P344" style:family="paragraph" style:parent-style-name="Standard">
      <style:paragraph-properties fo:text-align="center" style:justify-single-word="false"/>
      <style:text-properties fo:color="#18a303" loext:opacity="100%" officeooo:rsid="03e44302" officeooo:paragraph-rsid="03e44302"/>
    </style:style>
    <style:style style:name="P345" style:family="paragraph" style:parent-style-name="Standard">
      <style:paragraph-properties fo:text-align="center" style:justify-single-word="false"/>
      <style:text-properties fo:color="#18a303" loext:opacity="100%" officeooo:rsid="03e44302" officeooo:paragraph-rsid="040fda6a"/>
    </style:style>
    <style:style style:name="P346" style:family="paragraph" style:parent-style-name="Standard">
      <style:paragraph-properties fo:text-align="center" style:justify-single-word="false"/>
      <style:text-properties fo:color="#18a303" loext:opacity="100%" officeooo:rsid="0406cc23" officeooo:paragraph-rsid="0406cc23"/>
    </style:style>
    <style:style style:name="P347" style:family="paragraph" style:parent-style-name="Standard">
      <style:paragraph-properties fo:text-align="center" style:justify-single-word="false"/>
      <style:text-properties fo:color="#18a303" loext:opacity="100%" officeooo:rsid="03c806c8" officeooo:paragraph-rsid="03c806c8"/>
    </style:style>
    <style:style style:name="P348" style:family="paragraph" style:parent-style-name="Standard">
      <style:paragraph-properties fo:text-align="center" style:justify-single-word="false"/>
      <style:text-properties fo:color="#18a303" loext:opacity="100%" officeooo:rsid="03dd75e8" officeooo:paragraph-rsid="03dd75e8"/>
    </style:style>
    <style:style style:name="P349" style:family="paragraph" style:parent-style-name="Standard">
      <style:paragraph-properties fo:text-align="justify" style:justify-single-word="false"/>
      <style:text-properties fo:color="#18a303" loext:opacity="100%" officeooo:rsid="03f76afe" officeooo:paragraph-rsid="03f76afe"/>
    </style:style>
    <style:style style:name="P350" style:family="paragraph" style:parent-style-name="Standard">
      <style:paragraph-properties fo:text-align="center" style:justify-single-word="false"/>
      <style:text-properties fo:color="#18a303" loext:opacity="100%" officeooo:rsid="03f76afe" officeooo:paragraph-rsid="03f76afe"/>
    </style:style>
    <style:style style:name="P351" style:family="paragraph" style:parent-style-name="Standard">
      <style:paragraph-properties fo:text-align="justify" style:justify-single-word="false"/>
      <style:text-properties fo:color="#18a303" loext:opacity="100%" officeooo:rsid="03c5244e" officeooo:paragraph-rsid="03c5244e"/>
    </style:style>
    <style:style style:name="P352" style:family="paragraph" style:parent-style-name="Standard">
      <style:paragraph-properties fo:text-align="justify" style:justify-single-word="false"/>
      <style:text-properties fo:color="#18a303" loext:opacity="100%" officeooo:rsid="0411ae73" officeooo:paragraph-rsid="0411ae73"/>
    </style:style>
    <style:style style:name="P353" style:family="paragraph" style:parent-style-name="Standard">
      <style:paragraph-properties fo:text-align="justify" style:justify-single-word="false"/>
      <style:text-properties fo:color="#18a303" loext:opacity="100%" officeooo:rsid="03efe859" officeooo:paragraph-rsid="03efe859"/>
    </style:style>
    <style:style style:name="P354" style:family="paragraph" style:parent-style-name="Standard">
      <style:text-properties fo:color="#18a303" loext:opacity="100%" officeooo:rsid="03efe859" officeooo:paragraph-rsid="03efe859"/>
    </style:style>
    <style:style style:name="P355" style:family="paragraph" style:parent-style-name="Standard">
      <style:paragraph-properties fo:text-align="center" style:justify-single-word="false"/>
      <style:text-properties fo:color="#18a303" loext:opacity="100%" officeooo:rsid="03e20b23" officeooo:paragraph-rsid="03e20b23"/>
    </style:style>
    <style:style style:name="P356" style:family="paragraph" style:parent-style-name="Standard">
      <style:paragraph-properties fo:text-align="center" style:justify-single-word="false"/>
      <style:text-properties fo:color="#18a303" loext:opacity="100%" fo:font-size="7pt" officeooo:rsid="03e44302" officeooo:paragraph-rsid="040e2675"/>
    </style:style>
    <style:style style:name="P357" style:family="paragraph" style:parent-style-name="Standard">
      <style:paragraph-properties fo:text-align="center" style:justify-single-word="false"/>
      <style:text-properties fo:color="#18a303" loext:opacity="100%" officeooo:rsid="040ca3c9" officeooo:paragraph-rsid="040ca3c9"/>
    </style:style>
    <style:style style:name="P358" style:family="paragraph" style:parent-style-name="Standard">
      <style:paragraph-properties fo:text-align="center" style:justify-single-word="false"/>
      <style:text-properties fo:color="#18a303" loext:opacity="100%" officeooo:rsid="04084d75" officeooo:paragraph-rsid="04084d75"/>
    </style:style>
    <style:style style:name="P359" style:family="paragraph" style:parent-style-name="Standard">
      <style:text-properties fo:color="#18a303" loext:opacity="100%" officeooo:rsid="03dd28dd" officeooo:paragraph-rsid="03dd28dd"/>
    </style:style>
    <style:style style:name="P360" style:family="paragraph" style:parent-style-name="Standard">
      <style:paragraph-properties fo:text-align="center" style:justify-single-word="false"/>
      <style:text-properties fo:color="#18a303" loext:opacity="100%" officeooo:rsid="03e0266e" officeooo:paragraph-rsid="03ee30fd"/>
    </style:style>
    <style:style style:name="P361" style:family="paragraph" style:parent-style-name="Standard">
      <style:paragraph-properties fo:text-align="center" style:justify-single-word="false" style:writing-mode="lr-tb"/>
      <style:text-properties fo:color="#18a303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3f2fb54" style:font-size-asian="13pt" style:font-style-asian="normal" style:font-weight-asian="normal" style:text-emphasize="none"/>
    </style:style>
    <style:style style:name="P362" style:family="paragraph" style:parent-style-name="Standard">
      <style:paragraph-properties fo:text-align="center" style:justify-single-word="false"/>
      <style:text-properties fo:color="#18a303" loext:opacity="100%" officeooo:rsid="03ee30fd" officeooo:paragraph-rsid="03ee30fd"/>
    </style:style>
    <style:style style:name="P363" style:family="paragraph" style:parent-style-name="Standard">
      <style:paragraph-properties fo:text-align="center" style:justify-single-word="false"/>
      <style:text-properties fo:color="#18a303" loext:opacity="100%" officeooo:rsid="03f61ea3" officeooo:paragraph-rsid="03f61ea3"/>
    </style:style>
    <style:style style:name="P364" style:family="paragraph" style:parent-style-name="Standard">
      <style:paragraph-properties fo:text-align="center" style:justify-single-word="false"/>
      <style:text-properties fo:color="#18a303" loext:opacity="100%" officeooo:rsid="0419f1c4" officeooo:paragraph-rsid="0419f1c4"/>
    </style:style>
    <style:style style:name="P365" style:family="paragraph" style:parent-style-name="Standard">
      <style:paragraph-properties fo:text-align="center" style:justify-single-word="false"/>
      <style:text-properties fo:color="#18a303" loext:opacity="100%" officeooo:rsid="03ff4f48" officeooo:paragraph-rsid="03ff4f48"/>
    </style:style>
    <style:style style:name="P366" style:family="paragraph" style:parent-style-name="Standard">
      <style:paragraph-properties fo:text-align="end" style:justify-single-word="false"/>
      <style:text-properties fo:color="#18a303" loext:opacity="100%" officeooo:rsid="03ff4f48" officeooo:paragraph-rsid="03ff4f48"/>
    </style:style>
    <style:style style:name="P36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a33e03" loext:opacity="100%" style:font-name="Arial1" fo:font-size="11pt" fo:language="en" fo:country="GB" officeooo:rsid="03c55a30" officeooo:paragraph-rsid="03c55a30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36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Roboto2" fo:font-size="12pt" fo:letter-spacing="normal" fo:language="en" fo:country="GB" fo:font-style="normal" fo:font-weight="normal" officeooo:rsid="03cb490a" officeooo:paragraph-rsid="03cb490a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6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Roboto2" fo:font-size="12pt" fo:letter-spacing="normal" fo:language="en" fo:country="GB" fo:font-style="normal" fo:font-weight="normal" officeooo:rsid="03d18073" officeooo:paragraph-rsid="03d18073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7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Roboto2" fo:font-size="12pt" fo:letter-spacing="normal" fo:language="en" fo:country="GB" fo:font-style="normal" fo:font-weight="normal" officeooo:rsid="02838125" officeooo:paragraph-rsid="02838125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7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Roboto2" fo:font-size="12pt" fo:letter-spacing="normal" fo:language="en" fo:country="GB" fo:font-style="normal" fo:font-weight="normal" officeooo:rsid="02838125" officeooo:paragraph-rsid="03ada3af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7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Roboto2" fo:font-size="12pt" fo:letter-spacing="normal" fo:language="en" fo:country="GB" fo:font-style="normal" fo:font-weight="normal" officeooo:rsid="03adfd3d" officeooo:paragraph-rsid="03adfd3d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7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Roboto2" fo:font-size="12pt" fo:letter-spacing="normal" fo:language="en" fo:country="GB" fo:font-style="normal" fo:font-weight="normal" officeooo:rsid="03b23695" officeooo:paragraph-rsid="03b23695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7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Roboto2" fo:font-size="12pt" fo:letter-spacing="normal" fo:language="en" fo:country="GB" fo:font-style="normal" fo:font-weight="normal" officeooo:rsid="03b77db9" officeooo:paragraph-rsid="03b77db9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7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Roboto2" fo:font-size="12pt" fo:letter-spacing="normal" fo:language="en" fo:country="GB" fo:font-style="normal" fo:font-weight="normal" officeooo:rsid="03b99a44" officeooo:paragraph-rsid="03b99a44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7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Roboto2" fo:font-size="12pt" fo:letter-spacing="normal" fo:language="en" fo:country="GB" fo:font-style="normal" fo:font-weight="normal" officeooo:rsid="01f99f46" officeooo:paragraph-rsid="01f99f46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37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Roboto2" fo:font-size="9.60000038146973pt" fo:letter-spacing="normal" fo:language="en" fo:country="GB" fo:font-style="normal" fo:font-weight="normal" officeooo:rsid="01e48f95" officeooo:paragraph-rsid="01e48f95" style:letter-kerning="false" fo:background-color="#e6c9a8" style:font-name-asian="Cambria" style:font-size-asian="11pt" style:language-asian="en" style:country-asian="GB" style:font-name-complex="Cambria" style:font-size-complex="11pt" style:language-complex="ar" style:country-complex="SA"/>
    </style:style>
    <style:style style:name="P378" style:family="paragraph" style:parent-style-name="Standard">
      <style:paragraph-properties fo:text-align="center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3b0e324" officeooo:paragraph-rsid="03cb490a" style:text-blinking="false" fo:background-color="transparent"/>
    </style:style>
    <style:style style:name="P379" style:family="paragraph" style:parent-style-name="Standard">
      <style:paragraph-properties fo:text-align="center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3adfd3d" officeooo:paragraph-rsid="03adfd3d" style:text-blinking="false" fo:background-color="transparent"/>
    </style:style>
    <style:style style:name="P380" style:family="paragraph" style:parent-style-name="Standard">
      <style:paragraph-properties fo:text-align="center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33da29b" officeooo:paragraph-rsid="033da29b" style:text-blinking="false" fo:background-color="transparent"/>
    </style:style>
    <style:style style:name="P381" style:family="paragraph" style:parent-style-name="Standard">
      <style:paragraph-properties fo:text-align="center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3b77db9" officeooo:paragraph-rsid="03b77db9" style:text-blinking="false" fo:background-color="transparent"/>
    </style:style>
    <style:style style:name="P382" style:family="paragraph" style:parent-style-name="Standard">
      <style:paragraph-properties fo:text-align="center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3b77db9" officeooo:paragraph-rsid="03c5244e" style:text-blinking="false" fo:background-color="transparent"/>
    </style:style>
    <style:style style:name="P383" style:family="paragraph" style:parent-style-name="Standard">
      <style:paragraph-properties fo:text-align="justify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3b77db9" officeooo:paragraph-rsid="03c5244e" style:text-blinking="false" fo:background-color="transparent"/>
    </style:style>
    <style:style style:name="P384" style:family="paragraph" style:parent-style-name="Standard">
      <style:paragraph-properties fo:text-align="center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3b99a44" officeooo:paragraph-rsid="03b99a44" style:text-blinking="false" fo:background-color="transparent"/>
    </style:style>
    <style:style style:name="P385" style:family="paragraph" style:parent-style-name="Standard">
      <style:paragraph-properties fo:text-align="center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3bb5053" officeooo:paragraph-rsid="03bb5053" style:text-blinking="false" fo:background-color="transparent"/>
    </style:style>
    <style:style style:name="P386" style:family="paragraph" style:parent-style-name="Standard">
      <style:paragraph-properties fo:text-align="center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3dd75e8" officeooo:paragraph-rsid="03dd75e8" style:text-blinking="false" fo:background-color="transparent"/>
    </style:style>
    <style:style style:name="P387" style:family="paragraph" style:parent-style-name="Standard">
      <style:paragraph-properties fo:text-align="center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2d70197" officeooo:paragraph-rsid="02d70197" style:text-blinking="false" fo:background-color="transparent"/>
    </style:style>
    <style:style style:name="P388" style:family="paragraph" style:parent-style-name="Standard">
      <style:paragraph-properties fo:text-align="center" style:justify-single-word="false" fo:orphans="0" fo:widows="0"/>
      <style:text-properties fo:font-variant="normal" fo:text-transform="none" fo:color="#18a303" loext:opacity="100%" style:text-line-through-style="none" style:text-line-through-type="none" style:font-name="Calibri1" fo:font-size="12pt" fo:font-style="normal" style:text-underline-style="none" fo:font-weight="normal" officeooo:rsid="03c20aad" officeooo:paragraph-rsid="03c20aad" style:text-blinking="false" fo:background-color="transparent"/>
    </style:style>
    <style:style style:name="P38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Arial1" fo:font-size="11pt" fo:letter-spacing="normal" fo:language="en" fo:country="GB" fo:font-style="normal" fo:font-weight="normal" officeooo:rsid="01f99f46" officeooo:paragraph-rsid="01f99f46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39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18a303" loext:opacity="100%" style:font-name="Arial1" fo:font-size="11pt" fo:letter-spacing="normal" fo:language="en" fo:country="GB" fo:font-style="normal" fo:font-weight="normal" officeooo:rsid="04084d75" officeooo:paragraph-rsid="04084d75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391" style:family="paragraph" style:parent-style-name="Standard">
      <style:paragraph-properties fo:text-align="center" style:justify-single-word="false"/>
      <style:text-properties fo:font-variant="normal" fo:text-transform="none" fo:color="#18a303" loext:opacity="100%" style:font-name="Google Sans" fo:font-size="13.1999998092651pt" fo:letter-spacing="normal" fo:font-style="normal" fo:font-weight="normal" officeooo:rsid="03bb5053" officeooo:paragraph-rsid="03bb5053"/>
    </style:style>
    <style:style style:name="P39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000000" loext:opacity="100%" style:font-name="Roboto2" fo:font-size="12pt" fo:letter-spacing="normal" fo:language="en" fo:country="GB" fo:font-style="normal" fo:font-weight="normal" officeooo:rsid="03cb490a" officeooo:paragraph-rsid="03cb490a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93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3b0e324" officeooo:paragraph-rsid="03cb490a" style:text-blinking="false" fo:background-color="transparent"/>
    </style:style>
    <style:style style:name="P394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3b77db9" officeooo:paragraph-rsid="03c5244e" style:text-blinking="false" fo:background-color="transparent"/>
    </style:style>
    <style:style style:name="P395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33da29b" officeooo:paragraph-rsid="033da29b" style:text-blinking="false" fo:background-color="transparent"/>
    </style:style>
    <style:style style:name="P396" style:family="paragraph" style:parent-style-name="Standard">
      <style:paragraph-properties fo:text-align="center" style:justify-single-word="false" fo:orphans="0" fo:widows="0"/>
      <style:text-properties fo:font-variant="normal" fo:text-transform="none" fo:color="#332f2f" loext:opacity="100%" style:text-line-through-style="none" style:text-line-through-type="none" style:font-name="Calibri1" fo:font-size="12pt" fo:font-style="normal" style:text-underline-style="none" fo:font-weight="normal" officeooo:rsid="033da29b" officeooo:paragraph-rsid="033da29b" style:text-blinking="false" fo:background-color="transparent"/>
    </style:style>
    <style:style style:name="P39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332f2f" loext:opacity="100%" style:font-name="Roboto2" fo:font-size="12pt" fo:letter-spacing="normal" fo:language="en" fo:country="GB" fo:font-style="normal" fo:font-weight="normal" officeooo:rsid="03cb490a" officeooo:paragraph-rsid="03cb490a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9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332f2f" loext:opacity="100%" style:font-name="Roboto2" fo:font-size="12pt" fo:letter-spacing="normal" fo:language="en" fo:country="GB" fo:font-style="normal" fo:font-weight="normal" officeooo:rsid="03d18073" officeooo:paragraph-rsid="03d18073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39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c254d2" loext:opacity="100%" style:font-name="Roboto2" fo:font-size="12pt" fo:letter-spacing="normal" fo:language="en" fo:country="GB" fo:font-style="normal" fo:font-weight="normal" officeooo:rsid="02838125" officeooo:paragraph-rsid="02838125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40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c254d2" loext:opacity="100%" style:font-name="Roboto2" fo:font-size="12pt" fo:letter-spacing="normal" fo:language="en" fo:country="GB" fo:font-style="normal" fo:font-weight="normal" officeooo:rsid="02838125" officeooo:paragraph-rsid="03ada3af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40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c254d2" loext:opacity="100%" style:font-name="Roboto2" fo:font-size="12pt" fo:letter-spacing="normal" fo:language="en" fo:country="GB" fo:font-style="normal" fo:font-weight="normal" officeooo:rsid="03be69ee" officeooo:paragraph-rsid="03be69ee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40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c254d2" loext:opacity="100%" style:font-name="Roboto2" fo:font-size="12pt" fo:letter-spacing="normal" fo:language="en" fo:country="GB" fo:font-style="normal" fo:font-weight="normal" officeooo:rsid="03bea431" officeooo:paragraph-rsid="03bea431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40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c254d2" loext:opacity="100%" style:font-name="Roboto2" fo:font-size="9.60000038146973pt" fo:letter-spacing="normal" fo:language="en" fo:country="GB" fo:font-style="normal" fo:font-weight="normal" officeooo:rsid="01e48f95" officeooo:paragraph-rsid="03b605f4" style:letter-kerning="false" fo:background-color="#e6c9a8" style:font-name-asian="Cambria" style:font-size-asian="11pt" style:language-asian="en" style:country-asian="GB" style:font-name-complex="Cambria" style:font-size-complex="11pt" style:language-complex="ar" style:country-complex="SA"/>
    </style:style>
    <style:style style:name="P40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202124" loext:opacity="100%" style:font-name="Roboto2" fo:font-size="12pt" fo:letter-spacing="normal" fo:language="en" fo:country="GB" fo:font-style="normal" fo:font-weight="normal" officeooo:rsid="02c8f08e" officeooo:paragraph-rsid="02c8f08e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0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202124" loext:opacity="100%" style:font-name="Roboto2" fo:font-size="5.59999990463257pt" fo:letter-spacing="normal" fo:language="en" fo:country="GB" fo:font-style="normal" fo:font-weight="normal" officeooo:rsid="03c55a30" officeooo:paragraph-rsid="03c55a3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0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202124" loext:opacity="100%" style:font-name="Roboto2" fo:font-size="9.60000038146973pt" fo:letter-spacing="normal" fo:font-style="normal" fo:font-weight="normal" officeooo:paragraph-rsid="03c55a30"/>
    </style:style>
    <style:style style:name="P40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202124" loext:opacity="100%" style:font-name="Roboto2" fo:font-size="9.60000038146973pt" fo:letter-spacing="normal" fo:language="en" fo:country="GB" fo:font-style="normal" fo:font-weight="normal" officeooo:rsid="03c55a30" officeooo:paragraph-rsid="03c55a3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0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normal" fo:text-transform="none" fo:color="#202124" loext:opacity="100%" style:font-name="Roboto2" fo:font-size="7.59999990463257pt" fo:letter-spacing="normal" fo:language="en" fo:country="GB" fo:font-style="normal" fo:font-weight="normal" officeooo:rsid="03ec1452" officeooo:paragraph-rsid="03ec1452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09" style:family="paragraph" style:parent-style-name="Standard">
      <style:text-properties fo:font-variant="normal" fo:text-transform="none" fo:color="#202124" loext:opacity="100%" style:font-name="Google Sans" fo:font-size="13.1999998092651pt" fo:letter-spacing="normal" fo:font-style="normal" fo:font-weight="normal" officeooo:rsid="03c418dd" officeooo:paragraph-rsid="03c418dd"/>
    </style:style>
    <style:style style:name="P410" style:family="paragraph" style:parent-style-name="Standard">
      <style:paragraph-properties fo:text-align="center" style:justify-single-word="false"/>
      <style:text-properties fo:font-variant="normal" fo:text-transform="none" fo:color="#202124" loext:opacity="100%" style:font-name="Google Sans" fo:font-size="13.1999998092651pt" fo:letter-spacing="normal" fo:font-style="normal" fo:font-weight="normal" officeooo:rsid="03c418dd" officeooo:paragraph-rsid="03c418dd"/>
    </style:style>
    <style:style style:name="P41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787878" loext:opacity="100%" style:font-name="Arial1" fo:font-size="11pt" fo:letter-spacing="normal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1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f62838" loext:opacity="100%" style:font-name="Arial1" fo:font-size="11pt" fo:language="en" fo:country="GB" fo:font-weight="bold" officeooo:rsid="03daa78f" officeooo:paragraph-rsid="03daa78f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41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f62838" loext:opacity="100%" style:font-name="Arial1" fo:font-size="11pt" fo:language="en" fo:country="GB" fo:font-weight="bold" officeooo:rsid="0413acc4" officeooo:paragraph-rsid="0413acc4" style:letter-kerning="false" fo:background-color="transparent" style:font-name-asian="Cambria" style:font-size-asian="11pt" style:language-asian="en" style:country-asian="GB" style:font-weight-asian="bold" style:font-name-complex="Arial2" style:font-size-complex="11pt" style:language-complex="ar" style:country-complex="SA" style:font-weight-complex="bold"/>
    </style:style>
    <style:style style:name="P41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f62838" loext:opacity="100%" style:font-name="Arial1" fo:font-size="11pt" fo:language="en" fo:country="GB" officeooo:rsid="0088f0ca" officeooo:paragraph-rsid="0088f0ca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41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106802" loext:opacity="100%" style:font-name="Arial1" fo:font-size="11pt" fo:language="en" fo:country="GB" officeooo:rsid="01f99f46" officeooo:paragraph-rsid="01f99f46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16" style:family="paragraph" style:parent-style-name="Standard">
      <style:paragraph-properties fo:text-align="center" style:justify-single-word="false"/>
      <style:text-properties fo:color="#106802" loext:opacity="100%" officeooo:rsid="03b23695" officeooo:paragraph-rsid="03b23695"/>
    </style:style>
    <style:style style:name="P417" style:family="paragraph" style:parent-style-name="Standard">
      <style:paragraph-properties fo:text-align="center" style:justify-single-word="false"/>
      <style:text-properties fo:color="#106802" loext:opacity="100%" officeooo:paragraph-rsid="03c0fc24"/>
    </style:style>
    <style:style style:name="P41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officeooo:rsid="03b373ad" officeooo:paragraph-rsid="03b373a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1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officeooo:rsid="03b1dc3b" officeooo:paragraph-rsid="03b1dc3b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officeooo:rsid="03bea431" officeooo:paragraph-rsid="03bea431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officeooo:rsid="03c20aad" officeooo:paragraph-rsid="03c20aad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officeooo:rsid="03be69ee" officeooo:paragraph-rsid="03be69ee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2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style:letter-kerning="false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42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officeooo:rsid="03adfd3d" officeooo:paragraph-rsid="03adfd3d" style:letter-kerning="false" fo:background-color="transparent" style:font-name-asian="Cambria" style:font-size-asian="11pt" style:language-asian="en" style:country-asian="GB" style:font-name-complex="Arial2" style:font-size-complex="11pt" style:language-complex="ar" style:country-complex="SA" style:font-weight-complex="bold"/>
    </style:style>
    <style:style style:name="P42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1e2a399" officeooo:paragraph-rsid="01e2a399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2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1e2a399" officeooo:paragraph-rsid="03ada3af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2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3bea431" officeooo:paragraph-rsid="03bea431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2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3b23695" officeooo:paragraph-rsid="03b23695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2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3b1dc3b" officeooo:paragraph-rsid="03b1dc3b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3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3ada3af" officeooo:paragraph-rsid="03b373a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3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3bb5053" officeooo:paragraph-rsid="03bb5053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3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3b373ad" officeooo:paragraph-rsid="03b373ad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3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3bf6529" officeooo:paragraph-rsid="03bf6529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3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3bf6529" officeooo:paragraph-rsid="03bea431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3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1pt" fo:language="en" fo:country="GB" fo:font-weight="normal" officeooo:rsid="03c0c013" officeooo:paragraph-rsid="03c0c013" style:letter-kerning="false" style:font-name-asian="Cambria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P43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2pt" fo:language="en" fo:country="GB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 style:font-weight-complex="bold"/>
    </style:style>
    <style:style style:name="P43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c254d2" loext:opacity="100%" style:font-name="Arial1" fo:font-size="12pt" fo:language="en" fo:country="GB" style:letter-kerning="false" fo:background-color="transparent" style:font-name-asian="Cambria" style:font-size-asian="12pt" style:language-asian="en" style:country-asian="GB" style:font-name-complex="Arial2" style:font-size-complex="12pt" style:language-complex="ar" style:country-complex="SA"/>
    </style:style>
    <style:style style:name="P438" style:family="paragraph" style:parent-style-name="Standard">
      <style:text-properties fo:color="#c254d2" loext:opacity="100%" officeooo:rsid="033da29b" officeooo:paragraph-rsid="033da29b" fo:background-color="transparent"/>
    </style:style>
    <style:style style:name="P439" style:family="paragraph" style:parent-style-name="Standard">
      <style:text-properties fo:color="#c254d2" loext:opacity="100%" officeooo:rsid="03bb5053" officeooo:paragraph-rsid="03bb5053" fo:background-color="transparent"/>
    </style:style>
    <style:style style:name="P440" style:family="paragraph" style:parent-style-name="Standard">
      <style:text-properties fo:color="#c254d2" loext:opacity="100%"/>
    </style:style>
    <style:style style:name="P441" style:family="paragraph" style:parent-style-name="Standard">
      <style:text-properties officeooo:rsid="040590d4" officeooo:paragraph-rsid="040590d4"/>
    </style:style>
    <style:style style:name="P44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officeooo:paragraph-rsid="03c55a30"/>
    </style:style>
    <style:style style:name="P443" style:family="paragraph" style:parent-style-name="Standard">
      <style:paragraph-properties fo:text-align="center" style:justify-single-word="false"/>
      <style:text-properties officeooo:rsid="040911a0" officeooo:paragraph-rsid="040911a0"/>
    </style:style>
    <style:style style:name="P44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202124" loext:opacity="100%" style:font-name="Roboto2" fo:font-size="9.60000038146973pt" fo:letter-spacing="normal" fo:language="en" fo:country="GB" fo:font-style="normal" fo:font-weight="normal" officeooo:rsid="03c55a30" officeooo:paragraph-rsid="03c55a3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4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202124" loext:opacity="100%" style:font-name="Roboto2" fo:font-size="9.60000038146973pt" fo:letter-spacing="normal" fo:language="en" fo:country="GB" fo:font-style="normal" fo:font-weight="normal" officeooo:rsid="03c55a30" officeooo:paragraph-rsid="041d2de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4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202124" loext:opacity="100%" style:font-name="Roboto2" fo:font-size="9.60000038146973pt" fo:letter-spacing="normal" fo:language="en" fo:country="GB" fo:font-style="normal" fo:font-weight="normal" officeooo:rsid="03c55a30" officeooo:paragraph-rsid="041c2e2e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4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202124" loext:opacity="100%" style:font-name="Roboto2" fo:font-size="9.60000038146973pt" fo:letter-spacing="normal" fo:language="en" fo:country="GB" fo:font-style="normal" fo:font-weight="normal" officeooo:rsid="041d2de4" officeooo:paragraph-rsid="041d2de4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4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000000" loext:opacity="100%" style:font-name="Roboto2" fo:font-size="9.60000038146973pt" fo:letter-spacing="normal" fo:language="en" fo:country="GB" fo:font-style="normal" fo:font-weight="normal" officeooo:rsid="03c55a30" officeooo:paragraph-rsid="04207285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4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000000" loext:opacity="100%" style:font-name="Roboto2" fo:font-size="9.60000038146973pt" fo:letter-spacing="normal" fo:language="en" fo:country="GB" fo:font-style="normal" fo:font-weight="normal" officeooo:rsid="03c55a30" officeooo:paragraph-rsid="041ed92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5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fo:color="#000000" loext:opacity="100%" style:font-name="Roboto2" fo:font-size="9.60000038146973pt" fo:letter-spacing="normal" fo:language="en" fo:country="GB" fo:font-style="normal" fo:font-weight="normal" officeooo:rsid="03c55a30" officeooo:paragraph-rsid="041c2e2e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P451" style:family="paragraph" style:parent-style-name="Standard">
      <style:paragraph-properties fo:text-align="center" style:justify-single-word="false"/>
      <style:text-properties fo:color="#332f2f" loext:opacity="100%" officeooo:rsid="0425c560" officeooo:paragraph-rsid="0425c560"/>
    </style:style>
    <style:style style:name="T1" style:family="text">
      <style:text-properties fo:font-variant="normal" fo:text-transform="none" style:font-name="Roboto2" fo:font-size="9.60000038146973pt" fo:letter-spacing="normal" fo:font-style="normal" fo:font-weight="normal"/>
    </style:style>
    <style:style style:name="T2" style:family="text">
      <style:text-properties fo:font-variant="normal" fo:text-transform="none" style:font-name="Roboto2" fo:font-size="9.60000038146973pt" fo:letter-spacing="normal" fo:font-style="normal" fo:font-weight="normal" officeooo:rsid="01e48f95"/>
    </style:style>
    <style:style style:name="T3" style:family="text">
      <style:text-properties fo:font-variant="normal" fo:text-transform="none" style:font-name="Roboto2" fo:font-size="9.60000038146973pt" fo:letter-spacing="normal" fo:font-style="normal" fo:font-weight="normal" officeooo:rsid="03adfd3d"/>
    </style:style>
    <style:style style:name="T4" style:family="text">
      <style:text-properties fo:font-variant="normal" fo:text-transform="none" style:font-name="Roboto2" fo:font-size="9.60000038146973pt" fo:letter-spacing="normal" fo:font-style="normal" fo:font-weight="normal" officeooo:rsid="03b605f4"/>
    </style:style>
    <style:style style:name="T5" style:family="text">
      <style:text-properties fo:font-variant="normal" fo:text-transform="none" style:font-name="Roboto2" fo:font-size="9.60000038146973pt" fo:letter-spacing="normal" fo:font-style="normal" fo:font-weight="normal" officeooo:rsid="03e44302"/>
    </style:style>
    <style:style style:name="T6" style:family="text">
      <style:text-properties fo:font-variant="normal" fo:text-transform="none" style:font-name="Roboto2" fo:font-size="9.60000038146973pt" fo:letter-spacing="normal" fo:font-style="normal" fo:font-weight="normal" officeooo:rsid="041d2de4"/>
    </style:style>
    <style:style style:name="T7" style:family="text">
      <style:text-properties fo:font-variant="normal" fo:text-transform="none" style:font-name="Roboto2" fo:font-size="12pt" fo:letter-spacing="normal" fo:font-style="normal" fo:font-weight="normal"/>
    </style:style>
    <style:style style:name="T8" style:family="text">
      <style:text-properties fo:font-variant="normal" fo:text-transform="none" style:font-name="Roboto2" fo:font-size="12pt" fo:letter-spacing="normal" fo:font-style="normal" fo:font-weight="normal" officeooo:rsid="03ce26b8"/>
    </style:style>
    <style:style style:name="T9" style:family="text">
      <style:text-properties fo:font-variant="normal" fo:text-transform="none" style:font-name="Roboto2" fo:font-size="12pt" fo:letter-spacing="normal" fo:font-style="normal" fo:font-weight="normal" officeooo:rsid="03d29242"/>
    </style:style>
    <style:style style:name="T10" style:family="text">
      <style:text-properties fo:font-variant="normal" fo:text-transform="none" fo:color="#202124" loext:opacity="100%" style:font-name="Google Sans" fo:font-size="13.1999998092651pt" fo:letter-spacing="normal" fo:font-style="normal" fo:font-weight="normal"/>
    </style:style>
    <style:style style:name="T11" style:family="text">
      <style:text-properties fo:font-variant="normal" fo:text-transform="none" fo:color="#202124" loext:opacity="100%" style:font-name="Roboto2" fo:font-size="9.60000038146973pt" fo:letter-spacing="normal" fo:font-style="normal"/>
    </style:style>
    <style:style style:name="T12" style:family="text">
      <style:text-properties fo:font-variant="normal" fo:text-transform="none" fo:color="#202124" loext:opacity="100%" style:font-name="Roboto2" fo:font-size="9.60000038146973pt" fo:letter-spacing="normal" fo:font-style="normal" fo:font-weight="normal"/>
    </style:style>
    <style:style style:name="T13" style:family="text">
      <style:text-properties fo:font-variant="normal" fo:text-transform="none" fo:color="#202124" loext:opacity="100%" style:font-name="Roboto2" fo:font-size="9.60000038146973pt" fo:letter-spacing="normal" fo:font-style="normal" fo:font-weight="normal" officeooo:rsid="03f36bda"/>
    </style:style>
    <style:style style:name="T14" style:family="text">
      <style:text-properties fo:font-variant="normal" fo:text-transform="none" fo:color="#202124" loext:opacity="100%" style:font-name="Roboto2" fo:font-size="9.60000038146973pt" fo:letter-spacing="normal" fo:font-style="normal" fo:font-weight="normal" officeooo:rsid="0413acc4"/>
    </style:style>
    <style:style style:name="T15" style:family="text">
      <style:text-properties fo:font-variant="normal" fo:text-transform="none" fo:color="#202124" loext:opacity="100%" style:font-name="Roboto2" fo:font-size="9.60000038146973pt" fo:letter-spacing="normal" fo:font-style="normal" fo:font-weight="normal" officeooo:rsid="0419f1c4"/>
    </style:style>
    <style:style style:name="T16" style:family="text">
      <style:text-properties fo:font-variant="normal" fo:text-transform="none" fo:color="#202124" loext:opacity="100%" style:font-name="Roboto2" fo:font-size="9.60000038146973pt" fo:letter-spacing="normal" fo:language="en" fo:country="GB" fo:font-style="normal" fo:font-weight="normal" officeooo:rsid="03c55a30" style:letter-kerning="false" style:font-name-asian="Cambria" style:font-size-asian="11pt" style:language-asian="en" style:country-asian="GB" style:font-name-complex="Arial2" style:font-size-complex="11pt" style:language-complex="ar" style:country-complex="SA"/>
    </style:style>
    <style:style style:name="T17" style:family="text">
      <style:text-properties fo:font-variant="normal" fo:text-transform="none" fo:color="#202124" loext:opacity="100%" style:font-name="Roboto2" fo:font-size="7.59999990463257pt" fo:letter-spacing="normal" fo:font-style="normal" fo:font-weight="normal"/>
    </style:style>
    <style:style style:name="T18" style:family="text">
      <style:text-properties fo:font-variant="normal" fo:text-transform="none" fo:color="#202124" loext:opacity="100%" style:font-name="docs-Roboto" fo:font-size="9.60000038146973pt" fo:letter-spacing="normal" fo:font-style="normal" fo:font-weight="normal"/>
    </style:style>
    <style:style style:name="T19" style:family="text">
      <style:text-properties fo:font-variant="normal" fo:text-transform="none" style:font-name="Roboto1" fo:font-size="12pt" fo:font-style="normal" fo:font-weight="normal"/>
    </style:style>
    <style:style style:name="T20" style:family="text">
      <style:text-properties fo:font-variant="normal" fo:text-transform="none" fo:color="#c254d2" loext:opacity="100%" style:text-line-through-style="none" style:text-line-through-type="none" style:font-name="Calibri1" fo:font-style="normal" style:text-underline-style="solid" style:text-underline-width="auto" style:text-underline-color="font-color" style:text-blinking="false" fo:background-color="transparent" loext:char-shading-value="0"/>
    </style:style>
    <style:style style:name="T21" style:family="text">
      <style:text-properties fo:font-variant="normal" fo:text-transform="none" fo:color="#c254d2" loext:opacity="100%" style:text-line-through-style="none" style:text-line-through-type="none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1155cc" loext:opacity="100%" style:text-line-through-style="none" style:text-line-through-type="none" style:font-name="Carlito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3" style:family="text">
      <style:text-properties fo:font-variant="normal" fo:text-transform="none" style:font-name="Arial" fo:font-size="10pt" fo:font-style="normal"/>
    </style:style>
    <style:style style:name="T24" style:family="text">
      <style:text-properties fo:font-variant="normal" fo:text-transform="none" style:font-name="Google Sans" fo:font-size="13.1999998092651pt" fo:letter-spacing="normal" fo:font-style="normal" fo:font-weight="normal"/>
    </style:style>
    <style:style style:name="T25" style:family="text">
      <style:text-properties fo:font-variant="normal" fo:text-transform="none" style:font-name="Circular Std Book" fo:font-size="10.8000001907349pt" fo:letter-spacing="normal" fo:font-style="normal" fo:font-weight="normal"/>
    </style:style>
    <style:style style:name="T26" style:family="text">
      <style:text-properties fo:font-variant="normal" fo:text-transform="none" fo:color="#18a303" loext:opacity="100%" style:text-line-through-style="none" style:text-line-through-type="none" style:font-name="Carlito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18a303" loext:opacity="100%" style:text-line-through-style="none" style:text-line-through-type="none" style:font-name="Carlito" fo:font-size="12pt" fo:font-style="normal" style:text-underline-style="solid" style:text-underline-width="auto" style:text-underline-color="font-color" fo:font-weight="normal" officeooo:rsid="03c418dd" style:text-blinking="false" fo:background-color="transparent" loext:char-shading-value="0"/>
    </style:style>
    <style:style style:name="T28" style:family="text">
      <style:text-properties fo:font-variant="normal" fo:text-transform="none" fo:color="#18a303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18a303" loext:opacity="100%" style:text-line-through-style="none" style:text-line-through-type="none" fo:font-size="9pt" style:text-underline-style="none" fo:font-weight="normal" officeooo:rsid="03e44302" style:text-blinking="false" fo:background-color="transparent" loext:char-shading-value="0"/>
    </style:style>
    <style:style style:name="T30" style:family="text">
      <style:text-properties fo:font-size="9pt"/>
    </style:style>
    <style:style style:name="T31" style:family="text">
      <style:text-properties fo:font-size="9pt" officeooo:rsid="007c606a" style:font-size-asian="9pt" style:font-size-complex="9pt"/>
    </style:style>
    <style:style style:name="T32" style:family="text">
      <style:text-properties fo:font-size="9pt" officeooo:rsid="007c606a"/>
    </style:style>
    <style:style style:name="T33" style:family="text">
      <style:text-properties officeooo:rsid="03adfd3d"/>
    </style:style>
    <style:style style:name="T34" style:family="text">
      <style:text-properties officeooo:rsid="03b1dc3b"/>
    </style:style>
    <style:style style:name="T35" style:family="text">
      <style:text-properties officeooo:rsid="03b20f55"/>
    </style:style>
    <style:style style:name="T36" style:family="text">
      <style:text-properties officeooo:rsid="03b23695"/>
    </style:style>
    <style:style style:name="T37" style:family="text">
      <style:text-properties officeooo:rsid="03b77db9"/>
    </style:style>
    <style:style style:name="T38" style:family="text">
      <style:text-properties officeooo:rsid="03bb5053"/>
    </style:style>
    <style:style style:name="T39" style:family="text">
      <style:text-properties officeooo:rsid="03bf6529"/>
    </style:style>
    <style:style style:name="T40" style:family="text">
      <style:text-properties officeooo:rsid="03c0fc24"/>
    </style:style>
    <style:style style:name="T41" style:family="text">
      <style:text-properties officeooo:rsid="03c9cd4f"/>
    </style:style>
    <style:style style:name="T42" style:family="text">
      <style:text-properties officeooo:rsid="03d18073"/>
    </style:style>
    <style:style style:name="T43" style:family="text">
      <style:text-properties officeooo:rsid="03d29242"/>
    </style:style>
    <style:style style:name="T44" style:family="text">
      <style:text-properties fo:color="#18a303" loext:opacity="100%"/>
    </style:style>
    <style:style style:name="T45" style:family="text">
      <style:text-properties fo:color="#18a303" loext:opacity="100%" style:font-name="Carlito" style:text-underline-style="solid" style:text-underline-width="auto" style:text-underline-color="font-color"/>
    </style:style>
    <style:style style:name="T46" style:family="text">
      <style:text-properties officeooo:rsid="03e0266e"/>
    </style:style>
    <style:style style:name="T47" style:family="text">
      <style:text-properties officeooo:rsid="03e20b23"/>
    </style:style>
    <style:style style:name="T48" style:family="text">
      <style:text-properties officeooo:rsid="03e44302"/>
    </style:style>
    <style:style style:name="T49" style:family="text">
      <style:text-properties officeooo:rsid="03e604d5"/>
    </style:style>
    <style:style style:name="T50" style:family="text">
      <style:text-properties officeooo:rsid="03ec1452"/>
    </style:style>
    <style:style style:name="T51" style:family="text">
      <style:text-properties officeooo:rsid="03edabad"/>
    </style:style>
    <style:style style:name="T52" style:family="text">
      <style:text-properties officeooo:rsid="03efa1f9"/>
    </style:style>
    <style:style style:name="T53" style:family="text">
      <style:text-properties officeooo:rsid="03f2fb54"/>
    </style:style>
    <style:style style:name="T54" style:family="text">
      <style:text-properties officeooo:rsid="03f621a8"/>
    </style:style>
    <style:style style:name="T55" style:family="text">
      <style:text-properties officeooo:rsid="040255a3"/>
    </style:style>
    <style:style style:name="T56" style:family="text">
      <style:text-properties officeooo:rsid="03557aaf"/>
    </style:style>
    <style:style style:name="T57" style:family="text">
      <style:text-properties officeooo:rsid="040ca3c9"/>
    </style:style>
    <style:style style:name="T58" style:family="text">
      <style:text-properties fo:font-weight="bold" officeooo:rsid="0413acc4" style:font-weight-asian="bold" style:font-weight-complex="bold"/>
    </style:style>
    <style:style style:name="T59" style:family="text">
      <style:text-properties officeooo:rsid="041567af"/>
    </style:style>
    <style:style style:name="T60" style:family="text">
      <style:text-properties officeooo:rsid="0419f1c4"/>
    </style:style>
    <style:style style:name="T61" style:family="text">
      <style:text-properties officeooo:rsid="041b68de"/>
    </style:style>
    <style:style style:name="T62" style:family="text">
      <style:text-properties officeooo:rsid="041c2e2e"/>
    </style:style>
    <style:style style:name="T63" style:family="text">
      <style:text-properties officeooo:rsid="0423a6c9"/>
    </style:style>
    <style:style style:name="T64" style:family="text">
      <style:text-properties officeooo:rsid="04243c8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F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07">customer</text:p>
          </table:table-cell>
          <table:covered-table-cell/>
          <table:table-cell table:style-name="Table1.C1" office:value-type="string">
            <text:p text:style-name="P94">ref</text:p>
          </table:table-cell>
          <table:table-cell table:style-name="Table1.D1" office:value-type="string">
            <text:p text:style-name="P94">job</text:p>
          </table:table-cell>
          <table:table-cell table:style-name="Table1.E1" office:value-type="string">
            <text:p text:style-name="P94">No.of</text:p>
          </table:table-cell>
          <table:table-cell table:style-name="Table1.F1" office:value-type="string">
            <text:p text:style-name="P94"/>
          </table:table-cell>
          <table:table-cell table:style-name="Table1.G1" table:number-columns-spanned="10" office:value-type="string">
            <text:p text:style-name="P94">MA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" table:number-columns-spanned="2" office:value-type="string">
            <text:p text:style-name="P94">BB</text:p>
          </table:table-cell>
          <table:covered-table-cell/>
          <table:table-cell table:style-name="Table1.S1" office:value-type="string">
            <text:p text:style-name="P94"/>
          </table:table-cell>
          <table:table-cell table:style-name="Table1.T1" table:number-columns-spanned="4" office:value-type="string">
            <text:p text:style-name="P94">wood</text:p>
          </table:table-cell>
          <table:covered-table-cell/>
          <table:covered-table-cell/>
          <table:covered-table-cell/>
          <table:table-cell table:style-name="Table1.X1" office:value-type="string">
            <text:p text:style-name="P94">finish</text:p>
          </table:table-cell>
          <table:table-cell table:style-name="Table1.Y1" office:value-type="string">
            <text:p text:style-name="P94">matt</text:p>
          </table:table-cell>
          <table:table-cell table:style-name="Table1.Q1" office:value-type="string">
            <text:p text:style-name="P94">BB</text:p>
          </table:table-cell>
          <table:table-cell table:style-name="Table1.a1" office:value-type="string">
            <text:p text:style-name="P144">matt</text:p>
          </table:table-cell>
          <table:table-cell table:style-name="Table1.b1" office:value-type="string">
            <text:p text:style-name="P96">Glass</text:p>
          </table:table-cell>
          <table:table-cell table:style-name="Table1.c1" table:number-rows-spanned="2" office:value-type="string">
            <text:p text:style-name="P143">Spacer</text:p>
          </table:table-cell>
          <table:table-cell table:style-name="Table1.d1" office:value-type="string">
            <text:p text:style-name="P94">Wood</text:p>
          </table:table-cell>
          <table:table-cell table:style-name="Table1.e1" table:number-columns-spanned="2" office:value-type="string">
            <text:p text:style-name="P94">Descripttion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94"/>
            <text:p text:style-name="P94"/>
          </table:table-cell>
          <table:covered-table-cell/>
          <table:table-cell table:style-name="Table1.C2" office:value-type="string">
            <text:p text:style-name="P94"/>
          </table:table-cell>
          <table:table-cell table:style-name="Table1.D2" office:value-type="string">
            <text:p text:style-name="P94"/>
          </table:table-cell>
          <table:table-cell table:style-name="Table1.E2" office:value-type="string">
            <text:p text:style-name="P94"/>
          </table:table-cell>
          <table:table-cell table:style-name="Table1.F2" office:value-type="string">
            <text:p text:style-name="P94"/>
          </table:table-cell>
          <table:table-cell table:style-name="Table1.G2" table:number-columns-spanned="2" office:value-type="string">
            <text:p text:style-name="P94">Window</text:p>
            <text:p text:style-name="P94">size</text:p>
          </table:table-cell>
          <table:covered-table-cell/>
          <table:table-cell table:style-name="Table1.I2" office:value-type="string">
            <text:p text:style-name="P94">L/P</text:p>
          </table:table-cell>
          <table:table-cell table:style-name="Table1.J2" office:value-type="string">
            <text:p text:style-name="P94">top</text:p>
          </table:table-cell>
          <table:table-cell table:style-name="Table1.K2" table:number-columns-spanned="2" office:value-type="string">
            <text:p text:style-name="P94">Bott</text:p>
          </table:table-cell>
          <table:covered-table-cell/>
          <table:table-cell table:style-name="Table1.J2" table:number-columns-spanned="3" office:value-type="string">
            <text:p text:style-name="P146">Sides</text:p>
          </table:table-cell>
          <table:covered-table-cell/>
          <table:covered-table-cell/>
          <table:table-cell table:style-name="Table1.P2" office:value-type="string">
            <text:p text:style-name="P94"/>
          </table:table-cell>
          <table:table-cell table:style-name="Table1.Q2" table:number-columns-spanned="2" office:value-type="string">
            <text:p text:style-name="P94">BB/ inside frame</text:p>
          </table:table-cell>
          <table:covered-table-cell/>
          <table:table-cell table:style-name="Table1.S2" office:value-type="string">
            <text:p text:style-name="P94"/>
          </table:table-cell>
          <table:table-cell table:style-name="Table1.T2" office:value-type="string">
            <text:p text:style-name="P94">width</text:p>
          </table:table-cell>
          <table:table-cell table:style-name="Table1.U2" table:number-columns-spanned="2" office:value-type="string">
            <text:p text:style-name="P94">outer edge</text:p>
          </table:table-cell>
          <table:covered-table-cell/>
          <table:table-cell table:style-name="Table1.W2" office:value-type="string">
            <text:p text:style-name="P149">frame</text:p>
          </table:table-cell>
          <table:table-cell table:style-name="Table1.X2" office:value-type="string">
            <text:p text:style-name="P94"/>
          </table:table-cell>
          <table:table-cell table:style-name="Table1.Y2" office:value-type="string">
            <text:p text:style-name="P94">type</text:p>
          </table:table-cell>
          <table:table-cell table:style-name="Table1.Z2" office:value-type="string">
            <text:p text:style-name="P94">type</text:p>
          </table:table-cell>
          <table:table-cell table:style-name="Table1.a2" office:value-type="string">
            <text:p text:style-name="P94"/>
          </table:table-cell>
          <table:table-cell table:style-name="Table1.b2" office:value-type="string">
            <text:p text:style-name="P94">type</text:p>
          </table:table-cell>
          <table:covered-table-cell table:style-name="Table1.F2"/>
          <table:table-cell table:style-name="Table1.d2" office:value-type="string">
            <text:p text:style-name="P94">type</text:p>
          </table:table-cell>
          <table:table-cell table:style-name="Table1.e2" table:number-columns-spanned="2" office:value-type="string">
            <text:p text:style-name="P94"/>
          </table:table-cell>
          <table:covered-table-cell/>
        </table:table-row>
        <table:table-row table:style-name="Table1.2">
          <table:table-cell table:style-name="Table1.A3" table:number-rows-spanned="6" table:number-columns-spanned="2" office:value-type="string">
            <text:p text:style-name="P423">Geoff</text:p>
            <text:p text:style-name="P423">Beattie</text:p>
          </table:table-cell>
          <table:covered-table-cell/>
          <table:table-cell table:style-name="Table1.C3" table:number-rows-spanned="2" office:value-type="string">
            <text:p text:style-name="P328"><text:span text:style-name="T2">Ref-</text:span><text:span text:style-name="T3">187</text:span></text:p>
            <text:p text:style-name="P377">187</text:p>
          </table:table-cell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9">15</text:p>
          </table:table-cell>
          <table:table-cell table:style-name="Table1.F3" office:value-type="string">
            <text:p text:style-name="P241">P</text:p>
          </table:table-cell>
          <table:table-cell table:style-name="Table1.G3" office:value-type="string">
            <text:p text:style-name="P178">28.7</text:p>
          </table:table-cell>
          <table:table-cell table:style-name="Table1.G3" office:value-type="string">
            <text:p text:style-name="P178">20</text:p>
          </table:table-cell>
          <table:table-cell table:style-name="Table1.I3" office:value-type="string">
            <text:p text:style-name="P184"/>
          </table:table-cell>
          <table:table-cell table:style-name="Table1.J3" table:number-columns-spanned="2" office:value-type="string">
            <text:p text:style-name="P185">4</text:p>
          </table:table-cell>
          <table:covered-table-cell/>
          <table:table-cell table:style-name="Table1.J3" table:number-columns-spanned="3" office:value-type="string">
            <text:p text:style-name="P185">5</text:p>
          </table:table-cell>
          <table:covered-table-cell/>
          <table:covered-table-cell/>
          <table:table-cell table:style-name="Table1.J3" office:value-type="string">
            <text:p text:style-name="P185">4</text:p>
          </table:table-cell>
          <table:table-cell table:style-name="Table1.P3" office:value-type="string">
            <text:p text:style-name="P184"/>
          </table:table-cell>
          <table:table-cell table:style-name="Table1.Q1" office:value-type="string">
            <text:p text:style-name="P178">37.7</text:p>
          </table:table-cell>
          <table:table-cell table:style-name="Table1.Q1" office:value-type="string">
            <text:p text:style-name="P178">28</text:p>
          </table:table-cell>
          <table:table-cell table:style-name="Table1.S3" office:value-type="string">
            <text:p text:style-name="P184"/>
          </table:table-cell>
          <table:table-cell table:style-name="Table1.T3" office:value-type="string">
            <text:p text:style-name="P178"/>
          </table:table-cell>
          <table:table-cell table:style-name="Table1.U3" office:value-type="string">
            <text:p text:style-name="P178">/</text:p>
          </table:table-cell>
          <table:table-cell table:style-name="Table1.U3" office:value-type="string">
            <text:p text:style-name="P177">/</text:p>
          </table:table-cell>
          <table:table-cell table:style-name="Table1.W3" office:value-type="string">
            <text:p text:style-name="P177">/</text:p>
          </table:table-cell>
          <table:table-cell table:style-name="Table1.X3" office:value-type="string">
            <text:p text:style-name="P177">/</text:p>
          </table:table-cell>
          <table:table-cell table:style-name="Table1.Y3" office:value-type="string">
            <text:p text:style-name="P177">/</text:p>
          </table:table-cell>
          <table:table-cell table:style-name="Table1.Z3" office:value-type="string">
            <text:p text:style-name="P218">x</text:p>
          </table:table-cell>
          <table:table-cell table:style-name="Table1.a3" office:value-type="string">
            <text:p text:style-name="P218">x</text:p>
          </table:table-cell>
          <table:table-cell table:style-name="Table1.b3" office:value-type="string">
            <text:p text:style-name="P177">/</text:p>
          </table:table-cell>
          <table:table-cell table:style-name="Table1.c3" office:value-type="string">
            <text:p text:style-name="P177">/</text:p>
          </table:table-cell>
          <table:table-cell table:style-name="Table1.d3" office:value-type="string">
            <text:p text:style-name="P177">/</text:p>
          </table:table-cell>
          <table:table-cell table:style-name="Table1.e3" table:number-rows-spanned="2" table:number-columns-spanned="2" office:value-type="string">
            <text:p text:style-name="P185">Mounts 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415"/>
          </table:table-cell>
          <table:table-cell table:style-name="Table1.E3" office:value-type="string">
            <text:p text:style-name="P249">5</text:p>
          </table:table-cell>
          <table:table-cell table:style-name="Table1.F3" office:value-type="string">
            <text:p text:style-name="P250">L</text:p>
          </table:table-cell>
          <table:table-cell table:style-name="Table1.G4" office:value-type="string">
            <text:p text:style-name="P178">28.<text:span text:style-name="T36">2</text:span></text:p>
          </table:table-cell>
          <table:table-cell table:style-name="Table1.G4" office:value-type="string">
            <text:p text:style-name="P186">19.5</text:p>
          </table:table-cell>
          <table:table-cell table:style-name="Table1.I3" office:value-type="string">
            <text:p text:style-name="P296"/>
          </table:table-cell>
          <table:table-cell table:style-name="Table1.J4" table:number-columns-spanned="2" office:value-type="string">
            <text:p text:style-name="P186">4</text:p>
          </table:table-cell>
          <table:covered-table-cell/>
          <table:table-cell table:style-name="Table1.J4" table:number-columns-spanned="3" office:value-type="string">
            <text:p text:style-name="P187">4.<text:span text:style-name="T35">5</text:span></text:p>
          </table:table-cell>
          <table:covered-table-cell/>
          <table:covered-table-cell/>
          <table:table-cell table:style-name="Table1.J4" office:value-type="string">
            <text:p text:style-name="P186">4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70">36.<text:span text:style-name="T35">2</text:span> </text:p>
          </table:table-cell>
          <table:table-cell table:style-name="Table1.Z3" office:value-type="string">
            <text:p text:style-name="P371">2<text:span text:style-name="T34">8</text:span>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1"/>
          </table:table-cell>
          <table:table-cell table:style-name="Table1.U4" office:value-type="string">
            <text:p text:style-name="P177">/</text:p>
          </table:table-cell>
          <table:table-cell table:style-name="Table1.U4" office:value-type="string">
            <text:p text:style-name="P177">/</text:p>
          </table:table-cell>
          <table:table-cell table:style-name="Table1.W3" office:value-type="string">
            <text:p text:style-name="P177">/</text:p>
          </table:table-cell>
          <table:table-cell table:style-name="Table1.X3" office:value-type="string">
            <text:p text:style-name="P177">/</text:p>
          </table:table-cell>
          <table:table-cell table:style-name="Table1.Y3" office:value-type="string">
            <text:p text:style-name="P177">/</text:p>
          </table:table-cell>
          <table:table-cell table:style-name="Table1.Z3" office:value-type="string">
            <text:p text:style-name="P218">x</text:p>
          </table:table-cell>
          <table:table-cell table:style-name="Table1.a3" office:value-type="string">
            <text:p text:style-name="P218">x</text:p>
          </table:table-cell>
          <table:table-cell table:style-name="Table1.b3" office:value-type="string">
            <text:p text:style-name="P177">/</text:p>
          </table:table-cell>
          <table:table-cell table:style-name="Table1.c3" office:value-type="string">
            <text:p text:style-name="P177">/</text:p>
          </table:table-cell>
          <table:table-cell table:style-name="Table1.d3" office:value-type="string">
            <text:p text:style-name="P177">/</text:p>
          </table:table-cell>
          <table:covered-table-cell table:style-name="Table1.e3"/>
          <table:covered-table-cell/>
        </table:table-row>
        <table:table-row table:style-name="Table1.2">
          <table:covered-table-cell table:style-name="Table1.A3"/>
          <table:covered-table-cell/>
          <table:table-cell table:style-name="Table1.C3" table:number-rows-spanned="4" office:value-type="string">
            <text:p text:style-name="P403">Ref-</text:p>
          </table:table-cell>
          <table:table-cell table:style-name="Table1.D3" office:value-type="string">
            <text:p text:style-name="P418">2</text:p>
          </table:table-cell>
          <table:table-cell table:style-name="Table1.E3" office:value-type="string">
            <text:p text:style-name="P419"/>
          </table:table-cell>
          <table:table-cell table:style-name="Table1.F3" office:value-type="string">
            <text:p text:style-name="P420">P</text:p>
          </table:table-cell>
          <table:table-cell table:style-name="Table1.G4" office:value-type="string">
            <text:p text:style-name="P425">28.<text:span text:style-name="T36">2</text:span></text:p>
          </table:table-cell>
          <table:table-cell table:style-name="Table1.G4" office:value-type="string">
            <text:p text:style-name="P427">20</text:p>
          </table:table-cell>
          <table:table-cell table:style-name="Table1.I3" office:value-type="string">
            <text:p text:style-name="P436"/>
          </table:table-cell>
          <table:table-cell table:style-name="Table1.J4" table:number-columns-spanned="2" office:value-type="string">
            <text:p text:style-name="P428">4</text:p>
          </table:table-cell>
          <table:covered-table-cell/>
          <table:table-cell table:style-name="Table1.J4" table:number-columns-spanned="3" office:value-type="string">
            <text:p text:style-name="P429">4</text:p>
          </table:table-cell>
          <table:covered-table-cell/>
          <table:covered-table-cell/>
          <table:table-cell table:style-name="Table1.J4" office:value-type="string">
            <text:p text:style-name="P428">4</text:p>
          </table:table-cell>
          <table:table-cell table:style-name="Table1.P3" office:value-type="string">
            <text:p text:style-name="P437"/>
          </table:table-cell>
          <table:table-cell table:style-name="Table1.Z3" office:value-type="string">
            <text:p text:style-name="P399">36.<text:span text:style-name="T35">2</text:span> </text:p>
          </table:table-cell>
          <table:table-cell table:style-name="Table1.Z3" office:value-type="string">
            <text:p text:style-name="P400">2<text:span text:style-name="T34">8</text:span></text:p>
          </table:table-cell>
          <table:table-cell table:style-name="Table1.S3" office:value-type="string">
            <text:p text:style-name="P437"/>
          </table:table-cell>
          <table:table-cell table:style-name="Table1.T3" office:value-type="string">
            <text:p text:style-name="P438"/>
          </table:table-cell>
          <table:table-cell table:style-name="Table1.U4" office:value-type="string">
            <text:p text:style-name="P426">/</text:p>
          </table:table-cell>
          <table:table-cell table:style-name="Table1.U4" office:value-type="string">
            <text:p text:style-name="P426">/</text:p>
          </table:table-cell>
          <table:table-cell table:style-name="Table1.W3" office:value-type="string">
            <text:p text:style-name="P426">/</text:p>
          </table:table-cell>
          <table:table-cell table:style-name="Table1.X3" office:value-type="string">
            <text:p text:style-name="P426">/</text:p>
          </table:table-cell>
          <table:table-cell table:style-name="Table1.Y3" office:value-type="string">
            <text:p text:style-name="P426">/</text:p>
          </table:table-cell>
          <table:table-cell table:style-name="Table1.Z3" office:value-type="string">
            <text:p text:style-name="P424">x</text:p>
          </table:table-cell>
          <table:table-cell table:style-name="Table1.a3" office:value-type="string">
            <text:p text:style-name="P424">x</text:p>
          </table:table-cell>
          <table:table-cell table:style-name="Table1.b3" office:value-type="string">
            <text:p text:style-name="P426">/</text:p>
          </table:table-cell>
          <table:table-cell table:style-name="Table1.c3" office:value-type="string">
            <text:p text:style-name="P426">/</text:p>
          </table:table-cell>
          <table:table-cell table:style-name="Table1.d3" office:value-type="string">
            <text:p text:style-name="P426">/</text:p>
          </table:table-cell>
          <table:table-cell table:style-name="Table1.e3" table:number-columns-spanned="2" office:value-type="string">
            <text:p text:style-name="P430">Mounts 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418">1</text:p>
          </table:table-cell>
          <table:table-cell table:style-name="Table1.E3" office:value-type="string">
            <text:p text:style-name="P419"/>
          </table:table-cell>
          <table:table-cell table:style-name="Table1.F3" office:value-type="string">
            <text:p text:style-name="P420">P</text:p>
          </table:table-cell>
          <table:table-cell table:style-name="Table1.G4" office:value-type="string">
            <text:p text:style-name="P425">28.<text:span text:style-name="T36">2</text:span></text:p>
          </table:table-cell>
          <table:table-cell table:style-name="Table1.G4" office:value-type="string">
            <text:p text:style-name="P427">20</text:p>
          </table:table-cell>
          <table:table-cell table:style-name="Table1.I3" office:value-type="string">
            <text:p text:style-name="P436"/>
          </table:table-cell>
          <table:table-cell table:style-name="Table1.J4" table:number-columns-spanned="2" office:value-type="string">
            <text:p text:style-name="P428">4</text:p>
          </table:table-cell>
          <table:covered-table-cell/>
          <table:table-cell table:style-name="Table1.J4" table:number-columns-spanned="3" office:value-type="string">
            <text:p text:style-name="P429">4</text:p>
          </table:table-cell>
          <table:covered-table-cell/>
          <table:covered-table-cell/>
          <table:table-cell table:style-name="Table1.J4" office:value-type="string">
            <text:p text:style-name="P428">4</text:p>
          </table:table-cell>
          <table:table-cell table:style-name="Table1.P3" office:value-type="string">
            <text:p text:style-name="P437"/>
          </table:table-cell>
          <table:table-cell table:style-name="Table1.Z3" office:value-type="string">
            <text:p text:style-name="P399">36.<text:span text:style-name="T35">2</text:span> </text:p>
          </table:table-cell>
          <table:table-cell table:style-name="Table1.Z3" office:value-type="string">
            <text:p text:style-name="P400">2<text:span text:style-name="T34">8</text:span></text:p>
          </table:table-cell>
          <table:table-cell table:style-name="Table1.S3" office:value-type="string">
            <text:p text:style-name="P437"/>
          </table:table-cell>
          <table:table-cell table:style-name="Table1.T3" office:value-type="string">
            <text:p text:style-name="P439">4</text:p>
          </table:table-cell>
          <table:table-cell table:style-name="Table1.U4" office:value-type="string">
            <text:p text:style-name="P431">44.2</text:p>
          </table:table-cell>
          <table:table-cell table:style-name="Table1.U4" office:value-type="string">
            <text:p text:style-name="P431">36</text:p>
          </table:table-cell>
          <table:table-cell table:style-name="Table1.W3" office:value-type="string">
            <text:p text:style-name="P426"/>
          </table:table-cell>
          <table:table-cell table:style-name="Table1.X3" office:value-type="string">
            <text:p text:style-name="P426"/>
          </table:table-cell>
          <table:table-cell table:style-name="Table1.Y3" office:value-type="string">
            <text:p text:style-name="P426"/>
          </table:table-cell>
          <table:table-cell table:style-name="Table1.Z3" office:value-type="string">
            <text:p text:style-name="P424">x</text:p>
          </table:table-cell>
          <table:table-cell table:style-name="Table1.a3" office:value-type="string">
            <text:p text:style-name="P424">x</text:p>
          </table:table-cell>
          <table:table-cell table:style-name="Table1.b3" office:value-type="string">
            <text:p text:style-name="P424">x</text:p>
          </table:table-cell>
          <table:table-cell table:style-name="Table1.c3" office:value-type="string">
            <text:p text:style-name="P426"/>
          </table:table-cell>
          <table:table-cell table:style-name="Table1.d3" office:value-type="string">
            <text:p text:style-name="P75"><text:a xlink:type="simple" xlink:href="https://djsimons.co.uk/product/plain-spoon-shaped-ayous/" text:style-name="Internet_20_link" text:visited-style-name="Visited_20_Internet_20_Link"><text:bookmark text:name="docs-internal-guid-31e2d185-7fff-9037-0128-2b45c6d28008"/><text:span text:style-name="T20">000J/164</text:span></text:a><text:span text:style-name="T21"> </text:span></text:p>
          </table:table-cell>
          <table:table-cell table:style-name="Table1.e3" table:number-columns-spanned="2" office:value-type="string">
            <text:p text:style-name="P432">Framed print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418"/>
          </table:table-cell>
          <table:table-cell table:style-name="Table1.E7" office:value-type="string">
            <text:p text:style-name="P421">10</text:p>
          </table:table-cell>
          <table:table-cell table:style-name="Table1.F3" office:value-type="string">
            <text:p text:style-name="P422">P</text:p>
          </table:table-cell>
          <table:table-cell table:style-name="Table1.G4" office:value-type="string">
            <text:p text:style-name="P425">28.<text:span text:style-name="T39">5</text:span></text:p>
          </table:table-cell>
          <table:table-cell table:style-name="Table1.G4" office:value-type="string">
            <text:p text:style-name="P428">1<text:span text:style-name="T39">8</text:span>.5</text:p>
          </table:table-cell>
          <table:table-cell table:style-name="Table1.I3" office:value-type="string">
            <text:p text:style-name="P436"/>
          </table:table-cell>
          <table:table-cell table:style-name="Table1.J4" table:number-columns-spanned="2" office:value-type="string">
            <text:p text:style-name="P433"/>
          </table:table-cell>
          <table:covered-table-cell/>
          <table:table-cell table:style-name="Table1.J4" table:number-columns-spanned="3" office:value-type="string">
            <text:p text:style-name="P433">5.75</text:p>
          </table:table-cell>
          <table:covered-table-cell/>
          <table:covered-table-cell/>
          <table:table-cell table:style-name="Table1.J4" office:value-type="string">
            <text:p text:style-name="P440"/>
          </table:table-cell>
          <table:table-cell table:style-name="Table1.P3" office:value-type="string">
            <text:p text:style-name="P437"/>
          </table:table-cell>
          <table:table-cell table:style-name="Table1.Z3" office:value-type="string">
            <text:p text:style-name="P401">40</text:p>
          </table:table-cell>
          <table:table-cell table:style-name="Table1.Z3" office:value-type="string">
            <text:p text:style-name="P401">30</text:p>
          </table:table-cell>
          <table:table-cell table:style-name="Table1.S3" office:value-type="string">
            <text:p text:style-name="P437"/>
          </table:table-cell>
          <table:table-cell table:style-name="Table1.T3" office:value-type="string">
            <text:p text:style-name="P439"/>
          </table:table-cell>
          <table:table-cell table:style-name="Table1.U4" office:value-type="string">
            <text:p text:style-name="P431"/>
          </table:table-cell>
          <table:table-cell table:style-name="Table1.U4" office:value-type="string">
            <text:p text:style-name="P431"/>
          </table:table-cell>
          <table:table-cell table:style-name="Table1.W3" office:value-type="string">
            <text:p text:style-name="P426"/>
          </table:table-cell>
          <table:table-cell table:style-name="Table1.X3" office:value-type="string">
            <text:p text:style-name="P426"/>
          </table:table-cell>
          <table:table-cell table:style-name="Table1.Y3" office:value-type="string">
            <text:p text:style-name="P426"/>
          </table:table-cell>
          <table:table-cell table:style-name="Table1.Z3" office:value-type="string">
            <text:p text:style-name="P424"/>
          </table:table-cell>
          <table:table-cell table:style-name="Table1.a3" office:value-type="string">
            <text:p text:style-name="P424"/>
          </table:table-cell>
          <table:table-cell table:style-name="Table1.b3" office:value-type="string">
            <text:p text:style-name="P424"/>
          </table:table-cell>
          <table:table-cell table:style-name="Table1.c3" office:value-type="string">
            <text:p text:style-name="P426"/>
          </table:table-cell>
          <table:table-cell table:style-name="Table1.d3" office:value-type="string">
            <text:p text:style-name="P426"/>
          </table:table-cell>
          <table:table-cell table:style-name="Table1.e3" table:number-columns-spanned="2" office:value-type="string">
            <text:p text:style-name="P427">A4</text:p>
            <text:p text:style-name="P427"/>
            <text:p text:style-name="P433">to fit Ikea size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08"/>
          </table:table-cell>
          <table:table-cell table:style-name="Table1.E7" office:value-type="string">
            <text:p text:style-name="P421">10</text:p>
          </table:table-cell>
          <table:table-cell table:style-name="Table1.F3" office:value-type="string">
            <text:p text:style-name="P420">L</text:p>
          </table:table-cell>
          <table:table-cell table:style-name="Table1.G4" office:value-type="string">
            <text:p text:style-name="P435">38.5</text:p>
          </table:table-cell>
          <table:table-cell table:style-name="Table1.G4" office:value-type="string">
            <text:p text:style-name="P427">28.<text:span text:style-name="T39">5</text:span></text:p>
          </table:table-cell>
          <table:table-cell table:style-name="Table1.I3" office:value-type="string">
            <text:p text:style-name="P436"/>
          </table:table-cell>
          <table:table-cell table:style-name="Table1.J4" table:number-columns-spanned="2" office:value-type="string">
            <text:p text:style-name="P427"/>
          </table:table-cell>
          <table:covered-table-cell/>
          <table:table-cell table:style-name="Table1.J4" table:number-columns-spanned="3" office:value-type="string">
            <text:p text:style-name="P434">5.75</text:p>
          </table:table-cell>
          <table:covered-table-cell/>
          <table:covered-table-cell/>
          <table:table-cell table:style-name="Table1.J4" office:value-type="string">
            <text:p text:style-name="P427"/>
          </table:table-cell>
          <table:table-cell table:style-name="Table1.P3" office:value-type="string">
            <text:p text:style-name="P437"/>
          </table:table-cell>
          <table:table-cell table:style-name="Table1.Z3" office:value-type="string">
            <text:p text:style-name="P402">5<text:span text:style-name="T39">0</text:span></text:p>
          </table:table-cell>
          <table:table-cell table:style-name="Table1.Z3" office:value-type="string">
            <text:p text:style-name="P402">40</text:p>
          </table:table-cell>
          <table:table-cell table:style-name="Table1.S3" office:value-type="string">
            <text:p text:style-name="P437"/>
          </table:table-cell>
          <table:table-cell table:style-name="Table1.T3" office:value-type="string">
            <text:p text:style-name="P439"/>
          </table:table-cell>
          <table:table-cell table:style-name="Table1.U4" office:value-type="string">
            <text:p text:style-name="P431"/>
          </table:table-cell>
          <table:table-cell table:style-name="Table1.U4" office:value-type="string">
            <text:p text:style-name="P431"/>
          </table:table-cell>
          <table:table-cell table:style-name="Table1.W3" office:value-type="string">
            <text:p text:style-name="P426"/>
          </table:table-cell>
          <table:table-cell table:style-name="Table1.X3" office:value-type="string">
            <text:p text:style-name="P426"/>
          </table:table-cell>
          <table:table-cell table:style-name="Table1.Y3" office:value-type="string">
            <text:p text:style-name="P426"/>
          </table:table-cell>
          <table:table-cell table:style-name="Table1.Z3" office:value-type="string">
            <text:p text:style-name="P424"/>
          </table:table-cell>
          <table:table-cell table:style-name="Table1.a3" office:value-type="string">
            <text:p text:style-name="P424"/>
          </table:table-cell>
          <table:table-cell table:style-name="Table1.b3" office:value-type="string">
            <text:p text:style-name="P424"/>
          </table:table-cell>
          <table:table-cell table:style-name="Table1.c3" office:value-type="string">
            <text:p text:style-name="P426"/>
          </table:table-cell>
          <table:table-cell table:style-name="Table1.d3" office:value-type="string">
            <text:p text:style-name="P426"/>
          </table:table-cell>
          <table:table-cell table:style-name="Table1.e3" table:number-columns-spanned="2" office:value-type="string">
            <text:p text:style-name="P427">A3</text:p>
            <text:p text:style-name="P433">to fit Ikea size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330">Rob</text:p>
          </table:table-cell>
          <table:covered-table-cell/>
          <table:table-cell table:style-name="Table1.C3" office:value-type="string">
            <text:p text:style-name="P327">Ref-<text:span text:style-name="T33">190</text:span></text:p>
            <text:p text:style-name="P327">190</text:p>
          </table:table-cell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51">P</text:p>
          </table:table-cell>
          <table:table-cell table:style-name="Table1.G4" office:value-type="string">
            <text:p text:style-name="P372">33</text:p>
          </table:table-cell>
          <table:table-cell table:style-name="Table1.G4" office:value-type="string">
            <text:p text:style-name="P297">23</text:p>
          </table:table-cell>
          <table:table-cell table:style-name="Table1.I3" office:value-type="string">
            <text:p text:style-name="P296"/>
          </table:table-cell>
          <table:table-cell table:style-name="Table1.J4" table:number-columns-spanned="2" office:value-type="string">
            <text:p text:style-name="P298"/>
          </table:table-cell>
          <table:covered-table-cell/>
          <table:table-cell table:style-name="Table1.J4" table:number-columns-spanned="3" office:value-type="string">
            <text:p text:style-name="P297">6</text:p>
          </table:table-cell>
          <table:covered-table-cell/>
          <table:covered-table-cell/>
          <table:table-cell table:style-name="Table1.J4" office:value-type="string">
            <text:p text:style-name="P298"/>
          </table:table-cell>
          <table:table-cell table:style-name="Table1.P3" office:value-type="string">
            <text:p text:style-name="P298"/>
          </table:table-cell>
          <table:table-cell table:style-name="Table1.Z3" office:value-type="string">
            <text:p text:style-name="P297">45</text:p>
          </table:table-cell>
          <table:table-cell table:style-name="Table1.Z3" office:value-type="string">
            <text:p text:style-name="P297">3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1"/>
          </table:table-cell>
          <table:table-cell table:style-name="Table1.U4" office:value-type="string">
            <text:p text:style-name="P307"/>
          </table:table-cell>
          <table:table-cell table:style-name="Table1.U4" office:value-type="string">
            <text:p text:style-name="P307"/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233">silver</text:p>
          </table:table-cell>
          <table:table-cell table:style-name="Table1.Y3" office:value-type="string">
            <text:p text:style-name="Standard"/>
          </table:table-cell>
          <table:table-cell table:style-name="Table1.Z3" office:value-type="string">
            <text:p text:style-name="P218">x</text:p>
          </table:table-cell>
          <table:table-cell table:style-name="Table1.a3" office:value-type="string">
            <text:p text:style-name="P218">x</text:p>
          </table:table-cell>
          <table:table-cell table:style-name="Table1.b3" office:value-type="string">
            <text:p text:style-name="P218">x</text:p>
          </table:table-cell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79">See picture</text:p>
          </table:table-cell>
          <table:table-cell table:style-name="Table1.e3" table:number-columns-spanned="2" office:value-type="string">
            <text:p text:style-name="P252">Beaded dog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331">John Lamb</text:p>
          </table:table-cell>
          <table:covered-table-cell/>
          <table:table-cell table:style-name="Table1.C3" office:value-type="string">
            <text:p text:style-name="P329"><text:span text:style-name="T2">Ref-</text:span><text:span text:style-name="T3">1</text:span><text:span text:style-name="T4">91</text:span></text:p>
          </table:table-cell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373">34.5</text:p>
          </table:table-cell>
          <table:table-cell table:style-name="Table1.G4" office:value-type="string">
            <text:p text:style-name="P299">27</text:p>
          </table:table-cell>
          <table:table-cell table:style-name="Table1.I3" office:value-type="string">
            <text:p text:style-name="P296"/>
          </table:table-cell>
          <table:table-cell table:style-name="Table1.J4" table:number-columns-spanned="2" office:value-type="string">
            <text:p text:style-name="P285">7.25</text:p>
          </table:table-cell>
          <table:covered-table-cell/>
          <table:table-cell table:style-name="Table1.J4" table:number-columns-spanned="3" office:value-type="string">
            <text:p text:style-name="P285">8.75</text:p>
          </table:table-cell>
          <table:covered-table-cell/>
          <table:covered-table-cell/>
          <table:table-cell table:style-name="Table1.J4" office:value-type="string">
            <text:p text:style-name="P285">6.75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73">50.5</text:p>
          </table:table-cell>
          <table:table-cell table:style-name="Table1.Z3" office:value-type="string">
            <text:p text:style-name="P299">40.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1"/>
          </table:table-cell>
          <table:table-cell table:style-name="Table1.U4" office:value-type="string">
            <text:p text:style-name="P177">/</text:p>
          </table:table-cell>
          <table:table-cell table:style-name="Table1.U4" office:value-type="string">
            <text:p text:style-name="P177">/</text:p>
          </table:table-cell>
          <table:table-cell table:style-name="Table1.W3" office:value-type="string">
            <text:p text:style-name="P177">/</text:p>
          </table:table-cell>
          <table:table-cell table:style-name="Table1.X3" office:value-type="string">
            <text:p text:style-name="P177">/</text:p>
          </table:table-cell>
          <table:table-cell table:style-name="Table1.Y3" office:value-type="string">
            <text:p text:style-name="P177">/</text:p>
          </table:table-cell>
          <table:table-cell table:style-name="Table1.Z3" office:value-type="string">
            <text:p text:style-name="P220"/>
          </table:table-cell>
          <table:table-cell table:style-name="Table1.a3" office:value-type="string">
            <text:p text:style-name="P220"/>
          </table:table-cell>
          <table:table-cell table:style-name="Table1.b3" office:value-type="string">
            <text:p text:style-name="P220"/>
          </table:table-cell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80"/>
          </table:table-cell>
          <table:table-cell table:style-name="Table1.e3" table:number-columns-spanned="2" office:value-type="string">
            <text:p text:style-name="P244"><text:span text:style-name="T1">Mount.put pic in frame</text:span> </text:p>
          </table:table-cell>
          <table:covered-table-cell/>
        </table:table-row>
        <text:soft-page-break/>
        <table:table-row table:style-name="Table1.2">
          <table:table-cell table:style-name="Table1.A3" table:number-columns-spanned="2" office:value-type="string">
            <text:p text:style-name="P332">Amanda M</text:p>
            <text:p text:style-name="P333">Ref-181</text:p>
            <text:p text:style-name="P332"/>
            <text:p text:style-name="P332">PHOTO 2 41 28.5 6 53 40.5 1.5 56 43 / portland</text:p>
          </table:table-cell>
          <table:covered-table-cell/>
          <table:table-cell table:style-name="Table1.C3" office:value-type="string">
            <text:p text:style-name="P317">Ref-<text:span text:style-name="T37">181</text:span></text:p>
            <text:p text:style-name="P317">181<text:span text:style-name="T37">181</text:span></text:p>
          </table:table-cell>
          <table:table-cell table:style-name="Table1.D3" office:value-type="string">
            <text:p text:style-name="P317">PHOTO</text:p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374">41</text:p>
          </table:table-cell>
          <table:table-cell table:style-name="Table1.G4" office:value-type="string">
            <text:p text:style-name="P300">28</text:p>
          </table:table-cell>
          <table:table-cell table:style-name="Table1.I3" office:value-type="string">
            <text:p text:style-name="P296"/>
          </table:table-cell>
          <table:table-cell table:style-name="Table1.J4" table:number-columns-spanned="2" office:value-type="string">
            <text:p text:style-name="P285"/>
          </table:table-cell>
          <table:covered-table-cell/>
          <table:table-cell table:style-name="Table1.J4" table:number-columns-spanned="3" office:value-type="string">
            <text:p text:style-name="P288">6</text:p>
          </table:table-cell>
          <table:covered-table-cell/>
          <table:covered-table-cell/>
          <table:table-cell table:style-name="Table1.J4" office:value-type="string">
            <text:p text:style-name="P285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74">53</text:p>
          </table:table-cell>
          <table:table-cell table:style-name="Table1.Z3" office:value-type="string">
            <text:p text:style-name="P300">40.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2">1.5</text:p>
          </table:table-cell>
          <table:table-cell table:style-name="Table1.U4" office:value-type="string">
            <text:p text:style-name="P308">56</text:p>
          </table:table-cell>
          <table:table-cell table:style-name="Table1.U4" office:value-type="string">
            <text:p text:style-name="P308">43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210"/>
          </table:table-cell>
          <table:table-cell table:style-name="Table1.Y3" office:value-type="string">
            <text:p text:style-name="P234">portland</text:p>
          </table:table-cell>
          <table:table-cell table:style-name="Table1.Z3" office:value-type="string">
            <text:p text:style-name="P222">x</text:p>
          </table:table-cell>
          <table:table-cell table:style-name="Table1.a3" office:value-type="string">
            <text:p text:style-name="P223">x</text:p>
          </table:table-cell>
          <table:table-cell table:style-name="Table1.b3" office:value-type="string">
            <text:p text:style-name="P223">x</text:p>
          </table:table-cell>
          <table:table-cell table:style-name="Table1.c3" office:value-type="string">
            <text:p text:style-name="P223"/>
          </table:table-cell>
          <table:table-cell table:style-name="Table1.d3" office:value-type="string">
            <text:p text:style-name="P381">m0093/B</text:p>
          </table:table-cell>
          <table:table-cell table:style-name="Table1.e3" table:number-columns-spanned="2" office:value-type="string">
            <text:p text:style-name="P253">Frank Sinatra drawing</text:p>
          </table:table-cell>
          <table:covered-table-cell/>
        </table:table-row>
        <table:table-row table:style-name="Table1.2">
          <table:table-cell table:style-name="Table1.A3" table:number-rows-spanned="2" table:number-columns-spanned="2" office:value-type="string">
            <text:p text:style-name="P416">Tina B</text:p>
          </table:table-cell>
          <table:covered-table-cell/>
          <table:table-cell table:style-name="Table1.C3" table:number-rows-spanned="2" office:value-type="string">
            <text:p text:style-name="P316">Ref-<text:span text:style-name="T38">175</text:span></text:p>
            <text:p text:style-name="P327">175</text:p>
          </table:table-cell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375">44</text:p>
          </table:table-cell>
          <table:table-cell table:style-name="Table1.G4" office:value-type="string">
            <text:p text:style-name="P301">44</text:p>
          </table:table-cell>
          <table:table-cell table:style-name="Table1.I3" office:value-type="string">
            <text:p text:style-name="P296"/>
          </table:table-cell>
          <table:table-cell table:style-name="Table1.J4" table:number-columns-spanned="2" office:value-type="string">
            <text:p text:style-name="P285"/>
          </table:table-cell>
          <table:covered-table-cell/>
          <table:table-cell table:style-name="Table1.J4" table:number-columns-spanned="3" office:value-type="string">
            <text:p text:style-name="P289">5</text:p>
          </table:table-cell>
          <table:covered-table-cell/>
          <table:covered-table-cell/>
          <table:table-cell table:style-name="Table1.J4" office:value-type="string">
            <text:p text:style-name="P285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75">54</text:p>
          </table:table-cell>
          <table:table-cell table:style-name="Table1.Z3" office:value-type="string">
            <text:p text:style-name="P301">54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3">0.5</text:p>
          </table:table-cell>
          <table:table-cell table:style-name="Table1.U4" office:value-type="string">
            <text:p text:style-name="P309">56</text:p>
          </table:table-cell>
          <table:table-cell table:style-name="Table1.U4" office:value-type="string">
            <text:p text:style-name="P309">56</text:p>
          </table:table-cell>
          <table:table-cell table:style-name="Table1.W3" office:value-type="string">
            <text:p text:style-name="P207"/>
          </table:table-cell>
          <table:table-cell table:style-name="Table1.X3" table:number-rows-spanned="2" office:value-type="string">
            <text:p text:style-name="P235">Mouses-shade 1</text:p>
          </table:table-cell>
          <table:table-cell table:style-name="Table1.Y3" office:value-type="string">
            <text:p text:style-name="P211">/</text:p>
          </table:table-cell>
          <table:table-cell table:style-name="Table1.Z3" office:value-type="string">
            <text:p text:style-name="P222">x</text:p>
          </table:table-cell>
          <table:table-cell table:style-name="Table1.a3" office:value-type="string">
            <text:p text:style-name="P220">/</text:p>
          </table:table-cell>
          <table:table-cell table:style-name="Table1.b3" office:value-type="string">
            <text:p text:style-name="P220">/</text:p>
          </table:table-cell>
          <table:table-cell table:style-name="Table1.c3" office:value-type="string">
            <text:p text:style-name="P222"/>
          </table:table-cell>
          <table:table-cell table:style-name="Table1.d3" office:value-type="string">
            <text:p text:style-name="P384">pin29</text:p>
          </table:table-cell>
          <table:table-cell table:style-name="Table1.e3" table:number-columns-spanned="2" office:value-type="string">
            <text:p text:style-name="P254">Tray frame-red flowers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77">/</text:p>
          </table:table-cell>
          <table:table-cell table:style-name="Table1.G4" office:value-type="string">
            <text:p text:style-name="P177">/</text:p>
          </table:table-cell>
          <table:table-cell table:style-name="Table1.I3" office:value-type="string">
            <text:p text:style-name="P177">/</text:p>
          </table:table-cell>
          <table:table-cell table:style-name="Table1.J4" table:number-columns-spanned="2" office:value-type="string">
            <text:p text:style-name="P177">/</text:p>
          </table:table-cell>
          <table:covered-table-cell/>
          <table:table-cell table:style-name="Table1.J4" table:number-columns-spanned="3" office:value-type="string">
            <text:p text:style-name="P177">/</text:p>
          </table:table-cell>
          <table:covered-table-cell/>
          <table:covered-table-cell/>
          <table:table-cell table:style-name="Table1.J4" office:value-type="string">
            <text:p text:style-name="P285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73">40.5</text:p>
          </table:table-cell>
          <table:table-cell table:style-name="Table1.Z3" office:value-type="string">
            <text:p text:style-name="P373">40.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4">5</text:p>
          </table:table-cell>
          <table:table-cell table:style-name="Table1.U4" office:value-type="string">
            <text:p text:style-name="P373"><text:s/>50.5</text:p>
          </table:table-cell>
          <table:table-cell table:style-name="Table1.U4" office:value-type="string">
            <text:p text:style-name="P373">50.5</text:p>
          </table:table-cell>
          <table:table-cell table:style-name="Table1.W3" office:value-type="string">
            <text:p text:style-name="P207"/>
          </table:table-cell>
          <table:covered-table-cell table:style-name="Table1.X3"/>
          <table:table-cell table:style-name="Table1.Y3" office:value-type="string">
            <text:p text:style-name="P211">/</text:p>
          </table:table-cell>
          <table:table-cell table:style-name="Table1.Z3" office:value-type="string">
            <text:p text:style-name="P220">/</text:p>
          </table:table-cell>
          <table:table-cell table:style-name="Table1.a3" office:value-type="string">
            <text:p text:style-name="P220">/</text:p>
          </table:table-cell>
          <table:table-cell table:style-name="Table1.b3" office:value-type="string">
            <text:p text:style-name="P220">/</text:p>
          </table:table-cell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85">obec/28</text:p>
          </table:table-cell>
          <table:table-cell table:style-name="Table1.e3" table:number-columns-spanned="2" office:value-type="string">
            <text:p text:style-name="P255">dog</text:p>
          </table:table-cell>
          <table:covered-table-cell/>
        </table:table-row>
        <table:table-row table:style-name="Table1.2">
          <table:table-cell table:style-name="Table1.A3" table:number-rows-spanned="3" table:number-columns-spanned="2" office:value-type="string">
            <text:p text:style-name="P315">Anthony <text:span text:style-name="T47">S</text:span></text:p>
          </table:table-cell>
          <table:covered-table-cell/>
          <table:table-cell table:style-name="Table1.C3" table:number-rows-spanned="3" office:value-type="string">
            <text:p text:style-name="P315">Ref-<text:span text:style-name="T38">1</text:span><text:span text:style-name="T47">99</text:span></text:p>
            <text:p text:style-name="P327"/>
            <text:p text:style-name="P327">188</text:p>
          </table:table-cell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176">82</text:p>
          </table:table-cell>
          <table:table-cell table:style-name="Table1.G4" office:value-type="string">
            <text:p text:style-name="P176">57.5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77"/>
          </table:table-cell>
          <table:covered-table-cell/>
          <table:table-cell table:style-name="Table1.J4" table:number-rows-spanned="2" table:number-columns-spanned="3" office:value-type="string">
            <text:p text:style-name="P181">8</text:p>
          </table:table-cell>
          <table:covered-table-cell/>
          <table:covered-table-cell/>
          <table:table-cell table:style-name="Table1.J4" office:value-type="string">
            <text:p text:style-name="P285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68">9<text:span text:style-name="T42">8</text:span></text:p>
          </table:table-cell>
          <table:table-cell table:style-name="Table1.Z3" office:value-type="string">
            <text:p text:style-name="P369">73.5</text:p>
          </table:table-cell>
          <table:table-cell table:style-name="Table1.S3" office:value-type="string">
            <text:p text:style-name="P294"/>
          </table:table-cell>
          <table:table-cell table:style-name="Table1.T3" table:number-rows-spanned="2" office:value-type="string">
            <text:p text:style-name="P310">6.3</text:p>
          </table:table-cell>
          <table:table-cell table:style-name="Table1.U4" office:value-type="string">
            <text:p text:style-name="P368">107</text:p>
          </table:table-cell>
          <table:table-cell table:style-name="Table1.U4" office:value-type="string">
            <text:p text:style-name="P368">8<text:span text:style-name="T47">6</text:span></text:p>
          </table:table-cell>
          <table:table-cell table:style-name="Table1.W3" office:value-type="string">
            <text:p text:style-name="P207"/>
          </table:table-cell>
          <table:table-cell table:style-name="Table1.X3" table:number-rows-spanned="2" office:value-type="string">
            <text:p text:style-name="P209">Lamp</text:p>
          </table:table-cell>
          <table:table-cell table:style-name="Table1.Y3" office:value-type="string">
            <text:p text:style-name="P211"/>
          </table:table-cell>
          <table:table-cell table:style-name="Table1.Z3" office:value-type="string">
            <text:p text:style-name="P212">x</text:p>
          </table:table-cell>
          <table:table-cell table:style-name="Table1.a3" office:value-type="string">
            <text:p text:style-name="P212">x</text:p>
          </table:table-cell>
          <table:table-cell table:style-name="Table1.b3" office:value-type="string">
            <text:p text:style-name="P212">x</text:p>
          </table:table-cell>
          <table:table-cell table:style-name="Table1.c3" office:value-type="string">
            <text:p text:style-name="P215"/>
          </table:table-cell>
          <table:table-cell table:style-name="Table1.d3" table:number-rows-spanned="2" office:value-type="string">
            <text:p text:style-name="P378">obec/22</text:p>
          </table:table-cell>
          <table:table-cell table:style-name="Table1.e3" table:number-rows-spanned="2" table:number-columns-spanned="2" office:value-type="string">
            <text:p text:style-name="P239">Paintings on paper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176">82</text:p>
          </table:table-cell>
          <table:table-cell table:style-name="Table1.H15" office:value-type="float" office:value="57.5">
            <text:p text:style-name="P176">57.<text:span text:style-name="T46">5</text:span>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77"/>
          </table:table-cell>
          <table:covered-table-cell/>
          <table:covered-table-cell table:style-name="Table1.J4"/>
          <table:covered-table-cell/>
          <table:covered-table-cell/>
          <table:table-cell table:style-name="Table1.J4" office:value-type="string">
            <text:p text:style-name="P285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68">9<text:span text:style-name="T42">8</text:span></text:p>
          </table:table-cell>
          <table:table-cell table:style-name="Table1.Z3" office:value-type="string">
            <text:p text:style-name="P369">73.5</text:p>
          </table:table-cell>
          <table:table-cell table:style-name="Table1.S3" office:value-type="string">
            <text:p text:style-name="P294"/>
          </table:table-cell>
          <table:covered-table-cell table:style-name="Table1.T3"/>
          <table:table-cell table:style-name="Table1.U4" office:value-type="string">
            <text:p text:style-name="P368">107</text:p>
          </table:table-cell>
          <table:table-cell table:style-name="Table1.U4" office:value-type="string">
            <text:p text:style-name="P368">8<text:span text:style-name="T47">6</text:span></text:p>
          </table:table-cell>
          <table:table-cell table:style-name="Table1.W3" office:value-type="string">
            <text:p text:style-name="P207"/>
          </table:table-cell>
          <table:covered-table-cell table:style-name="Table1.X3"/>
          <table:table-cell table:style-name="Table1.Y3" office:value-type="string">
            <text:p text:style-name="P34"/>
          </table:table-cell>
          <table:table-cell table:style-name="Table1.Z3" office:value-type="string">
            <text:p text:style-name="P212">x</text:p>
          </table:table-cell>
          <table:table-cell table:style-name="Table1.a3" office:value-type="string">
            <text:p text:style-name="P212">x</text:p>
          </table:table-cell>
          <table:table-cell table:style-name="Table1.b3" office:value-type="string">
            <text:p text:style-name="P212">x</text:p>
          </table:table-cell>
          <table:table-cell table:style-name="Table1.c3" office:value-type="string">
            <text:p text:style-name="P35"/>
          </table:table-cell>
          <table:covered-table-cell table:style-name="Table1.d3"/>
          <table:covered-table-cell table:style-name="Table1.e3"/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51">L</text:p>
          </table:table-cell>
          <table:table-cell table:style-name="Table1.G4" office:value-type="string">
            <text:p text:style-name="P370">41</text:p>
          </table:table-cell>
          <table:table-cell table:style-name="Table1.G4" office:value-type="string">
            <text:p text:style-name="P302">33</text:p>
          </table:table-cell>
          <table:table-cell table:style-name="Table1.I3" office:value-type="string">
            <text:p text:style-name="P296"/>
          </table:table-cell>
          <table:table-cell table:style-name="Table1.J4" table:number-columns-spanned="2" office:value-type="string">
            <text:p text:style-name="P298">8.5</text:p>
          </table:table-cell>
          <table:covered-table-cell/>
          <table:table-cell table:style-name="Table1.J4" table:number-columns-spanned="3" office:value-type="string">
            <text:p text:style-name="P294"/>
          </table:table-cell>
          <table:covered-table-cell/>
          <table:covered-table-cell/>
          <table:table-cell table:style-name="Table1.J4" office:value-type="string">
            <text:p text:style-name="P370">58</text:p>
          </table:table-cell>
          <table:table-cell table:style-name="Table1.P3" office:value-type="string">
            <text:p text:style-name="P302">50</text:p>
          </table:table-cell>
          <table:table-cell table:style-name="Table1.Z3" office:value-type="string">
            <text:p text:style-name="P294"/>
          </table:table-cell>
          <table:table-cell table:style-name="Table1.Z3" office:value-type="string">
            <text:p text:style-name="P207">6.5</text:p>
          </table:table-cell>
          <table:table-cell table:style-name="Table1.S3" office:value-type="string">
            <text:p text:style-name="P307">71</text:p>
          </table:table-cell>
          <table:table-cell table:style-name="Table1.T3" office:value-type="string">
            <text:p text:style-name="P307">63</text:p>
          </table:table-cell>
          <table:table-cell table:style-name="Table1.U4" office:value-type="string">
            <text:p text:style-name="P207"/>
          </table:table-cell>
          <table:table-cell table:style-name="Table1.U4" office:value-type="string">
            <text:p text:style-name="P210">Lamp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Standard"/>
          </table:table-cell>
          <table:table-cell table:style-name="Table1.Y3" office:value-type="string">
            <text:p text:style-name="P34"/>
          </table:table-cell>
          <table:table-cell table:style-name="Table1.Z3" office:value-type="string">
            <text:p text:style-name="P212"/>
          </table:table-cell>
          <table:table-cell table:style-name="Table1.a3" office:value-type="string">
            <text:p text:style-name="P37"/>
          </table:table-cell>
          <table:table-cell table:style-name="Table1.b3" office:value-type="string">
            <text:p text:style-name="P212"/>
          </table:table-cell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27"/>
          </table:table-cell>
          <table:table-cell table:style-name="Table1.e3" table:number-columns-spanned="2" office:value-type="string">
            <text:p text:style-name="P334">Monet print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335">Lola</text:p>
          </table:table-cell>
          <table:covered-table-cell/>
          <table:table-cell table:style-name="Table1.C3" office:value-type="string">
            <text:p text:style-name="P316">Ref-<text:span text:style-name="T38">177</text:span></text:p>
          </table:table-cell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56">4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77">/</text:p>
          </table:table-cell>
          <table:table-cell table:style-name="Table1.G4" office:value-type="string">
            <text:p text:style-name="P177">/</text:p>
          </table:table-cell>
          <table:table-cell table:style-name="Table1.I3" office:value-type="string">
            <text:p text:style-name="P177">/</text:p>
          </table:table-cell>
          <table:table-cell table:style-name="Table1.J4" table:number-columns-spanned="2" office:value-type="string">
            <text:p text:style-name="P177">/</text:p>
          </table:table-cell>
          <table:covered-table-cell/>
          <table:table-cell table:style-name="Table1.J4" table:number-columns-spanned="3" office:value-type="string">
            <text:p text:style-name="P177">/</text:p>
          </table:table-cell>
          <table:covered-table-cell/>
          <table:covered-table-cell/>
          <table:table-cell table:style-name="Table1.J4" office:value-type="string">
            <text:p text:style-name="P285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18">60.5 </text:p>
          </table:table-cell>
          <table:table-cell table:style-name="Table1.Z3" office:value-type="string">
            <text:p text:style-name="P318">43 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8">1.5</text:p>
          </table:table-cell>
          <table:table-cell table:style-name="Table1.U4" office:value-type="string">
            <text:p text:style-name="P335">63.5</text:p>
          </table:table-cell>
          <table:table-cell table:style-name="Table1.U4" office:value-type="string">
            <text:p text:style-name="P335">46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36">London</text:p>
            <text:p text:style-name="P318">clay</text:p>
          </table:table-cell>
          <table:table-cell table:style-name="Table1.Y3" office:value-type="string">
            <text:p text:style-name="P211"/>
          </table:table-cell>
          <table:table-cell table:style-name="Table1.Z3" office:value-type="string">
            <text:p text:style-name="P222">x</text:p>
          </table:table-cell>
          <table:table-cell table:style-name="Table1.a3" office:value-type="string">
            <text:p text:style-name="P223">/</text:p>
          </table:table-cell>
          <table:table-cell table:style-name="Table1.b3" office:value-type="string">
            <text:p text:style-name="P223">x</text:p>
          </table:table-cell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95"><text:a xlink:type="simple" xlink:href="https://djsimons.co.uk/product/flat-7/" text:style-name="Internet_20_link" text:visited-style-name="Visited_20_Internet_20_Link"><text:bookmark text:name="docs-internal-guid-eb1a45e9-7fff-525d-e37f-71ecd3fbfa75"/><text:span text:style-name="T45">M0092G</text:span></text:a><text:span text:style-name="T44"> </text:span></text:p>
          </table:table-cell>
          <table:table-cell table:style-name="Table1.e3" table:number-columns-spanned="2" office:value-type="string">
            <text:p text:style-name="P244"><text:span text:style-name="T19">4 posters</text:span> </text:p>
          </table:table-cell>
          <table:covered-table-cell/>
        </table:table-row>
        <table:table-row table:style-name="Table1.2">
          <table:table-cell table:style-name="Table1.A3" table:number-rows-spanned="2" table:number-columns-spanned="2" office:value-type="string">
            <text:p text:style-name="P65"><text:span text:style-name="T10">Dan Elsworth</text:span> </text:p>
          </table:table-cell>
          <table:covered-table-cell/>
          <table:table-cell table:style-name="Table1.C3" table:number-rows-spanned="2" office:value-type="string">
            <text:p text:style-name="P417">Ref-<text:span text:style-name="T40">194</text:span></text:p>
          </table:table-cell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46">160</text:p>
          </table:table-cell>
          <table:table-cell table:style-name="Table1.G4" office:value-type="string">
            <text:p text:style-name="P46">28</text:p>
          </table:table-cell>
          <table:table-cell table:style-name="Table1.I3" office:value-type="string">
            <text:p text:style-name="P42"/>
          </table:table-cell>
          <table:table-cell table:style-name="Table1.J4" table:number-columns-spanned="2" office:value-type="string">
            <text:p text:style-name="P42"/>
          </table:table-cell>
          <table:covered-table-cell/>
          <table:table-cell table:style-name="Table1.J4" table:number-columns-spanned="3" office:value-type="string">
            <text:p text:style-name="P46">6.5</text:p>
          </table:table-cell>
          <table:covered-table-cell/>
          <table:covered-table-cell/>
          <table:table-cell table:style-name="Table1.J4" office:value-type="string">
            <text:p text:style-name="P48"/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67">173</text:p>
          </table:table-cell>
          <table:table-cell table:style-name="Table1.Z3" office:value-type="string">
            <text:p text:style-name="P67">41</text:p>
          </table:table-cell>
          <table:table-cell table:style-name="Table1.S3" office:value-type="string">
            <text:p text:style-name="P49"/>
          </table:table-cell>
          <table:table-cell table:style-name="Table1.T3" office:value-type="string">
            <text:p text:style-name="P68"/>
          </table:table-cell>
          <table:table-cell table:style-name="Table1.U4" office:value-type="string">
            <text:p text:style-name="P66"/>
          </table:table-cell>
          <table:table-cell table:style-name="Table1.U4" office:value-type="string">
            <text:p text:style-name="P66"/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68"/>
          </table:table-cell>
          <table:table-cell table:style-name="Table1.Y3" office:value-type="string">
            <text:p text:style-name="P34"/>
          </table:table-cell>
          <table:table-cell table:style-name="Table1.Z3" office:value-type="string">
            <text:p text:style-name="P224">x</text:p>
          </table:table-cell>
          <table:table-cell table:style-name="Table1.a3" office:value-type="string">
            <text:p text:style-name="P38"/>
          </table:table-cell>
          <table:table-cell table:style-name="Table1.b3" office:value-type="string">
            <text:p text:style-name="P38"/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396"/>
          </table:table-cell>
          <table:table-cell table:style-name="Table1.e3" table:number-columns-spanned="2" office:value-type="string">
            <text:p text:style-name="P404">Float frame coloured sign <text:s/>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46"/>
          </table:table-cell>
          <table:table-cell table:style-name="Table1.G4" office:value-type="string">
            <text:p text:style-name="P46"/>
          </table:table-cell>
          <table:table-cell table:style-name="Table1.I3" office:value-type="string">
            <text:p text:style-name="P42"/>
          </table:table-cell>
          <table:table-cell table:style-name="Table1.J4" table:number-columns-spanned="2" office:value-type="string">
            <text:p text:style-name="P42"/>
          </table:table-cell>
          <table:covered-table-cell/>
          <table:table-cell table:style-name="Table1.J4" table:number-columns-spanned="3" office:value-type="string">
            <text:p text:style-name="P46"/>
          </table:table-cell>
          <table:covered-table-cell/>
          <table:covered-table-cell/>
          <table:table-cell table:style-name="Table1.J4" office:value-type="string">
            <text:p text:style-name="P48"/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67"/>
          </table:table-cell>
          <table:table-cell table:style-name="Table1.Z3" office:value-type="string">
            <text:p text:style-name="P67"/>
          </table:table-cell>
          <table:table-cell table:style-name="Table1.S3" office:value-type="string">
            <text:p text:style-name="P49"/>
          </table:table-cell>
          <table:table-cell table:style-name="Table1.T3" office:value-type="string">
            <text:p text:style-name="P68"/>
          </table:table-cell>
          <table:table-cell table:style-name="Table1.U4" office:value-type="string">
            <text:p text:style-name="P66"/>
          </table:table-cell>
          <table:table-cell table:style-name="Table1.U4" office:value-type="string">
            <text:p text:style-name="P66"/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68"/>
          </table:table-cell>
          <table:table-cell table:style-name="Table1.Y3" office:value-type="string">
            <text:p text:style-name="P34"/>
          </table:table-cell>
          <table:table-cell table:style-name="Table1.Z3" office:value-type="string">
            <text:p text:style-name="P38"/>
          </table:table-cell>
          <table:table-cell table:style-name="Table1.a3" office:value-type="string">
            <text:p text:style-name="P38"/>
          </table:table-cell>
          <table:table-cell table:style-name="Table1.b3" office:value-type="string">
            <text:p text:style-name="P38"/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396"/>
          </table:table-cell>
          <table:table-cell table:style-name="Table1.e3" table:number-columns-spanned="2" office:value-type="string">
            <text:p text:style-name="P244"><text:span text:style-name="T7">5 more pieces of 4mm glass</text:span> </text:p>
          </table:table-cell>
          <table:covered-table-cell/>
        </table:table-row>
        <table:table-row table:style-name="Table1.2">
          <table:table-cell table:style-name="Table1.A3" table:number-rows-spanned="6" table:number-columns-spanned="2" office:value-type="string">
            <text:p text:style-name="P391">Jess Levine </text:p>
          </table:table-cell>
          <table:covered-table-cell/>
          <table:table-cell table:style-name="Table1.C3" table:number-rows-spanned="6" office:value-type="string">
            <text:p text:style-name="P316"><text:span text:style-name="T1">Ref-195</text:span> </text:p>
          </table:table-cell>
          <table:table-cell table:style-name="Table1.D3" office:value-type="string">
            <text:p text:style-name="P257">1</text:p>
          </table:table-cell>
          <table:table-cell table:style-name="Table1.E7" office:value-type="string">
            <text:p text:style-name="P275">36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88">24.5</text:p>
          </table:table-cell>
          <table:table-cell table:style-name="Table1.G4" office:value-type="string">
            <text:p text:style-name="P188">19.5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88">8</text:p>
          </table:table-cell>
          <table:covered-table-cell/>
          <table:table-cell table:style-name="Table1.J4" table:number-columns-spanned="3" office:value-type="string">
            <text:p text:style-name="P188">8</text:p>
          </table:table-cell>
          <table:covered-table-cell/>
          <table:covered-table-cell/>
          <table:table-cell table:style-name="Table1.J4" office:value-type="string">
            <text:p text:style-name="P292">5.5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188">40.5</text:p>
          </table:table-cell>
          <table:table-cell table:style-name="Table1.Z3" office:value-type="string">
            <text:p text:style-name="P188">30.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8"/>
          </table:table-cell>
          <table:table-cell table:style-name="Table1.U4" office:value-type="string">
            <text:p text:style-name="P179">/</text:p>
          </table:table-cell>
          <table:table-cell table:style-name="Table1.U4" office:value-type="string">
            <text:p text:style-name="P179">/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18"/>
          </table:table-cell>
          <table:table-cell table:style-name="Table1.Y3" table:number-rows-spanned="6" office:value-type="string">
            <text:p text:style-name="P211"/>
            <text:p text:style-name="P238">duo</text:p>
          </table:table-cell>
          <table:table-cell table:style-name="Table1.Z3" office:value-type="string">
            <text:p text:style-name="P221">/</text:p>
          </table:table-cell>
          <table:table-cell table:style-name="Table1.a3" office:value-type="string">
            <text:p text:style-name="P225">x</text:p>
          </table:table-cell>
          <table:table-cell table:style-name="Table1.b3" office:value-type="string">
            <text:p text:style-name="P221">/</text:p>
          </table:table-cell>
          <table:table-cell table:style-name="Table1.c3" office:value-type="string">
            <text:p text:style-name="P221">/</text:p>
          </table:table-cell>
          <table:table-cell table:style-name="Table1.d3" office:value-type="string">
            <text:p text:style-name="P380"/>
          </table:table-cell>
          <table:table-cell table:style-name="Table1.e3" table:number-rows-spanned="3" table:number-columns-spanned="2" office:value-type="string">
            <text:p text:style-name="P18">mounts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57">2</text:p>
          </table:table-cell>
          <table:table-cell table:style-name="Table1.E7" office:value-type="string">
            <text:p text:style-name="P259">26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88">24</text:p>
          </table:table-cell>
          <table:table-cell table:style-name="Table1.G4" office:value-type="string">
            <text:p text:style-name="P188">14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77"/>
          </table:table-cell>
          <table:covered-table-cell/>
          <table:table-cell table:style-name="Table1.J4" table:number-columns-spanned="3" office:value-type="string">
            <text:p text:style-name="P188">5</text:p>
          </table:table-cell>
          <table:covered-table-cell/>
          <table:covered-table-cell/>
          <table:table-cell table:style-name="Table1.J4" office:value-type="string">
            <text:p text:style-name="P285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188">34</text:p>
          </table:table-cell>
          <table:table-cell table:style-name="Table1.Z3" office:value-type="string">
            <text:p text:style-name="P188">24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8"/>
          </table:table-cell>
          <table:table-cell table:style-name="Table1.U4" office:value-type="string">
            <text:p text:style-name="P179">/</text:p>
          </table:table-cell>
          <table:table-cell table:style-name="Table1.U4" office:value-type="string">
            <text:p text:style-name="P179">/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18"/>
          </table:table-cell>
          <table:covered-table-cell table:style-name="Table1.Y3"/>
          <table:table-cell table:style-name="Table1.Z3" office:value-type="string">
            <text:p text:style-name="P221">/</text:p>
          </table:table-cell>
          <table:table-cell table:style-name="Table1.a3" office:value-type="string">
            <text:p text:style-name="P225">x</text:p>
          </table:table-cell>
          <table:table-cell table:style-name="Table1.b3" office:value-type="string">
            <text:p text:style-name="P221">/</text:p>
          </table:table-cell>
          <table:table-cell table:style-name="Table1.c3" office:value-type="string">
            <text:p text:style-name="P221">/</text:p>
          </table:table-cell>
          <table:table-cell table:style-name="Table1.d3" office:value-type="string">
            <text:p text:style-name="P380"/>
          </table:table-cell>
          <table:covered-table-cell table:style-name="Table1.e3"/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57">3</text:p>
          </table:table-cell>
          <table:table-cell table:style-name="Table1.E7" office:value-type="string">
            <text:p text:style-name="P259">26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88">28.5</text:p>
          </table:table-cell>
          <table:table-cell table:style-name="Table1.G4" office:value-type="string">
            <text:p text:style-name="P188">17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77"/>
          </table:table-cell>
          <table:covered-table-cell/>
          <table:table-cell table:style-name="Table1.J4" table:number-columns-spanned="3" office:value-type="string">
            <text:p text:style-name="P189">4</text:p>
          </table:table-cell>
          <table:covered-table-cell/>
          <table:covered-table-cell/>
          <table:table-cell table:style-name="Table1.J4" office:value-type="string">
            <text:p text:style-name="P285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38">30.5</text:p>
          </table:table-cell>
          <table:table-cell table:style-name="Table1.Z3" office:value-type="string">
            <text:p text:style-name="P338">2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38"/>
          </table:table-cell>
          <table:table-cell table:style-name="Table1.U4" office:value-type="string">
            <text:p text:style-name="P179">/</text:p>
          </table:table-cell>
          <table:table-cell table:style-name="Table1.U4" office:value-type="string">
            <text:p text:style-name="P179">/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18"/>
          </table:table-cell>
          <table:covered-table-cell table:style-name="Table1.Y3"/>
          <table:table-cell table:style-name="Table1.Z3" office:value-type="string">
            <text:p text:style-name="P221">/</text:p>
          </table:table-cell>
          <table:table-cell table:style-name="Table1.a3" office:value-type="string">
            <text:p text:style-name="P225">x</text:p>
          </table:table-cell>
          <table:table-cell table:style-name="Table1.b3" office:value-type="string">
            <text:p text:style-name="P221">/</text:p>
          </table:table-cell>
          <table:table-cell table:style-name="Table1.c3" office:value-type="string">
            <text:p text:style-name="P221">/</text:p>
          </table:table-cell>
          <table:table-cell table:style-name="Table1.d3" office:value-type="string">
            <text:p text:style-name="P380"/>
          </table:table-cell>
          <table:covered-table-cell table:style-name="Table1.e3"/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57">1</text:p>
          </table:table-cell>
          <table:table-cell table:style-name="Table1.E3" office:value-type="string">
            <text:p text:style-name="P259">6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79">/</text:p>
          </table:table-cell>
          <table:table-cell table:style-name="Table1.G4" office:value-type="string">
            <text:p text:style-name="P179">/</text:p>
          </table:table-cell>
          <table:table-cell table:style-name="Table1.I3" office:value-type="string">
            <text:p text:style-name="P179">/</text:p>
          </table:table-cell>
          <table:table-cell table:style-name="Table1.J4" table:number-columns-spanned="2" office:value-type="string">
            <text:p text:style-name="P179">/</text:p>
          </table:table-cell>
          <table:covered-table-cell/>
          <table:table-cell table:style-name="Table1.J4" table:number-columns-spanned="3" office:value-type="string">
            <text:p text:style-name="P179">/</text:p>
          </table:table-cell>
          <table:covered-table-cell/>
          <table:covered-table-cell/>
          <table:table-cell table:style-name="Table1.J4" office:value-type="string">
            <text:p text:style-name="P179">/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188">40.5</text:p>
          </table:table-cell>
          <table:table-cell table:style-name="Table1.Z3" office:value-type="string">
            <text:p text:style-name="P188">30.5</text:p>
          </table:table-cell>
          <table:table-cell table:style-name="Table1.S3" office:value-type="string">
            <text:p text:style-name="P294"/>
          </table:table-cell>
          <table:table-cell table:style-name="Table1.T3" table:number-rows-spanned="3" office:value-type="string">
            <text:p text:style-name="P338">1.5</text:p>
          </table:table-cell>
          <table:table-cell table:style-name="Table1.U4" office:value-type="string">
            <text:p text:style-name="P188">43.5</text:p>
          </table:table-cell>
          <table:table-cell table:style-name="Table1.U4" office:value-type="string">
            <text:p text:style-name="P188">33.5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18"/>
          </table:table-cell>
          <table:covered-table-cell table:style-name="Table1.Y3"/>
          <table:table-cell table:style-name="Table1.Z3" office:value-type="string">
            <text:p text:style-name="P226">x</text:p>
          </table:table-cell>
          <table:table-cell table:style-name="Table1.a3" office:value-type="string">
            <text:p text:style-name="P220">/</text:p>
          </table:table-cell>
          <table:table-cell table:style-name="Table1.b3" office:value-type="string">
            <text:p text:style-name="P203">x</text:p>
          </table:table-cell>
          <table:table-cell table:style-name="Table1.c3" office:value-type="string">
            <text:p text:style-name="P226">/</text:p>
          </table:table-cell>
          <table:table-cell table:style-name="Table1.d3" table:number-rows-spanned="3" office:value-type="string">
            <text:p text:style-name="P388">Oak 6</text:p>
          </table:table-cell>
          <table:table-cell table:style-name="Table1.e3" table:number-rows-spanned="3" table:number-columns-spanned="2" office:value-type="string">
            <text:p text:style-name="P19">Frames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57">2</text:p>
          </table:table-cell>
          <table:table-cell table:style-name="Table1.E3" office:value-type="string">
            <text:p text:style-name="P259">6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79">/</text:p>
          </table:table-cell>
          <table:table-cell table:style-name="Table1.G4" office:value-type="string">
            <text:p text:style-name="P179">/</text:p>
          </table:table-cell>
          <table:table-cell table:style-name="Table1.I3" office:value-type="string">
            <text:p text:style-name="P179">/</text:p>
          </table:table-cell>
          <table:table-cell table:style-name="Table1.J4" table:number-columns-spanned="2" office:value-type="string">
            <text:p text:style-name="P179">/</text:p>
          </table:table-cell>
          <table:covered-table-cell/>
          <table:table-cell table:style-name="Table1.J4" table:number-columns-spanned="3" office:value-type="string">
            <text:p text:style-name="P179">/</text:p>
          </table:table-cell>
          <table:covered-table-cell/>
          <table:covered-table-cell/>
          <table:table-cell table:style-name="Table1.J4" office:value-type="string">
            <text:p text:style-name="P179">/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188">34</text:p>
          </table:table-cell>
          <table:table-cell table:style-name="Table1.Z3" office:value-type="string">
            <text:p text:style-name="P188">24</text:p>
          </table:table-cell>
          <table:table-cell table:style-name="Table1.S3" office:value-type="string">
            <text:p text:style-name="P294"/>
          </table:table-cell>
          <table:covered-table-cell table:style-name="Table1.T3"/>
          <table:table-cell table:style-name="Table1.U4" office:value-type="string">
            <text:p text:style-name="P188">34</text:p>
          </table:table-cell>
          <table:table-cell table:style-name="Table1.U4" office:value-type="string">
            <text:p text:style-name="P188">27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18"/>
          </table:table-cell>
          <table:covered-table-cell table:style-name="Table1.Y3"/>
          <table:table-cell table:style-name="Table1.Z3" office:value-type="string">
            <text:p text:style-name="P226">x</text:p>
          </table:table-cell>
          <table:table-cell table:style-name="Table1.a3" office:value-type="string">
            <text:p text:style-name="P220">/</text:p>
          </table:table-cell>
          <table:table-cell table:style-name="Table1.b3" office:value-type="string">
            <text:p text:style-name="P203">x</text:p>
          </table:table-cell>
          <table:table-cell table:style-name="Table1.c3" office:value-type="string">
            <text:p text:style-name="P226">/</text:p>
          </table:table-cell>
          <table:covered-table-cell table:style-name="Table1.d3"/>
          <table:covered-table-cell table:style-name="Table1.e3"/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57">3</text:p>
          </table:table-cell>
          <table:table-cell table:style-name="Table1.E3" office:value-type="string">
            <text:p text:style-name="P259">6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79">/</text:p>
          </table:table-cell>
          <table:table-cell table:style-name="Table1.G4" office:value-type="string">
            <text:p text:style-name="P179">/</text:p>
          </table:table-cell>
          <table:table-cell table:style-name="Table1.I3" office:value-type="string">
            <text:p text:style-name="P179">/</text:p>
          </table:table-cell>
          <table:table-cell table:style-name="Table1.J4" table:number-columns-spanned="2" office:value-type="string">
            <text:p text:style-name="P179">/</text:p>
          </table:table-cell>
          <table:covered-table-cell/>
          <table:table-cell table:style-name="Table1.J4" table:number-columns-spanned="3" office:value-type="string">
            <text:p text:style-name="P179">/</text:p>
          </table:table-cell>
          <table:covered-table-cell/>
          <table:covered-table-cell/>
          <table:table-cell table:style-name="Table1.J4" office:value-type="string">
            <text:p text:style-name="P179">/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38">30.5</text:p>
          </table:table-cell>
          <table:table-cell table:style-name="Table1.Z3" office:value-type="string">
            <text:p text:style-name="P338">25</text:p>
          </table:table-cell>
          <table:table-cell table:style-name="Table1.S3" office:value-type="string">
            <text:p text:style-name="P294"/>
          </table:table-cell>
          <table:covered-table-cell table:style-name="Table1.T3"/>
          <table:table-cell table:style-name="Table1.U4" office:value-type="string">
            <text:p text:style-name="P338">33.5</text:p>
          </table:table-cell>
          <table:table-cell table:style-name="Table1.U4" office:value-type="string">
            <text:p text:style-name="P338">28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18"/>
          </table:table-cell>
          <table:covered-table-cell table:style-name="Table1.Y3"/>
          <table:table-cell table:style-name="Table1.Z3" office:value-type="string">
            <text:p text:style-name="P226">x</text:p>
          </table:table-cell>
          <table:table-cell table:style-name="Table1.a3" office:value-type="string">
            <text:p text:style-name="P220">/</text:p>
          </table:table-cell>
          <table:table-cell table:style-name="Table1.b3" office:value-type="string">
            <text:p text:style-name="P203">x</text:p>
          </table:table-cell>
          <table:table-cell table:style-name="Table1.c3" office:value-type="string">
            <text:p text:style-name="P226">/</text:p>
          </table:table-cell>
          <table:covered-table-cell table:style-name="Table1.d3"/>
          <table:covered-table-cell table:style-name="Table1.e3"/>
          <table:covered-table-cell/>
        </table:table-row>
        <table:table-row table:style-name="Table1.2">
          <table:table-cell table:style-name="Table1.A3" table:number-columns-spanned="2" office:value-type="string">
            <text:p text:style-name="P337">Dav<text:span text:style-name="T53">id</text:span> Green</text:p>
          </table:table-cell>
          <table:covered-table-cell/>
          <table:table-cell table:style-name="Table1.C3" office:value-type="string">
            <text:p text:style-name="P316"><text:span text:style-name="T7">Ref-19</text:span><text:span text:style-name="T8">8</text:span></text:p>
          </table:table-cell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93">41</text:p>
          </table:table-cell>
          <table:table-cell table:style-name="Table1.G4" office:value-type="string">
            <text:p text:style-name="P193">33.5</text:p>
          </table:table-cell>
          <table:table-cell table:style-name="Table1.I3" office:value-type="string">
            <text:p text:style-name="P177"/>
          </table:table-cell>
          <table:table-cell table:style-name="Table1.J3" table:number-columns-spanned="6" office:value-type="string">
            <text:p text:style-name="P193">5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47">5<text:span text:style-name="T52">2</text:span></text:p>
          </table:table-cell>
          <table:table-cell table:style-name="Table1.Z3" office:value-type="string">
            <text:p text:style-name="P347">4<text:span text:style-name="T52">4</text:span>.<text:span text:style-name="T41">5</text:span>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48">6.5</text:p>
          </table:table-cell>
          <table:table-cell table:style-name="Table1.U4" office:value-type="string">
            <text:p text:style-name="P348">6<text:span text:style-name="T52">5</text:span></text:p>
          </table:table-cell>
          <table:table-cell table:style-name="Table1.U4" office:value-type="string">
            <text:p text:style-name="P348">5<text:span text:style-name="T52">6</text:span>.5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48">off-white</text:p>
          </table:table-cell>
          <table:table-cell table:style-name="Table1.Y3" table:number-rows-spanned="5" office:value-type="string">
            <text:p text:style-name="P211"/>
            <text:p text:style-name="P349">duo</text:p>
          </table:table-cell>
          <table:table-cell table:style-name="Table1.Z3" office:value-type="string">
            <text:p text:style-name="P218">x</text:p>
          </table:table-cell>
          <table:table-cell table:style-name="Table1.a3" office:value-type="string">
            <text:p text:style-name="P218">x</text:p>
          </table:table-cell>
          <table:table-cell table:style-name="Table1.b3" office:value-type="string">
            <text:p text:style-name="P218">x</text:p>
          </table:table-cell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86">obec22</text:p>
          </table:table-cell>
          <table:table-cell table:style-name="Table1.e3" table:number-columns-spanned="2" office:value-type="string">
            <text:p text:style-name="P244"><text:span text:style-name="T7">mother and child print</text:span> 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337">Stephen G Rea. </text:p>
          </table:table-cell>
          <table:covered-table-cell/>
          <table:table-cell table:style-name="Table1.C3" office:value-type="string">
            <text:p text:style-name="P316"/>
          </table:table-cell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89">29</text:p>
          </table:table-cell>
          <table:table-cell table:style-name="Table1.G4" office:value-type="string">
            <text:p text:style-name="P189">20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77"/>
          </table:table-cell>
          <table:covered-table-cell/>
          <table:table-cell table:style-name="Table1.J4" table:number-columns-spanned="3" office:value-type="string">
            <text:p text:style-name="P189">5</text:p>
          </table:table-cell>
          <table:covered-table-cell/>
          <table:covered-table-cell/>
          <table:table-cell table:style-name="Table1.J4" office:value-type="string">
            <text:p text:style-name="P285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39">39</text:p>
          </table:table-cell>
          <table:table-cell table:style-name="Table1.Z3" office:value-type="string">
            <text:p text:style-name="P339">30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8"/>
          </table:table-cell>
          <table:table-cell table:style-name="Table1.U4" office:value-type="string">
            <text:p text:style-name="P339">43</text:p>
          </table:table-cell>
          <table:table-cell table:style-name="Table1.U4" office:value-type="string">
            <text:p text:style-name="P339">34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18"/>
          </table:table-cell>
          <table:covered-table-cell table:style-name="Table1.Y3"/>
          <table:table-cell table:style-name="Table1.Z3" office:value-type="string">
            <text:p text:style-name="P218">x</text:p>
          </table:table-cell>
          <table:table-cell table:style-name="Table1.a3" office:value-type="string">
            <text:p text:style-name="P218">x</text:p>
          </table:table-cell>
          <table:table-cell table:style-name="Table1.b3" office:value-type="string">
            <text:p text:style-name="P218">x</text:p>
          </table:table-cell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80"/>
          </table:table-cell>
          <table:table-cell table:style-name="Table1.e3" table:number-columns-spanned="2" office:value-type="string">
            <text:p text:style-name="P258">Picture for Heike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337"/>
          </table:table-cell>
          <table:covered-table-cell/>
          <table:table-cell table:style-name="Table1.C3" office:value-type="string">
            <text:p text:style-name="P316"/>
          </table:table-cell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89"/>
          </table:table-cell>
          <table:table-cell table:style-name="Table1.G4" office:value-type="string">
            <text:p text:style-name="P189"/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77"/>
          </table:table-cell>
          <table:covered-table-cell/>
          <table:table-cell table:style-name="Table1.J4" table:number-columns-spanned="3" office:value-type="string">
            <text:p text:style-name="P189"/>
          </table:table-cell>
          <table:covered-table-cell/>
          <table:covered-table-cell/>
          <table:table-cell table:style-name="Table1.J4" office:value-type="string">
            <text:p text:style-name="P285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39"/>
          </table:table-cell>
          <table:table-cell table:style-name="Table1.Z3" office:value-type="string">
            <text:p text:style-name="P339"/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18"/>
          </table:table-cell>
          <table:table-cell table:style-name="Table1.U4" office:value-type="string">
            <text:p text:style-name="P339"/>
          </table:table-cell>
          <table:table-cell table:style-name="Table1.U4" office:value-type="string">
            <text:p text:style-name="P339"/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18"/>
          </table:table-cell>
          <table:covered-table-cell table:style-name="Table1.Y3"/>
          <table:table-cell table:style-name="Table1.Z3" office:value-type="string">
            <text:p text:style-name="P218"/>
          </table:table-cell>
          <table:table-cell table:style-name="Table1.a3" office:value-type="string">
            <text:p text:style-name="P218"/>
          </table:table-cell>
          <table:table-cell table:style-name="Table1.b3" office:value-type="string">
            <text:p text:style-name="P218"/>
          </table:table-cell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80"/>
          </table:table-cell>
          <table:table-cell table:style-name="Table1.e3" table:number-columns-spanned="2" office:value-type="string">
            <text:p text:style-name="P258"/>
          </table:table-cell>
          <table:covered-table-cell/>
        </table:table-row>
        <table:table-row table:style-name="Table1.2">
          <table:table-cell table:style-name="Table1.A3" table:number-rows-spanned="4" table:number-columns-spanned="2" office:value-type="string">
            <text:p text:style-name="P174">Barbara Lamb</text:p>
          </table:table-cell>
          <table:covered-table-cell/>
          <table:table-cell table:style-name="Table1.C3" table:number-rows-spanned="2" office:value-type="string">
            <text:p text:style-name="P316"><text:soft-page-break/><text:span text:style-name="T7">Ref-196</text:span> </text:p>
          </table:table-cell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82">20</text:p>
          </table:table-cell>
          <table:table-cell table:style-name="Table1.G4" office:value-type="string">
            <text:p text:style-name="P182">20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82">5</text:p>
          </table:table-cell>
          <table:covered-table-cell/>
          <table:table-cell table:style-name="Table1.J4" table:number-columns-spanned="3" office:value-type="string">
            <text:p text:style-name="P182">2.5</text:p>
          </table:table-cell>
          <table:covered-table-cell/>
          <table:covered-table-cell/>
          <table:table-cell table:style-name="Table1.J4" office:value-type="string">
            <text:p text:style-name="P286">5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171">75</text:p>
          </table:table-cell>
          <table:table-cell table:style-name="Table1.Z3" office:value-type="string">
            <text:p text:style-name="P171">30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171">1.5</text:p>
          </table:table-cell>
          <table:table-cell table:style-name="Table1.U4" office:value-type="string">
            <text:p text:style-name="P171">78</text:p>
          </table:table-cell>
          <table:table-cell table:style-name="Table1.U4" office:value-type="string">
            <text:p text:style-name="P171">33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43">pelt</text:p>
          </table:table-cell>
          <table:covered-table-cell table:style-name="Table1.Y3"/>
          <table:table-cell table:style-name="Table1.Z3" office:value-type="string">
            <text:p text:style-name="P218">x</text:p>
          </table:table-cell>
          <table:table-cell table:style-name="Table1.a3" office:value-type="string">
            <text:p text:style-name="P218">x</text:p>
          </table:table-cell>
          <table:table-cell table:style-name="Table1.b3" office:value-type="string">
            <text:p text:style-name="P218">x</text:p>
          </table:table-cell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82"/>
          </table:table-cell>
          <table:table-cell table:style-name="Table1.e3" table:number-columns-spanned="2" office:value-type="string">
            <text:p text:style-name="P268">tryptich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66"/>
          </table:table-cell>
          <table:table-cell table:style-name="Table1.E3" office:value-type="string">
            <text:p text:style-name="P266">1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94">52.5</text:p>
          </table:table-cell>
          <table:table-cell table:style-name="Table1.G4" office:value-type="string">
            <text:p text:style-name="P194">78</text:p>
          </table:table-cell>
          <table:table-cell table:style-name="Table1.I3" office:value-type="string">
            <text:p text:style-name="P180"/>
          </table:table-cell>
          <table:table-cell table:style-name="Table1.J4" table:number-columns-spanned="2" office:value-type="string">
            <text:p text:style-name="P183"/>
          </table:table-cell>
          <table:covered-table-cell/>
          <table:table-cell table:style-name="Table1.L30" table:number-columns-spanned="3" office:value-type="float" office:value="5.5">
            <text:p text:style-name="P194">5.5</text:p>
          </table:table-cell>
          <table:covered-table-cell/>
          <table:covered-table-cell/>
          <table:table-cell table:style-name="Table1.J4" office:value-type="string">
            <text:p text:style-name="P287"/>
          </table:table-cell>
          <table:table-cell table:style-name="Table1.P3" office:value-type="string">
            <text:p text:style-name="P295"/>
          </table:table-cell>
          <table:table-cell table:style-name="Table1.Z3" office:value-type="string">
            <text:p text:style-name="P353">63.5</text:p>
          </table:table-cell>
          <table:table-cell table:style-name="Table1.Z3" office:value-type="string">
            <text:p text:style-name="P343">89</text:p>
          </table:table-cell>
          <table:table-cell table:style-name="Table1.S3" office:value-type="string">
            <text:p text:style-name="P295"/>
          </table:table-cell>
          <table:table-cell table:style-name="Table1.T3" office:value-type="string">
            <text:p text:style-name="P352">2.5</text:p>
          </table:table-cell>
          <table:table-cell table:style-name="Table1.U4" office:value-type="string">
            <text:p text:style-name="P352">68.5</text:p>
          </table:table-cell>
          <table:table-cell table:style-name="Table1.U4" office:value-type="string">
            <text:p text:style-name="P352">94</text:p>
          </table:table-cell>
          <table:table-cell table:style-name="Table1.W3" office:value-type="string">
            <text:p text:style-name="P208"/>
          </table:table-cell>
          <table:table-cell table:style-name="Table1.X3" office:value-type="string">
            <text:p text:style-name="P351"/>
          </table:table-cell>
          <table:covered-table-cell table:style-name="Table1.Y3"/>
          <table:table-cell table:style-name="Table1.Z3" office:value-type="string">
            <text:p text:style-name="P214">x</text:p>
          </table:table-cell>
          <table:table-cell table:style-name="Table1.a3" office:value-type="string">
            <text:p text:style-name="P283">x</text:p>
          </table:table-cell>
          <table:table-cell table:style-name="Table1.b3" office:value-type="string">
            <text:p text:style-name="P282">x</text:p>
          </table:table-cell>
          <table:table-cell table:style-name="Table1.c3" office:value-type="string">
            <text:p text:style-name="P217"/>
          </table:table-cell>
          <table:table-cell table:style-name="Table1.d3" office:value-type="string">
            <text:p text:style-name="P394"><text:a xlink:type="simple" xlink:href="https://djsimons.co.uk/product/flat-picture-frame-2/" text:style-name="Internet_20_link" text:visited-style-name="Visited_20_Internet_20_Link"><text:bookmark text:name="docs-internal-guid-cc3e28cb-7fff-ad30-9c46-4a66c68deb4f"/><text:span text:style-name="T45">M0094</text:span></text:a><text:span text:style-name="T44"> </text:span></text:p>
            <text:p text:style-name="P383"/>
          </table:table-cell>
          <table:table-cell table:style-name="Table1.e3" table:number-columns-spanned="2" office:value-type="string">
            <text:p text:style-name="P267">etching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table-cell table:style-name="Table1.C3" table:number-rows-spanned="2" office:value-type="string">
            <text:p text:style-name="P240"><text:span text:style-name="T7">Ref- 20</text:span><text:span text:style-name="T9">1</text:span></text:p>
          </table:table-cell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20">2</text:p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182">20</text:p>
          </table:table-cell>
          <table:table-cell table:style-name="Table1.G4" office:value-type="string">
            <text:p text:style-name="P182">20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82">5</text:p>
          </table:table-cell>
          <table:covered-table-cell/>
          <table:table-cell table:style-name="Table1.J4" table:number-columns-spanned="3" office:value-type="string">
            <text:p text:style-name="P182">2.5</text:p>
          </table:table-cell>
          <table:covered-table-cell/>
          <table:covered-table-cell/>
          <table:table-cell table:style-name="Table1.J4" office:value-type="string">
            <text:p text:style-name="P286">5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171">75</text:p>
          </table:table-cell>
          <table:table-cell table:style-name="Table1.Z3" office:value-type="string">
            <text:p text:style-name="P171">30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171">1.5</text:p>
          </table:table-cell>
          <table:table-cell table:style-name="Table1.U4" office:value-type="string">
            <text:p text:style-name="P171">78</text:p>
          </table:table-cell>
          <table:table-cell table:style-name="Table1.U4" office:value-type="string">
            <text:p text:style-name="P171">33</text:p>
          </table:table-cell>
          <table:table-cell table:style-name="Table1.W3" office:value-type="string">
            <text:p text:style-name="P207"/>
          </table:table-cell>
          <table:table-cell table:style-name="Table1.X3" table:number-rows-spanned="2" office:value-type="string">
            <text:p text:style-name="P343">pelt</text:p>
          </table:table-cell>
          <table:table-cell table:style-name="Table1.Y3" table:number-rows-spanned="8" office:value-type="string">
            <text:p text:style-name="P327"/>
          </table:table-cell>
          <table:table-cell table:style-name="Table1.Z3" office:value-type="string">
            <text:p text:style-name="P218">x</text:p>
          </table:table-cell>
          <table:table-cell table:style-name="Table1.a3" office:value-type="string">
            <text:p text:style-name="P218">x</text:p>
          </table:table-cell>
          <table:table-cell table:style-name="Table1.b3" office:value-type="string">
            <text:p text:style-name="P218">x</text:p>
          </table:table-cell>
          <table:table-cell table:style-name="Table1.c3" office:value-type="string">
            <text:p text:style-name="P215"/>
          </table:table-cell>
          <table:table-cell table:style-name="Table1.d3" table:number-rows-spanned="2" office:value-type="string">
            <text:p text:style-name="P327"/>
          </table:table-cell>
          <table:table-cell table:style-name="Table1.e3" table:number-rows-spanned="2" table:number-columns-spanned="2" office:value-type="string">
            <text:p text:style-name="P268">tryptich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20">2</text:p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182">20</text:p>
          </table:table-cell>
          <table:table-cell table:style-name="Table1.G4" office:value-type="string">
            <text:p text:style-name="P182">20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82">5</text:p>
          </table:table-cell>
          <table:covered-table-cell/>
          <table:table-cell table:style-name="Table1.J4" table:number-columns-spanned="3" office:value-type="string">
            <text:p text:style-name="P182">2.5</text:p>
          </table:table-cell>
          <table:covered-table-cell/>
          <table:covered-table-cell/>
          <table:table-cell table:style-name="Table1.J4" office:value-type="string">
            <text:p text:style-name="P286">5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171">75</text:p>
          </table:table-cell>
          <table:table-cell table:style-name="Table1.Z3" office:value-type="string">
            <text:p text:style-name="P171">30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171">1.5</text:p>
          </table:table-cell>
          <table:table-cell table:style-name="Table1.U4" office:value-type="string">
            <text:p text:style-name="P171">78</text:p>
          </table:table-cell>
          <table:table-cell table:style-name="Table1.U4" office:value-type="string">
            <text:p text:style-name="P171">33</text:p>
          </table:table-cell>
          <table:table-cell table:style-name="Table1.W3" office:value-type="string">
            <text:p text:style-name="P207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218">x</text:p>
          </table:table-cell>
          <table:table-cell table:style-name="Table1.a3" office:value-type="string">
            <text:p text:style-name="P218">x</text:p>
          </table:table-cell>
          <table:table-cell table:style-name="Table1.b3" office:value-type="string">
            <text:p text:style-name="P218">x</text:p>
          </table:table-cell>
          <table:table-cell table:style-name="Table1.c3" office:value-type="string">
            <text:p text:style-name="P215"/>
          </table:table-cell>
          <table:covered-table-cell table:style-name="Table1.d3"/>
          <table:covered-table-cell table:style-name="Table1.e3"/>
          <table:covered-table-cell/>
        </table:table-row>
        <table:table-row table:style-name="Table1.2">
          <table:table-cell table:style-name="Table1.A3" table:number-rows-spanned="2" table:number-columns-spanned="2" office:value-type="string">
            <text:p text:style-name="P171">Megan Bamber</text:p>
          </table:table-cell>
          <table:covered-table-cell/>
          <table:table-cell table:style-name="Table1.C3" table:number-rows-spanned="2" office:value-type="string">
            <text:p text:style-name="P376">Ref- 200</text:p>
          </table:table-cell>
          <table:table-cell table:style-name="Table1.D3" office:value-type="string">
            <text:p text:style-name="P324">1</text:p>
          </table:table-cell>
          <table:table-cell table:style-name="Table1.E3" office:value-type="string">
            <text:p text:style-name="P241"/>
          </table:table-cell>
          <table:table-cell table:style-name="Table1.F3" table:number-rows-spanned="2" office:value-type="string">
            <text:p text:style-name="P260">P</text:p>
          </table:table-cell>
          <table:table-cell table:style-name="Table1.G4" office:value-type="string">
            <text:p text:style-name="P190">52</text:p>
          </table:table-cell>
          <table:table-cell table:style-name="Table1.G4" office:value-type="string">
            <text:p text:style-name="P190">51.5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90">6.25</text:p>
          </table:table-cell>
          <table:covered-table-cell/>
          <table:table-cell table:style-name="Table1.J4" table:number-columns-spanned="3" office:value-type="string">
            <text:p text:style-name="P190">6.75</text:p>
          </table:table-cell>
          <table:covered-table-cell/>
          <table:covered-table-cell/>
          <table:table-cell table:style-name="Table1.J4" office:value-type="string">
            <text:p text:style-name="P290">6.75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24">65</text:p>
          </table:table-cell>
          <table:table-cell table:style-name="Table1.Z3" office:value-type="string">
            <text:p text:style-name="P340">6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171"/>
          </table:table-cell>
          <table:table-cell table:style-name="Table1.U4" office:value-type="string">
            <text:p text:style-name="P171"/>
          </table:table-cell>
          <table:table-cell table:style-name="Table1.U4" office:value-type="string">
            <text:p text:style-name="P171"/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24">/</text:p>
          </table:table-cell>
          <table:covered-table-cell table:style-name="Table1.Y3"/>
          <table:table-cell table:style-name="Table1.Z3" office:value-type="string">
            <text:p text:style-name="P218">x</text:p>
          </table:table-cell>
          <table:table-cell table:style-name="Table1.a3" office:value-type="string">
            <text:p text:style-name="P218">x</text:p>
          </table:table-cell>
          <table:table-cell table:style-name="Table1.b3" table:number-rows-spanned="2" office:value-type="string">
            <text:p text:style-name="P278"/>
            <text:p text:style-name="P279">UV</text:p>
          </table:table-cell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24">Gold (green) lost leader</text:p>
          </table:table-cell>
          <table:table-cell table:style-name="Table1.e3" table:number-columns-spanned="2" office:value-type="string">
            <text:p text:style-name="P261">Large print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324">2</text:p>
          </table:table-cell>
          <table:table-cell table:style-name="Table1.E3" office:value-type="string">
            <text:p text:style-name="P241"/>
          </table:table-cell>
          <table:covered-table-cell table:style-name="Table1.F3"/>
          <table:table-cell table:style-name="Table1.G4" office:value-type="string">
            <text:p text:style-name="P190">27</text:p>
          </table:table-cell>
          <table:table-cell table:style-name="Table1.G4" office:value-type="string">
            <text:p text:style-name="P190">26.2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5" office:value-type="string">
            <text:p text:style-name="P190">4</text:p>
          </table:table-cell>
          <table:covered-table-cell/>
          <table:covered-table-cell/>
          <table:covered-table-cell/>
          <table:covered-table-cell/>
          <table:table-cell table:style-name="Table1.J4" office:value-type="string">
            <text:p text:style-name="P191">4.<text:span text:style-name="T43">4</text:span>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41">3<text:span text:style-name="T43">5</text:span></text:p>
          </table:table-cell>
          <table:table-cell table:style-name="Table1.Z3" office:value-type="string">
            <text:p text:style-name="P341">3<text:span text:style-name="T43">5</text:span>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171"/>
          </table:table-cell>
          <table:table-cell table:style-name="Table1.U4" office:value-type="string">
            <text:p text:style-name="P172"/>
            <text:p text:style-name="P319"/>
            <text:p text:style-name="P171"/>
          </table:table-cell>
          <table:table-cell table:style-name="Table1.U4" office:value-type="string">
            <text:p text:style-name="P171"/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24">/</text:p>
          </table:table-cell>
          <table:covered-table-cell table:style-name="Table1.Y3"/>
          <table:table-cell table:style-name="Table1.Z3" office:value-type="string">
            <text:p text:style-name="P218">x</text:p>
          </table:table-cell>
          <table:table-cell table:style-name="Table1.a3" office:value-type="string">
            <text:p text:style-name="P218">x</text:p>
          </table:table-cell>
          <table:covered-table-cell table:style-name="Table1.b3"/>
          <table:table-cell table:style-name="Table1.c3" office:value-type="string">
            <text:p text:style-name="P215"/>
          </table:table-cell>
          <table:table-cell table:style-name="Table1.d3" office:value-type="string">
            <text:p text:style-name="P324">Gold (lost leader). beadededge</text:p>
          </table:table-cell>
          <table:table-cell table:style-name="Table1.e3" table:number-columns-spanned="2" office:value-type="string">
            <text:p text:style-name="P261">Small print</text:p>
          </table:table-cell>
          <table:covered-table-cell/>
        </table:table-row>
        <table:table-row table:style-name="Table1.2">
          <table:table-cell table:style-name="Table1.A3" table:number-rows-spanned="5" table:number-columns-spanned="2" office:value-type="string">
            <text:p text:style-name="P246">Heike</text:p>
          </table:table-cell>
          <table:covered-table-cell/>
          <table:table-cell table:style-name="Table1.C3" table:number-rows-spanned="5" office:value-type="string">
            <text:p text:style-name="P324"><text:span text:style-name="T1">Ref-207</text:span> </text:p>
          </table:table-cell>
          <table:table-cell table:style-name="Table1.D3" office:value-type="string">
            <text:p text:style-name="P322">1</text:p>
          </table:table-cell>
          <table:table-cell table:style-name="Table1.E3" office:value-type="string">
            <text:p text:style-name="P322">6</text:p>
          </table:table-cell>
          <table:table-cell table:style-name="Table1.F3" office:value-type="string">
            <text:p text:style-name="P322"/>
          </table:table-cell>
          <table:table-cell table:style-name="Table1.G4" office:value-type="string">
            <text:p text:style-name="P322">17.5</text:p>
          </table:table-cell>
          <table:table-cell table:style-name="Table1.G4" office:value-type="string">
            <text:p text:style-name="P322">12</text:p>
          </table:table-cell>
          <table:table-cell table:style-name="Table1.I3" office:value-type="string">
            <text:p text:style-name="P322">L</text:p>
          </table:table-cell>
          <table:table-cell table:style-name="Table1.J4" table:number-rows-spanned="4" table:number-columns-spanned="6" office:value-type="string">
            <text:p text:style-name="P323">5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3" office:value-type="string">
            <text:p text:style-name="P322"/>
          </table:table-cell>
          <table:table-cell table:style-name="Table1.Z3" office:value-type="string">
            <text:p text:style-name="P322">28.5</text:p>
          </table:table-cell>
          <table:table-cell table:style-name="Table1.Z3" office:value-type="string">
            <text:p text:style-name="P322">23</text:p>
          </table:table-cell>
          <table:table-cell table:style-name="Table1.S3" office:value-type="string">
            <text:p text:style-name="P322"/>
          </table:table-cell>
          <table:table-cell table:style-name="Table1.T3" table:number-rows-spanned="4" office:value-type="string">
            <text:p text:style-name="P322">1.5</text:p>
          </table:table-cell>
          <table:table-cell table:style-name="Table1.U4" office:value-type="string">
            <text:p text:style-name="P322">31.5</text:p>
          </table:table-cell>
          <table:table-cell table:style-name="Table1.U4" office:value-type="string">
            <text:p text:style-name="P322">26</text:p>
          </table:table-cell>
          <table:table-cell table:style-name="Table1.W3" office:value-type="string">
            <text:p text:style-name="P207"/>
          </table:table-cell>
          <table:table-cell table:style-name="Table1.X3" table:number-rows-spanned="4" office:value-type="string">
            <text:p text:style-name="P324"/>
            <text:p text:style-name="P326">Off-wh-gloss</text:p>
            <text:p text:style-name="P326">fnb</text:p>
          </table:table-cell>
          <table:covered-table-cell table:style-name="Table1.Y3"/>
          <table:table-cell table:style-name="Table1.Z3" office:value-type="string">
            <text:p text:style-name="P219">/</text:p>
          </table:table-cell>
          <table:table-cell table:style-name="Table1.a3" office:value-type="string">
            <text:p text:style-name="P218">/</text:p>
          </table:table-cell>
          <table:table-cell table:style-name="Table1.b3" office:value-type="string">
            <text:p text:style-name="P277">NR</text:p>
          </table:table-cell>
          <table:table-cell table:style-name="Table1.c3" office:value-type="string">
            <text:p text:style-name="P121">/</text:p>
          </table:table-cell>
          <table:table-cell table:style-name="Table1.d3" table:number-rows-spanned="4" office:value-type="string">
            <text:p text:style-name="P293">moo93 </text:p>
          </table:table-cell>
          <table:table-cell table:style-name="Table1.e3" table:number-rows-spanned="4" table:number-columns-spanned="2" office:value-type="string">
            <text:p text:style-name="P247">handmade prints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43">2</text:p>
          </table:table-cell>
          <table:table-cell table:style-name="Table1.E3" office:value-type="string">
            <text:p text:style-name="P243">5</text:p>
          </table:table-cell>
          <table:table-cell table:style-name="Table1.F3" office:value-type="string">
            <text:p text:style-name="P243"/>
          </table:table-cell>
          <table:table-cell table:style-name="Table1.G4" office:value-type="string">
            <text:p text:style-name="P243">17.5</text:p>
          </table:table-cell>
          <table:table-cell table:style-name="Table1.G4" office:value-type="string">
            <text:p text:style-name="P243">12</text:p>
          </table:table-cell>
          <table:table-cell table:style-name="Table1.I3" office:value-type="string">
            <text:p text:style-name="P243"/>
          </table:table-cell>
          <table:covered-table-cell table:style-name="Table1.J4"/>
          <table:covered-table-cell/>
          <table:covered-table-cell/>
          <table:covered-table-cell/>
          <table:covered-table-cell/>
          <table:covered-table-cell/>
          <table:table-cell table:style-name="Table1.P3" office:value-type="string">
            <text:p text:style-name="P243"/>
          </table:table-cell>
          <table:table-cell table:style-name="Table1.Z3" office:value-type="string">
            <text:p text:style-name="P245">28.5</text:p>
          </table:table-cell>
          <table:table-cell table:style-name="Table1.Z3" office:value-type="string">
            <text:p text:style-name="P245">23</text:p>
          </table:table-cell>
          <table:table-cell table:style-name="Table1.S3" office:value-type="string">
            <text:p text:style-name="P241"/>
          </table:table-cell>
          <table:covered-table-cell table:style-name="Table1.T3"/>
          <table:table-cell table:style-name="Table1.U4" office:value-type="string">
            <text:p text:style-name="P246">31.5</text:p>
          </table:table-cell>
          <table:table-cell table:style-name="Table1.U4" office:value-type="string">
            <text:p text:style-name="P246">26</text:p>
          </table:table-cell>
          <table:table-cell table:style-name="Table1.W3" office:value-type="string">
            <text:p text:style-name="P207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219">/</text:p>
          </table:table-cell>
          <table:table-cell table:style-name="Table1.a3" office:value-type="string">
            <text:p text:style-name="P219">/</text:p>
          </table:table-cell>
          <table:table-cell table:style-name="Table1.b3" office:value-type="string">
            <text:p text:style-name="P277">NR</text:p>
          </table:table-cell>
          <table:table-cell table:style-name="Table1.c3" office:value-type="string">
            <text:p text:style-name="P121">/</text:p>
          </table:table-cell>
          <table:covered-table-cell table:style-name="Table1.d3"/>
          <table:covered-table-cell table:style-name="Table1.e3"/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48">3</text:p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241">17.5</text:p>
          </table:table-cell>
          <table:table-cell table:style-name="Table1.G4" office:value-type="string">
            <text:p text:style-name="P241">12</text:p>
          </table:table-cell>
          <table:table-cell table:style-name="Table1.I3" office:value-type="string">
            <text:p text:style-name="P241"/>
          </table:table-cell>
          <table:covered-table-cell table:style-name="Table1.J4"/>
          <table:covered-table-cell/>
          <table:covered-table-cell/>
          <table:covered-table-cell/>
          <table:covered-table-cell/>
          <table:covered-table-cell/>
          <table:table-cell table:style-name="Table1.P3" office:value-type="string">
            <text:p text:style-name="P241"/>
          </table:table-cell>
          <table:table-cell table:style-name="Table1.Z3" office:value-type="string">
            <text:p text:style-name="P246">28.5</text:p>
          </table:table-cell>
          <table:table-cell table:style-name="Table1.Z3" office:value-type="string">
            <text:p text:style-name="P246">2<text:span text:style-name="T48">2.9</text:span></text:p>
          </table:table-cell>
          <table:table-cell table:style-name="Table1.S3" office:value-type="string">
            <text:p text:style-name="P241"/>
          </table:table-cell>
          <table:covered-table-cell table:style-name="Table1.T3"/>
          <table:table-cell table:style-name="Table1.U4" office:value-type="string">
            <text:p text:style-name="P246">31.5</text:p>
          </table:table-cell>
          <table:table-cell table:style-name="Table1.U4" office:value-type="string">
            <text:p text:style-name="P246">26</text:p>
          </table:table-cell>
          <table:table-cell table:style-name="Table1.W3" office:value-type="string">
            <text:p text:style-name="P207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219">/</text:p>
          </table:table-cell>
          <table:table-cell table:style-name="Table1.a3" office:value-type="string">
            <text:p text:style-name="P219">/</text:p>
          </table:table-cell>
          <table:table-cell table:style-name="Table1.b3" office:value-type="string">
            <text:p text:style-name="P277">NR</text:p>
          </table:table-cell>
          <table:table-cell table:style-name="Table1.c3" office:value-type="string">
            <text:p text:style-name="P121">/</text:p>
          </table:table-cell>
          <table:covered-table-cell table:style-name="Table1.d3"/>
          <table:covered-table-cell table:style-name="Table1.e3"/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48">4</text:p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241">17.5</text:p>
          </table:table-cell>
          <table:table-cell table:style-name="Table1.G4" office:value-type="string">
            <text:p text:style-name="P241">12</text:p>
          </table:table-cell>
          <table:table-cell table:style-name="Table1.I3" office:value-type="string">
            <text:p text:style-name="P241"/>
          </table:table-cell>
          <table:covered-table-cell table:style-name="Table1.J4"/>
          <table:covered-table-cell/>
          <table:covered-table-cell/>
          <table:covered-table-cell/>
          <table:covered-table-cell/>
          <table:covered-table-cell/>
          <table:table-cell table:style-name="Table1.P3" office:value-type="string">
            <text:p text:style-name="P241"/>
          </table:table-cell>
          <table:table-cell table:style-name="Table1.Z3" office:value-type="string">
            <text:p text:style-name="P246">28.5</text:p>
          </table:table-cell>
          <table:table-cell table:style-name="Table1.Z3" office:value-type="string">
            <text:p text:style-name="P246">23</text:p>
          </table:table-cell>
          <table:table-cell table:style-name="Table1.S3" office:value-type="string">
            <text:p text:style-name="P241"/>
          </table:table-cell>
          <table:covered-table-cell table:style-name="Table1.T3"/>
          <table:table-cell table:style-name="Table1.U4" office:value-type="string">
            <text:p text:style-name="P246">31.5</text:p>
          </table:table-cell>
          <table:table-cell table:style-name="Table1.U4" office:value-type="string">
            <text:p text:style-name="P246">26</text:p>
          </table:table-cell>
          <table:table-cell table:style-name="Table1.W3" office:value-type="string">
            <text:p text:style-name="P207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219">/</text:p>
          </table:table-cell>
          <table:table-cell table:style-name="Table1.a3" office:value-type="string">
            <text:p text:style-name="P219">/</text:p>
          </table:table-cell>
          <table:table-cell table:style-name="Table1.b3" office:value-type="string">
            <text:p text:style-name="P277">NR</text:p>
          </table:table-cell>
          <table:table-cell table:style-name="Table1.c3" office:value-type="string">
            <text:p text:style-name="P121">/</text:p>
          </table:table-cell>
          <table:covered-table-cell table:style-name="Table1.d3"/>
          <table:covered-table-cell table:style-name="Table1.e3"/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03"/>
          </table:table-cell>
          <table:table-cell table:style-name="Table1.E3" office:value-type="string">
            <text:p text:style-name="P94"/>
          </table:table-cell>
          <table:table-cell table:style-name="Table1.F3" office:value-type="string">
            <text:p text:style-name="P94"/>
          </table:table-cell>
          <table:table-cell table:style-name="Table1.G4" office:value-type="string">
            <text:p text:style-name="P95">/</text:p>
          </table:table-cell>
          <table:table-cell table:style-name="Table1.G4" office:value-type="string">
            <text:p text:style-name="P95">/</text:p>
          </table:table-cell>
          <table:table-cell table:style-name="Table1.I3" office:value-type="string">
            <text:p text:style-name="P95">/</text:p>
          </table:table-cell>
          <table:table-cell table:style-name="Table1.J4" table:number-columns-spanned="6" office:value-type="string">
            <text:p text:style-name="P24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3" office:value-type="string">
            <text:p text:style-name="P242">/</text:p>
          </table:table-cell>
          <table:table-cell table:style-name="Table1.Z3" office:value-type="string">
            <text:p text:style-name="P270">39</text:p>
          </table:table-cell>
          <table:table-cell table:style-name="Table1.Z3" office:value-type="string">
            <text:p text:style-name="P242">30</text:p>
          </table:table-cell>
          <table:table-cell table:style-name="Table1.S3" office:value-type="string">
            <text:p text:style-name="P242">/</text:p>
          </table:table-cell>
          <table:table-cell table:style-name="Table1.T3" office:value-type="string">
            <text:p text:style-name="P242">/</text:p>
          </table:table-cell>
          <table:table-cell table:style-name="Table1.U4" office:value-type="string">
            <text:p text:style-name="P242">/</text:p>
          </table:table-cell>
          <table:table-cell table:style-name="Table1.U4" office:value-type="string">
            <text:p text:style-name="P242">/</text:p>
          </table:table-cell>
          <table:table-cell table:style-name="Table1.W3" office:value-type="string">
            <text:p text:style-name="P242">/</text:p>
          </table:table-cell>
          <table:table-cell table:style-name="Table1.X3" office:value-type="string">
            <text:p text:style-name="P242">/</text:p>
          </table:table-cell>
          <table:table-cell table:style-name="Table1.Y3" office:value-type="string">
            <text:p text:style-name="P242">/</text:p>
          </table:table-cell>
          <table:table-cell table:style-name="Table1.Z3" office:value-type="string">
            <text:p text:style-name="P242">/</text:p>
          </table:table-cell>
          <table:table-cell table:style-name="Table1.a3" office:value-type="string">
            <text:p text:style-name="P242">/</text:p>
          </table:table-cell>
          <table:table-cell table:style-name="Table1.b3" office:value-type="string">
            <text:p text:style-name="P277">NR</text:p>
          </table:table-cell>
          <table:table-cell table:style-name="Table1.c3" office:value-type="string">
            <text:p text:style-name="P219"/>
          </table:table-cell>
          <table:table-cell table:style-name="Table1.d3" office:value-type="string">
            <text:p text:style-name="P327"/>
          </table:table-cell>
          <table:table-cell table:style-name="Table1.e3" table:number-columns-spanned="2" office:value-type="string">
            <text:p text:style-name="P354">Replace glass</text:p>
          </table:table-cell>
          <table:covered-table-cell/>
        </table:table-row>
        <text:soft-page-break/>
        <table:table-row table:style-name="Table1.40">
          <table:table-cell table:style-name="Table1.A3" table:number-columns-spanned="2" office:value-type="string">
            <text:p text:style-name="P175"><text:span text:style-name="T24">Ian Clegg</text:span> </text:p>
          </table:table-cell>
          <table:covered-table-cell/>
          <table:table-cell table:style-name="Table1.C3" office:value-type="string">
            <text:p text:style-name="P324"><text:span text:style-name="T1">ref-204</text:span> </text:p>
          </table:table-cell>
          <table:table-cell table:style-name="Table1.D3" office:value-type="string">
            <text:p text:style-name="P266"/>
          </table:table-cell>
          <table:table-cell table:style-name="Table1.E3" office:value-type="string">
            <text:p text:style-name="P266">1</text:p>
          </table:table-cell>
          <table:table-cell table:style-name="Table1.F3" office:value-type="string">
            <text:p text:style-name="P269">L</text:p>
          </table:table-cell>
          <table:table-cell table:style-name="Table1.G4" office:value-type="string">
            <text:p text:style-name="P195">45</text:p>
          </table:table-cell>
          <table:table-cell table:style-name="Table1.G4" office:value-type="string">
            <text:p text:style-name="P195">34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5" office:value-type="string">
            <text:p text:style-name="P195">3</text:p>
          </table:table-cell>
          <table:covered-table-cell/>
          <table:covered-table-cell/>
          <table:covered-table-cell/>
          <table:covered-table-cell/>
          <table:table-cell table:style-name="Table1.J4" office:value-type="string">
            <text:p text:style-name="P291">2.5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55">50</text:p>
          </table:table-cell>
          <table:table-cell table:style-name="Table1.Z3" office:value-type="string">
            <text:p text:style-name="P355">40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171"/>
          </table:table-cell>
          <table:table-cell table:style-name="Table1.U4" office:value-type="string">
            <text:p text:style-name="P170">/</text:p>
          </table:table-cell>
          <table:table-cell table:style-name="Table1.U4" office:value-type="string">
            <text:p text:style-name="P170">/</text:p>
          </table:table-cell>
          <table:table-cell table:style-name="Table1.W3" office:value-type="string">
            <text:p text:style-name="P170">/</text:p>
          </table:table-cell>
          <table:table-cell table:style-name="Table1.X3" office:value-type="string">
            <text:p text:style-name="P170">/</text:p>
          </table:table-cell>
          <table:table-cell table:style-name="Table1.Y3" office:value-type="string">
            <text:p text:style-name="P170">/</text:p>
          </table:table-cell>
          <table:table-cell table:style-name="Table1.Z3" office:value-type="string">
            <text:p text:style-name="P343">x</text:p>
          </table:table-cell>
          <table:table-cell table:style-name="Table1.a3" office:value-type="string">
            <text:p text:style-name="P343">x</text:p>
          </table:table-cell>
          <table:table-cell table:style-name="Table1.b3" office:value-type="string">
            <text:p text:style-name="P214">/</text:p>
          </table:table-cell>
          <table:table-cell table:style-name="Table1.c3" office:value-type="string">
            <text:p text:style-name="P205">/</text:p>
          </table:table-cell>
          <table:table-cell table:style-name="Table1.d3" office:value-type="string">
            <text:p text:style-name="P204">/</text:p>
          </table:table-cell>
          <table:table-cell table:style-name="Table1.e3" table:number-columns-spanned="2" office:value-type="string">
            <text:p text:style-name="P261"><text:span text:style-name="T1">Mount</text:span> </text:p>
          </table:table-cell>
          <table:covered-table-cell/>
        </table:table-row>
        <table:table-row table:style-name="Table1.2">
          <table:table-cell table:style-name="Table1.A3" table:number-rows-spanned="3" table:number-columns-spanned="2" office:value-type="string">
            <text:p text:style-name="P344">Mark J</text:p>
          </table:table-cell>
          <table:covered-table-cell/>
          <table:table-cell table:style-name="Table1.C3" table:number-rows-spanned="3" office:value-type="string">
            <text:p text:style-name="P325"><text:span text:style-name="T1">ref-</text:span><text:span text:style-name="T5">197</text:span></text:p>
          </table:table-cell>
          <table:table-cell table:style-name="Table1.D3" office:value-type="string">
            <text:p text:style-name="P266">1</text:p>
          </table:table-cell>
          <table:table-cell table:style-name="Table1.E3" office:value-type="string">
            <text:p text:style-name="P273">4</text:p>
          </table:table-cell>
          <table:table-cell table:style-name="Table1.F3" office:value-type="string">
            <text:p text:style-name="P269"/>
          </table:table-cell>
          <table:table-cell table:style-name="Table1.G4" office:value-type="string">
            <text:p text:style-name="P196">/</text:p>
          </table:table-cell>
          <table:table-cell table:style-name="Table1.G4" office:value-type="string">
            <text:p text:style-name="P196">/</text:p>
          </table:table-cell>
          <table:table-cell table:style-name="Table1.I3" office:value-type="string">
            <text:p text:style-name="P196">/</text:p>
          </table:table-cell>
          <table:table-cell table:style-name="Table1.J4" table:number-columns-spanned="5" office:value-type="string">
            <text:p text:style-name="P196">/</text:p>
          </table:table-cell>
          <table:covered-table-cell/>
          <table:covered-table-cell/>
          <table:covered-table-cell/>
          <table:covered-table-cell/>
          <table:table-cell table:style-name="Table1.J4" office:value-type="string">
            <text:p text:style-name="P196">/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196">35.5</text:p>
          </table:table-cell>
          <table:table-cell table:style-name="Table1.Z3" office:value-type="string">
            <text:p text:style-name="P196">30.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44">2</text:p>
          </table:table-cell>
          <table:table-cell table:style-name="Table1.U4" office:value-type="string">
            <text:p text:style-name="P196">39.5</text:p>
          </table:table-cell>
          <table:table-cell table:style-name="Table1.U4" office:value-type="string">
            <text:p text:style-name="P196">34.5</text:p>
          </table:table-cell>
          <table:table-cell table:style-name="Table1.W3" office:value-type="string">
            <text:p text:style-name="P170"/>
          </table:table-cell>
          <table:table-cell table:style-name="Table1.X3" office:value-type="string">
            <text:p text:style-name="P344">black</text:p>
          </table:table-cell>
          <table:table-cell table:style-name="Table1.Y3" office:value-type="string">
            <text:p text:style-name="P170">/</text:p>
          </table:table-cell>
          <table:table-cell table:style-name="Table1.Z3" office:value-type="string">
            <text:p text:style-name="P344"><text:span text:style-name="T54">xxx</text:span>x</text:p>
          </table:table-cell>
          <table:table-cell table:style-name="Table1.a3" office:value-type="string">
            <text:p text:style-name="P170">/</text:p>
          </table:table-cell>
          <table:table-cell table:style-name="Table1.b3" office:value-type="string">
            <text:p text:style-name="P344">x<text:span text:style-name="T57">xxx</text:span></text:p>
          </table:table-cell>
          <table:table-cell table:style-name="Table1.c3" office:value-type="string">
            <text:p text:style-name="P344">x</text:p>
          </table:table-cell>
          <table:table-cell table:style-name="Table1.d3" office:value-type="string">
            <text:p text:style-name="P152"><text:a xlink:type="simple" xlink:href="https://djsimons.co.uk/product/spoon/" text:style-name="Internet_20_link" text:visited-style-name="Visited_20_Internet_20_Link"><text:bookmark text:name="docs-internal-guid-687b3a6a-7fff-824b-0a94-ae16ce03a3b3"/><text:span text:style-name="T26">M0097</text:span></text:a><text:span text:style-name="T28"> </text:span><text:span text:style-name="T29">expander</text:span></text:p>
          </table:table-cell>
          <table:table-cell table:style-name="Table1.e3" table:number-columns-spanned="2" office:value-type="string">
            <text:p text:style-name="P271">Victorian prints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40"/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69"/>
          </table:table-cell>
          <table:table-cell table:style-name="Table1.G4" office:value-type="string">
            <text:p text:style-name="P216">/</text:p>
          </table:table-cell>
          <table:table-cell table:style-name="Table1.G4" office:value-type="string">
            <text:p text:style-name="P216">/</text:p>
          </table:table-cell>
          <table:table-cell table:style-name="Table1.I3" office:value-type="string">
            <text:p text:style-name="P216">/</text:p>
          </table:table-cell>
          <table:table-cell table:style-name="Table1.J4" table:number-columns-spanned="5" office:value-type="string">
            <text:p text:style-name="P216">/</text:p>
          </table:table-cell>
          <table:covered-table-cell/>
          <table:covered-table-cell/>
          <table:covered-table-cell/>
          <table:covered-table-cell/>
          <table:table-cell table:style-name="Table1.J4" office:value-type="string">
            <text:p text:style-name="P216">/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196">35.5</text:p>
          </table:table-cell>
          <table:table-cell table:style-name="Table1.Z3" office:value-type="string">
            <text:p text:style-name="P196">30.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57">2.5</text:p>
          </table:table-cell>
          <table:table-cell table:style-name="Table1.U4" office:value-type="string">
            <text:p text:style-name="P197">40.5</text:p>
          </table:table-cell>
          <table:table-cell table:style-name="Table1.U4" office:value-type="string">
            <text:p text:style-name="P196">35</text:p>
          </table:table-cell>
          <table:table-cell table:style-name="Table1.W3" office:value-type="string">
            <text:p text:style-name="P170"/>
          </table:table-cell>
          <table:table-cell table:style-name="Table1.X3" office:value-type="string">
            <text:p text:style-name="P170">/</text:p>
          </table:table-cell>
          <table:table-cell table:style-name="Table1.Y3" office:value-type="string">
            <text:p text:style-name="P170">/</text:p>
          </table:table-cell>
          <table:table-cell table:style-name="Table1.Z3" office:value-type="string">
            <text:p text:style-name="P173">/</text:p>
          </table:table-cell>
          <table:table-cell table:style-name="Table1.a3" office:value-type="string">
            <text:p text:style-name="P173">/</text:p>
          </table:table-cell>
          <table:table-cell table:style-name="Table1.b3" office:value-type="string">
            <text:p text:style-name="P173">/</text:p>
          </table:table-cell>
          <table:table-cell table:style-name="Table1.c3" office:value-type="string">
            <text:p text:style-name="P350">x</text:p>
          </table:table-cell>
          <table:table-cell table:style-name="Table1.d3" office:value-type="string">
            <text:p text:style-name="P356">Gold slip</text:p>
            <text:p text:style-name="P320"><text:span text:style-name="T25">0007/M</text:span> </text:p>
          </table:table-cell>
          <table:table-cell table:style-name="Table1.e3" table:number-columns-spanned="2" office:value-type="string">
            <text:p text:style-name="P261"/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66">2</text:p>
          </table:table-cell>
          <table:table-cell table:style-name="Table1.E3" office:value-type="string">
            <text:p text:style-name="P276">5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201">21.7</text:p>
          </table:table-cell>
          <table:table-cell table:style-name="Table1.G4" office:value-type="string">
            <text:p text:style-name="P201">16.5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82"/>
          </table:table-cell>
          <table:covered-table-cell/>
          <table:table-cell table:style-name="Table1.J4" table:number-columns-spanned="3" office:value-type="string">
            <text:p text:style-name="P201">5.5</text:p>
          </table:table-cell>
          <table:covered-table-cell/>
          <table:covered-table-cell/>
          <table:table-cell table:style-name="Table1.J4" office:value-type="string">
            <text:p text:style-name="P286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65">32.7</text:p>
          </table:table-cell>
          <table:table-cell table:style-name="Table1.Z3" office:value-type="string">
            <text:p text:style-name="P366">27.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364">2.<text:span text:style-name="T61">5</text:span></text:p>
          </table:table-cell>
          <table:table-cell table:style-name="Table1.U4" office:value-type="string">
            <text:p text:style-name="P365">3<text:span text:style-name="T61">7</text:span>.7</text:p>
          </table:table-cell>
          <table:table-cell table:style-name="Table1.U4" office:value-type="string">
            <text:p text:style-name="P364">3<text:span text:style-name="T61">2</text:span>.5</text:p>
          </table:table-cell>
          <table:table-cell table:style-name="Table1.W3" office:value-type="string">
            <text:p text:style-name="P207"/>
          </table:table-cell>
          <table:table-cell table:style-name="Table1.X3" office:value-type="string">
            <text:p text:style-name="P345">black</text:p>
          </table:table-cell>
          <table:table-cell table:style-name="Table1.Y3" office:value-type="string">
            <text:p text:style-name="P346">Pale green</text:p>
          </table:table-cell>
          <table:table-cell table:style-name="Table1.Z3" office:value-type="string">
            <text:p text:style-name="P303"><text:span text:style-name="T55">xxxx</text:span>x</text:p>
          </table:table-cell>
          <table:table-cell table:style-name="Table1.a3" office:value-type="string">
            <text:p text:style-name="P206">x</text:p>
          </table:table-cell>
          <table:table-cell table:style-name="Table1.b3" office:value-type="string">
            <text:p text:style-name="P202">x<text:span text:style-name="T57">xxxx</text:span></text:p>
          </table:table-cell>
          <table:table-cell table:style-name="Table1.c3" office:value-type="string">
            <text:p text:style-name="P232">x</text:p>
          </table:table-cell>
          <table:table-cell table:style-name="Table1.d3" office:value-type="string">
            <text:p text:style-name="P53"><text:a xlink:type="simple" xlink:href="https://djsimons.co.uk/product/spoon/" text:style-name="Internet_20_link" text:visited-style-name="Visited_20_Internet_20_Link"><text:span text:style-name="T27">M0097</text:span></text:a></text:p>
          </table:table-cell>
          <table:table-cell table:style-name="Table1.e3" table:number-columns-spanned="2" office:value-type="string">
            <text:p text:style-name="P272"><text:span text:style-name="T55">Smaller </text:span>Vict<text:span text:style-name="T57">re</text:span>orian prints</text:p>
          </table:table-cell>
          <table:covered-table-cell/>
        </table:table-row>
        <table:table-row table:style-name="Table1.2">
          <table:table-cell table:style-name="Table1.A3" table:number-rows-spanned="4" table:number-columns-spanned="2" office:value-type="string">
            <text:p text:style-name="P50">Tina B</text:p>
          </table:table-cell>
          <table:covered-table-cell/>
          <table:table-cell table:style-name="Table1.C3" table:number-rows-spanned="4" office:value-type="string">
            <text:p text:style-name="P154"><text:span text:style-name="T12">Ref-206</text:span> </text:p>
          </table:table-cell>
          <table:table-cell table:style-name="Table1.D3" office:value-type="string">
            <text:p text:style-name="P11">1`</text:p>
          </table:table-cell>
          <table:table-cell table:style-name="Table1.E3" office:value-type="string">
            <text:p text:style-name="P15">6</text:p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36">/</text:p>
          </table:table-cell>
          <table:table-cell table:style-name="Table1.G4" office:value-type="string">
            <text:p text:style-name="P36">/</text:p>
          </table:table-cell>
          <table:table-cell table:style-name="Table1.I3" office:value-type="string">
            <text:p text:style-name="P36">/</text:p>
          </table:table-cell>
          <table:table-cell table:style-name="Table1.J4" table:number-columns-spanned="2" office:value-type="string">
            <text:p text:style-name="P36">/</text:p>
          </table:table-cell>
          <table:covered-table-cell/>
          <table:table-cell table:style-name="Table1.J4" table:number-columns-spanned="3" office:value-type="string">
            <text:p text:style-name="P36">/</text:p>
          </table:table-cell>
          <table:covered-table-cell/>
          <table:covered-table-cell/>
          <table:table-cell table:style-name="Table1.J4" office:value-type="string">
            <text:p text:style-name="P36">/</text:p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51">30</text:p>
          </table:table-cell>
          <table:table-cell table:style-name="Table1.Z3" office:value-type="string">
            <text:p text:style-name="P51">24</text:p>
          </table:table-cell>
          <table:table-cell table:style-name="Table1.S3" office:value-type="string">
            <text:p text:style-name="P49"/>
          </table:table-cell>
          <table:table-cell table:style-name="Table1.T3" table:number-rows-spanned="4" office:value-type="string">
            <text:p text:style-name="P59">5</text:p>
          </table:table-cell>
          <table:table-cell table:style-name="Table1.U4" office:value-type="string">
            <text:p text:style-name="P51"><text:span text:style-name="T49">4</text:span>0</text:p>
          </table:table-cell>
          <table:table-cell table:style-name="Table1.U4" office:value-type="string">
            <text:p text:style-name="P51"><text:span text:style-name="T49">3</text:span>4</text:p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55"><text:span text:style-name="T17"><text:s/>Hardwick 3</text:span> </text:p>
          </table:table-cell>
          <table:table-cell table:style-name="Table1.Y3" office:value-type="string">
            <text:p text:style-name="P34">/</text:p>
          </table:table-cell>
          <table:table-cell table:style-name="Table1.Z3" office:value-type="string">
            <text:p text:style-name="P211">/</text:p>
          </table:table-cell>
          <table:table-cell table:style-name="Table1.a3" office:value-type="string">
            <text:p text:style-name="P36">/</text:p>
          </table:table-cell>
          <table:table-cell table:style-name="Table1.b3" office:value-type="string">
            <text:p text:style-name="P367"/>
          </table:table-cell>
          <table:table-cell table:style-name="Table1.c3" office:value-type="string">
            <text:p text:style-name="P36">/</text:p>
          </table:table-cell>
          <table:table-cell table:style-name="Table1.d3" table:number-rows-spanned="4" office:value-type="string">
            <text:p text:style-name="P57">obec28</text:p>
          </table:table-cell>
          <table:table-cell table:style-name="Table1.e3" table:number-columns-spanned="2" office:value-type="string">
            <text:p text:style-name="P12">Canvas small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3">2</text:p>
          </table:table-cell>
          <table:table-cell table:style-name="Table1.E3" office:value-type="string">
            <text:p text:style-name="P15">6</text:p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36">/</text:p>
          </table:table-cell>
          <table:table-cell table:style-name="Table1.G4" office:value-type="string">
            <text:p text:style-name="P36">/</text:p>
          </table:table-cell>
          <table:table-cell table:style-name="Table1.I3" office:value-type="string">
            <text:p text:style-name="P36">/</text:p>
          </table:table-cell>
          <table:table-cell table:style-name="Table1.J4" table:number-columns-spanned="2" office:value-type="string">
            <text:p text:style-name="P36">/</text:p>
          </table:table-cell>
          <table:covered-table-cell/>
          <table:table-cell table:style-name="Table1.J4" table:number-columns-spanned="3" office:value-type="string">
            <text:p text:style-name="P36">/</text:p>
          </table:table-cell>
          <table:covered-table-cell/>
          <table:covered-table-cell/>
          <table:table-cell table:style-name="Table1.J4" office:value-type="string">
            <text:p text:style-name="P36">/</text:p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59">20</text:p>
          </table:table-cell>
          <table:table-cell table:style-name="Table1.Z3" office:value-type="string">
            <text:p text:style-name="P59">15</text:p>
          </table:table-cell>
          <table:table-cell table:style-name="Table1.S3" office:value-type="string">
            <text:p text:style-name="P49"/>
          </table:table-cell>
          <table:covered-table-cell table:style-name="Table1.T3"/>
          <table:table-cell table:style-name="Table1.U4" office:value-type="string">
            <text:p text:style-name="P59">30</text:p>
          </table:table-cell>
          <table:table-cell table:style-name="Table1.U4" office:value-type="string">
            <text:p text:style-name="P59">25</text:p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55"><text:span text:style-name="T17">shaded white valspar</text:span> </text:p>
          </table:table-cell>
          <table:table-cell table:style-name="Table1.Y3" office:value-type="string">
            <text:p text:style-name="P34">/</text:p>
          </table:table-cell>
          <table:table-cell table:style-name="Table1.Z3" office:value-type="string">
            <text:p text:style-name="P211">/</text:p>
          </table:table-cell>
          <table:table-cell table:style-name="Table1.a3" office:value-type="string">
            <text:p text:style-name="P36">/</text:p>
          </table:table-cell>
          <table:table-cell table:style-name="Table1.b3" office:value-type="string">
            <text:p text:style-name="P367"/>
          </table:table-cell>
          <table:table-cell table:style-name="Table1.c3" office:value-type="string">
            <text:p text:style-name="P36">/</text:p>
          </table:table-cell>
          <table:covered-table-cell table:style-name="Table1.d3"/>
          <table:table-cell table:style-name="Table1.e3" table:number-columns-spanned="2" office:value-type="string">
            <text:p text:style-name="P14">Canvas smaller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3">3</text:p>
          </table:table-cell>
          <table:table-cell table:style-name="Table1.E3" table:number-rows-spanned="2" office:value-type="string">
            <text:p text:style-name="P15">2</text:p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36">/</text:p>
          </table:table-cell>
          <table:table-cell table:style-name="Table1.G4" office:value-type="string">
            <text:p text:style-name="P36">/</text:p>
          </table:table-cell>
          <table:table-cell table:style-name="Table1.I3" office:value-type="string">
            <text:p text:style-name="P36">/</text:p>
          </table:table-cell>
          <table:table-cell table:style-name="Table1.J4" table:number-columns-spanned="2" office:value-type="string">
            <text:p text:style-name="P36">/</text:p>
          </table:table-cell>
          <table:covered-table-cell/>
          <table:table-cell table:style-name="Table1.J4" table:number-columns-spanned="3" office:value-type="string">
            <text:p text:style-name="P36">/</text:p>
          </table:table-cell>
          <table:covered-table-cell/>
          <table:covered-table-cell/>
          <table:table-cell table:style-name="Table1.J4" office:value-type="string">
            <text:p text:style-name="P36">/</text:p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51">19</text:p>
          </table:table-cell>
          <table:table-cell table:style-name="Table1.Z3" office:value-type="string">
            <text:p text:style-name="P51">15</text:p>
          </table:table-cell>
          <table:table-cell table:style-name="Table1.S3" office:value-type="string">
            <text:p text:style-name="P49"/>
          </table:table-cell>
          <table:covered-table-cell table:style-name="Table1.T3"/>
          <table:table-cell table:style-name="Table1.U4" office:value-type="string">
            <text:p text:style-name="P51"><text:span text:style-name="T49">2</text:span>9</text:p>
          </table:table-cell>
          <table:table-cell table:style-name="Table1.U4" office:value-type="string">
            <text:p text:style-name="P51"><text:span text:style-name="T49">2</text:span>5</text:p>
          </table:table-cell>
          <table:table-cell table:style-name="Table1.W3" office:value-type="string">
            <text:p text:style-name="P33"/>
          </table:table-cell>
          <table:table-cell table:style-name="Table1.X3" table:number-rows-spanned="2" office:value-type="string">
            <text:p text:style-name="P55"><text:span text:style-name="T17"><text:s/>Hardwick 3</text:span> </text:p>
          </table:table-cell>
          <table:table-cell table:style-name="Table1.Y3" office:value-type="string">
            <text:p text:style-name="P34">/</text:p>
          </table:table-cell>
          <table:table-cell table:style-name="Table1.Z3" office:value-type="string">
            <text:p text:style-name="P211">/</text:p>
          </table:table-cell>
          <table:table-cell table:style-name="Table1.a3" office:value-type="string">
            <text:p text:style-name="P36">/</text:p>
          </table:table-cell>
          <table:table-cell table:style-name="Table1.b3" office:value-type="string">
            <text:p text:style-name="P412">NR</text:p>
          </table:table-cell>
          <table:table-cell table:style-name="Table1.c3" office:value-type="string">
            <text:p text:style-name="P36">/</text:p>
          </table:table-cell>
          <table:covered-table-cell table:style-name="Table1.d3"/>
          <table:table-cell table:style-name="Table1.e3" table:number-rows-spanned="2" table:number-columns-spanned="2" office:value-type="string">
            <text:p text:style-name="P10"/>
            <text:p text:style-name="P12">Paper pics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3">4</text:p>
          </table:table-cell>
          <table:covered-table-cell table:style-name="Table1.E3"/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36">/</text:p>
          </table:table-cell>
          <table:table-cell table:style-name="Table1.G4" office:value-type="string">
            <text:p text:style-name="P36">/</text:p>
          </table:table-cell>
          <table:table-cell table:style-name="Table1.I3" office:value-type="string">
            <text:p text:style-name="P36">/</text:p>
          </table:table-cell>
          <table:table-cell table:style-name="Table1.J4" table:number-columns-spanned="2" office:value-type="string">
            <text:p text:style-name="P36">/</text:p>
          </table:table-cell>
          <table:covered-table-cell/>
          <table:table-cell table:style-name="Table1.J4" table:number-columns-spanned="3" office:value-type="string">
            <text:p text:style-name="P36">/</text:p>
          </table:table-cell>
          <table:covered-table-cell/>
          <table:covered-table-cell/>
          <table:table-cell table:style-name="Table1.J4" office:value-type="string">
            <text:p text:style-name="P36">/</text:p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51">18</text:p>
          </table:table-cell>
          <table:table-cell table:style-name="Table1.Z3" office:value-type="string">
            <text:p text:style-name="P51">15</text:p>
          </table:table-cell>
          <table:table-cell table:style-name="Table1.S3" office:value-type="string">
            <text:p text:style-name="P49"/>
          </table:table-cell>
          <table:covered-table-cell table:style-name="Table1.T3"/>
          <table:table-cell table:style-name="Table1.U4" office:value-type="string">
            <text:p text:style-name="P51"><text:span text:style-name="T49">2</text:span>8</text:p>
          </table:table-cell>
          <table:table-cell table:style-name="Table1.U4" office:value-type="string">
            <text:p text:style-name="P51"><text:span text:style-name="T49">2</text:span>5</text:p>
          </table:table-cell>
          <table:table-cell table:style-name="Table1.W3" office:value-type="string">
            <text:p text:style-name="P33"/>
          </table:table-cell>
          <table:covered-table-cell table:style-name="Table1.X3"/>
          <table:table-cell table:style-name="Table1.Y3" office:value-type="string">
            <text:p text:style-name="P34">/</text:p>
          </table:table-cell>
          <table:table-cell table:style-name="Table1.Z3" office:value-type="string">
            <text:p text:style-name="P211">/</text:p>
          </table:table-cell>
          <table:table-cell table:style-name="Table1.a3" office:value-type="string">
            <text:p text:style-name="P36">/</text:p>
          </table:table-cell>
          <table:table-cell table:style-name="Table1.b3" office:value-type="string">
            <text:p text:style-name="P412">NR</text:p>
          </table:table-cell>
          <table:table-cell table:style-name="Table1.c3" office:value-type="string">
            <text:p text:style-name="P36">/</text:p>
          </table:table-cell>
          <table:covered-table-cell table:style-name="Table1.d3"/>
          <table:covered-table-cell table:style-name="Table1.e3"/>
          <table:covered-table-cell/>
        </table:table-row>
        <table:table-row table:style-name="Table1.2">
          <table:table-cell table:style-name="Table1.A3" table:number-columns-spanned="2" office:value-type="string">
            <text:p text:style-name="Standard"/>
          </table:table-cell>
          <table:covered-table-cell/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P13"/>
          </table:table-cell>
          <table:table-cell table:style-name="Table1.E3" office:value-type="string">
            <text:p text:style-name="Standard"/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36"/>
          </table:table-cell>
          <table:table-cell table:style-name="Table1.G4" office:value-type="string">
            <text:p text:style-name="P36"/>
          </table:table-cell>
          <table:table-cell table:style-name="Table1.I3" office:value-type="string">
            <text:p text:style-name="P36"/>
          </table:table-cell>
          <table:table-cell table:style-name="Table1.J4" table:number-columns-spanned="2" office:value-type="string">
            <text:p text:style-name="P36"/>
          </table:table-cell>
          <table:covered-table-cell/>
          <table:table-cell table:style-name="Table1.J4" table:number-columns-spanned="3" office:value-type="string">
            <text:p text:style-name="P36"/>
          </table:table-cell>
          <table:covered-table-cell/>
          <table:covered-table-cell/>
          <table:table-cell table:style-name="Table1.J4" office:value-type="string">
            <text:p text:style-name="P36"/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451">120.5</text:p>
          </table:table-cell>
          <table:table-cell table:style-name="Table1.Z3" office:value-type="string">
            <text:p text:style-name="P451">100.5</text:p>
          </table:table-cell>
          <table:table-cell table:style-name="Table1.S3" office:value-type="string">
            <text:p text:style-name="P49"/>
          </table:table-cell>
          <table:table-cell table:style-name="Table1.T3" office:value-type="string">
            <text:p text:style-name="Standard"/>
          </table:table-cell>
          <table:table-cell table:style-name="Table1.U4" office:value-type="string">
            <text:p text:style-name="P51"/>
          </table:table-cell>
          <table:table-cell table:style-name="Table1.U4" office:value-type="string">
            <text:p text:style-name="P51"/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Standard"/>
          </table:table-cell>
          <table:table-cell table:style-name="Table1.Y3" office:value-type="string">
            <text:p text:style-name="P34"/>
          </table:table-cell>
          <table:table-cell table:style-name="Table1.Z3" office:value-type="string">
            <text:p text:style-name="P211"/>
          </table:table-cell>
          <table:table-cell table:style-name="Table1.a3" office:value-type="string">
            <text:p text:style-name="P36"/>
          </table:table-cell>
          <table:table-cell table:style-name="Table1.b3" office:value-type="string">
            <text:p text:style-name="P412"/>
          </table:table-cell>
          <table:table-cell table:style-name="Table1.c3" office:value-type="string">
            <text:p text:style-name="P36"/>
          </table:table-cell>
          <table:table-cell table:style-name="Table1.d3" office:value-type="string">
            <text:p text:style-name="P52"/>
          </table:table-cell>
          <table:table-cell table:style-name="Table1.e3" table:number-columns-spanned="2" office:value-type="string">
            <text:p text:style-name="Standard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Standard"/>
          </table:table-cell>
          <table:covered-table-cell/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P13"/>
          </table:table-cell>
          <table:table-cell table:style-name="Table1.E3" office:value-type="string">
            <text:p text:style-name="Standard"/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36"/>
          </table:table-cell>
          <table:table-cell table:style-name="Table1.G4" office:value-type="string">
            <text:p text:style-name="P36"/>
          </table:table-cell>
          <table:table-cell table:style-name="Table1.I3" office:value-type="string">
            <text:p text:style-name="P36"/>
          </table:table-cell>
          <table:table-cell table:style-name="Table1.J4" table:number-columns-spanned="2" office:value-type="string">
            <text:p text:style-name="P36"/>
          </table:table-cell>
          <table:covered-table-cell/>
          <table:table-cell table:style-name="Table1.J4" table:number-columns-spanned="3" office:value-type="string">
            <text:p text:style-name="P36"/>
          </table:table-cell>
          <table:covered-table-cell/>
          <table:covered-table-cell/>
          <table:table-cell table:style-name="Table1.J4" office:value-type="string">
            <text:p text:style-name="P36"/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51"/>
          </table:table-cell>
          <table:table-cell table:style-name="Table1.Z3" office:value-type="string">
            <text:p text:style-name="P51"/>
          </table:table-cell>
          <table:table-cell table:style-name="Table1.S3" office:value-type="string">
            <text:p text:style-name="P49"/>
          </table:table-cell>
          <table:table-cell table:style-name="Table1.T3" office:value-type="string">
            <text:p text:style-name="Standard"/>
          </table:table-cell>
          <table:table-cell table:style-name="Table1.U4" office:value-type="string">
            <text:p text:style-name="P51"/>
          </table:table-cell>
          <table:table-cell table:style-name="Table1.U4" office:value-type="string">
            <text:p text:style-name="P51"/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Standard"/>
          </table:table-cell>
          <table:table-cell table:style-name="Table1.Y3" office:value-type="string">
            <text:p text:style-name="P34"/>
          </table:table-cell>
          <table:table-cell table:style-name="Table1.Z3" office:value-type="string">
            <text:p text:style-name="P211"/>
          </table:table-cell>
          <table:table-cell table:style-name="Table1.a3" office:value-type="string">
            <text:p text:style-name="P36"/>
          </table:table-cell>
          <table:table-cell table:style-name="Table1.b3" office:value-type="string">
            <text:p text:style-name="P412"/>
          </table:table-cell>
          <table:table-cell table:style-name="Table1.c3" office:value-type="string">
            <text:p text:style-name="P36"/>
          </table:table-cell>
          <table:table-cell table:style-name="Table1.d3" office:value-type="string">
            <text:p text:style-name="P52"/>
          </table:table-cell>
          <table:table-cell table:style-name="Table1.e3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le1.2">
          <table:table-cell table:style-name="Table1.A3" table:number-rows-spanned="3" table:number-columns-spanned="2" office:value-type="string">
            <text:p text:style-name="P156">Anthony <text:span text:style-name="T47">S</text:span></text:p>
          </table:table-cell>
          <table:covered-table-cell/>
          <table:table-cell table:style-name="Table1.C3" table:number-rows-spanned="3" office:value-type="string">
            <text:p text:style-name="P159">ref-205</text:p>
            <text:p text:style-name="P6"/>
          </table:table-cell>
          <table:table-cell table:style-name="Table1.D3" office:value-type="string">
            <text:p text:style-name="P102">1</text:p>
          </table:table-cell>
          <table:table-cell table:style-name="Table1.E3" office:value-type="string">
            <text:p text:style-name="P113">1</text:p>
          </table:table-cell>
          <table:table-cell table:style-name="Table1.F3" office:value-type="string">
            <text:p text:style-name="P94"/>
          </table:table-cell>
          <table:table-cell table:style-name="Table1.G4" office:value-type="string">
            <text:p text:style-name="P79">82</text:p>
          </table:table-cell>
          <table:table-cell table:style-name="Table1.G4" office:value-type="string">
            <text:p text:style-name="P79">57.5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75"/>
          </table:table-cell>
          <table:covered-table-cell/>
          <table:table-cell table:style-name="Table1.J4" table:number-rows-spanned="2" table:number-columns-spanned="3" office:value-type="string">
            <text:p text:style-name="P80">8</text:p>
          </table:table-cell>
          <table:covered-table-cell/>
          <table:covered-table-cell/>
          <table:table-cell table:style-name="Table1.J4" office:value-type="string">
            <text:p text:style-name="P141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397">9<text:span text:style-name="T42">8</text:span></text:p>
          </table:table-cell>
          <table:table-cell table:style-name="Table1.Z3" office:value-type="string">
            <text:p text:style-name="P398">73.5</text:p>
          </table:table-cell>
          <table:table-cell table:style-name="Table1.S3" office:value-type="string">
            <text:p text:style-name="P139"/>
          </table:table-cell>
          <table:table-cell table:style-name="Table1.T3" table:number-rows-spanned="3" office:value-type="string">
            <text:p text:style-name="P155">6.3</text:p>
          </table:table-cell>
          <table:table-cell table:style-name="Table1.U4" office:value-type="string">
            <text:p text:style-name="P392">107</text:p>
          </table:table-cell>
          <table:table-cell table:style-name="Table1.U4" office:value-type="string">
            <text:p text:style-name="P392">8<text:span text:style-name="T47">6</text:span></text:p>
          </table:table-cell>
          <table:table-cell table:style-name="Table1.W3" office:value-type="string">
            <text:p text:style-name="P131"/>
          </table:table-cell>
          <table:table-cell table:style-name="Table1.X3" table:number-rows-spanned="2" office:value-type="string">
            <text:p text:style-name="P132">Lamp <text:span text:style-name="T51">Grey</text:span></text:p>
          </table:table-cell>
          <table:table-cell table:style-name="Table1.Y3" table:number-rows-spanned="2" office:value-type="string">
            <text:p text:style-name="P133">duo</text:p>
          </table:table-cell>
          <table:table-cell table:style-name="Table1.Z3" office:value-type="string">
            <text:p text:style-name="P212">x</text:p>
          </table:table-cell>
          <table:table-cell table:style-name="Table1.a3" office:value-type="string">
            <text:p text:style-name="P212">x</text:p>
          </table:table-cell>
          <table:table-cell table:style-name="Table1.b3" office:value-type="string">
            <text:p text:style-name="P212">x</text:p>
          </table:table-cell>
          <table:table-cell table:style-name="Table1.c3" office:value-type="string">
            <text:p text:style-name="P122"/>
          </table:table-cell>
          <table:table-cell table:style-name="Table1.d3" table:number-rows-spanned="3" office:value-type="string">
            <text:p text:style-name="P393">obec/22</text:p>
          </table:table-cell>
          <table:table-cell table:style-name="Table1.e3" table:number-rows-spanned="3" table:number-columns-spanned="2" office:value-type="string">
            <text:p text:style-name="P101"><text:span text:style-name="T50">Tina </text:span>Paintings on paper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02">1</text:p>
          </table:table-cell>
          <table:table-cell table:style-name="Table1.E3" office:value-type="string">
            <text:p text:style-name="P113">1</text:p>
          </table:table-cell>
          <table:table-cell table:style-name="Table1.F3" office:value-type="string">
            <text:p text:style-name="P94"/>
          </table:table-cell>
          <table:table-cell table:style-name="Table1.G4" office:value-type="string">
            <text:p text:style-name="P79">82</text:p>
          </table:table-cell>
          <table:table-cell table:style-name="Table1.G4" office:value-type="string">
            <text:p text:style-name="P79">57.5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76"/>
          </table:table-cell>
          <table:covered-table-cell/>
          <table:covered-table-cell table:style-name="Table1.J4"/>
          <table:covered-table-cell/>
          <table:covered-table-cell/>
          <table:table-cell table:style-name="Table1.J4" office:value-type="string">
            <text:p text:style-name="P142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397">9<text:span text:style-name="T42">8</text:span></text:p>
          </table:table-cell>
          <table:table-cell table:style-name="Table1.Z3" office:value-type="string">
            <text:p text:style-name="P398">73.5</text:p>
          </table:table-cell>
          <table:table-cell table:style-name="Table1.S3" office:value-type="string">
            <text:p text:style-name="P139"/>
          </table:table-cell>
          <table:covered-table-cell table:style-name="Table1.T3"/>
          <table:table-cell table:style-name="Table1.U4" office:value-type="string">
            <text:p text:style-name="P392">107</text:p>
          </table:table-cell>
          <table:table-cell table:style-name="Table1.U4" office:value-type="string">
            <text:p text:style-name="P392">8<text:span text:style-name="T47">6</text:span></text:p>
          </table:table-cell>
          <table:table-cell table:style-name="Table1.W3" office:value-type="string">
            <text:p text:style-name="P131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213">x</text:p>
          </table:table-cell>
          <table:table-cell table:style-name="Table1.a3" office:value-type="string">
            <text:p text:style-name="P284">x</text:p>
          </table:table-cell>
          <table:table-cell table:style-name="Table1.b3" office:value-type="string">
            <text:p text:style-name="P281">x</text:p>
          </table:table-cell>
          <table:table-cell table:style-name="Table1.c3" office:value-type="string">
            <text:p text:style-name="P122"/>
          </table:table-cell>
          <table:covered-table-cell table:style-name="Table1.d3"/>
          <table:covered-table-cell table:style-name="Table1.e3"/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6">2</text:p>
          </table:table-cell>
          <table:table-cell table:style-name="Table1.E3" office:value-type="string">
            <text:p text:style-name="P23">1</text:p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77">58</text:p>
          </table:table-cell>
          <table:table-cell table:style-name="Table1.G4" office:value-type="string">
            <text:p text:style-name="P77">40.5</text:p>
          </table:table-cell>
          <table:table-cell table:style-name="Table1.I3" office:value-type="string">
            <text:p text:style-name="P42"/>
          </table:table-cell>
          <table:table-cell table:style-name="Table1.J4" table:number-columns-spanned="2" office:value-type="string">
            <text:p text:style-name="P43"/>
          </table:table-cell>
          <table:covered-table-cell/>
          <table:table-cell table:style-name="Table1.J4" table:number-columns-spanned="3" office:value-type="string">
            <text:p text:style-name="P44">8</text:p>
          </table:table-cell>
          <table:covered-table-cell/>
          <table:covered-table-cell/>
          <table:table-cell table:style-name="Table1.J4" office:value-type="string">
            <text:p text:style-name="P47"/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61">74</text:p>
          </table:table-cell>
          <table:table-cell table:style-name="Table1.Z3" office:value-type="string">
            <text:p text:style-name="P61">56.5</text:p>
          </table:table-cell>
          <table:table-cell table:style-name="Table1.S3" office:value-type="string">
            <text:p text:style-name="P49"/>
          </table:table-cell>
          <table:covered-table-cell table:style-name="Table1.T3"/>
          <table:table-cell table:style-name="Table1.U4" office:value-type="string">
            <text:p text:style-name="P61">87</text:p>
          </table:table-cell>
          <table:table-cell table:style-name="Table1.U4" office:value-type="string">
            <text:p text:style-name="P61">69.5</text:p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60">Royal blue</text:p>
          </table:table-cell>
          <table:table-cell table:style-name="Table1.Y3" office:value-type="string">
            <text:p text:style-name="P39">choose</text:p>
          </table:table-cell>
          <table:table-cell table:style-name="Table1.Z3" office:value-type="string">
            <text:p text:style-name="P212">x</text:p>
          </table:table-cell>
          <table:table-cell table:style-name="Table1.a3" office:value-type="string">
            <text:p text:style-name="P284">x</text:p>
          </table:table-cell>
          <table:table-cell table:style-name="Table1.b3" office:value-type="string">
            <text:p text:style-name="P281">x</text:p>
          </table:table-cell>
          <table:table-cell table:style-name="Table1.c3" office:value-type="string">
            <text:p text:style-name="P35"/>
          </table:table-cell>
          <table:covered-table-cell table:style-name="Table1.d3"/>
          <table:covered-table-cell table:style-name="Table1.e3"/>
          <table:covered-table-cell/>
        </table:table-row>
        <table:table-row table:style-name="Table1.53">
          <table:table-cell table:style-name="Table1.A3" table:number-rows-spanned="6" table:number-columns-spanned="2" office:value-type="string">
            <text:p text:style-name="P360">Geoff B</text:p>
          </table:table-cell>
          <table:covered-table-cell/>
          <table:table-cell table:style-name="Table1.C3" table:number-rows-spanned="6" office:value-type="string">
            <text:p text:style-name="P361">ref-<text:span text:style-name="T53">192</text:span></text:p>
          </table:table-cell>
          <table:table-cell table:style-name="Table1.D3" table:number-rows-spanned="2" office:value-type="string">
            <text:p text:style-name="P263">1</text:p>
          </table:table-cell>
          <table:table-cell table:style-name="Table1.E3" table:number-rows-spanned="2" office:value-type="string">
            <text:p text:style-name="P274">2</text:p>
          </table:table-cell>
          <table:table-cell table:style-name="Table1.F3" table:number-rows-spanned="2" office:value-type="string">
            <text:p text:style-name="P241"/>
          </table:table-cell>
          <table:table-cell table:style-name="Table1.G4" table:number-rows-spanned="2" office:value-type="string">
            <text:p text:style-name="P199">41</text:p>
          </table:table-cell>
          <table:table-cell table:style-name="Table1.G4" table:number-rows-spanned="2" office:value-type="string">
            <text:p text:style-name="P199">29</text:p>
          </table:table-cell>
          <table:table-cell table:style-name="Table1.I3" table:number-rows-spanned="2" office:value-type="string">
            <text:p text:style-name="P177"/>
          </table:table-cell>
          <table:table-cell table:style-name="Table1.J4" table:number-rows-spanned="2" table:number-columns-spanned="2" office:value-type="string">
            <text:p text:style-name="P182"/>
          </table:table-cell>
          <table:covered-table-cell/>
          <table:table-cell table:style-name="Table1.J4" table:number-rows-spanned="2" table:number-columns-spanned="3" office:value-type="string">
            <text:p text:style-name="P199">6</text:p>
          </table:table-cell>
          <table:covered-table-cell/>
          <table:covered-table-cell/>
          <table:table-cell table:style-name="Table1.J4" table:number-rows-spanned="2" office:value-type="string">
            <text:p text:style-name="P286"/>
          </table:table-cell>
          <table:table-cell table:style-name="Table1.P3" table:number-rows-spanned="2" office:value-type="string">
            <text:p text:style-name="P294"/>
          </table:table-cell>
          <table:table-cell table:style-name="Table1.Z3" table:number-rows-spanned="2" office:value-type="string">
            <text:p text:style-name="P362">54</text:p>
          </table:table-cell>
          <table:table-cell table:style-name="Table1.Z3" table:number-rows-spanned="2" office:value-type="string">
            <text:p text:style-name="P362">41</text:p>
          </table:table-cell>
          <table:table-cell table:style-name="Table1.S3" table:number-rows-spanned="2" office:value-type="string">
            <text:p text:style-name="P294"/>
          </table:table-cell>
          <table:table-cell table:style-name="Table1.T3" table:number-rows-spanned="2" office:value-type="string">
            <text:p text:style-name="P171"/>
          </table:table-cell>
          <table:table-cell table:style-name="Table1.U4" table:number-rows-spanned="2" office:value-type="string">
            <text:p text:style-name="P216">/</text:p>
          </table:table-cell>
          <table:table-cell table:style-name="Table1.U4" table:number-rows-spanned="2" office:value-type="string">
            <text:p text:style-name="P216">/</text:p>
          </table:table-cell>
          <table:table-cell table:style-name="Table1.W3" table:number-rows-spanned="2" office:value-type="string">
            <text:p text:style-name="P36">/</text:p>
          </table:table-cell>
          <table:table-cell table:style-name="Table1.X3" table:number-rows-spanned="2" office:value-type="string">
            <text:p text:style-name="P36">/</text:p>
          </table:table-cell>
          <table:table-cell table:style-name="Table1.Y3" table:number-rows-spanned="2" office:value-type="string">
            <text:p text:style-name="P36">/</text:p>
          </table:table-cell>
          <table:table-cell table:style-name="Table1.Z3" table:number-rows-spanned="2" office:value-type="string">
            <text:p text:style-name="P280">x</text:p>
          </table:table-cell>
          <table:table-cell table:style-name="Table1.a3" table:number-rows-spanned="2" office:value-type="string">
            <text:p text:style-name="P280">x</text:p>
          </table:table-cell>
          <table:table-cell table:style-name="Table1.b3" table:number-rows-spanned="2" office:value-type="string">
            <text:p text:style-name="P36">/</text:p>
          </table:table-cell>
          <table:table-cell table:style-name="Table1.c3" table:number-rows-spanned="2" office:value-type="string">
            <text:p text:style-name="P137"/>
          </table:table-cell>
          <table:table-cell table:style-name="Table1.d3" table:number-rows-spanned="2" office:value-type="string">
            <text:p text:style-name="P216">/</text:p>
          </table:table-cell>
          <table:table-cell table:style-name="Table1.e3" table:number-columns-spanned="2" office:value-type="string">
            <text:p text:style-name="P359">Dog print</text:p>
          </table:table-cell>
          <table:covered-table-cell/>
        </table:table-row>
        <table:table-row table:style-name="Table1.53">
          <table:covered-table-cell table:style-name="Table1.A3"/>
          <table:covered-table-cell/>
          <table:covered-table-cell table:style-name="Table1.b3"/>
          <table:covered-table-cell table:style-name="Table1.b3"/>
          <table:covered-table-cell table:style-name="Table1.b3"/>
          <table:covered-table-cell table:style-name="Table1.b3"/>
          <table:covered-table-cell table:style-name="Table1.b3"/>
          <table:covered-table-cell table:style-name="Table1.b3"/>
          <table:covered-table-cell table:style-name="Table1.b3"/>
          <table:covered-table-cell table:style-name="Table1.b3"/>
          <table:covered-table-cell/>
          <table:covered-table-cell table:style-name="Table1.b3"/>
          <table:covered-table-cell/>
          <table:covered-table-cell/>
          <table:covered-table-cell table:style-name="Table1.a3"/>
          <table:covered-table-cell table:style-name="Table1.b3"/>
          <table:covered-table-cell table:style-name="Table1.c3"/>
          <table:covered-table-cell table:style-name="Table1.d3"/>
          <table:covered-table-cell table:style-name="Table1.a3"/>
          <table:covered-table-cell table:style-name="Table1.b3"/>
          <table:covered-table-cell table:style-name="Table1.c3"/>
          <table:covered-table-cell table:style-name="Table1.d3"/>
          <table:covered-table-cell table:style-name="Table1.a3"/>
          <table:covered-table-cell table:style-name="Table1.b3"/>
          <table:covered-table-cell table:style-name="Table1.c3"/>
          <table:covered-table-cell table:style-name="Table1.d3"/>
          <table:covered-table-cell table:style-name="Table1.a3"/>
          <table:covered-table-cell table:style-name="Table1.b3"/>
          <table:covered-table-cell table:style-name="Table1.c3"/>
          <table:covered-table-cell table:style-name="Table1.d3"/>
          <table:table-cell table:style-name="Table1.e3" table:number-columns-spanned="2" office:value-type="string">
            <text:p text:style-name="P359">3 girls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63">2</text:p>
          </table:table-cell>
          <table:table-cell table:style-name="Table1.E3" office:value-type="string">
            <text:p text:style-name="P264">4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200">28.5</text:p>
          </table:table-cell>
          <table:table-cell table:style-name="Table1.G4" office:value-type="string">
            <text:p text:style-name="P200">20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82"/>
          </table:table-cell>
          <table:covered-table-cell/>
          <table:table-cell table:style-name="Table1.J4" table:number-columns-spanned="3" office:value-type="string">
            <text:p text:style-name="P200">6</text:p>
          </table:table-cell>
          <table:covered-table-cell/>
          <table:covered-table-cell/>
          <table:table-cell table:style-name="Table1.J4" office:value-type="string">
            <text:p text:style-name="P286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63">40.5</text:p>
          </table:table-cell>
          <table:table-cell table:style-name="Table1.Z3" office:value-type="string">
            <text:p text:style-name="P363">32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171"/>
          </table:table-cell>
          <table:table-cell table:style-name="Table1.U4" office:value-type="string">
            <text:p text:style-name="P216">/</text:p>
          </table:table-cell>
          <table:table-cell table:style-name="Table1.U4" office:value-type="string">
            <text:p text:style-name="P216">/</text:p>
          </table:table-cell>
          <table:table-cell table:style-name="Table1.W3" office:value-type="string">
            <text:p text:style-name="P36">/</text:p>
          </table:table-cell>
          <table:table-cell table:style-name="Table1.X3" office:value-type="string">
            <text:p text:style-name="P36">/</text:p>
          </table:table-cell>
          <table:table-cell table:style-name="Table1.Y3" office:value-type="string">
            <text:p text:style-name="P36">/</text:p>
          </table:table-cell>
          <table:table-cell table:style-name="Table1.Z3" office:value-type="string">
            <text:p text:style-name="P280">x</text:p>
          </table:table-cell>
          <table:table-cell table:style-name="Table1.a3" office:value-type="string">
            <text:p text:style-name="P280">x</text:p>
          </table:table-cell>
          <table:table-cell table:style-name="Table1.b3" office:value-type="string">
            <text:p text:style-name="P36">/</text:p>
          </table:table-cell>
          <table:table-cell table:style-name="Table1.c3" office:value-type="string">
            <text:p text:style-name="P137"/>
          </table:table-cell>
          <table:table-cell table:style-name="Table1.d3" office:value-type="string">
            <text:p text:style-name="P216">/</text:p>
          </table:table-cell>
          <table:table-cell table:style-name="Table1.e3" table:number-columns-spanned="2" office:value-type="string">
            <text:p text:style-name="P265">Small hoad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63">3</text:p>
          </table:table-cell>
          <table:table-cell table:style-name="Table1.E3" office:value-type="string">
            <text:p text:style-name="P264">1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200">40.5</text:p>
          </table:table-cell>
          <table:table-cell table:style-name="Table1.G4" office:value-type="string">
            <text:p text:style-name="P200">28.5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82"/>
          </table:table-cell>
          <table:covered-table-cell/>
          <table:table-cell table:style-name="Table1.J4" table:number-columns-spanned="3" office:value-type="string">
            <text:p text:style-name="P200">5</text:p>
          </table:table-cell>
          <table:covered-table-cell/>
          <table:covered-table-cell/>
          <table:table-cell table:style-name="Table1.J4" office:value-type="string">
            <text:p text:style-name="P286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63">50.5</text:p>
          </table:table-cell>
          <table:table-cell table:style-name="Table1.Z3" office:value-type="string">
            <text:p text:style-name="P363">38.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171"/>
          </table:table-cell>
          <table:table-cell table:style-name="Table1.U4" office:value-type="string">
            <text:p text:style-name="P216">/</text:p>
          </table:table-cell>
          <table:table-cell table:style-name="Table1.U4" office:value-type="string">
            <text:p text:style-name="P216">/</text:p>
          </table:table-cell>
          <table:table-cell table:style-name="Table1.W3" office:value-type="string">
            <text:p text:style-name="P36">/</text:p>
          </table:table-cell>
          <table:table-cell table:style-name="Table1.X3" office:value-type="string">
            <text:p text:style-name="P36">/</text:p>
          </table:table-cell>
          <table:table-cell table:style-name="Table1.Y3" office:value-type="string">
            <text:p text:style-name="P36">/</text:p>
          </table:table-cell>
          <table:table-cell table:style-name="Table1.Z3" office:value-type="string">
            <text:p text:style-name="P280">x</text:p>
          </table:table-cell>
          <table:table-cell table:style-name="Table1.a3" office:value-type="string">
            <text:p text:style-name="P280">x</text:p>
          </table:table-cell>
          <table:table-cell table:style-name="Table1.b3" office:value-type="string">
            <text:p text:style-name="P36">/</text:p>
          </table:table-cell>
          <table:table-cell table:style-name="Table1.c3" office:value-type="string">
            <text:p text:style-name="P137"/>
          </table:table-cell>
          <table:table-cell table:style-name="Table1.d3" office:value-type="string">
            <text:p text:style-name="P216">/</text:p>
          </table:table-cell>
          <table:table-cell table:style-name="Table1.e3" table:number-columns-spanned="2" office:value-type="string">
            <text:p text:style-name="P265">Large hoad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63">4</text:p>
          </table:table-cell>
          <table:table-cell table:style-name="Table1.E3" office:value-type="string">
            <text:p text:style-name="P264">1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200">30</text:p>
          </table:table-cell>
          <table:table-cell table:style-name="Table1.G4" office:value-type="string">
            <text:p text:style-name="P200">26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82"/>
          </table:table-cell>
          <table:covered-table-cell/>
          <table:table-cell table:style-name="Table1.J4" table:number-columns-spanned="3" office:value-type="string">
            <text:p text:style-name="P200">5</text:p>
          </table:table-cell>
          <table:covered-table-cell/>
          <table:covered-table-cell/>
          <table:table-cell table:style-name="Table1.J4" office:value-type="string">
            <text:p text:style-name="P286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63">40</text:p>
          </table:table-cell>
          <table:table-cell table:style-name="Table1.Z3" office:value-type="string">
            <text:p text:style-name="P363">36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171"/>
          </table:table-cell>
          <table:table-cell table:style-name="Table1.U4" office:value-type="string">
            <text:p text:style-name="P216">/</text:p>
          </table:table-cell>
          <table:table-cell table:style-name="Table1.U4" office:value-type="string">
            <text:p text:style-name="P216">/</text:p>
          </table:table-cell>
          <table:table-cell table:style-name="Table1.W3" office:value-type="string">
            <text:p text:style-name="P36">/</text:p>
          </table:table-cell>
          <table:table-cell table:style-name="Table1.X3" office:value-type="string">
            <text:p text:style-name="P36">/</text:p>
          </table:table-cell>
          <table:table-cell table:style-name="Table1.Y3" office:value-type="string">
            <text:p text:style-name="P36">/</text:p>
          </table:table-cell>
          <table:table-cell table:style-name="Table1.Z3" office:value-type="string">
            <text:p text:style-name="P280">x</text:p>
          </table:table-cell>
          <table:table-cell table:style-name="Table1.a3" office:value-type="string">
            <text:p text:style-name="P280">x</text:p>
          </table:table-cell>
          <table:table-cell table:style-name="Table1.b3" office:value-type="string">
            <text:p text:style-name="P36">/</text:p>
          </table:table-cell>
          <table:table-cell table:style-name="Table1.c3" office:value-type="string">
            <text:p text:style-name="P137"/>
          </table:table-cell>
          <table:table-cell table:style-name="Table1.d3" office:value-type="string">
            <text:p text:style-name="P216">/</text:p>
          </table:table-cell>
          <table:table-cell table:style-name="Table1.e3" table:number-columns-spanned="2" office:value-type="string">
            <text:p text:style-name="P265">Whippet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63">5</text:p>
          </table:table-cell>
          <table:table-cell table:style-name="Table1.E3" office:value-type="string">
            <text:p text:style-name="P266">1</text:p>
          </table:table-cell>
          <table:table-cell table:style-name="Table1.F3" office:value-type="string">
            <text:p text:style-name="P241"/>
          </table:table-cell>
          <table:table-cell table:style-name="Table1.G4" office:value-type="string">
            <text:p text:style-name="P192">43.5</text:p>
          </table:table-cell>
          <table:table-cell table:style-name="Table1.G4" office:value-type="string">
            <text:p text:style-name="P192">33.5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182"/>
          </table:table-cell>
          <table:covered-table-cell/>
          <table:table-cell table:style-name="Table1.J4" table:number-columns-spanned="3" office:value-type="string">
            <text:p text:style-name="P192">5.5</text:p>
          </table:table-cell>
          <table:covered-table-cell/>
          <table:covered-table-cell/>
          <table:table-cell table:style-name="Table1.J4" office:value-type="string">
            <text:p text:style-name="P286"/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42">54.5</text:p>
          </table:table-cell>
          <table:table-cell table:style-name="Table1.Z3" office:value-type="string">
            <text:p text:style-name="P342">44.5</text:p>
          </table:table-cell>
          <table:table-cell table:style-name="Table1.S3" office:value-type="string">
            <text:p text:style-name="P294"/>
          </table:table-cell>
          <table:table-cell table:style-name="Table1.T3" office:value-type="string">
            <text:p text:style-name="P171"/>
          </table:table-cell>
          <table:table-cell table:style-name="Table1.U4" office:value-type="string">
            <text:p text:style-name="P170">/</text:p>
          </table:table-cell>
          <table:table-cell table:style-name="Table1.U4" office:value-type="string">
            <text:p text:style-name="P170">/</text:p>
          </table:table-cell>
          <table:table-cell table:style-name="Table1.W3" office:value-type="string">
            <text:p text:style-name="P170">/</text:p>
          </table:table-cell>
          <table:table-cell table:style-name="Table1.X3" office:value-type="string">
            <text:p text:style-name="P170">/</text:p>
          </table:table-cell>
          <table:table-cell table:style-name="Table1.Y3" office:value-type="string">
            <text:p text:style-name="P170">/</text:p>
          </table:table-cell>
          <table:table-cell table:style-name="Table1.Z3" office:value-type="string">
            <text:p text:style-name="P170">/</text:p>
          </table:table-cell>
          <table:table-cell table:style-name="Table1.a3" office:value-type="string">
            <text:p text:style-name="P170">/</text:p>
          </table:table-cell>
          <table:table-cell table:style-name="Table1.b3" office:value-type="string">
            <text:p text:style-name="P170">/</text:p>
          </table:table-cell>
          <table:table-cell table:style-name="Table1.c3" office:value-type="string">
            <text:p text:style-name="P170">/</text:p>
          </table:table-cell>
          <table:table-cell table:style-name="Table1.d3" office:value-type="string">
            <text:p text:style-name="P170">/</text:p>
          </table:table-cell>
          <table:table-cell table:style-name="Table1.e3" table:number-columns-spanned="2" office:value-type="string">
            <text:p text:style-name="P262">Mount portait</text:p>
          </table:table-cell>
          <table:covered-table-cell/>
        </table:table-row>
        <table:table-row table:style-name="Table1.2">
          <table:table-cell table:style-name="Table1.A3" table:number-rows-spanned="2" table:number-columns-spanned="2" office:value-type="string">
            <text:p text:style-name="P62"><text:span text:style-name="T10">Paul Holmes</text:span> </text:p>
          </table:table-cell>
          <table:covered-table-cell/>
          <table:table-cell table:style-name="Table1.C3" table:number-rows-spanned="2" office:value-type="string">
            <text:p text:style-name="P160">ref-20<text:span text:style-name="T53">2</text:span></text:p>
          </table:table-cell>
          <table:table-cell table:style-name="Table1.D3" office:value-type="string">
            <text:p text:style-name="P17">1</text:p>
          </table:table-cell>
          <table:table-cell table:style-name="Table1.E3" office:value-type="string">
            <text:p text:style-name="P23">1</text:p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81">14</text:p>
          </table:table-cell>
          <table:table-cell table:style-name="Table1.G4" office:value-type="string">
            <text:p text:style-name="P81">10</text:p>
          </table:table-cell>
          <table:table-cell table:style-name="Table1.I3" office:value-type="string">
            <text:p text:style-name="P42"/>
          </table:table-cell>
          <table:table-cell table:style-name="Table1.J4" table:number-columns-spanned="2" office:value-type="string">
            <text:p text:style-name="P43"/>
          </table:table-cell>
          <table:covered-table-cell/>
          <table:table-cell table:style-name="Table1.J4" table:number-columns-spanned="3" office:value-type="string">
            <text:p text:style-name="P45">4.5</text:p>
          </table:table-cell>
          <table:covered-table-cell/>
          <table:covered-table-cell/>
          <table:table-cell table:style-name="Table1.J4" office:value-type="string">
            <text:p text:style-name="P47"/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63">23</text:p>
          </table:table-cell>
          <table:table-cell table:style-name="Table1.Z3" office:value-type="string">
            <text:p text:style-name="P63">19</text:p>
          </table:table-cell>
          <table:table-cell table:style-name="Table1.S3" office:value-type="string">
            <text:p text:style-name="P49"/>
          </table:table-cell>
          <table:table-cell table:style-name="Table1.T3" office:value-type="string">
            <text:p text:style-name="P63">2.2</text:p>
          </table:table-cell>
          <table:table-cell table:style-name="Table1.U4" office:value-type="string">
            <text:p text:style-name="P63">27.5</text:p>
          </table:table-cell>
          <table:table-cell table:style-name="Table1.U4" office:value-type="string">
            <text:p text:style-name="P63">23.5</text:p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63">Old white</text:p>
          </table:table-cell>
          <table:table-cell table:style-name="Table1.Y3" office:value-type="string">
            <text:p text:style-name="P40">choose</text:p>
          </table:table-cell>
          <table:table-cell table:style-name="Table1.Z3" office:value-type="string">
            <text:p text:style-name="P213">x</text:p>
          </table:table-cell>
          <table:table-cell table:style-name="Table1.a3" office:value-type="string">
            <text:p text:style-name="P135">x</text:p>
          </table:table-cell>
          <table:table-cell table:style-name="Table1.b3" office:value-type="string">
            <text:p text:style-name="P281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73">dome</text:p>
          </table:table-cell>
          <table:table-cell table:style-name="Table1.e3" table:number-rows-spanned="2" table:number-columns-spanned="2" office:value-type="string">
            <text:p text:style-name="P9"><text:span text:style-name="T12">Wax pictures</text:span> 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7">1</text:p>
          </table:table-cell>
          <table:table-cell table:style-name="Table1.E3" office:value-type="string">
            <text:p text:style-name="P23">1</text:p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81">14</text:p>
          </table:table-cell>
          <table:table-cell table:style-name="Table1.G4" office:value-type="string">
            <text:p text:style-name="P81">10</text:p>
          </table:table-cell>
          <table:table-cell table:style-name="Table1.I3" office:value-type="string">
            <text:p text:style-name="P42"/>
          </table:table-cell>
          <table:table-cell table:style-name="Table1.J4" table:number-columns-spanned="2" office:value-type="string">
            <text:p text:style-name="P43"/>
          </table:table-cell>
          <table:covered-table-cell/>
          <table:table-cell table:style-name="Table1.J4" table:number-columns-spanned="3" office:value-type="string">
            <text:p text:style-name="P45">4.5</text:p>
          </table:table-cell>
          <table:covered-table-cell/>
          <table:covered-table-cell/>
          <table:table-cell table:style-name="Table1.J4" office:value-type="string">
            <text:p text:style-name="P47"/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63">23</text:p>
          </table:table-cell>
          <table:table-cell table:style-name="Table1.Z3" office:value-type="string">
            <text:p text:style-name="P63">19</text:p>
          </table:table-cell>
          <table:table-cell table:style-name="Table1.S3" office:value-type="string">
            <text:p text:style-name="P49"/>
          </table:table-cell>
          <table:table-cell table:style-name="Table1.T3" office:value-type="string">
            <text:p text:style-name="P63">1.5</text:p>
          </table:table-cell>
          <table:table-cell table:style-name="Table1.U4" office:value-type="string">
            <text:p text:style-name="P63">26</text:p>
          </table:table-cell>
          <table:table-cell table:style-name="Table1.U4" office:value-type="string">
            <text:p text:style-name="P63">22</text:p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60">/</text:p>
          </table:table-cell>
          <table:table-cell table:style-name="Table1.Y3" office:value-type="string">
            <text:p text:style-name="P40">choose</text:p>
          </table:table-cell>
          <table:table-cell table:style-name="Table1.Z3" office:value-type="string">
            <text:p text:style-name="P212">x</text:p>
          </table:table-cell>
          <table:table-cell table:style-name="Table1.a3" office:value-type="string">
            <text:p text:style-name="P135">x</text:p>
          </table:table-cell>
          <table:table-cell table:style-name="Table1.b3" office:value-type="string">
            <text:p text:style-name="P281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74">oak</text:p>
          </table:table-cell>
          <table:covered-table-cell table:style-name="Table1.e3"/>
          <table:covered-table-cell/>
        </table:table-row>
        <text:soft-page-break/>
        <table:table-row table:style-name="Table1.2">
          <table:table-cell table:style-name="Table1.A3" table:number-columns-spanned="2" office:value-type="string">
            <text:p text:style-name="P64"><text:span text:style-name="T10">Sue Garrity</text:span> </text:p>
          </table:table-cell>
          <table:covered-table-cell/>
          <table:table-cell table:style-name="Table1.C3" office:value-type="string">
            <text:p text:style-name="P6"><text:span text:style-name="T12">ref-203</text:span> </text:p>
          </table:table-cell>
          <table:table-cell table:style-name="Table1.D3" office:value-type="string">
            <text:p text:style-name="P17"/>
          </table:table-cell>
          <table:table-cell table:style-name="Table1.E3" office:value-type="string">
            <text:p text:style-name="P21">4</text:p>
          </table:table-cell>
          <table:table-cell table:style-name="Table1.F3" office:value-type="string">
            <text:p text:style-name="P21">P</text:p>
          </table:table-cell>
          <table:table-cell table:style-name="Table1.G4" office:value-type="string">
            <text:p text:style-name="P82">31.7</text:p>
          </table:table-cell>
          <table:table-cell table:style-name="Table1.G4" office:value-type="string">
            <text:p text:style-name="P82">27</text:p>
          </table:table-cell>
          <table:table-cell table:style-name="Table1.I3" office:value-type="string">
            <text:p text:style-name="P42"/>
          </table:table-cell>
          <table:table-cell table:style-name="Table1.J4" table:number-columns-spanned="2" office:value-type="string">
            <text:p text:style-name="P43"/>
          </table:table-cell>
          <table:covered-table-cell/>
          <table:table-cell table:style-name="Table1.J4" table:number-columns-spanned="3" office:value-type="string">
            <text:p text:style-name="P45"><text:span text:style-name="T11">6.5</text:span> </text:p>
          </table:table-cell>
          <table:covered-table-cell/>
          <table:covered-table-cell/>
          <table:table-cell table:style-name="Table1.J4" office:value-type="string">
            <text:p text:style-name="P47"/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69">44.7</text:p>
          </table:table-cell>
          <table:table-cell table:style-name="Table1.Z3" office:value-type="string">
            <text:p text:style-name="P69">40</text:p>
          </table:table-cell>
          <table:table-cell table:style-name="Table1.S3" office:value-type="string">
            <text:p text:style-name="P49"/>
          </table:table-cell>
          <table:table-cell table:style-name="Table1.T3" office:value-type="string">
            <text:p text:style-name="P69">4</text:p>
          </table:table-cell>
          <table:table-cell table:style-name="Table1.U4" office:value-type="string">
            <text:p text:style-name="P70">52.7</text:p>
          </table:table-cell>
          <table:table-cell table:style-name="Table1.U4" office:value-type="string">
            <text:p text:style-name="P70">48</text:p>
          </table:table-cell>
          <table:table-cell table:style-name="Table1.W3" office:value-type="string">
            <text:p text:style-name="P33"/>
          </table:table-cell>
          <table:table-cell table:style-name="Table1.X3" table:number-rows-spanned="2" office:value-type="string">
            <text:p text:style-name="P71">Shaded </text:p>
            <text:p text:style-name="P71">white</text:p>
          </table:table-cell>
          <table:table-cell table:style-name="Table1.Y3" office:value-type="string">
            <text:p text:style-name="P40">duo</text:p>
          </table:table-cell>
          <table:table-cell table:style-name="Table1.Z3" office:value-type="string">
            <text:p text:style-name="P213">x<text:span text:style-name="T54">xxx</text:span></text:p>
          </table:table-cell>
          <table:table-cell table:style-name="Table1.a3" office:value-type="string">
            <text:p text:style-name="P284">x</text:p>
          </table:table-cell>
          <table:table-cell table:style-name="Table1.b3" office:value-type="string">
            <text:p text:style-name="P281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2"><text:span text:style-name="T12">000J/164</text:span> </text:p>
          </table:table-cell>
          <table:table-cell table:style-name="Table1.e3" table:number-columns-spanned="2" office:value-type="string">
            <text:p text:style-name="P9"><text:span text:style-name="T12">flower print</text:span> 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5"><text:span text:style-name="T10">Tim Leeson</text:span> </text:p>
          </table:table-cell>
          <table:covered-table-cell/>
          <table:table-cell table:style-name="Table1.C3" office:value-type="string">
            <text:p text:style-name="P6"><text:span text:style-name="T12">ref-20</text:span><text:span text:style-name="T13">8</text:span> </text:p>
          </table:table-cell>
          <table:table-cell table:style-name="Table1.D3" office:value-type="string">
            <text:p text:style-name="P22">2</text:p>
          </table:table-cell>
          <table:table-cell table:style-name="Table1.E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G4" office:value-type="string">
            <text:p text:style-name="P78">/</text:p>
          </table:table-cell>
          <table:table-cell table:style-name="Table1.G4" office:value-type="string">
            <text:p text:style-name="P78">/</text:p>
          </table:table-cell>
          <table:table-cell table:style-name="Table1.I3" office:value-type="string">
            <text:p text:style-name="P78">/</text:p>
          </table:table-cell>
          <table:table-cell table:style-name="Table1.J4" table:number-columns-spanned="2" office:value-type="string">
            <text:p text:style-name="P78">/</text:p>
          </table:table-cell>
          <table:covered-table-cell/>
          <table:table-cell table:style-name="Table1.J4" table:number-columns-spanned="3" office:value-type="string">
            <text:p text:style-name="P78">/</text:p>
          </table:table-cell>
          <table:covered-table-cell/>
          <table:covered-table-cell/>
          <table:table-cell table:style-name="Table1.J4" office:value-type="string">
            <text:p text:style-name="P78">/</text:p>
          </table:table-cell>
          <table:table-cell table:style-name="Table1.P3" office:value-type="string">
            <text:p text:style-name="P49"/>
          </table:table-cell>
          <table:table-cell table:style-name="Table1.Z3" office:value-type="string">
            <text:p text:style-name="P72">25.5</text:p>
          </table:table-cell>
          <table:table-cell table:style-name="Table1.Z3" office:value-type="string">
            <text:p text:style-name="P72">20</text:p>
          </table:table-cell>
          <table:table-cell table:style-name="Table1.S3" office:value-type="string">
            <text:p text:style-name="P49"/>
          </table:table-cell>
          <table:table-cell table:style-name="Table1.T3" office:value-type="string">
            <text:p text:style-name="P70">1.5</text:p>
          </table:table-cell>
          <table:table-cell table:style-name="Table1.U4" office:value-type="string">
            <text:p text:style-name="P70">28.5</text:p>
          </table:table-cell>
          <table:table-cell table:style-name="Table1.U4" office:value-type="string">
            <text:p text:style-name="P70">23</text:p>
          </table:table-cell>
          <table:table-cell table:style-name="Table1.W3" office:value-type="string">
            <text:p text:style-name="P33"/>
          </table:table-cell>
          <table:covered-table-cell table:style-name="Table1.X3"/>
          <table:table-cell table:style-name="Table1.Y3" office:value-type="string">
            <text:p text:style-name="P39"/>
          </table:table-cell>
          <table:table-cell table:style-name="Table1.Z3" office:value-type="string">
            <text:p text:style-name="P212">x<text:span text:style-name="T54">x</text:span></text:p>
          </table:table-cell>
          <table:table-cell table:style-name="Table1.a3" office:value-type="string">
            <text:p text:style-name="P284">x</text:p>
          </table:table-cell>
          <table:table-cell table:style-name="Table1.b3" office:value-type="string">
            <text:p text:style-name="P281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6"><text:a xlink:type="simple" xlink:href="https://djsimons.co.uk/product/flat-7/" text:style-name="Internet_20_link" text:visited-style-name="Visited_20_Internet_20_Link"><text:bookmark text:name="docs-internal-guid-f9312191-7fff-1a18-5213-1547d3c15c8b"/><text:span text:style-name="T22">M0092G</text:span></text:a> </text:p>
            <text:p text:style-name="P56"/>
          </table:table-cell>
          <table:table-cell table:style-name="Table1.e3" table:number-columns-spanned="2" office:value-type="string">
            <text:p text:style-name="P9"><text:span text:style-name="T18">2 jess prints</text:span> </text:p>
          </table:table-cell>
          <table:covered-table-cell/>
        </table:table-row>
        <table:table-row table:style-name="Table1.2">
          <table:table-cell table:style-name="Table1.A3" table:number-rows-spanned="2" table:number-columns-spanned="2" office:value-type="string">
            <text:p text:style-name="P321"><text:span text:style-name="T24">Lorraine Hodgson</text:span> </text:p>
          </table:table-cell>
          <table:covered-table-cell/>
          <table:table-cell table:style-name="Table1.C3" table:number-rows-spanned="2" office:value-type="string">
            <text:p text:style-name="P324"><text:span text:style-name="T1">Ref- </text:span><text:span text:style-name="T23">209</text:span><text:span text:style-name="T30"> </text:span></text:p>
          </table:table-cell>
          <table:table-cell table:style-name="Table1.D3" office:value-type="string">
            <text:p text:style-name="P236">1</text:p>
          </table:table-cell>
          <table:table-cell table:style-name="Table1.E3" office:value-type="string">
            <text:p text:style-name="P207"/>
          </table:table-cell>
          <table:table-cell table:style-name="Table1.F3" office:value-type="string">
            <text:p text:style-name="P241">P</text:p>
          </table:table-cell>
          <table:table-cell table:style-name="Table1.G4" office:value-type="string">
            <text:p text:style-name="P304">19</text:p>
          </table:table-cell>
          <table:table-cell table:style-name="Table1.G4" office:value-type="string">
            <text:p text:style-name="P304">14</text:p>
          </table:table-cell>
          <table:table-cell table:style-name="Table1.I3" office:value-type="string">
            <text:p text:style-name="P228"/>
          </table:table-cell>
          <table:table-cell table:style-name="Table1.J4" table:number-columns-spanned="2" office:value-type="string">
            <text:p text:style-name="P229">6</text:p>
          </table:table-cell>
          <table:covered-table-cell/>
          <table:table-cell table:style-name="Table1.J4" table:number-columns-spanned="3" office:value-type="string">
            <text:p text:style-name="P229">6</text:p>
          </table:table-cell>
          <table:covered-table-cell/>
          <table:covered-table-cell/>
          <table:table-cell table:style-name="Table1.J4" office:value-type="string">
            <text:p text:style-name="P229">6</text:p>
          </table:table-cell>
          <table:table-cell table:style-name="Table1.P3" office:value-type="string">
            <text:p text:style-name="P229">4</text:p>
          </table:table-cell>
          <table:table-cell table:style-name="Table1.Z3" office:value-type="string">
            <text:p text:style-name="P304">68</text:p>
          </table:table-cell>
          <table:table-cell table:style-name="Table1.Z3" office:value-type="string">
            <text:p text:style-name="P304">33</text:p>
          </table:table-cell>
          <table:table-cell table:style-name="Table1.S3" office:value-type="string">
            <text:p text:style-name="P304"/>
          </table:table-cell>
          <table:table-cell table:style-name="Table1.T3" table:number-rows-spanned="2" office:value-type="string">
            <text:p text:style-name="P237">2.7</text:p>
          </table:table-cell>
          <table:table-cell table:style-name="Table1.U4" office:value-type="string">
            <text:p text:style-name="P305">73.5 </text:p>
          </table:table-cell>
          <table:table-cell table:style-name="Table1.U4" office:value-type="string">
            <text:p text:style-name="P306">38.5</text:p>
          </table:table-cell>
          <table:table-cell table:style-name="Table1.W3" office:value-type="string">
            <text:p text:style-name="P306"><text:s/></text:p>
          </table:table-cell>
          <table:table-cell table:style-name="Table1.X3" table:number-rows-spanned="2" office:value-type="string">
            <text:p text:style-name="P358">Clear wax</text:p>
          </table:table-cell>
          <table:table-cell table:style-name="Table1.Y3" table:number-rows-spanned="2" office:value-type="string">
            <text:p text:style-name="P389">Duo</text:p>
            <text:p text:style-name="P390">double</text:p>
          </table:table-cell>
          <table:table-cell table:style-name="Table1.Z3" office:value-type="string">
            <text:p text:style-name="P227">x</text:p>
          </table:table-cell>
          <table:table-cell table:style-name="Table1.a3" office:value-type="string">
            <text:p text:style-name="P284">x</text:p>
          </table:table-cell>
          <table:table-cell table:style-name="Table1.b3" office:value-type="string">
            <text:p text:style-name="P281">x</text:p>
          </table:table-cell>
          <table:table-cell table:style-name="Table1.c3" office:value-type="string">
            <text:p text:style-name="P215"/>
          </table:table-cell>
          <table:table-cell table:style-name="Table1.d3" table:number-rows-spanned="2" office:value-type="string">
            <text:p text:style-name="P387">Oak <text:span text:style-name="T56">10</text:span></text:p>
          </table:table-cell>
          <table:table-cell table:style-name="Table1.e3" table:number-columns-spanned="2" office:value-type="string">
            <text:p text:style-name="P261"/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74">2</text:p>
          </table:table-cell>
          <table:table-cell table:style-name="Table1.E3" office:value-type="string">
            <text:p text:style-name="P241"/>
          </table:table-cell>
          <table:table-cell table:style-name="Table1.F3" office:value-type="string">
            <text:p text:style-name="P274">L</text:p>
          </table:table-cell>
          <table:table-cell table:style-name="Table1.G4" office:value-type="string">
            <text:p text:style-name="P198">4<text:span text:style-name="T59">0.8</text:span></text:p>
          </table:table-cell>
          <table:table-cell table:style-name="Table1.G4" office:value-type="string">
            <text:p text:style-name="P198">31.<text:span text:style-name="T59">3</text:span></text:p>
          </table:table-cell>
          <table:table-cell table:style-name="Table1.I3" office:value-type="string">
            <text:p text:style-name="P177"/>
          </table:table-cell>
          <table:table-cell table:style-name="Table1.J4" table:number-columns-spanned="2" office:value-type="string">
            <text:p text:style-name="P230">6</text:p>
          </table:table-cell>
          <table:covered-table-cell/>
          <table:table-cell table:style-name="Table1.J4" table:number-columns-spanned="3" office:value-type="string">
            <text:p text:style-name="P231">6</text:p>
          </table:table-cell>
          <table:covered-table-cell/>
          <table:covered-table-cell/>
          <table:table-cell table:style-name="Table1.J4" office:value-type="string">
            <text:p text:style-name="P230">6</text:p>
          </table:table-cell>
          <table:table-cell table:style-name="Table1.P3" office:value-type="string">
            <text:p text:style-name="P294"/>
          </table:table-cell>
          <table:table-cell table:style-name="Table1.Z3" office:value-type="string">
            <text:p text:style-name="P346">5<text:span text:style-name="T59">2.9</text:span></text:p>
          </table:table-cell>
          <table:table-cell table:style-name="Table1.Z3" office:value-type="string">
            <text:p text:style-name="P346">43.5</text:p>
          </table:table-cell>
          <table:table-cell table:style-name="Table1.S3" office:value-type="string">
            <text:p text:style-name="P294"/>
          </table:table-cell>
          <table:covered-table-cell table:style-name="Table1.T3"/>
          <table:table-cell table:style-name="Table1.U4" office:value-type="string">
            <text:p text:style-name="P358">58.2</text:p>
          </table:table-cell>
          <table:table-cell table:style-name="Table1.U4" office:value-type="string">
            <text:p text:style-name="P358">48.7</text:p>
          </table:table-cell>
          <table:table-cell table:style-name="Table1.W3" office:value-type="string">
            <text:p text:style-name="P207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227">x</text:p>
          </table:table-cell>
          <table:table-cell table:style-name="Table1.a3" office:value-type="string">
            <text:p text:style-name="P284">x</text:p>
          </table:table-cell>
          <table:table-cell table:style-name="Table1.b3" office:value-type="string">
            <text:p text:style-name="P281">x</text:p>
          </table:table-cell>
          <table:table-cell table:style-name="Table1.c3" office:value-type="string">
            <text:p text:style-name="P215"/>
          </table:table-cell>
          <table:covered-table-cell table:style-name="Table1.d3"/>
          <table:table-cell table:style-name="Table1.e3" table:number-columns-spanned="2" office:value-type="string">
            <text:p text:style-name="P261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24"/>
          </table:table-cell>
          <table:table-cell table:style-name="Table1.E3" office:value-type="string">
            <text:p text:style-name="P8"/>
          </table:table-cell>
          <table:table-cell table:style-name="Table1.F3" office:value-type="string">
            <text:p text:style-name="P24"/>
          </table:table-cell>
          <table:table-cell table:style-name="Table1.G4" office:value-type="string">
            <text:p text:style-name="P83">3<text:span text:style-name="T59">8.9</text:span></text:p>
          </table:table-cell>
          <table:table-cell table:style-name="Table1.G4" office:value-type="string">
            <text:p text:style-name="P83">29.<text:span text:style-name="T59">3</text:span>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5">7</text:p>
          </table:table-cell>
          <table:covered-table-cell/>
          <table:table-cell table:style-name="Table1.J4" table:number-columns-spanned="3" office:value-type="string">
            <text:p text:style-name="P443">7</text:p>
          </table:table-cell>
          <table:covered-table-cell/>
          <table:covered-table-cell/>
          <table:table-cell table:style-name="Table1.J4" office:value-type="string">
            <text:p text:style-name="P126">3</text:p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161">5<text:span text:style-name="T59">2.9</text:span></text:p>
          </table:table-cell>
          <table:table-cell table:style-name="Table1.Z3" office:value-type="string">
            <text:p text:style-name="P164">3<text:span text:style-name="T59">5.3</text:span></text:p>
          </table:table-cell>
          <table:table-cell table:style-name="Table1.S3" office:value-type="string">
            <text:p text:style-name="P139"/>
          </table:table-cell>
          <table:table-cell table:style-name="Table1.T3" office:value-type="string">
            <text:p text:style-name="P153"/>
          </table:table-cell>
          <table:table-cell table:style-name="Table1.U4" office:value-type="string">
            <text:p text:style-name="P163"/>
          </table:table-cell>
          <table:table-cell table:style-name="Table1.U4" office:value-type="string">
            <text:p text:style-name="P163"/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60"/>
          </table:table-cell>
          <table:table-cell table:style-name="Table1.Y3" office:value-type="string">
            <text:p text:style-name="P39"/>
          </table:table-cell>
          <table:table-cell table:style-name="Table1.Z3" office:value-type="string">
            <text:p text:style-name="P124"/>
          </table:table-cell>
          <table:table-cell table:style-name="Table1.a3" office:value-type="string">
            <text:p text:style-name="P135"/>
          </table:table-cell>
          <table:table-cell table:style-name="Table1.b3" office:value-type="string">
            <text:p text:style-name="P136"/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2"/>
          </table:table-cell>
          <table:table-cell table:style-name="Table1.e3" table:number-columns-spanned="2" office:value-type="string">
            <text:p text:style-name="P9"/>
          </table:table-cell>
          <table:covered-table-cell/>
        </table:table-row>
        <table:table-row table:style-name="Table1.2">
          <table:table-cell table:style-name="Table1.A3" table:number-rows-spanned="2" table:number-columns-spanned="2" office:value-type="string">
            <text:p text:style-name="P5"><text:span text:style-name="T10">Alan Hoskins</text:span> </text:p>
          </table:table-cell>
          <table:covered-table-cell/>
          <table:table-cell table:style-name="Table1.C3" table:number-rows-spanned="2" office:value-type="string">
            <text:p text:style-name="P6"><text:span text:style-name="T12">Ref-210</text:span> </text:p>
          </table:table-cell>
          <table:table-cell table:style-name="Table1.D3" office:value-type="string">
            <text:p text:style-name="P25">1</text:p>
          </table:table-cell>
          <table:table-cell table:style-name="Table1.E3" office:value-type="string">
            <text:p text:style-name="P8"/>
          </table:table-cell>
          <table:table-cell table:style-name="Table1.F3" office:value-type="string">
            <text:p text:style-name="P24"/>
          </table:table-cell>
          <table:table-cell table:style-name="Table1.G4" office:value-type="string">
            <text:p text:style-name="P84">41</text:p>
          </table:table-cell>
          <table:table-cell table:style-name="Table1.G4" office:value-type="string">
            <text:p text:style-name="P84">28.5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columns-spanned="3" office:value-type="string">
            <text:p text:style-name="P127">7</text:p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165">55</text:p>
          </table:table-cell>
          <table:table-cell table:style-name="Table1.Z3" office:value-type="string">
            <text:p text:style-name="P165">42.5</text:p>
          </table:table-cell>
          <table:table-cell table:style-name="Table1.S3" office:value-type="string">
            <text:p text:style-name="P139"/>
          </table:table-cell>
          <table:table-cell table:style-name="Table1.T3" office:value-type="string">
            <text:p text:style-name="P165">1.5</text:p>
          </table:table-cell>
          <table:table-cell table:style-name="Table1.U4" office:value-type="string">
            <text:p text:style-name="P165">58</text:p>
          </table:table-cell>
          <table:table-cell table:style-name="Table1.U4" office:value-type="string">
            <text:p text:style-name="P165">45.5</text:p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60">/</text:p>
          </table:table-cell>
          <table:table-cell table:style-name="Table1.Y3" office:value-type="string">
            <text:p text:style-name="P41">duo</text:p>
          </table:table-cell>
          <table:table-cell table:style-name="Table1.Z3" office:value-type="string">
            <text:p text:style-name="P124">x</text:p>
          </table:table-cell>
          <table:table-cell table:style-name="Table1.a3" office:value-type="string">
            <text:p text:style-name="P135">x</text:p>
          </table:table-cell>
          <table:table-cell table:style-name="Table1.b3" office:value-type="string">
            <text:p text:style-name="P413">UV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2"><text:span text:style-name="T12">m</text:span><text:span text:style-name="T14">00</text:span><text:span text:style-name="T12">98</text:span>/<text:span text:style-name="T58">B</text:span></text:p>
          </table:table-cell>
          <table:table-cell table:style-name="Table1.e3" table:number-columns-spanned="2" office:value-type="string">
            <text:p text:style-name="P9"><text:span text:style-name="T12">certificate</text:span> 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25">2</text:p>
          </table:table-cell>
          <table:table-cell table:style-name="Table1.E3" office:value-type="string">
            <text:p text:style-name="P8"/>
          </table:table-cell>
          <table:table-cell table:style-name="Table1.F3" office:value-type="string">
            <text:p text:style-name="P24"/>
          </table:table-cell>
          <table:table-cell table:style-name="Table1.G4" office:value-type="string">
            <text:p text:style-name="P83"/>
          </table:table-cell>
          <table:table-cell table:style-name="Table1.G4" office:value-type="string">
            <text:p text:style-name="P83"/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columns-spanned="3" office:value-type="string">
            <text:p text:style-name="P123"/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165">37.7</text:p>
          </table:table-cell>
          <table:table-cell table:style-name="Table1.Z3" office:value-type="string">
            <text:p text:style-name="P165">29.5</text:p>
          </table:table-cell>
          <table:table-cell table:style-name="Table1.S3" office:value-type="string">
            <text:p text:style-name="P139"/>
          </table:table-cell>
          <table:table-cell table:style-name="Table1.T3" office:value-type="string">
            <text:p text:style-name="P165">2</text:p>
          </table:table-cell>
          <table:table-cell table:style-name="Table1.U4" office:value-type="string">
            <text:p text:style-name="P166">41.7</text:p>
          </table:table-cell>
          <table:table-cell table:style-name="Table1.U4" office:value-type="string">
            <text:p text:style-name="P166">33.5</text:p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405">take grey blue colour from picture then limed</text:p>
          </table:table-cell>
          <table:table-cell table:style-name="Table1.Y3" office:value-type="string">
            <text:p text:style-name="P39"><text:span text:style-name="T12">Use existing mount</text:span> </text:p>
          </table:table-cell>
          <table:table-cell table:style-name="Table1.Z3" office:value-type="string">
            <text:p text:style-name="P124">x</text:p>
          </table:table-cell>
          <table:table-cell table:style-name="Table1.a3" office:value-type="string">
            <text:p text:style-name="P135">x</text:p>
          </table:table-cell>
          <table:table-cell table:style-name="Table1.b3" office:value-type="string">
            <text:p text:style-name="P413">NR</text:p>
          </table:table-cell>
          <table:table-cell table:style-name="Table1.c3" office:value-type="string">
            <text:p text:style-name="P414"/>
          </table:table-cell>
          <table:table-cell table:style-name="Table1.d3" office:value-type="string">
            <text:p text:style-name="P406"><text:s/>ash5</text:p>
          </table:table-cell>
          <table:table-cell table:style-name="Table1.e3" table:number-columns-spanned="2" office:value-type="string">
            <text:p text:style-name="P442"><text:span text:style-name="T16"><text:s/></text:span><text:s/><text:span text:style-name="T12">Linocut of tre</text:span><text:span text:style-name="T15">m/</text:span><text:span text:style-name="T12">e</text:span> 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5"><text:span text:style-name="T10">Ashley Dawson</text:span> </text:p>
          </table:table-cell>
          <table:covered-table-cell/>
          <table:table-cell table:style-name="Table1.C3" office:value-type="string">
            <text:p text:style-name="P6"><text:span text:style-name="T12">Ref-211</text:span> </text:p>
          </table:table-cell>
          <table:table-cell table:style-name="Table1.D3" office:value-type="string">
            <text:p text:style-name="P24"/>
          </table:table-cell>
          <table:table-cell table:style-name="Table1.E3" office:value-type="string">
            <text:p text:style-name="P26">1</text:p>
          </table:table-cell>
          <table:table-cell table:style-name="Table1.F3" office:value-type="string">
            <text:p text:style-name="P26">P</text:p>
          </table:table-cell>
          <table:table-cell table:style-name="Table1.G4" office:value-type="string">
            <text:p text:style-name="P85">41</text:p>
          </table:table-cell>
          <table:table-cell table:style-name="Table1.G4" office:value-type="string">
            <text:p text:style-name="P85">24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columns-spanned="3" office:value-type="string">
            <text:p text:style-name="P128">3</text:p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166">47</text:p>
          </table:table-cell>
          <table:table-cell table:style-name="Table1.Z3" office:value-type="string">
            <text:p text:style-name="P166">30</text:p>
          </table:table-cell>
          <table:table-cell table:style-name="Table1.S3" office:value-type="string">
            <text:p text:style-name="P139"/>
          </table:table-cell>
          <table:table-cell table:style-name="Table1.T3" office:value-type="string">
            <text:p text:style-name="P166">1.5</text:p>
          </table:table-cell>
          <table:table-cell table:style-name="Table1.U4" office:value-type="string">
            <text:p text:style-name="P166">50</text:p>
          </table:table-cell>
          <table:table-cell table:style-name="Table1.U4" office:value-type="string">
            <text:p text:style-name="P166">33</text:p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60">/</text:p>
          </table:table-cell>
          <table:table-cell table:style-name="Table1.Y3" office:value-type="string">
            <text:p text:style-name="P408">light parchme<text:span text:style-name="T60">nt</text:span></text:p>
          </table:table-cell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35">/</text:p>
          </table:table-cell>
          <table:table-cell table:style-name="Table1.d3" office:value-type="string">
            <text:p text:style-name="P58">Oak 6</text:p>
          </table:table-cell>
          <table:table-cell table:style-name="Table1.e3" table:number-columns-spanned="2" office:value-type="string">
            <text:p text:style-name="P407">Periodic table 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24"/>
          </table:table-cell>
          <table:table-cell table:style-name="Table1.E3" office:value-type="string">
            <text:p text:style-name="P26"/>
          </table:table-cell>
          <table:table-cell table:style-name="Table1.F3" office:value-type="string">
            <text:p text:style-name="P26"/>
          </table:table-cell>
          <table:table-cell table:style-name="Table1.G4" office:value-type="string">
            <text:p text:style-name="P85"/>
          </table:table-cell>
          <table:table-cell table:style-name="Table1.G4" office:value-type="string">
            <text:p text:style-name="P85"/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columns-spanned="3" office:value-type="string">
            <text:p text:style-name="P128"/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166"/>
          </table:table-cell>
          <table:table-cell table:style-name="Table1.Z3" office:value-type="string">
            <text:p text:style-name="P166"/>
          </table:table-cell>
          <table:table-cell table:style-name="Table1.S3" office:value-type="string">
            <text:p text:style-name="P139"/>
          </table:table-cell>
          <table:table-cell table:style-name="Table1.T3" office:value-type="string">
            <text:p text:style-name="P166"/>
          </table:table-cell>
          <table:table-cell table:style-name="Table1.U4" office:value-type="string">
            <text:p text:style-name="P166"/>
          </table:table-cell>
          <table:table-cell table:style-name="Table1.U4" office:value-type="string">
            <text:p text:style-name="P166"/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60"/>
          </table:table-cell>
          <table:table-cell table:style-name="Table1.Y3" office:value-type="string">
            <text:p text:style-name="P408"/>
          </table:table-cell>
          <table:table-cell table:style-name="Table1.Z3" office:value-type="string">
            <text:p text:style-name="P128"/>
          </table:table-cell>
          <table:table-cell table:style-name="Table1.a3" office:value-type="string">
            <text:p text:style-name="P138"/>
          </table:table-cell>
          <table:table-cell table:style-name="Table1.b3" office:value-type="string">
            <text:p text:style-name="P138"/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8"/>
          </table:table-cell>
          <table:table-cell table:style-name="Table1.e3" table:number-columns-spanned="2" office:value-type="string">
            <text:p text:style-name="P407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24"/>
          </table:table-cell>
          <table:table-cell table:style-name="Table1.E3" office:value-type="string">
            <text:p text:style-name="P26"/>
          </table:table-cell>
          <table:table-cell table:style-name="Table1.F3" office:value-type="string">
            <text:p text:style-name="P26"/>
          </table:table-cell>
          <table:table-cell table:style-name="Table1.G4" office:value-type="string">
            <text:p text:style-name="P85"/>
          </table:table-cell>
          <table:table-cell table:style-name="Table1.G4" office:value-type="string">
            <text:p text:style-name="P85"/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columns-spanned="3" office:value-type="string">
            <text:p text:style-name="P128"/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166"/>
          </table:table-cell>
          <table:table-cell table:style-name="Table1.Z3" office:value-type="string">
            <text:p text:style-name="P166"/>
          </table:table-cell>
          <table:table-cell table:style-name="Table1.S3" office:value-type="string">
            <text:p text:style-name="P139"/>
          </table:table-cell>
          <table:table-cell table:style-name="Table1.T3" office:value-type="string">
            <text:p text:style-name="P166"/>
          </table:table-cell>
          <table:table-cell table:style-name="Table1.U4" office:value-type="string">
            <text:p text:style-name="P166"/>
          </table:table-cell>
          <table:table-cell table:style-name="Table1.U4" office:value-type="string">
            <text:p text:style-name="P166"/>
          </table:table-cell>
          <table:table-cell table:style-name="Table1.W3" office:value-type="string">
            <text:p text:style-name="P33"/>
          </table:table-cell>
          <table:table-cell table:style-name="Table1.X3" office:value-type="string">
            <text:p text:style-name="P60"/>
          </table:table-cell>
          <table:table-cell table:style-name="Table1.Y3" office:value-type="string">
            <text:p text:style-name="P408"/>
          </table:table-cell>
          <table:table-cell table:style-name="Table1.Z3" office:value-type="string">
            <text:p text:style-name="P128"/>
          </table:table-cell>
          <table:table-cell table:style-name="Table1.a3" office:value-type="string">
            <text:p text:style-name="P138"/>
          </table:table-cell>
          <table:table-cell table:style-name="Table1.b3" office:value-type="string">
            <text:p text:style-name="P138"/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8"/>
          </table:table-cell>
          <table:table-cell table:style-name="Table1.e3" table:number-columns-spanned="2" office:value-type="string">
            <text:p text:style-name="P407"/>
          </table:table-cell>
          <table:covered-table-cell/>
        </table:table-row>
        <text:soft-page-break/>
        <table:table-row table:style-name="Table1.2">
          <table:table-cell table:style-name="Table1.A3" table:number-rows-spanned="10" table:number-columns-spanned="2" office:value-type="string">
            <text:p text:style-name="P410">Sally Bamber </text:p>
          </table:table-cell>
          <table:covered-table-cell/>
          <table:table-cell table:style-name="Table1.C3" table:number-rows-spanned="10" office:value-type="string">
            <text:p text:style-name="P6"><text:span text:style-name="T12">Ref-212</text:span> </text:p>
          </table:table-cell>
          <table:table-cell table:style-name="Table1.D3" office:value-type="string">
            <text:p text:style-name="P114">1</text:p>
          </table:table-cell>
          <table:table-cell table:style-name="Table1.E3" office:value-type="string">
            <text:p text:style-name="P29">4</text:p>
          </table:table-cell>
          <table:table-cell table:style-name="Table1.F3" office:value-type="string">
            <text:p text:style-name="P27">P</text:p>
          </table:table-cell>
          <table:table-cell table:style-name="Table1.G4" office:value-type="string">
            <text:p text:style-name="P86">3<text:span text:style-name="T62">2</text:span></text:p>
          </table:table-cell>
          <table:table-cell table:style-name="Table1.G4" office:value-type="string">
            <text:p text:style-name="P86">24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rows-spanned="8" table:number-columns-spanned="3" office:value-type="string">
            <text:p text:style-name="P129">5</text:p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86"><text:span text:style-name="T63">4</text:span><text:span text:style-name="T62">2</text:span></text:p>
          </table:table-cell>
          <table:table-cell table:style-name="Table1.Z3" office:value-type="string">
            <text:p text:style-name="P86"><text:span text:style-name="T63">3</text:span>4</text:p>
          </table:table-cell>
          <table:table-cell table:style-name="Table1.S3" office:value-type="string">
            <text:p text:style-name="P139"/>
          </table:table-cell>
          <table:table-cell table:style-name="Table1.T3" table:number-rows-spanned="10" office:value-type="string">
            <text:p text:style-name="P167">1.5</text:p>
          </table:table-cell>
          <table:table-cell table:style-name="Table1.U4" office:value-type="string">
            <text:p text:style-name="P86"><text:span text:style-name="T63">4</text:span><text:span text:style-name="T64">5</text:span></text:p>
          </table:table-cell>
          <table:table-cell table:style-name="Table1.U4" office:value-type="string">
            <text:p text:style-name="P86"><text:span text:style-name="T63">3</text:span><text:span text:style-name="T64">7</text:span></text:p>
          </table:table-cell>
          <table:table-cell table:style-name="Table1.W3" office:value-type="string">
            <text:p text:style-name="P33"/>
          </table:table-cell>
          <table:table-cell table:style-name="Table1.X3" table:number-rows-spanned="8" office:value-type="string">
            <text:p text:style-name="P124"><text:span text:style-name="T12">Old White</text:span> </text:p>
          </table:table-cell>
          <table:table-cell table:style-name="Table1.Y3" table:number-rows-spanned="8" office:value-type="string">
            <text:p text:style-name="P60"><text:span text:style-name="T12">Silver grey</text:span> </text:p>
          </table:table-cell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4"><text:span text:style-name="T12">m</text:span><text:span text:style-name="T14">00</text:span><text:span text:style-name="T12">98</text:span>/</text:p>
          </table:table-cell>
          <table:table-cell table:style-name="Table1.e3" table:number-columns-spanned="2" office:value-type="string">
            <text:p text:style-name="P9"><text:span text:style-name="T12">Charcoal and watercolour</text:span> </text:p>
            <text:p text:style-name="P28">pots/jugs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14">2</text:p>
          </table:table-cell>
          <table:table-cell table:style-name="Table1.E3" office:value-type="string">
            <text:p text:style-name="P29">4</text:p>
          </table:table-cell>
          <table:table-cell table:style-name="Table1.F3" office:value-type="string">
            <text:p text:style-name="P27">P</text:p>
          </table:table-cell>
          <table:table-cell table:style-name="Table1.G4" office:value-type="string">
            <text:p text:style-name="P87">36.5</text:p>
          </table:table-cell>
          <table:table-cell table:style-name="Table1.G4" office:value-type="string">
            <text:p text:style-name="P87">26.5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covered-table-cell table:style-name="Table1.J4"/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87"><text:span text:style-name="T63">4</text:span>6.5</text:p>
          </table:table-cell>
          <table:table-cell table:style-name="Table1.Z3" office:value-type="string">
            <text:p text:style-name="P87"><text:span text:style-name="T63">3</text:span>6.5</text:p>
          </table:table-cell>
          <table:table-cell table:style-name="Table1.S3" office:value-type="string">
            <text:p text:style-name="P139"/>
          </table:table-cell>
          <table:covered-table-cell table:style-name="Table1.T3"/>
          <table:table-cell table:style-name="Table1.U4" office:value-type="string">
            <text:p text:style-name="P87"><text:span text:style-name="T63">4</text:span><text:span text:style-name="T64">9</text:span>.5</text:p>
          </table:table-cell>
          <table:table-cell table:style-name="Table1.U4" office:value-type="string">
            <text:p text:style-name="P87"><text:span text:style-name="T63">3</text:span><text:span text:style-name="T64">9</text:span>.5</text:p>
          </table:table-cell>
          <table:table-cell table:style-name="Table1.W3" office:value-type="string">
            <text:p text:style-name="P33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2"/>
          </table:table-cell>
          <table:table-cell table:style-name="Table1.e3" table:number-columns-spanned="2" office:value-type="string">
            <text:p text:style-name="P407">Charcoal and watercolour flowers 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14">3</text:p>
          </table:table-cell>
          <table:table-cell table:style-name="Table1.E3" office:value-type="string">
            <text:p text:style-name="P32">1</text:p>
          </table:table-cell>
          <table:table-cell table:style-name="Table1.F3" office:value-type="string">
            <text:p text:style-name="P27">P</text:p>
          </table:table-cell>
          <table:table-cell table:style-name="Table1.G4" office:value-type="string">
            <text:p text:style-name="P87">68.5</text:p>
          </table:table-cell>
          <table:table-cell table:style-name="Table1.G4" office:value-type="string">
            <text:p text:style-name="P87">52.5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covered-table-cell table:style-name="Table1.J4"/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87"><text:span text:style-name="T63">7</text:span>8.5</text:p>
          </table:table-cell>
          <table:table-cell table:style-name="Table1.Z3" office:value-type="string">
            <text:p text:style-name="P91">62.5</text:p>
          </table:table-cell>
          <table:table-cell table:style-name="Table1.S3" office:value-type="string">
            <text:p text:style-name="P139"/>
          </table:table-cell>
          <table:covered-table-cell table:style-name="Table1.T3"/>
          <table:table-cell table:style-name="Table1.U4" office:value-type="string">
            <text:p text:style-name="P87"><text:span text:style-name="T64">81</text:span>.5</text:p>
          </table:table-cell>
          <table:table-cell table:style-name="Table1.U4" office:value-type="string">
            <text:p text:style-name="P91">6<text:span text:style-name="T64">5</text:span>.5</text:p>
          </table:table-cell>
          <table:table-cell table:style-name="Table1.W3" office:value-type="string">
            <text:p text:style-name="P33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2"/>
          </table:table-cell>
          <table:table-cell table:style-name="Table1.e3" table:number-columns-spanned="2" office:value-type="string">
            <text:p text:style-name="P445">Charcoal and watercolour flowers </text:p>
            <text:p text:style-name="P446"/>
            <text:p text:style-name="P447">Roses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19">3a</text:p>
          </table:table-cell>
          <table:table-cell table:style-name="Table1.E3" office:value-type="string">
            <text:p text:style-name="P32">1</text:p>
          </table:table-cell>
          <table:table-cell table:style-name="Table1.F3" office:value-type="string">
            <text:p text:style-name="P27">P</text:p>
          </table:table-cell>
          <table:table-cell table:style-name="Table1.G4" office:value-type="string">
            <text:p text:style-name="P90">40</text:p>
          </table:table-cell>
          <table:table-cell table:style-name="Table1.G4" office:value-type="string">
            <text:p text:style-name="P90">28.5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covered-table-cell table:style-name="Table1.J4"/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90"><text:span text:style-name="T63">5</text:span>0</text:p>
          </table:table-cell>
          <table:table-cell table:style-name="Table1.Z3" office:value-type="string">
            <text:p text:style-name="P90"><text:span text:style-name="T63">3</text:span>8.5</text:p>
          </table:table-cell>
          <table:table-cell table:style-name="Table1.S3" office:value-type="string">
            <text:p text:style-name="P139"/>
          </table:table-cell>
          <table:covered-table-cell table:style-name="Table1.T3"/>
          <table:table-cell table:style-name="Table1.U4" office:value-type="string">
            <text:p text:style-name="P90"><text:span text:style-name="T63">5</text:span><text:span text:style-name="T64">3</text:span></text:p>
          </table:table-cell>
          <table:table-cell table:style-name="Table1.U4" office:value-type="string">
            <text:p text:style-name="P90"><text:span text:style-name="T64">41</text:span>.5</text:p>
          </table:table-cell>
          <table:table-cell table:style-name="Table1.W3" office:value-type="string">
            <text:p text:style-name="P33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2"/>
          </table:table-cell>
          <table:table-cell table:style-name="Table1.e3" table:number-columns-spanned="2" office:value-type="string">
            <text:p text:style-name="P448">baby and mother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15">3b</text:p>
          </table:table-cell>
          <table:table-cell table:style-name="Table1.E3" office:value-type="string">
            <text:p text:style-name="P32">1</text:p>
          </table:table-cell>
          <table:table-cell table:style-name="Table1.F3" office:value-type="string">
            <text:p text:style-name="P30">L</text:p>
          </table:table-cell>
          <table:table-cell table:style-name="Table1.G4" office:value-type="string">
            <text:p text:style-name="P89">48</text:p>
          </table:table-cell>
          <table:table-cell table:style-name="Table1.G4" office:value-type="string">
            <text:p text:style-name="P89">43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covered-table-cell table:style-name="Table1.J4"/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89"><text:span text:style-name="T63">5</text:span>8</text:p>
          </table:table-cell>
          <table:table-cell table:style-name="Table1.Z3" office:value-type="string">
            <text:p text:style-name="P89"><text:span text:style-name="T63">5</text:span>3</text:p>
          </table:table-cell>
          <table:table-cell table:style-name="Table1.S3" office:value-type="string">
            <text:p text:style-name="P139"/>
          </table:table-cell>
          <table:covered-table-cell table:style-name="Table1.T3"/>
          <table:table-cell table:style-name="Table1.U4" office:value-type="string">
            <text:p text:style-name="P92">61</text:p>
          </table:table-cell>
          <table:table-cell table:style-name="Table1.U4" office:value-type="string">
            <text:p text:style-name="P89"><text:span text:style-name="T63">5</text:span><text:span text:style-name="T64">6</text:span></text:p>
          </table:table-cell>
          <table:table-cell table:style-name="Table1.W3" office:value-type="string">
            <text:p text:style-name="P33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2"/>
          </table:table-cell>
          <table:table-cell table:style-name="Table1.e3" table:number-columns-spanned="2" office:value-type="string">
            <text:p text:style-name="P449">baby and mother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15">3c</text:p>
          </table:table-cell>
          <table:table-cell table:style-name="Table1.E3" office:value-type="string">
            <text:p text:style-name="P32">1</text:p>
          </table:table-cell>
          <table:table-cell table:style-name="Table1.F3" office:value-type="string">
            <text:p text:style-name="P27">P</text:p>
          </table:table-cell>
          <table:table-cell table:style-name="Table1.G4" office:value-type="string">
            <text:p text:style-name="P89">45</text:p>
          </table:table-cell>
          <table:table-cell table:style-name="Table1.G4" office:value-type="string">
            <text:p text:style-name="P89">31.5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covered-table-cell table:style-name="Table1.J4"/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89"><text:span text:style-name="T63">5</text:span>5</text:p>
          </table:table-cell>
          <table:table-cell table:style-name="Table1.Z3" office:value-type="string">
            <text:p text:style-name="P89"><text:span text:style-name="T63">4</text:span>1.5</text:p>
          </table:table-cell>
          <table:table-cell table:style-name="Table1.S3" office:value-type="string">
            <text:p text:style-name="P139"/>
          </table:table-cell>
          <table:covered-table-cell table:style-name="Table1.T3"/>
          <table:table-cell table:style-name="Table1.U4" office:value-type="string">
            <text:p text:style-name="P89"><text:span text:style-name="T63">5</text:span><text:span text:style-name="T64">8</text:span></text:p>
          </table:table-cell>
          <table:table-cell table:style-name="Table1.U4" office:value-type="string">
            <text:p text:style-name="P89"><text:span text:style-name="T63">4</text:span><text:span text:style-name="T64">4</text:span>.5</text:p>
          </table:table-cell>
          <table:table-cell table:style-name="Table1.W3" office:value-type="string">
            <text:p text:style-name="P33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2"/>
          </table:table-cell>
          <table:table-cell table:style-name="Table1.e3" table:number-columns-spanned="2" office:value-type="string">
            <text:p text:style-name="P31">Child and doll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14">4</text:p>
          </table:table-cell>
          <table:table-cell table:style-name="Table1.E3" office:value-type="string">
            <text:p text:style-name="P32">1</text:p>
          </table:table-cell>
          <table:table-cell table:style-name="Table1.F3" office:value-type="string">
            <text:p text:style-name="P27">P</text:p>
          </table:table-cell>
          <table:table-cell table:style-name="Table1.G4" office:value-type="string">
            <text:p text:style-name="P88">63.5</text:p>
          </table:table-cell>
          <table:table-cell table:style-name="Table1.G4" office:value-type="string">
            <text:p text:style-name="P88">44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covered-table-cell table:style-name="Table1.J4"/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88"><text:span text:style-name="T63">7</text:span>3.5</text:p>
          </table:table-cell>
          <table:table-cell table:style-name="Table1.Z3" office:value-type="string">
            <text:p text:style-name="P88"><text:span text:style-name="T63">5</text:span>4</text:p>
          </table:table-cell>
          <table:table-cell table:style-name="Table1.S3" office:value-type="string">
            <text:p text:style-name="P139"/>
          </table:table-cell>
          <table:covered-table-cell table:style-name="Table1.T3"/>
          <table:table-cell table:style-name="Table1.U4" office:value-type="string">
            <text:p text:style-name="P88"><text:span text:style-name="T63">7</text:span><text:span text:style-name="T64">6</text:span>.5</text:p>
          </table:table-cell>
          <table:table-cell table:style-name="Table1.U4" office:value-type="string">
            <text:p text:style-name="P88"><text:span text:style-name="T63">5</text:span><text:span text:style-name="T64">7</text:span></text:p>
          </table:table-cell>
          <table:table-cell table:style-name="Table1.W3" office:value-type="string">
            <text:p text:style-name="P33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2"/>
          </table:table-cell>
          <table:table-cell table:style-name="Table1.e3" table:number-columns-spanned="2" office:value-type="string">
            <text:p text:style-name="P445">Charcoal and watercolour flowers </text:p>
            <text:p text:style-name="P445"/>
            <text:p text:style-name="P447">Tulips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14">5</text:p>
          </table:table-cell>
          <table:table-cell table:style-name="Table1.E3" office:value-type="string">
            <text:p text:style-name="P32">1</text:p>
          </table:table-cell>
          <table:table-cell table:style-name="Table1.F3" office:value-type="string">
            <text:p text:style-name="P27">P</text:p>
          </table:table-cell>
          <table:table-cell table:style-name="Table1.G4" office:value-type="string">
            <text:p text:style-name="P88">69</text:p>
          </table:table-cell>
          <table:table-cell table:style-name="Table1.G4" office:value-type="string">
            <text:p text:style-name="P88">38.5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covered-table-cell table:style-name="Table1.J4"/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88"><text:span text:style-name="T63">7</text:span>9</text:p>
          </table:table-cell>
          <table:table-cell table:style-name="Table1.Z3" office:value-type="string">
            <text:p text:style-name="P91">48.5</text:p>
          </table:table-cell>
          <table:table-cell table:style-name="Table1.S3" office:value-type="string">
            <text:p text:style-name="P139"/>
          </table:table-cell>
          <table:covered-table-cell table:style-name="Table1.T3"/>
          <table:table-cell table:style-name="Table1.U4" office:value-type="string">
            <text:p text:style-name="P92">82</text:p>
          </table:table-cell>
          <table:table-cell table:style-name="Table1.U4" office:value-type="string">
            <text:p text:style-name="P91"><text:span text:style-name="T64">51</text:span>.5</text:p>
          </table:table-cell>
          <table:table-cell table:style-name="Table1.W3" office:value-type="string">
            <text:p text:style-name="P33"/>
          </table:table-cell>
          <table:covered-table-cell table:style-name="Table1.X3"/>
          <table:covered-table-cell table:style-name="Table1.Y3"/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2"/>
          </table:table-cell>
          <table:table-cell table:style-name="Table1.e3" table:number-columns-spanned="2" office:value-type="string">
            <text:p text:style-name="P445">Charcoal and watercolour flowers 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15">6</text:p>
          </table:table-cell>
          <table:table-cell table:style-name="Table1.E3" office:value-type="string">
            <text:p text:style-name="P120">1</text:p>
          </table:table-cell>
          <table:table-cell table:style-name="Table1.F3" office:value-type="string">
            <text:p text:style-name="P27">P</text:p>
          </table:table-cell>
          <table:table-cell table:style-name="Table1.G4" office:value-type="string">
            <text:p text:style-name="P88">65</text:p>
          </table:table-cell>
          <table:table-cell table:style-name="Table1.G4" office:value-type="string">
            <text:p text:style-name="P88">55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columns-spanned="3" office:value-type="string">
            <text:p text:style-name="P123"/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88"><text:span text:style-name="T63">7</text:span>5</text:p>
          </table:table-cell>
          <table:table-cell table:style-name="Table1.Z3" office:value-type="string">
            <text:p text:style-name="P88"><text:span text:style-name="T63">6</text:span>5</text:p>
          </table:table-cell>
          <table:table-cell table:style-name="Table1.S3" office:value-type="string">
            <text:p text:style-name="P139"/>
          </table:table-cell>
          <table:covered-table-cell table:style-name="Table1.T3"/>
          <table:table-cell table:style-name="Table1.U4" office:value-type="string">
            <text:p text:style-name="P88"><text:span text:style-name="T63">7</text:span><text:span text:style-name="T64">8</text:span></text:p>
          </table:table-cell>
          <table:table-cell table:style-name="Table1.U4" office:value-type="string">
            <text:p text:style-name="P88"><text:span text:style-name="T63">6</text:span><text:span text:style-name="T64">8</text:span></text:p>
          </table:table-cell>
          <table:table-cell table:style-name="Table1.W3" office:value-type="string">
            <text:p text:style-name="P131"/>
          </table:table-cell>
          <table:table-cell table:style-name="Table1.X3" office:value-type="string">
            <text:p text:style-name="P168"/>
          </table:table-cell>
          <table:table-cell table:style-name="Table1.Y3" office:value-type="string">
            <text:p text:style-name="P134"/>
          </table:table-cell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122"/>
          </table:table-cell>
          <table:table-cell table:style-name="Table1.d3" office:value-type="string">
            <text:p text:style-name="P169"/>
          </table:table-cell>
          <table:table-cell table:style-name="Table1.e3" table:number-columns-spanned="2" office:value-type="string">
            <text:p text:style-name="P117"><text:span text:style-name="T1">baby and mother </text:span><text:span text:style-name="T6">and dad</text:span>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covered-table-cell table:style-name="Table1.C3"/>
          <table:table-cell table:style-name="Table1.D3" office:value-type="string">
            <text:p text:style-name="P115">7</text:p>
          </table:table-cell>
          <table:table-cell table:style-name="Table1.E3" office:value-type="string">
            <text:p text:style-name="P120">1</text:p>
          </table:table-cell>
          <table:table-cell table:style-name="Table1.F3" office:value-type="string">
            <text:p text:style-name="P27">P</text:p>
          </table:table-cell>
          <table:table-cell table:style-name="Table1.G4" office:value-type="string">
            <text:p text:style-name="P89">61</text:p>
          </table:table-cell>
          <table:table-cell table:style-name="Table1.G4" office:value-type="string">
            <text:p text:style-name="P89">57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columns-spanned="3" office:value-type="string">
            <text:p text:style-name="P123"/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89"><text:span text:style-name="T63">7</text:span>1</text:p>
          </table:table-cell>
          <table:table-cell table:style-name="Table1.Z3" office:value-type="string">
            <text:p text:style-name="P89"><text:span text:style-name="T63">6</text:span>7</text:p>
          </table:table-cell>
          <table:table-cell table:style-name="Table1.S3" office:value-type="string">
            <text:p text:style-name="P139"/>
          </table:table-cell>
          <table:covered-table-cell table:style-name="Table1.T3"/>
          <table:table-cell table:style-name="Table1.U4" office:value-type="string">
            <text:p text:style-name="P89"><text:span text:style-name="T63">7</text:span><text:span text:style-name="T64">4</text:span></text:p>
          </table:table-cell>
          <table:table-cell table:style-name="Table1.U4" office:value-type="string">
            <text:p text:style-name="P92">70</text:p>
          </table:table-cell>
          <table:table-cell table:style-name="Table1.W3" office:value-type="string">
            <text:p text:style-name="P131"/>
          </table:table-cell>
          <table:table-cell table:style-name="Table1.X3" office:value-type="string">
            <text:p text:style-name="P168"/>
          </table:table-cell>
          <table:table-cell table:style-name="Table1.Y3" office:value-type="string">
            <text:p text:style-name="P134"/>
          </table:table-cell>
          <table:table-cell table:style-name="Table1.Z3" office:value-type="string">
            <text:p text:style-name="P128">x</text:p>
          </table:table-cell>
          <table:table-cell table:style-name="Table1.a3" office:value-type="string">
            <text:p text:style-name="P138">x</text:p>
          </table:table-cell>
          <table:table-cell table:style-name="Table1.b3" office:value-type="string">
            <text:p text:style-name="P138">x</text:p>
          </table:table-cell>
          <table:table-cell table:style-name="Table1.c3" office:value-type="string">
            <text:p text:style-name="P122"/>
          </table:table-cell>
          <table:table-cell table:style-name="Table1.d3" office:value-type="string">
            <text:p text:style-name="P169"/>
          </table:table-cell>
          <table:table-cell table:style-name="Table1.e3" table:number-columns-spanned="2" office:value-type="string">
            <text:p text:style-name="P450">baby and mother</text:p>
          </table:table-cell>
          <table:covered-table-cell/>
        </table:table-row>
        <text:soft-page-break/>
        <table:table-row table:style-name="Table1.2">
          <table:table-cell table:style-name="Table1.A3" table:number-rows-spanned="2" table:number-columns-spanned="2" office:value-type="string">
            <text:p text:style-name="P410">Geoff Beattie </text:p>
          </table:table-cell>
          <table:covered-table-cell/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116"/>
          </table:table-cell>
          <table:table-cell table:style-name="Table1.E3" office:value-type="string">
            <text:p text:style-name="P94"/>
          </table:table-cell>
          <table:table-cell table:style-name="Table1.F3" office:value-type="string">
            <text:p text:style-name="P116"/>
          </table:table-cell>
          <table:table-cell table:style-name="Table1.G4" office:value-type="string">
            <text:p text:style-name="P93">47</text:p>
          </table:table-cell>
          <table:table-cell table:style-name="Table1.G4" office:value-type="string">
            <text:p text:style-name="P93">39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columns-spanned="3" office:value-type="string">
            <text:p text:style-name="P130">5</text:p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93">57</text:p>
          </table:table-cell>
          <table:table-cell table:style-name="Table1.Z3" office:value-type="string">
            <text:p text:style-name="P93">49</text:p>
          </table:table-cell>
          <table:table-cell table:style-name="Table1.S3" office:value-type="string">
            <text:p text:style-name="P139"/>
          </table:table-cell>
          <table:table-cell table:style-name="Table1.T3" office:value-type="string">
            <text:p text:style-name="P153"/>
          </table:table-cell>
          <table:table-cell table:style-name="Table1.U4" office:value-type="string">
            <text:p text:style-name="P163"/>
          </table:table-cell>
          <table:table-cell table:style-name="Table1.U4" office:value-type="string">
            <text:p text:style-name="P163"/>
          </table:table-cell>
          <table:table-cell table:style-name="Table1.W3" office:value-type="string">
            <text:p text:style-name="P131"/>
          </table:table-cell>
          <table:table-cell table:style-name="Table1.X3" office:value-type="string">
            <text:p text:style-name="P168"/>
          </table:table-cell>
          <table:table-cell table:style-name="Table1.Y3" office:value-type="string">
            <text:p text:style-name="P134"/>
          </table:table-cell>
          <table:table-cell table:style-name="Table1.Z3" office:value-type="string">
            <text:p text:style-name="P124"/>
          </table:table-cell>
          <table:table-cell table:style-name="Table1.a3" office:value-type="string">
            <text:p text:style-name="P135"/>
          </table:table-cell>
          <table:table-cell table:style-name="Table1.b3" office:value-type="string">
            <text:p text:style-name="P136"/>
          </table:table-cell>
          <table:table-cell table:style-name="Table1.c3" office:value-type="string">
            <text:p text:style-name="P122"/>
          </table:table-cell>
          <table:table-cell table:style-name="Table1.d3" office:value-type="string">
            <text:p text:style-name="P169"/>
          </table:table-cell>
          <table:table-cell table:style-name="Table1.e3" table:number-columns-spanned="2" office:value-type="string">
            <text:p text:style-name="P118"><text:span text:style-name="T12">2 X Mount &amp; sleeve</text:span> </text:p>
          </table:table-cell>
          <table:covered-table-cell/>
        </table:table-row>
        <table:table-row table:style-name="Table1.2">
          <table:covered-table-cell table:style-name="Table1.A3"/>
          <table:covered-table-cell/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116"/>
          </table:table-cell>
          <table:table-cell table:style-name="Table1.E3" office:value-type="string">
            <text:p text:style-name="P94"/>
          </table:table-cell>
          <table:table-cell table:style-name="Table1.F3" office:value-type="string">
            <text:p text:style-name="P116"/>
          </table:table-cell>
          <table:table-cell table:style-name="Table1.G4" office:value-type="string">
            <text:p text:style-name="P93">46</text:p>
          </table:table-cell>
          <table:table-cell table:style-name="Table1.G4" office:value-type="string">
            <text:p text:style-name="P93">37</text:p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columns-spanned="3" office:value-type="string">
            <text:p text:style-name="P130">5</text:p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93">56</text:p>
          </table:table-cell>
          <table:table-cell table:style-name="Table1.Z3" office:value-type="string">
            <text:p text:style-name="P93">47</text:p>
          </table:table-cell>
          <table:table-cell table:style-name="Table1.S3" office:value-type="string">
            <text:p text:style-name="P139"/>
          </table:table-cell>
          <table:table-cell table:style-name="Table1.T3" office:value-type="string">
            <text:p text:style-name="P153"/>
          </table:table-cell>
          <table:table-cell table:style-name="Table1.U4" office:value-type="string">
            <text:p text:style-name="P163"/>
          </table:table-cell>
          <table:table-cell table:style-name="Table1.U4" office:value-type="string">
            <text:p text:style-name="P163"/>
          </table:table-cell>
          <table:table-cell table:style-name="Table1.W3" office:value-type="string">
            <text:p text:style-name="P131"/>
          </table:table-cell>
          <table:table-cell table:style-name="Table1.X3" office:value-type="string">
            <text:p text:style-name="P168"/>
          </table:table-cell>
          <table:table-cell table:style-name="Table1.Y3" office:value-type="string">
            <text:p text:style-name="P134"/>
          </table:table-cell>
          <table:table-cell table:style-name="Table1.Z3" office:value-type="string">
            <text:p text:style-name="P124"/>
          </table:table-cell>
          <table:table-cell table:style-name="Table1.a3" office:value-type="string">
            <text:p text:style-name="P135"/>
          </table:table-cell>
          <table:table-cell table:style-name="Table1.b3" office:value-type="string">
            <text:p text:style-name="P136"/>
          </table:table-cell>
          <table:table-cell table:style-name="Table1.c3" office:value-type="string">
            <text:p text:style-name="P122"/>
          </table:table-cell>
          <table:table-cell table:style-name="Table1.d3" office:value-type="string">
            <text:p text:style-name="P169"/>
          </table:table-cell>
          <table:table-cell table:style-name="Table1.e3" table:number-columns-spanned="2" office:value-type="string">
            <text:p text:style-name="P118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409"/>
          </table:table-cell>
          <table:covered-table-cell/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116"/>
          </table:table-cell>
          <table:table-cell table:style-name="Table1.E3" office:value-type="string">
            <text:p text:style-name="P94"/>
          </table:table-cell>
          <table:table-cell table:style-name="Table1.F3" office:value-type="string">
            <text:p text:style-name="P116"/>
          </table:table-cell>
          <table:table-cell table:style-name="Table1.G4" office:value-type="string">
            <text:p text:style-name="P83"/>
          </table:table-cell>
          <table:table-cell table:style-name="Table1.G4" office:value-type="string">
            <text:p text:style-name="P83"/>
          </table:table-cell>
          <table:table-cell table:style-name="Table1.I3" office:value-type="string">
            <text:p text:style-name="P75"/>
          </table:table-cell>
          <table:table-cell table:style-name="Table1.J4" table:number-columns-spanned="2" office:value-type="string">
            <text:p text:style-name="P123"/>
          </table:table-cell>
          <table:covered-table-cell/>
          <table:table-cell table:style-name="Table1.J4" table:number-columns-spanned="3" office:value-type="string">
            <text:p text:style-name="P123"/>
          </table:table-cell>
          <table:covered-table-cell/>
          <table:covered-table-cell/>
          <table:table-cell table:style-name="Table1.J4" office:value-type="string">
            <text:p text:style-name="P123"/>
          </table:table-cell>
          <table:table-cell table:style-name="Table1.P3" office:value-type="string">
            <text:p text:style-name="P139"/>
          </table:table-cell>
          <table:table-cell table:style-name="Table1.Z3" office:value-type="string">
            <text:p text:style-name="P162"/>
          </table:table-cell>
          <table:table-cell table:style-name="Table1.Z3" office:value-type="string">
            <text:p text:style-name="P162"/>
          </table:table-cell>
          <table:table-cell table:style-name="Table1.S3" office:value-type="string">
            <text:p text:style-name="P139"/>
          </table:table-cell>
          <table:table-cell table:style-name="Table1.T3" office:value-type="string">
            <text:p text:style-name="P153"/>
          </table:table-cell>
          <table:table-cell table:style-name="Table1.U4" office:value-type="string">
            <text:p text:style-name="P163"/>
          </table:table-cell>
          <table:table-cell table:style-name="Table1.U4" office:value-type="string">
            <text:p text:style-name="P163"/>
          </table:table-cell>
          <table:table-cell table:style-name="Table1.W3" office:value-type="string">
            <text:p text:style-name="P131"/>
          </table:table-cell>
          <table:table-cell table:style-name="Table1.X3" office:value-type="string">
            <text:p text:style-name="P168"/>
          </table:table-cell>
          <table:table-cell table:style-name="Table1.Y3" office:value-type="string">
            <text:p text:style-name="P134"/>
          </table:table-cell>
          <table:table-cell table:style-name="Table1.Z3" office:value-type="string">
            <text:p text:style-name="P124"/>
          </table:table-cell>
          <table:table-cell table:style-name="Table1.a3" office:value-type="string">
            <text:p text:style-name="P135"/>
          </table:table-cell>
          <table:table-cell table:style-name="Table1.b3" office:value-type="string">
            <text:p text:style-name="P136"/>
          </table:table-cell>
          <table:table-cell table:style-name="Table1.c3" office:value-type="string">
            <text:p text:style-name="P122"/>
          </table:table-cell>
          <table:table-cell table:style-name="Table1.d3" office:value-type="string">
            <text:p text:style-name="P169"/>
          </table:table-cell>
          <table:table-cell table:style-name="Table1.e3" table:number-columns-spanned="2" office:value-type="string">
            <text:p text:style-name="P118"/>
          </table:table-cell>
          <table:covered-table-cell/>
        </table:table-row>
        <table:table-row table:style-name="Table1.2">
          <table:table-cell table:style-name="Table1.A84" table:number-columns-spanned="2" office:value-type="string">
            <text:p text:style-name="P104"/>
          </table:table-cell>
          <table:covered-table-cell/>
          <table:table-cell table:style-name="Table1.C84" office:value-type="string">
            <text:p text:style-name="P109">Ref.no</text:p>
          </table:table-cell>
          <table:table-cell table:style-name="Table1.D84" office:value-type="string">
            <text:p text:style-name="P97">job</text:p>
          </table:table-cell>
          <table:table-cell table:style-name="Table1.E84" office:value-type="string">
            <text:p text:style-name="P97">No.of</text:p>
          </table:table-cell>
          <table:table-cell table:style-name="Table1.F84" office:value-type="string">
            <text:p text:style-name="P110">orientation</text:p>
          </table:table-cell>
          <table:table-cell table:style-name="Table1.G84" table:number-columns-spanned="2" office:value-type="string">
            <text:p text:style-name="P94">Window</text:p>
            <text:p text:style-name="P94">size</text:p>
          </table:table-cell>
          <table:covered-table-cell/>
          <table:table-cell table:style-name="Table1.I84" office:value-type="string">
            <text:p text:style-name="P94">L/P</text:p>
          </table:table-cell>
          <table:table-cell table:style-name="Table1.J84" table:number-columns-spanned="2" office:value-type="string">
            <text:p text:style-name="P94">top</text:p>
          </table:table-cell>
          <table:covered-table-cell/>
          <table:table-cell table:style-name="Table1.L84" table:number-columns-spanned="2" office:value-type="string">
            <text:p text:style-name="P94">Bott</text:p>
          </table:table-cell>
          <table:covered-table-cell/>
          <table:table-cell table:style-name="Table1.N84" table:number-columns-spanned="2" office:value-type="string">
            <text:p text:style-name="P146">Side</text:p>
          </table:table-cell>
          <table:covered-table-cell/>
          <table:table-cell table:style-name="Table1.P84" office:value-type="string">
            <text:p text:style-name="P94"/>
          </table:table-cell>
          <table:table-cell table:style-name="Table1.Q84" table:number-columns-spanned="2" office:value-type="string">
            <text:p text:style-name="P98">BB</text:p>
            <text:p text:style-name="P147">inside frame</text:p>
          </table:table-cell>
          <table:covered-table-cell/>
          <table:table-cell table:style-name="Table1.S84" office:value-type="string">
            <text:p text:style-name="P94"/>
          </table:table-cell>
          <table:table-cell table:style-name="Table1.T84" office:value-type="string">
            <text:p text:style-name="P105">width</text:p>
          </table:table-cell>
          <table:table-cell table:style-name="Table1.U84" table:number-columns-spanned="3" office:value-type="string">
            <text:p text:style-name="P150">Wood</text:p>
            <text:p text:style-name="P94"/>
            <text:p text:style-name="P111">outer edge</text:p>
          </table:table-cell>
          <table:covered-table-cell/>
          <table:covered-table-cell/>
          <table:table-cell table:style-name="Table1.X84" office:value-type="string">
            <text:p text:style-name="P94">finish</text:p>
          </table:table-cell>
          <table:table-cell table:style-name="Table1.Y84" office:value-type="string">
            <text:p text:style-name="P94">matt</text:p>
          </table:table-cell>
          <table:table-cell table:style-name="Table1.Z84" office:value-type="string">
            <text:p text:style-name="P99">BB - <text:span text:style-name="T31">type</text:span></text:p>
          </table:table-cell>
          <table:table-cell table:style-name="Table1.a84" office:value-type="string">
            <text:p text:style-name="P151">Matt- <text:span text:style-name="T32">type</text:span></text:p>
          </table:table-cell>
          <table:table-cell table:style-name="Table1.b84" office:value-type="string">
            <text:p text:style-name="P96">Glass</text:p>
          </table:table-cell>
          <table:table-cell table:style-name="Table1.c84" office:value-type="string">
            <text:p text:style-name="P148">Spacer</text:p>
          </table:table-cell>
          <table:table-cell table:style-name="Table1.d84" office:value-type="string">
            <text:p text:style-name="P112"/>
          </table:table-cell>
          <table:table-cell table:style-name="Table1.e84" table:number-columns-spanned="2" office:value-type="string">
            <text:p text:style-name="P94"/>
          </table:table-cell>
          <table:covered-table-cell/>
        </table:table-row>
        <table:table-row table:style-name="Table1.85">
          <table:table-cell table:style-name="Table1.A85" table:number-columns-spanned="2" office:value-type="string">
            <text:p text:style-name="P104"/>
          </table:table-cell>
          <table:covered-table-cell/>
          <table:table-cell table:style-name="Table1.C85" office:value-type="string">
            <text:p text:style-name="P109"/>
          </table:table-cell>
          <table:table-cell table:style-name="Table1.D85" office:value-type="string">
            <text:p text:style-name="P157"/>
          </table:table-cell>
          <table:table-cell table:style-name="Table1.E85" office:value-type="string">
            <text:p text:style-name="P157"/>
          </table:table-cell>
          <table:table-cell table:style-name="Table1.F85" office:value-type="string">
            <text:p text:style-name="P158"/>
          </table:table-cell>
          <table:table-cell table:style-name="Table1.G85" table:number-columns-spanned="2" office:value-type="string">
            <text:p text:style-name="P94"/>
          </table:table-cell>
          <table:covered-table-cell/>
          <table:table-cell table:style-name="Table1.I85" office:value-type="string">
            <text:p text:style-name="P94"/>
          </table:table-cell>
          <table:table-cell table:style-name="Table1.J85" table:number-columns-spanned="2" office:value-type="string">
            <text:p text:style-name="P94"/>
          </table:table-cell>
          <table:covered-table-cell/>
          <table:table-cell table:style-name="Table1.L85" table:number-columns-spanned="2" office:value-type="string">
            <text:p text:style-name="P94"/>
          </table:table-cell>
          <table:covered-table-cell/>
          <table:table-cell table:style-name="Table1.N85" table:number-columns-spanned="2" office:value-type="string">
            <text:p text:style-name="P146"/>
          </table:table-cell>
          <table:covered-table-cell/>
          <table:table-cell table:style-name="Table1.P85" office:value-type="string">
            <text:p text:style-name="P94"/>
          </table:table-cell>
          <table:table-cell table:style-name="Table1.Q85" table:number-columns-spanned="2" office:value-type="string">
            <text:p text:style-name="P98"/>
          </table:table-cell>
          <table:covered-table-cell/>
          <table:table-cell table:style-name="Table1.S85" office:value-type="string">
            <text:p text:style-name="P94"/>
          </table:table-cell>
          <table:table-cell table:style-name="Table1.T85" office:value-type="string">
            <text:p text:style-name="P105"/>
          </table:table-cell>
          <table:table-cell table:style-name="Table1.U85" table:number-columns-spanned="3" office:value-type="string">
            <text:p text:style-name="P150"/>
          </table:table-cell>
          <table:covered-table-cell/>
          <table:covered-table-cell/>
          <table:table-cell table:style-name="Table1.X85" office:value-type="string">
            <text:p text:style-name="P94"/>
          </table:table-cell>
          <table:table-cell table:style-name="Table1.Y85" office:value-type="string">
            <text:p text:style-name="P94"/>
          </table:table-cell>
          <table:table-cell table:style-name="Table1.Z85" office:value-type="string">
            <text:p text:style-name="P99"/>
          </table:table-cell>
          <table:table-cell table:style-name="Table1.a85" office:value-type="string">
            <text:p text:style-name="P151"/>
          </table:table-cell>
          <table:table-cell table:style-name="Table1.b85" office:value-type="string">
            <text:p text:style-name="P96"/>
          </table:table-cell>
          <table:table-cell table:style-name="Table1.c85" office:value-type="string">
            <text:p text:style-name="P106"/>
          </table:table-cell>
          <table:table-cell table:style-name="Table1.d85" office:value-type="string">
            <text:p text:style-name="P112"/>
          </table:table-cell>
          <table:table-cell table:style-name="Table1.e85" table:number-columns-spanned="2" office:value-type="string">
            <text:p text:style-name="P94"/>
          </table:table-cell>
          <table:covered-table-cell/>
        </table:table-row>
        <table:table-row table:style-name="Table1.86">
          <table:table-cell table:style-name="Table1.A86" table:number-columns-spanned="2" office:value-type="string">
            <text:p text:style-name="P104">Sharon</text:p>
          </table:table-cell>
          <table:covered-table-cell/>
          <table:table-cell table:style-name="Table1.C3" office:value-type="string">
            <text:p text:style-name="P94"/>
          </table:table-cell>
          <table:table-cell table:style-name="Table1.D3" office:value-type="string">
            <text:p text:style-name="P94"/>
          </table:table-cell>
          <table:table-cell table:style-name="Table1.F3" office:value-type="string">
            <text:p text:style-name="P94"/>
          </table:table-cell>
          <table:table-cell table:style-name="Table1.F3" office:value-type="string">
            <text:p text:style-name="P94"/>
          </table:table-cell>
          <table:table-cell table:style-name="Table1.G4" office:value-type="string">
            <text:p text:style-name="P140">95</text:p>
          </table:table-cell>
          <table:table-cell table:style-name="Table1.G4" office:value-type="string">
            <text:p text:style-name="P140">86</text:p>
          </table:table-cell>
          <table:table-cell table:style-name="Table1.I3" office:value-type="string">
            <text:p text:style-name="P104">P</text:p>
          </table:table-cell>
          <table:table-cell table:style-name="Table1.J4" table:number-columns-spanned="6" office:value-type="string">
            <text:p text:style-name="P104">2.75</text:p>
            <text:p text:style-name="P104">No windo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3" office:value-type="string">
            <text:p text:style-name="P94"/>
          </table:table-cell>
          <table:table-cell table:style-name="Table1.Z3" office:value-type="string">
            <text:p text:style-name="P145">100.5</text:p>
          </table:table-cell>
          <table:table-cell table:style-name="Table1.Z3" office:value-type="string">
            <text:p text:style-name="P94">91.5</text:p>
          </table:table-cell>
          <table:table-cell table:style-name="Table1.S3" office:value-type="string">
            <text:p text:style-name="P94"/>
          </table:table-cell>
          <table:table-cell table:style-name="Table1.T3" office:value-type="string">
            <text:p text:style-name="P104"/>
          </table:table-cell>
          <table:table-cell table:style-name="Table1.U4" office:value-type="string">
            <text:p text:style-name="P145">103.5</text:p>
          </table:table-cell>
          <table:table-cell table:style-name="Table1.U4" office:value-type="string">
            <text:p text:style-name="P145">94.5</text:p>
          </table:table-cell>
          <table:table-cell table:style-name="Table1.W3" office:value-type="string">
            <text:p text:style-name="P94"/>
          </table:table-cell>
          <table:table-cell table:style-name="Table1.X3" office:value-type="string">
            <text:p text:style-name="P94"/>
          </table:table-cell>
          <table:table-cell table:style-name="Table1.Y3" office:value-type="string">
            <text:p text:style-name="P94"/>
          </table:table-cell>
          <table:table-cell table:style-name="Table1.Z3" office:value-type="string">
            <text:p text:style-name="P104"/>
          </table:table-cell>
          <table:table-cell table:style-name="Table1.a3" office:value-type="string">
            <text:p text:style-name="P104"/>
          </table:table-cell>
          <table:table-cell table:style-name="Table1.b3" office:value-type="string">
            <text:p text:style-name="P104"/>
          </table:table-cell>
          <table:table-cell table:style-name="Table1.c3" office:value-type="string">
            <text:p text:style-name="P104"/>
          </table:table-cell>
          <table:table-cell table:style-name="Table1.d3" office:value-type="string">
            <text:p text:style-name="P94"/>
          </table:table-cell>
          <table:table-cell table:style-name="Table1.e3" table:number-columns-spanned="2" office:value-type="string">
            <text:p text:style-name="P100"/>
          </table:table-cell>
          <table:covered-table-cell/>
        </table:table-row>
        <table:table-row table:style-name="Table1.87">
          <table:table-cell table:style-name="Table1.A87" office:value-type="string">
            <text:p text:style-name="P94"/>
          </table:table-cell>
          <table:table-cell table:style-name="Table1.B87" table:number-columns-spanned="30" office:value-type="string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87" office:value-type="string">
            <text:p text:style-name="P100"/>
          </table:table-cell>
        </table:table-row>
      </table:table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G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row table:style-name="Table2.1">
          <table:table-cell table:style-name="Table2.A1" office:value-type="string">
            <text:p text:style-name="P1">40</text:p>
          </table:table-cell>
          <table:table-cell table:style-name="Table2.A1" office:value-type="string">
            <text:p text:style-name="P1">28.5</text:p>
          </table:table-cell>
          <table:table-cell table:style-name="Table2.C1" office:value-type="string">
            <text:p text:style-name="P1"/>
          </table:table-cell>
          <table:table-cell table:style-name="Table2.D1" office:value-type="string">
            <text:p text:style-name="P1">7</text:p>
          </table:table-cell>
          <table:table-cell table:style-name="Table2.D1" office:value-type="string">
            <text:p text:style-name="P1">8</text:p>
          </table:table-cell>
          <table:table-cell table:style-name="Table2.D1" office:value-type="string">
            <text:p text:style-name="P1">6.5</text:p>
          </table:table-cell>
          <table:table-cell table:style-name="Table2.G1" office:value-type="string">
            <text:p text:style-name="P1"/>
          </table:table-cell>
          <table:table-cell table:style-name="Table2.H1" office:value-type="string">
            <text:p text:style-name="P3">55</text:p>
          </table:table-cell>
          <table:table-cell table:style-name="Table2.H1" office:value-type="string">
            <text:p text:style-name="P3">40.75</text:p>
          </table:table-cell>
          <table:table-cell table:style-name="Table2.J1" office:value-type="string">
            <text:p text:style-name="P1"/>
          </table:table-cell>
          <table:table-cell table:style-name="Table2.K1" office:value-type="string">
            <text:p text:style-name="P1"/>
          </table:table-cell>
          <table:table-cell table:style-name="Table2.L1" office:value-type="string">
            <text:p text:style-name="P1"/>
          </table:table-cell>
          <table:table-cell table:style-name="Table2.L1" office:value-type="string">
            <text:p text:style-name="P1"/>
          </table:table-cell>
          <table:table-cell table:style-name="Table2.N1" office:value-type="string">
            <text:p text:style-name="P1"/>
          </table:table-cell>
          <table:table-cell table:style-name="Table2.O1" office:value-type="string">
            <text:p text:style-name="P1"/>
          </table:table-cell>
          <table:table-cell table:style-name="Table2.G1" office:value-type="string">
            <text:p text:style-name="P3">bottle green</text:p>
          </table:table-cell>
          <table:table-cell table:style-name="Table2.Q1" office:value-type="string">
            <text:p text:style-name="P2">None</text:p>
          </table:table-cell>
          <table:table-cell table:style-name="Table2.R1" office:value-type="string">
            <text:p text:style-name="P1"/>
          </table:table-cell>
          <table:table-cell table:style-name="Table2.S1" office:value-type="string">
            <text:p text:style-name="P1"/>
          </table:table-cell>
          <table:table-cell table:style-name="Table2.T1" office:value-type="string">
            <text:p text:style-name="P1"/>
          </table:table-cell>
          <table:table-cell table:style-name="Table2.U1" office:value-type="string">
            <text:p text:style-name="P1">Vegetables prints</text:p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, sans-serif"/>
    <style:font-face style:name="Cambria" svg:font-family="Cambria" style:font-family-generic="system" style:font-pitch="variable"/>
    <style:font-face style:name="Carlito" svg:font-family="Carlito"/>
    <style:font-face style:name="Circular Std Book" svg:font-family="'Circular Std Book'"/>
    <style:font-face style:name="Courier New" svg:font-family="'Courier New'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, Arial"/>
    <style:font-face style:name="Roboto2" svg:font-family="Roboto, Arial, sans-serif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docs-Roboto" svg:font-family="docs-Robo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1pt" fo:language="en" fo:country="GB" style:letter-kerning="false" style:font-name-asian="Arial2" style:font-size-asian="11pt" style:language-asian="en" style:country-asian="GB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1pt" fo:language="en" fo:country="GB" style:letter-kerning="false" style:font-name-asian="Arial2" style:font-size-asian="11pt" style:language-asian="en" style:country-asian="GB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punctuation-wrap="hanging" style:writing-mode="lr-tb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093cm" fo:margin-left="3.041cm" fo:margin-right="2.94cm" style:writing-mode="lr-tb" style:layout-grid-color="#c0c0c0" style:layout-grid-lines="19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ana Merrick</meta:initial-creator>
    <meta:editing-cycles>447</meta:editing-cycles>
    <meta:creation-date>2021-05-10T13:28:00</meta:creation-date>
    <dc:date>2023-03-29T11:43:37.741000000</dc:date>
    <meta:editing-duration>P279DT3H7M24S</meta:editing-duration>
    <meta:generator>LibreOffice/7.4.3.2$Windows_X86_64 LibreOffice_project/1048a8393ae2eeec98dff31b5c133c5f1d08b890</meta:generator>
    <meta:document-statistic meta:table-count="2" meta:image-count="0" meta:object-count="0" meta:page-count="11" meta:paragraph-count="1219" meta:word-count="1388" meta:character-count="4133" meta:non-whitespace-character-count="3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