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e94f4" officeooo:paragraph-rsid="000e94f4"/>
    </style:style>
    <style:style style:name="T1" style:family="text">
      <style:text-properties style:text-overline-style="solid" style:text-overline-width="auto" style:text-overline-color="#ff0000"/>
    </style:style>
    <style:style style:name="T2" style:family="text">
      <style:text-properties style:text-line-through-style="solid" style:text-line-through-type="single" style:text-line-through-color="#D33115"/>
    </style:style>
    <style:style style:name="T3" style:family="text">
      <style:text-properties fo:color="#194d33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A</text:span><text:span text:style-name="T1">b</text:span><text:span text:style-name="T2">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194d33" draw:fill-color="#194d33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5T15:47:40.286251706</meta:creation-date>
    <dc:date>2023-03-25T16:00:33.973049285</dc:date>
    <meta:editing-duration>PT1M31S</meta:editing-duration>
    <meta:editing-cycles>2</meta:editing-cycles>
    <meta:generator>LibreOffice/7.5.1.2$Linux_X86_64 LibreOffice_project/50$Build-2</meta:generator>
    <meta:document-statistic meta:table-count="0" meta:image-count="0" meta:object-count="0" meta:page-count="1" meta:paragraph-count="1" meta:word-count="1" meta:character-count="3" meta:non-whitespace-character-count="3"/>
  </office:meta>
</office:document-meta>
</file>