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0000000D0CF3444E1C5E01A2A.png" manifest:media-type="image/png"/>
  <manifest:file-entry manifest:full-path="Pictures/10000001000000EA000000D684CCAF2B07F4104D.png" manifest:media-type="image/png"/>
  <manifest:file-entry manifest:full-path="Pictures/100000010000013E0000011853108C5A5A1CE72B.png" manifest:media-type="image/png"/>
  <manifest:file-entry manifest:full-path="Pictures/10000001000000E8000000C1A1A931B3426CE31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x="0.192cm" svg:y="0.025cm" svg:width="5.503cm" svg:height="5.503cm" draw:z-index="0"><draw:image xlink:href="Pictures/10000001000000D0000000D0CF3444E1C5E01A2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0.21cm" svg:y="1.852cm" svg:width="6.191cm" svg:height="5.662cm" draw:z-index="1"><draw:image xlink:href="Pictures/10000001000000EA000000D684CCAF2B07F4104D.png" xlink:type="simple" xlink:show="embed" xlink:actuate="onLoad" draw:mime-type="image/png"/></draw:frame><draw:frame draw:style-name="fr1" draw:name="Image3" text:anchor-type="char" svg:x="0.205cm" svg:y="7.698cm" svg:width="8.414cm" svg:height="7.408cm" draw:z-index="2"><draw:image xlink:href="Pictures/100000010000013E0000011853108C5A5A1CE72B.png" xlink:type="simple" xlink:show="embed" xlink:actuate="onLoad" draw:mime-type="image/png"/></draw:frame><draw:frame draw:style-name="fr1" draw:name="Image4" text:anchor-type="char" svg:x="0.235cm" svg:y="15.319cm" svg:width="6.138cm" svg:height="5.106cm" draw:z-index="3"><draw:image xlink:href="Pictures/10000001000000E8000000C1A1A931B3426CE3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0:07:38.170000000</meta:creation-date>
    <dc:date>2023-03-24T00:11:30.934000000</dc:date>
    <meta:editing-duration>PT3M52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