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automatic-styles>
    <style:style style:name="P1" style:family="paragraph" style:parent-style-name="Frame_20_contents">
      <style:text-properties officeooo:rsid="000b2dbe" officeooo:paragraph-rsid="000b2dbe"/>
    </style:style>
    <style:style style:name="P2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a21ea" officeooo:paragraph-rsid="000a21ea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style:line-height-at-least="0.466cm" fo:text-align="start" style:justify-single-word="false" fo:orphans="2" fo:widows="2" fo:text-indent="0cm" style:auto-text-indent="false" fo:padding="0cm" fo:border="none"/>
      <style:text-properties officeooo:paragraph-rsid="00138127"/>
    </style:style>
    <style:style style:name="T1" style:family="text">
      <style:text-properties officeooo:rsid="000b2dbe"/>
    </style:style>
    <style:style style:name="T2" style:family="text">
      <style:text-properties officeooo:rsid="001187dc"/>
    </style:style>
    <style:style style:name="T3" style:family="text">
      <style:text-properties fo:font-variant="normal" fo:text-transform="none" fo:color="#666666" loext:opacity="100%" style:font-name="Roboto" fo:font-size="9pt" fo:letter-spacing="normal" fo:font-style="normal" fo:font-weight="bold"/>
    </style:style>
    <style:style style:name="T4" style:family="text">
      <style:text-properties fo:font-variant="normal" fo:text-transform="none" fo:color="#666666" loext:opacity="100%" style:font-name="Roboto" fo:font-size="9pt" fo:letter-spacing="normal" fo:font-style="normal" fo:font-weight="normal"/>
    </style:style>
    <style:style style:name="T5" style:family="text">
      <style:text-properties fo:font-variant="normal" fo:text-transform="none" fo:color="#666666" loext:opacity="100%" style:font-name="Roboto" fo:font-size="9pt" fo:letter-spacing="normal" fo:font-style="italic" fo:font-weight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058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9.899cm" svg:y="3.023cm" svg:width="7.5cm" draw:z-index="0">
        <draw:text-box fo:min-height="3.5cm">
          <text:p text:style-name="Frame_20_contents"><text:database-display text:table-name="Foglio1" text:table-type="table" text:column-name="in" text:database-name="indirizzi1">Sig</text:database-display><text:hidden-paragraph text:condition="ooow:![indirizzi1.Foglio1.in]"/></text:p>
          <text:p text:style-name="P2"><text:database-display text:table-name="Foglio1" text:table-type="table" text:column-name="Nome" text:database-name="indirizzi1">Marco</text:database-display><text:span text:style-name="T1"><text:s/></text:span><text:span text:style-name="T1"><text:database-display text:table-name="Foglio1" text:table-type="table" text:column-name="Cognome" text:database-name="indirizzi1">Rossi</text:database-display></text:span><text:span text:style-name="T1"><text:hidden-paragraph text:condition="ooow:![indirizzi1.Foglio1.Nome] AND ![indirizzi1.Foglio1.Cognome]"/></text:span></text:p>
          <text:p text:style-name="P1"><text:s text:c="3"/><text:database-display text:table-name="Foglio1" text:table-type="table" text:column-name="indirizzo" text:database-name="indirizzi1">Via Sopra</text:database-display><text:database-display text:table-name="Foglio1" text:table-type="table" text:column-name="numero" text:database-name="indirizzi1">6</text:database-display><text:hidden-paragraph text:condition="ooow:![indirizzi1.Foglio1.indirizzo] AND ![indirizzi1.Foglio1.numero]"/></text:p>
          <text:p text:style-name="P1"><text:s text:c="3"/><text:database-display text:table-name="Foglio1" text:table-type="table" text:column-name="CAP" text:database-name="indirizzi1">33100</text:database-display><text:s/><text:database-display text:table-name="Foglio1" text:table-type="table" text:column-name="città" text:database-name="indirizzi1">Udine</text:database-display><text:s/><text:span text:style-name="T2">(</text:span><text:database-display text:table-name="Foglio1" text:table-type="table" text:column-name="provincia" text:database-name="indirizzi1">Ud</text:database-display><text:hidden-paragraph text:condition="ooow:![indirizzi1.Foglio1.CAP] AND ![indirizzi1.Foglio1.città] AND ![indirizzi1.Foglio1.provincia]"/><text:span text:style-name="T2">)</text:span></text:p>
          <text:p text:style-name="P1"><text:s/><text:database-display text:table-name="Foglio1" text:table-type="table" text:column-name="STATO" text:database-name="indirizzi1">Italy</text:database-display><text:hidden-paragraph text:condition="ooow:![indirizzi1.Foglio1.STATO]"/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tab/>Alla cortese attenzione:</text:p>
      <text:p text:style-name="P3">Oggetto: spese incontrollate.</text:p>
      <text:list text:style-name="L1">
        <text:list-item>
          <text:list>
            <text:list-item>
              <text:p text:style-name="P4"><text:span text:style-name="Strong_20_Emphasis"><text:span text:style-name="T3">SMTP</text:span></text:span><text:span text:style-name="T4"> </text:span><text:span text:style-name="Emphasis"><text:span text:style-name="T5">(con SSL)</text:span></text:span><text:span text:style-name="T4">:<text:line-break/>– Server: </text:span><text:span text:style-name="Strong_20_Emphasis"><text:span text:style-name="T3">smtp.libero.it</text:span></text:span><text:span text:style-name="T4">  </text:span><text:span text:style-name="Emphasis"><text:span text:style-name="T5">(selezionando la richiesta di autenticazione)<text:line-break/>– </text:span></text:span><text:span text:style-name="T4">Porta:   </text:span><text:span text:style-name="Strong_20_Emphasis"><text:span text:style-name="T3">465</text:span></text:span><text:span text:style-name="T4"> con </text:span><text:span text:style-name="Strong_20_Emphasis"><text:span text:style-name="T3">SSL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 Flo</meta:initial-creator>
    <meta:creation-date>2022-10-30T03:39:05.627000000</meta:creation-date>
    <meta:generator>LibreOffice/7.5.1.2$Windows_X86_64 LibreOffice_project/fcbaee479e84c6cd81291587d2ee68cba099e129</meta:generator>
    <dc:date>2023-03-08T17:35:47.684000000</dc:date>
    <dc:creator>Cla Flo</dc:creator>
    <meta:editing-duration>PT49M26S</meta:editing-duration>
    <meta:editing-cycles>8</meta:editing-cycles>
    <meta:document-statistic meta:table-count="0" meta:image-count="0" meta:object-count="0" meta:page-count="1" meta:paragraph-count="8" meta:word-count="30" meta:character-count="218" meta:non-whitespace-character-count="184"/>
  </office:meta>
</office:document-meta>
</file>