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02b7f" officeooo:paragraph-rsid="00102b7f"/>
    </style:style>
    <style:style style:name="P2" style:family="paragraph" style:parent-style-name="Heading_20_2">
      <style:text-properties officeooo:rsid="00102b7f" officeooo:paragraph-rsid="00102b7f"/>
    </style:style>
    <style:style style:name="P3" style:family="paragraph" style:parent-style-name="Text_20_body" style:list-style-name="L1">
      <style:text-properties officeooo:paragraph-rsid="00122bb8"/>
    </style:style>
    <style:style style:name="P4" style:family="paragraph" style:parent-style-name="Text_20_body" style:list-style-name="L1">
      <style:text-properties officeooo:rsid="00122bb8" officeooo:paragraph-rsid="00122bb8"/>
    </style:style>
    <style:style style:name="T1" style:family="text">
      <style:text-properties officeooo:rsid="00122bb8"/>
    </style:style>
    <text:list-style style:name="L1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A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sdf</text:h>
      <text:h text:style-name="P2" text:outline-level="2">asdfasdf</text:h>
      <text:h text:style-name="Heading_20_3" text:outline-level="3">asdfasdf</text:h>
      <text:h text:style-name="Heading_20_2" text:outline-level="2">asdf</text:h>
      <text:h text:style-name="Heading_20_2" text:outline-level="2">asdfasdf</text:h>
      <text:h text:style-name="Heading_20_2" text:outline-level="2">asdfasdf</text:h>
      <text:h text:style-name="Heading_20_1" text:outline-level="1">asdfasdf</text:h>
      <text:h text:style-name="Heading_20_3" text:outline-level="3">asdfasdfad</text:h>
      <text:h text:style-name="Heading_20_2" text:outline-level="2">asdfasdf</text:h>
      <text:h text:style-name="Heading_20_2" text:outline-level="2">asdfasdf</text:h>
      <text:p text:style-name="Text_20_body"/>
      <text:p text:style-name="Text_20_body"/>
      <text:list xml:id="list3674183299" text:style-name="L1">
        <text:list-item>
          <text:p text:style-name="P4">asdasdfsdf</text:p>
          <text:list>
            <text:list-item>
              <text:p text:style-name="P4">asdfasdfadf</text:p>
            </text:list-item>
            <text:list-item>
              <text:p text:style-name="P4">asdfasdf</text:p>
            </text:list-item>
            <text:list-item>
              <text:p text:style-name="P4">asdfasdfad</text:p>
            </text:list-item>
            <text:list-item>
              <text:p text:style-name="P3"><text:span text:style-name="T1">asdfasdfad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a" style:num-letter-sync="true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23:26:37.283000000</meta:creation-date>
    <dc:date>2023-03-16T23:49:18.797000000</dc:date>
    <meta:editing-duration>PT11M28S</meta:editing-duration>
    <meta:editing-cycles>1</meta:editing-cycles>
    <meta:document-statistic meta:table-count="0" meta:image-count="0" meta:object-count="0" meta:page-count="1" meta:paragraph-count="15" meta:word-count="30" meta:character-count="171" meta:non-whitespace-character-count="171"/>
    <meta:generator>LibreOfficeDev/7.6.0.0.alpha0$Windows_X86_64 LibreOffice_project/ee5dbd193fa24b46fb980ddd8a6c39ca349d0d01</meta:generator>
  </office:meta>
</office:document-meta>
</file>