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, sans-serif"/>
    <style:font-face style:name="monospace" svg:font-family="monospace"/>
  </office:font-face-decls>
  <office:automatic-styles>
    <style:style style:name="P1" style:family="paragraph" style:parent-style-name="Standard">
      <style:text-properties officeooo:paragraph-rsid="001e27ce"/>
    </style:style>
    <style:style style:name="P2" style:family="paragraph" style:parent-style-name="Standard">
      <style:text-properties officeooo:rsid="002443e8" officeooo:paragraph-rsid="002443e8"/>
    </style:style>
    <style:style style:name="P3" style:family="paragraph" style:parent-style-name="Standard">
      <style:text-properties officeooo:rsid="00252c69" officeooo:paragraph-rsid="00252c69"/>
    </style:style>
    <style:style style:name="P4" style:family="paragraph" style:parent-style-name="Standard">
      <style:text-properties officeooo:rsid="00258079" officeooo:paragraph-rsid="00294307"/>
    </style:style>
    <style:style style:name="P5" style:family="paragraph" style:parent-style-name="Standard">
      <style:text-properties officeooo:rsid="002687ee" officeooo:paragraph-rsid="002687ee"/>
    </style:style>
    <style:style style:name="P6" style:family="paragraph" style:parent-style-name="Standard">
      <style:text-properties officeooo:rsid="002687ee" officeooo:paragraph-rsid="00294307"/>
    </style:style>
    <style:style style:name="P7" style:family="paragraph" style:parent-style-name="Standard">
      <style:text-properties officeooo:rsid="0027ff38" officeooo:paragraph-rsid="0027ff38"/>
    </style:style>
    <style:style style:name="P8" style:family="paragraph" style:parent-style-name="Standard">
      <style:text-properties officeooo:paragraph-rsid="002aa097"/>
    </style:style>
    <style:style style:name="P9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paragraph-rsid="001e27ce"/>
    </style:style>
    <style:style style:name="P12" style:family="paragraph" style:parent-style-name="Standard">
      <style:text-properties officeooo:rsid="0028e5ce" officeooo:paragraph-rsid="0028e5ce"/>
    </style:style>
    <style:style style:name="P13" style:family="paragraph" style:parent-style-name="Standard">
      <style:text-properties officeooo:rsid="002f451e" officeooo:paragraph-rsid="002443e8"/>
    </style:style>
    <style:style style:name="T1" style:family="text">
      <style:text-properties officeooo:rsid="002443e8"/>
    </style:style>
    <style:style style:name="T2" style:family="text">
      <style:text-properties officeooo:rsid="00252c69"/>
    </style:style>
    <style:style style:name="T3" style:family="text">
      <style:text-properties officeooo:rsid="00258079"/>
    </style:style>
    <style:style style:name="T4" style:family="text">
      <style:text-properties fo:font-variant="normal" fo:text-transform="none" fo:color="#1c99e0" loext:opacity="100%" style:text-line-through-style="none" style:text-line-through-type="none" style:font-name="monospace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loext:opacity="100%" style:font-name="monospace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monospace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030a2" loext:opacity="100%" style:font-name="monospace" fo:font-size="14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3399" loext:opacity="100%" style:font-name="Verdana" fo:font-size="12pt" fo:letter-spacing="normal" fo:font-style="normal" fo:font-weight="normal"/>
    </style:style>
    <style:style style:name="T10" style:family="text">
      <style:text-properties officeooo:rsid="00294307"/>
    </style:style>
    <style:style style:name="T11" style:family="text">
      <style:text-properties officeooo:rsid="002aa097"/>
    </style:style>
    <style:style style:name="T12" style:family="text">
      <style:text-properties officeooo:rsid="002ad8e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0"><text:user-index-mark text:string-value="my first  entry" text:index-name="User-Defined" text:outline-level="1"/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1"><text:user-index-mark text:string-value="my second entry" text:index-name="User-Defined" text:outline-level="1"/></text:p>
        </text:list-item>
        <text:list-item>
          <text:p text:style-name="P11"/>
          <text:p text:style-name="P11"/>
        </text:list-item>
        <text:list-item>
          <text:p text:style-name="P11"><text:user-index-mark text:string-value="my first entry" text:index-name="User-Defined" text:outline-level="1"/></text:p>
        </text:list-item>
      </text:list>
      <text:h text:style-name="Heading_20_1" text:outline-level="1"/>
      <text:p text:style-name="P1"><text:toc-mark text:string-value="abc" text:outline-level="1"/></text:p>
      <text:p text:style-name="P1"><text:alphabetical-index-mark text:string-value="abc"/></text:p>
      <text:p text:style-name="P1"/>
      <text:p text:style-name="P1"><text:user-index-mark text:string-value="abc" text:index-name="User-Defined" text:outline-level="1"/></text:p>
      <text:p text:style-name="P1"/>
      <text:user-index text:style-name="Sect1" text:protected="true" text:name="User-Defined1">
        <text:user-index-source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9">my first entry<text:tab/>1</text:p>
          <text:p text:style-name="P9">my second entry<text:tab/>1</text:p>
          <text:p text:style-name="P9">my first entry<text:tab/>1</text:p>
          <text:p text:style-name="P9">abc<text:tab/>1</text:p>
        </text:index-body>
      </text:user-index>
      <text:p text:style-name="P1"/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, sans-serif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8:36:06.965000000</meta:creation-date>
    <meta:editing-duration>PT1H42M16S</meta:editing-duration>
    <meta:editing-cycles>6</meta:editing-cycles>
    <meta:generator>LibreOfficeDev/7.6.0.0.alpha0$Windows_X86_64 LibreOffice_project/ee5dbd193fa24b46fb980ddd8a6c39ca349d0d01</meta:generator>
    <dc:date>2023-03-15T09:01:50.089000000</dc:date>
    <meta:document-statistic meta:table-count="0" meta:image-count="0" meta:object-count="0" meta:page-count="1" meta:paragraph-count="15" meta:word-count="23" meta:character-count="86" meta:non-whitespace-character-count="75"/>
  </office:meta>
</office:document-meta>
</file>