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2000000020FF35BD5DC6BB4E99.png" manifest:media-type="image/png"/>
  <manifest:file-entry manifest:full-path="Pictures/10000001000000200000002034D1890FED11AE7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_20_left">
      <style:text-properties officeooo:paragraph-rsid="000d4cb8"/>
    </style:style>
    <style:style style:name="P3" style:family="paragraph" style:parent-style-name="Header">
      <style:text-properties officeooo:paragraph-rsid="000d4cb8"/>
    </style:style>
    <style:style style:name="P4" style:family="paragraph" style:parent-style-name="Header_20_right">
      <style:text-properties officeooo:paragraph-rsid="000d4cb8"/>
    </style:style>
    <style:style style:name="P5" style:family="paragraph" style:parent-style-name="Footer">
      <style:text-properties officeooo:rsid="001f28a0" officeooo:paragraph-rsid="001f28a0"/>
    </style:style>
    <style:style style:name="P6" style:family="paragraph" style:parent-style-name="Text_20_body" style:master-page-name="First_20_Page">
      <style:paragraph-properties style:page-number="auto"/>
    </style:style>
    <style:style style:name="P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text-align="center" style:writing-mode="lr-tb"/>
      <style:text-properties style:font-name="Liberation Sans" fo:font-size="10pt" fo:font-weight="normal"/>
    </style:style>
    <style:style style:name="P14" style:family="paragraph">
      <style:paragraph-properties fo:text-align="center" style:writing-mode="lr-tb"/>
      <style:text-properties style:font-name="Liberation Sans" fo:font-size="12pt" fo:font-weight="normal"/>
    </style:style>
    <style:style style:name="P15" style:family="paragraph">
      <loext:graphic-properties draw:fill="solid" draw:fill-color="#dddddd"/>
      <style:paragraph-properties fo:text-align="center" style:writing-mode="lr-tb"/>
      <style:text-properties style:font-name="Liberation Sans" fo:font-size="12pt" fo:font-weight="normal"/>
    </style:style>
    <style:style style:name="P16" style:family="paragraph">
      <style:paragraph-properties fo:text-align="center" style:writing-mode="lr-tb"/>
      <style:text-properties style:font-name="Liberation Sans" fo:font-size="10pt" fo:font-weight="normal"/>
    </style:style>
    <style:style style:name="P17" style:family="paragraph">
      <loext:graphic-properties draw:fill="none" draw:fill-color="#ffffff"/>
      <style:paragraph-properties fo:text-align="center"/>
      <style:text-properties style:font-name="Liberation Sans" fo:font-size="10pt" fo:font-weight="normal"/>
    </style:style>
    <style:style style:name="P18" style:family="paragraph">
      <loext:graphic-properties draw:fill="none" draw:fill-color="#ffffff"/>
      <style:paragraph-properties fo:text-align="center"/>
      <style:text-properties fo:color="#127622" loext:opacity="100%" loext:color-lum-mod="100%" loext:color-lum-off="0%" style:font-name="Liberation Sans" fo:font-size="14pt" fo:font-weight="bold"/>
    </style:style>
    <style:style style:name="P19" style:family="paragraph">
      <style:paragraph-properties fo:margin-left="0cm" fo:margin-right="0cm" fo:margin-top="0cm" fo:margin-bottom="0cm" fo:line-height="100%" fo:text-indent="0cm"/>
    </style:style>
    <style:style style:name="P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style:writing-mode="lr-tb"/>
      <style:text-properties style:font-name="Liberation Sans" fo:font-size="10pt" fo:font-weight="normal"/>
    </style:style>
    <style:style style:name="P22" style:family="paragraph">
      <style:paragraph-properties fo:text-align="center">
        <style:tab-stops/>
      </style:paragraph-properties>
    </style:style>
    <style:style style:name="P23" style:family="paragraph">
      <loext:graphic-properties draw:fill="solid" draw:fill-color="#dddddd"/>
      <style:paragraph-properties fo:text-align="center" style:writing-mode="lr-tb">
        <style:tab-stops/>
      </style:paragraph-properties>
      <style:text-properties style:font-name="Liberation Sans" fo:font-size="12pt" fo:font-weight="normal"/>
    </style:style>
    <style:style style:name="T1" style:family="text">
      <style:text-properties officeooo:rsid="0053fc47"/>
    </style:style>
    <style:style style:name="T2" style:family="text">
      <style:text-properties officeooo:rsid="002d16ae"/>
    </style:style>
    <style:style style:name="T3" style:family="text">
      <style:text-properties officeooo:rsid="00201e1a"/>
    </style:style>
    <style:style style:name="T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6" style:family="text">
      <style:text-properties style:font-name="Liberation Sans" fo:font-size="12pt" fo:font-weight="normal"/>
    </style:style>
    <style:style style:name="T7" style:family="text">
      <style:text-properties style:font-name="Liberation Sans" fo:font-size="10pt" fo:font-weight="normal"/>
    </style:style>
    <style:style style:name="fr1" style:family="graphic" style:parent-style-name="Bottom">
      <style:graphic-properties style:vertical-pos="bottom" style:vertical-rel="paragraph" style:horizontal-pos="center" style:horizontal-rel="paragraph-content"/>
    </style:style>
    <style:style style:name="gr1" style:family="graphic">
      <style:graphic-properties fo:margin-top="0.3cm" fo:margin-bottom="0.3cm" style:run-through="foreground" style:wrap="none" style:vertical-pos="bottom" style:vertical-rel="paragraph" style:horizontal-pos="center" style:horizontal-rel="paragraph-content" draw:wrap-influence-on-position="once-concurrent" loext:allow-overlap="false" style:flow-with-text="tru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79cm" fo:min-width="14.0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0.46cm" fo:min-width="4.9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58cm" fo:min-width="2.0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49cm" fo:min-width="0.026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51cm" fo:min-width="0.025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solid" svg:stroke-color="#000000" draw:stroke-linejoin="none" draw:fill="none" draw:fill-color="#ffffff" draw:textarea-horizontal-align="justify" draw:textarea-vertical-align="middle" draw:auto-grow-height="false" fo:min-height="1cm" fo:min-width="0.499cm" style:run-through="foreground"/>
      <style:paragraph-properties style:writing-mode="lr-tb"/>
    </style:style>
    <style:style style:name="gr8" style:family="graphic">
      <style:graphic-properties draw:stroke="solid" svg:stroke-color="#000000" svg:stroke-linecap="round" draw:fill="solid" draw:fill-color="#dddddd" draw:textarea-horizontal-align="justify" draw:textarea-vertical-align="middle" draw:auto-grow-height="false" fo:min-height="1cm" fo:min-width="1.201cm" style:run-through="foreground"/>
      <style:paragraph-properties style:writing-mode="lr-tb"/>
    </style:style>
    <style:style style:name="gr9" style:family="graphic">
      <style:graphic-properties draw:stroke="solid" svg:stroke-color="#000000" svg:stroke-linecap="round" draw:fill="solid" draw:fill-color="#dddddd" draw:textarea-horizontal-align="justify" draw:textarea-vertical-align="middle" draw:auto-grow-height="false" fo:min-height="1cm" fo:min-width="1.199cm" style:run-through="foreground"/>
      <style:paragraph-properties style:writing-mode="lr-tb"/>
    </style:style>
    <style:style style:name="gr10" style:family="graphic">
      <style:graphic-properties draw:stroke="solid" svg:stroke-color="#000000" draw:stroke-linejoin="none" draw:fill="none" draw:fill-color="#ffffff" draw:textarea-horizontal-align="justify" draw:textarea-vertical-align="middle" draw:auto-grow-height="false" fo:min-height="1cm" fo:min-width="0.501cm" style:run-through="foreground"/>
    </style:style>
    <style:style style:name="gr11" style:family="graphic">
      <style:graphic-properties draw:stroke="solid" svg:stroke-color="#000000" svg:stroke-linecap="round" draw:fill="solid" draw:fill-color="#dddddd" draw:textarea-horizontal-align="justify" draw:textarea-vertical-align="middle" draw:auto-grow-height="false" fo:min-height="0.778cm" fo:min-width="1.93cm" style:run-through="foreground"/>
      <style:paragraph-properties style:writing-mode="lr-tb"/>
    </style:style>
    <style:style style:name="gr12" style:family="graphic">
      <style:graphic-properties draw:stroke="solid" svg:stroke-color="#000000" svg:stroke-linecap="round" draw:fill="solid" draw:fill-color="#dddddd" draw:textarea-horizontal-align="justify" draw:textarea-vertical-align="middle" draw:auto-grow-height="false" fo:min-height="0.778cm" fo:min-width="1.931cm" style:run-through="foreground"/>
      <style:paragraph-properties style:writing-mode="lr-tb"/>
    </style:style>
    <style:style style:name="gr13"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58cm" fo:min-width="3.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solid" svg:stroke-color="#000000" draw:stroke-linejoin="none" draw:fill="none" draw:fill-color="#ffffff" draw:textarea-horizontal-align="justify" draw:textarea-vertical-align="middle" draw:auto-grow-height="false" fo:min-height="0.716cm" fo:min-width="4.731cm" style:run-through="foreground"/>
      <style:paragraph-properties style:writing-mode="lr-tb"/>
    </style:style>
    <style:style style:name="gr15" style:family="graphic">
      <style:graphic-properties draw:stroke="solid" svg:stroke-width="0.081cm" svg:stroke-color="#127622" draw:fill="none" draw:fill-color="#ffffff" draw:textarea-horizontal-align="justify" draw:textarea-vertical-align="middle" draw:auto-grow-height="false" fo:min-height="1.102cm" fo:min-width="1.289cm" fo:padding-top="0.041cm" fo:padding-bottom="0.041cm" fo:padding-left="0.041cm" fo:padding-right="0.041cm" style:run-through="foreground"/>
    </style:style>
    <style:style style:name="gr16"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5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559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solid" svg:stroke-color="#000000" draw:stroke-linejoin="none" draw:fill="none" draw:fill-color="#ffffff" fo:min-height="0.81cm" style:run-through="foreground"/>
      <style:paragraph-properties style:writing-mode="lr-tb"/>
    </style:style>
    <style:style style:name="gr20" style:family="graphic">
      <style:graphic-properties draw:stroke="solid" svg:stroke-color="#000000" svg:stroke-linecap="round" draw:fill="solid" draw:fill-color="#dddddd" draw:textarea-vertical-align="middle" fo:min-height="0.561cm"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3" text:separation-character="-" text:name="Drawing"/>
        <text:sequence-decl text:display-outline-level="0" text:name="Figure"/>
      </text:sequence-decls>
      <text:p text:style-name="P6"><draw:g text:anchor-type="paragraph" draw:z-index="0" draw:name="Group object 1" draw:style-name="gr1"><draw:custom-shape draw:style-name="gr2" draw:text-style-name="P8" svg:width="14.572cm" svg:height="0.83cm" svg:x="1.326cm" svg:y="3.066cm"><text:p text:style-name="P7"><text:span text:style-name="T4">Insert Caption</text:span></text:p><draw:enhanced-geometry svg:viewBox="0 0 21600 21600" draw:type="rectangle" draw:enhanced-path="M 0 0 L 21600 0 21600 21600 0 21600 0 0 Z N"/></draw:custom-shape><draw:custom-shape draw:style-name="gr3" draw:text-style-name="P10" svg:width="5.488cm" svg:height="0.712cm" svg:x="1.102cm" svg:y="4.172cm"><text:p text:style-name="P9"><text:span text:style-name="T5">Structure &amp; Formatting</text:span></text:p><draw:enhanced-geometry svg:viewBox="0 0 21600 21600" draw:type="rectangle" draw:enhanced-path="M 0 0 L 21600 0 21600 21600 0 21600 0 0 Z N"/></draw:custom-shape><draw:custom-shape draw:style-name="gr4" draw:text-style-name="P11" svg:width="2.569cm" svg:height="0.909cm" svg:x="1.18cm" svg:y="5.158cm"><text:p text:style-name="P7"><text:span text:style-name="T4">Structure :</text:span></text:p><draw:enhanced-geometry svg:viewBox="0 0 21600 21600" draw:type="rectangle" draw:enhanced-path="M 0 0 L 21600 0 21600 21600 0 21600 0 0 Z N"/></draw:custom-shape><draw:custom-shape draw:style-name="gr5" draw:text-style-name="P12" svg:width="0.6cm" svg:height="0.6cm" svg:x="4.129cm" svg:y="5.31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2" svg:width="0.6cm" svg:height="0.602cm" svg:x="14.792cm" svg:y="5.3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3" svg:width="0.5cm" svg:height="1.001cm" svg:x="5.037cm" svg:y="5.158cm"><text:p/><draw:enhanced-geometry svg:viewBox="0 0 21600 21600" draw:type="rectangle" draw:enhanced-path="M 0 0 L 21600 0 21600 21600 0 21600 0 0 Z N"/></draw:custom-shape><draw:custom-shape draw:style-name="gr8" draw:text-style-name="P15" svg:width="1.202cm" svg:height="1.001cm" svg:x="5.706cm" svg:y="5.137cm"><text:p text:style-name="P14"><text:span text:style-name="T6">CC</text:span></text:p><draw:enhanced-geometry svg:viewBox="0 0 21600 21600" draw:type="rectangle" draw:enhanced-path="M 0 0 L 21600 0 21600 21600 0 21600 0 0 Z N"/></draw:custom-shape><draw:custom-shape draw:style-name="gr7" draw:text-style-name="P13" svg:width="0.5cm" svg:height="1.001cm" svg:x="7.138cm" svg:y="5.158cm"><text:p text:style-name="P16"><text:span text:style-name="T7">␢</text:span></text:p><draw:enhanced-geometry svg:viewBox="0 0 21600 21600" draw:type="rectangle" draw:enhanced-path="M 0 0 L 21600 0 21600 21600 0 21600 0 0 Z N"/></draw:custom-shape><draw:custom-shape draw:style-name="gr9" draw:text-style-name="P15" svg:width="1.2cm" svg:height="1.001cm" svg:x="7.907cm" svg:y="5.137cm"><text:p text:style-name="P14"><text:span text:style-name="T6">C#</text:span></text:p><draw:enhanced-geometry svg:viewBox="0 0 21600 21600" draw:type="rectangle" draw:enhanced-path="M 0 0 L 21600 0 21600 21600 0 21600 0 0 Z N"/></draw:custom-shape><draw:custom-shape draw:style-name="gr7" draw:text-style-name="P13" svg:width="0.5cm" svg:height="1.001cm" svg:x="9.338cm" svg:y="5.158cm"><text:p text:style-name="P16"><text:span text:style-name="T7">:␢</text:span></text:p><draw:enhanced-geometry svg:viewBox="0 0 21600 21600" draw:type="rectangle" draw:enhanced-path="M 0 0 L 21600 0 21600 21600 0 21600 0 0 Z N"/></draw:custom-shape><draw:custom-shape draw:style-name="gr9" draw:text-style-name="P15" svg:width="1.2cm" svg:height="1.001cm" svg:x="10.006cm" svg:y="5.137cm"><text:p text:style-name="P14"><text:span text:style-name="T6">CT</text:span></text:p><draw:enhanced-geometry svg:viewBox="0 0 21600 21600" draw:type="rectangle" draw:enhanced-path="M 0 0 L 21600 0 21600 21600 0 21600 0 0 Z N"/></draw:custom-shape><draw:custom-shape draw:style-name="gr10" draw:text-style-name="P17" svg:width="0.502cm" svg:height="1.001cm" svg:x="11.437cm" svg:y="5.158cm"><text:p/><draw:enhanced-geometry svg:viewBox="0 0 21600 21600" draw:type="rectangle" draw:enhanced-path="M 0 0 L 21600 0 21600 21600 0 21600 0 0 Z N"/></draw:custom-shape><draw:custom-shape draw:style-name="gr11" draw:text-style-name="P15" svg:width="1.93cm" svg:height="0.779cm" svg:x="1.321cm" svg:y="6.566cm"><text:p text:style-name="P14"><text:span text:style-name="T6">Category</text:span></text:p><draw:enhanced-geometry svg:viewBox="0 0 21600 21600" draw:type="rectangle" draw:enhanced-path="M 0 0 L 21600 0 21600 21600 0 21600 0 0 Z N"/></draw:custom-shape><draw:custom-shape draw:style-name="gr12" draw:text-style-name="P15" svg:width="1.932cm" svg:height="0.779cm" svg:x="5.521cm" svg:y="6.566cm"><text:p text:style-name="P14"><text:span text:style-name="T6">Cat. No.</text:span></text:p><draw:enhanced-geometry svg:viewBox="0 0 21600 21600" draw:type="rectangle" draw:enhanced-path="M 0 0 L 21600 0 21600 21600 0 21600 0 0 Z N"/></draw:custom-shape><draw:custom-shape draw:style-name="gr11" draw:text-style-name="P15" svg:width="1.93cm" svg:height="0.779cm" svg:x="7.621cm" svg:y="6.566cm"><text:p text:style-name="P14"><text:span text:style-name="T6">Newline</text:span></text:p><draw:enhanced-geometry svg:viewBox="0 0 21600 21600" draw:type="rectangle" draw:enhanced-path="M 0 0 L 21600 0 21600 21600 0 21600 0 0 Z N"/></draw:custom-shape><draw:custom-shape draw:style-name="gr12" draw:text-style-name="P15" svg:width="1.932cm" svg:height="0.779cm" svg:x="5.521cm" svg:y="6.566cm"><text:p text:style-name="P14"><text:span text:style-name="T6">Cat. No.</text:span></text:p><draw:enhanced-geometry svg:viewBox="0 0 21600 21600" draw:type="rectangle" draw:enhanced-path="M 0 0 L 21600 0 21600 21600 0 21600 0 0 Z N"/></draw:custom-shape><draw:custom-shape draw:style-name="gr12" draw:text-style-name="P15" svg:width="1.932cm" svg:height="0.779cm" svg:x="9.72cm" svg:y="6.566cm"><text:p text:style-name="P14"><text:span text:style-name="T6">Tab stop</text:span></text:p><draw:enhanced-geometry svg:viewBox="0 0 21600 21600" draw:type="rectangle" draw:enhanced-path="M 0 0 L 21600 0 21600 21600 0 21600 0 0 Z N"/></draw:custom-shape><draw:custom-shape draw:style-name="gr11" draw:text-style-name="P15" svg:width="1.93cm" svg:height="0.779cm" svg:x="11.821cm" svg:y="6.566cm"><text:p text:style-name="P14"><text:span text:style-name="T6">Caption</text:span></text:p><draw:enhanced-geometry svg:viewBox="0 0 21600 21600" draw:type="rectangle" draw:enhanced-path="M 0 0 L 21600 0 21600 21600 0 21600 0 0 Z N"/></draw:custom-shape><draw:custom-shape draw:style-name="gr12" draw:text-style-name="P15" svg:width="1.932cm" svg:height="0.779cm" svg:x="9.72cm" svg:y="6.566cm"><text:p text:style-name="P14"><text:span text:style-name="T6">Tab stop</text:span></text:p><draw:enhanced-geometry svg:viewBox="0 0 21600 21600" draw:type="rectangle" draw:enhanced-path="M 0 0 L 21600 0 21600 21600 0 21600 0 0 Z N"/></draw:custom-shape><draw:custom-shape draw:style-name="gr13" draw:text-style-name="P11" svg:width="4.139cm" svg:height="0.909cm" svg:x="1.18cm" svg:y="7.559cm"><text:p text:style-name="P7"><text:span text:style-name="T4">Character style :</text:span></text:p><draw:enhanced-geometry svg:viewBox="0 0 21600 21600" draw:type="rectangle" draw:enhanced-path="M 0 0 L 21600 0 21600 21600 0 21600 0 0 Z N"/></draw:custom-shape><draw:custom-shape draw:style-name="gr14" draw:text-style-name="P13" svg:width="4.732cm" svg:height="0.717cm" svg:x="4.859cm" svg:y="7.617cm"><text:p text:style-name="P16"><text:span text:style-name="T7">&lt;None&gt;</text:span></text:p><draw:enhanced-geometry svg:viewBox="0 0 21600 21600" draw:type="rectangle" draw:enhanced-path="M 0 0 L 21600 0 21600 21600 0 21600 0 0 Z N"/></draw:custom-shape><draw:custom-shape draw:style-name="gr3" draw:text-style-name="P10" svg:width="5.488cm" svg:height="0.712cm" svg:x="1.102cm" svg:y="8.871cm"><text:p text:style-name="P9"><text:span text:style-name="T5">Format</text:span></text:p><draw:enhanced-geometry svg:viewBox="0 0 21600 21600" draw:type="rectangle" draw:enhanced-path="M 0 0 L 21600 0 21600 21600 0 21600 0 0 Z N"/></draw:custom-shape><draw:custom-shape draw:style-name="gr15" draw:text-style-name="P18" svg:width="1.371cm" svg:height="1.184cm" svg:x="9.944cm" svg:y="5.04cm"><text:p/><draw:enhanced-geometry svg:viewBox="0 0 21600 21600" draw:type="rectangle" draw:enhanced-path="M 0 0 L 21600 0 21600 21600 0 21600 0 0 Z N"/></draw:custom-shape><draw:frame draw:style-name="gr16" draw:text-style-name="P20" svg:width="3.5cm" svg:height="0.779cm" svg:x="1.547cm" svg:y="10.612cm"><draw:text-box><text:p text:style-name="P19"><text:span text:style-name="T4">Caption text :</text:span></text:p></draw:text-box></draw:frame><draw:frame draw:style-name="gr17" draw:text-style-name="P20" svg:width="3.502cm" svg:height="0.81cm" svg:x="1.532cm" svg:y="9.834cm"><draw:text-box><text:p text:style-name="P19"><text:span text:style-name="T4">Text index :</text:span></text:p></draw:text-box></draw:frame><draw:frame draw:style-name="gr18" draw:text-style-name="P20" svg:width="0.685cm" svg:height="0.74cm" svg:x="5.083cm" svg:y="9.859cm"><draw:text-box><text:p text:style-name="P19"><text:span text:style-name="T4">1</text:span></text:p></draw:text-box></draw:frame><draw:frame draw:style-name="gr19" draw:text-style-name="P21" svg:width="9.617cm" svg:height="0.81cm" svg:x="4.748cm" svg:y="10.705cm"><draw:text-box><text:p><text:span text:style-name="T7">Simple caption</text:span></text:p></draw:text-box></draw:frame><draw:frame draw:style-name="gr20" draw:text-style-name="P23" svg:width="1.463cm" svg:height="0.562cm" svg:x="11.564cm" svg:y="12.229cm"><draw:text-box><text:p text:style-name="P22"><text:span text:style-name="T6">OK</text:span></text:p></draw:text-box></draw:frame><draw:frame draw:style-name="gr20" draw:text-style-name="P23" svg:width="1.463cm" svg:height="0.562cm" svg:x="13.365cm" svg:y="12.229cm"><draw:text-box><text:p text:style-name="P22"><text:span text:style-name="T6">Cancel</text:span></text:p></draw:text-box></draw:frame><draw:custom-shape draw:style-name="gr11" draw:text-style-name="P15" svg:width="1.93cm" svg:height="0.779cm" svg:x="3.422cm" svg:y="6.566cm"><text:p text:style-name="P14"><text:span text:style-name="T6">Chap. Info</text:span></text:p><draw:enhanced-geometry svg:viewBox="0 0 21600 21600" draw:type="rectangle" draw:enhanced-path="M 0 0 L 21600 0 21600 21600 0 21600 0 0 Z N"/></draw:custom-shape></draw:g>The following image (pasted as a group from a Draw schema) is anchored <text:span text:style-name="Emphasis">To paragraph</text:span> with vertical position <text:span text:style-name="Emphasis">Bottom, Entire paragraph area</text:span>. It is expected that the image will be positioned <text:span text:style-name="Strong_20_Emphasis">after</text:span> all paragraph text. But whatever you do on the vertical position settings, whatever you add or remove to text, you always end up with one line below the frame, even if paragraph has only one line.</text:p>
      <text:p text:style-name="Text_20_body">Anchoring <text:span text:style-name="Emphasis">To character</text:span> at last position of paragraph doesn’t change the behaviour.</text:p>
      <text:p text:style-name="Text_20_body">Strangely enough, if you edit the paragraph (or paste the image over and over), at some time the last line jumps above the image. The step where everything settles down cannot be predicted. However, a frame with the same properties has the expected layout.<draw:frame draw:style-name="fr1" draw:name="Frame1" text:anchor-type="char" draw:z-index="1"><draw:text-box fo:min-height="0.439cm" fo:min-width="2cm"><text:p text:style-name="Frame_20_contents"/></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styles>
    <draw:stroke-dash draw:name="Dash_20_Dot_20_4" draw:display-name="Dash Dot 4"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style:font-name="TeX Gyre Termes" fo:font-family="'TeX Gyre Termes'" style:font-style-name="Regular" style:font-pitch="variabl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Gill Sans1"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90%" fo:text-align="justify" style:justify-single-word="false" style:page-number="auto"/>
    </style:style>
    <style:style style:name="List" style:family="paragraph" style:parent-style-name="Text_20_body" style:class="list" style:master-page-name="">
      <style:paragraph-properties fo:orphans="2" style:page-number="auto"/>
      <style:text-properties fo:font-size="90%"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style:contextual-spacing="false" style:page-number="auto" fo:background-color="transparent" style:shadow="none"/>
      <style:text-properties style:font-name="TeX Gyre Cursor1" fo:font-family="'TeX Gyre Cursor'" style:font-style-name="Regular" style:font-pitch="fixed" fo:language="zxx" fo:country="none"/>
    </style:style>
    <style:style style:name="Index_20_Heading" style:display-name="Index Heading" style:family="paragraph" style:parent-style-name="Heading" style:default-outline-level="1" style:list-style-name="" style:class="index" style:master-page-name="IndexStart">
      <loext:graphic-properties draw:fill="none" draw:fill-color="#cfe7f5"/>
      <style:paragraph-properties fo:margin-left="0cm" fo:margin-right="0cm" fo:margin-top="0cm" fo:margin-bottom="0.499cm" style: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font-size="16pt" fo:font-weight="bold"/>
    </style:style>
    <style:style style:name="Subtitle" style:family="paragraph" style:parent-style-name="Title" style:next-style-name="Text_20_body" style:class="chapter" style:master-page-name="">
      <style:paragraph-properties fo:margin-top="0.4cm" fo:margin-bottom="9.999cm" style:contextual-spacing="false" fo:text-align="center" style:justify-single-word="false" style:page-number="auto"/>
      <style:text-properties fo:font-size="11pt" fo:font-style="italic" fo:font-weight="normal"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style:contextual-spacing="false" style:page-number="auto" fo:break-before="auto" fo:break-after="auto" fo:background-color="transparent" style:shadow="none">
        <style:tab-stops/>
      </style:paragraph-properties>
      <style:text-properties fo:color="#800080" loext:opacity="100%" style:font-name="Gill Sans"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style:contextual-spacing="false" fo:text-align="center" style:justify-single-word="false"/>
      <style:text-properties style:use-window-font-color="true" loext:opacity="0%" fo:font-size="18pt" fo:font-weight="bold"/>
    </style:style>
    <style:style style:name="Heading_20_2" style:display-name="Heading 2" style:family="paragraph" style:parent-style-name="Heading" style:next-style-name="Text_20_body" style:default-outline-level="2" style:class="text" style:master-page-name="">
      <loext:graphic-properties draw:fill="solid" draw:fill-color="#f2f2f2" draw:opacity="100%"/>
      <style:paragraph-properties fo:margin-left="1cm" fo:margin-right="0cm" fo:margin-top="0.4cm" fo:margin-bottom="0.4cm" style: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style:contextual-spacing="false" fo:text-indent="0cm" style:auto-text-indent="false"/>
    </style:style>
    <style:style style:name="Numbering_20_1_20_Start" style:display-name="Numbering 1 Start" style:family="paragraph" style:parent-style-name="List" style:list-style-name="Numbering_20_123" style:class="list">
      <style:paragraph-properties fo:margin-top="0.101cm" fo:margin-bottom="0.049cm" style:contextual-spacing="false" text:number-lines="true" text:line-number="1">
        <style:tab-stops/>
      </style:paragraph-properties>
    </style:style>
    <style:style style:name="Numbering_20_1" style:display-name="Numbering 1" style:family="paragraph" style:parent-style-name="List" style:list-style-name="Numbering_20_123" style:class="list">
      <style:paragraph-properties fo:margin-top="0.049cm" fo:margin-bottom="0.049cm" style: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List_20_1" style:class="list">
      <style:paragraph-properties fo:margin-top="0.049cm" fo:margin-bottom="0.049cm" style:contextual-spacing="false"/>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top="0.4cm" fo:margin-bottom="0.199cm" style:contextual-spacing="false" style:page-number="auto" fo:background-color="transparent" fo:padding="0cm" fo:border="none"/>
      <style:text-properties fo:font-style="normal" fo:font-weight="bold"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Index_20_Heading" style:default-outline-level="1" style:list-style-name="" style:class="index" style:master-page-name="ContentsStart">
      <style:paragraph-properties fo:margin-left="0cm" fo:margin-right="0cm" fo:margin-top="0cm" fo:margin-bottom="0.499cm" style:contextual-spacing="false" fo:text-align="center" style:justify-single-word="false" fo:text-indent="0cm" style:auto-text-indent="false" style:page-number="1" fo:break-before="auto" fo:break-after="auto" style:shadow="non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fo:keep-with-next="always">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fo:keep-with-next="auto">
        <style:tab-stops>
          <style:tab-stop style:position="16.501cm"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style:contextual-spacing="false" style:page-number="auto" fo:background-color="transparent" style:shadow="none" style:writing-mode="pag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80%"/>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800080" loext:opacity="100%" style:font-name="Gill Sans1" fo:font-family="'Gill Sans'" style:font-style-name="Regular" style:font-family-generic="swiss" style:font-pitch="variable"/>
    </style:style>
    <style:style style:name="Footer" style:family="paragraph" style:parent-style-name="Header_20_and_20_Footer"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er_20_and_20_Footer" style:class="extra"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uto" text:number-lines="false" text:line-number="0">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style: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style: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01cm" fo:margin-bottom="0.049cm" style: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style:contextual-spacing="false">
        <style:tab-stops/>
      </style:paragraph-properties>
    </style:style>
    <style:style style:name="User_20_Index_20_Heading" style:display-name="User Index Heading" style:family="paragraph" style:parent-style-name="Index_20_Heading" style:default-outline-level="1" style:list-style-name=""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fo:font-size="16pt" fo:font-weight="bold"/>
    </style:style>
    <style:style style:name="Revision_20_Heading" style:display-name="Revision Heading" style:family="paragraph" style:parent-style-name="Heading" style:next-style-name="Text_20_body" style:master-page-name="RevHistory">
      <style:paragraph-properties fo:margin-top="0cm" fo:margin-bottom="0.4cm" style:contextual-spacing="false" fo:text-align="center" style:justify-single-word="false" style:page-number="1"/>
      <style:text-properties fo:font-size="12pt" fo:font-weight="bold"/>
    </style:style>
    <style:style style:name="Revision_20_Table_20_Heading" style:display-name="Revision Table Heading" style:family="paragraph" style:parent-style-name="Table_20_Heading" style:master-page-name="">
      <style:paragraph-properties fo:margin-top="0.101cm" fo:margin-bottom="0.101cm" style:contextual-spacing="false" style:page-number="auto"/>
    </style:style>
    <style:style style:name="Revision_20_Table_20_Contents" style:display-name="Revision Table Contents" style:family="paragraph" style:parent-style-name="Table_20_Contents" style:master-page-name="">
      <style:paragraph-propertie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cence_20_Heading" style:display-name="Licence Heading" style:family="paragraph" style:parent-style-name="Heading" style:master-page-name="Legalese">
      <style:paragraph-properties fo:margin-top="0cm" fo:margin-bottom="0.499cm" style: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master-page-name="">
      <style:paragraph-properties fo:margin-left="0.499cm" fo:margin-right="0cm" fo:margin-top="0cm" fo:margin-bottom="0cm" style:contextual-spacing="false" fo:text-indent="-0.499cm" style:auto-text-indent="false" style:page-number="auto" text:number-lines="false" text:line-number="0">
        <style:tab-stops/>
      </style:paragraph-properties>
      <style:text-properties fo:font-size="10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Indent" style:display-name="List Indent" style:family="paragraph" style:parent-style-name="Text_20_body" style:class="text" style:master-page-name="">
      <style:paragraph-properties fo:margin-left="5.001cm" fo:margin-right="0cm" fo:margin-top="0cm" fo:margin-bottom="0cm" style:contextual-spacing="false" fo:orphans="2" fo:widows="2" fo:text-indent="-4.5cm" style:auto-text-indent="false" style:page-number="auto">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fo:font-size="10pt"/>
    </style:style>
    <style:style style:name="Licence_20_Clause" style:display-name="Licence Clause" style:family="paragraph" style:parent-style-name="Licence_20_body" style:list-style-name="List_20_1">
      <style:paragraph-properties fo:margin-left="1cm" fo:margin-right="0cm" fo:margin-top="0cm" fo:margin-bottom="0cm" style:contextual-spacing="false" fo:text-indent="-0.499cm" style:auto-text-indent="false">
        <style:tab-stops/>
      </style:paragraph-properties>
    </style:style>
    <style:style style:name="GNU_20_FDL_20_Heading_20_1" style:display-name="GNU FDL Heading 1" style:family="paragraph" style:parent-style-name="Heading_20_1" style:next-style-name="GNU_20_FDL_20_Subtitle" style:default-outline-level="1" style:list-style-name="LicenceNumbering" style:master-page-name="">
      <loext:graphic-properties draw:fill="none" draw:fill-color="#cfe7f5"/>
      <style:paragraph-properties fo:margin-left="0cm" fo:margin-right="0cm" fo:margin-top="0.4cm" fo:margin-bottom="0.4cm" style:contextual-spacing="false" fo:text-indent="0cm" style:auto-text-indent="false" style:page-number="auto" fo:break-before="auto" fo:break-after="auto" fo:background-color="transparent" style:shadow="none" style:writing-mode="page">
        <style:tab-stops>
          <style:tab-stop style:position="0.75cm"/>
        </style:tab-stops>
      </style:paragraph-properties>
      <style:text-properties fo:font-size="12pt" fo:language="en" fo:country="US" style:font-weight-complex="normal"/>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style: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2cm" fo:margin-bottom="0.499cm" style: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style: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Rule" style:display-name="DocName Rule" style:family="paragraph" style:parent-style-name="DocName_20_body" style:list-style-name="List_20_1" style:master-page-name="">
      <style:paragraph-properties fo:margin-left="1cm" fo:margin-right="0cm" fo:margin-top="0cm" fo:margin-bottom="0cm" style:contextual-spacing="false" fo:text-indent="-0.499cm" style:auto-text-indent="false" style:page-number="auto">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margin-left="0cm" fo:margin-right="0cm" fo:text-indent="0cm" style:auto-text-indent="false"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style: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style: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loext:opacity="100%"/>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style:contextual-spacing="false" fo:text-align="center" style:justify-single-word="false" fo:text-indent="0cm" style:auto-text-indent="false"/>
      <style:text-properties fo:color="#800080" loext:opacity="100%" style:font-name="Gill Sans"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style: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Index_20_Heading" style:class="index" style:master-page-name="">
      <style:paragraph-properties fo:margin-left="0cm" fo:margin-right="0cm" fo:text-indent="0cm" style:auto-text-indent="false" style:page-number="auto" text:number-lines="false" text:line-number="0"/>
    </style:style>
    <style:style style:name="Object_20_index_20_heading" style:display-name="Object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list-style-name="Numbering_20_123" style:class="list">
      <style:paragraph-properties fo:margin-top="0.049cm" fo:margin-bottom="0.101cm" style:contextual-spacing="false"/>
    </style:style>
    <style:style style:name="Numbering_20_1_20_Cont." style:display-name="Numbering 1 Cont." style:family="paragraph" style:parent-style-name="List" style:list-style-name="Numbering_20_123" style:class="list">
      <style:paragraph-properties fo:margin-top="0.049cm" fo:margin-bottom="0.049cm" style:contextual-spacing="false"/>
    </style:style>
    <style:style style:name="Appendix_20_1" style:display-name="Appendix 1" style:family="paragraph" style:parent-style-name="Heading_20_1" style:next-style-name="Text_20_body" style:default-outline-level="1" style:list-style-name="Appendix" style:master-page-name="ChapterStart">
      <loext:graphic-properties draw:fill="none" draw:fill-color="#cfe7f5"/>
      <style:paragraph-properties style:page-numb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GNU_20_FDL_20_Title" style:display-name="GNU FDL Title" style:family="paragraph" style:parent-style-name="Heading" style:next-style-name="GNU_20_FDL_20_Subtitle" style:default-outline-level="1" style:list-style-name="" style:master-page-name="LicenceStart">
      <loext:graphic-properties draw:fill="none" draw:fill-color="#cfe7f5"/>
      <style:paragraph-properties fo:margin-top="0cm" fo:margin-bottom="0.21cm" style:contextual-spacing="false" fo:text-align="center" style:justify-single-word="false" style:page-number="1" fo:break-before="auto" fo:break-after="auto" fo:background-color="transparent" style:writing-mode="page">
        <style:tab-stops/>
      </style:paragraph-properties>
      <style:text-properties fo:font-size="18pt" fo:language="en" fo:country="US" fo:font-weight="bold"/>
    </style:style>
    <style:style style:name="Bibliography_20_Heading" style:display-name="Bibliography Heading" style:family="paragraph" style:parent-style-name="Index_20_Heading" style:class="index" style:master-page-name="">
      <style:paragraph-properties style:page-number="auto" text:number-lines="false" text:line-number="0">
        <style:tab-stops/>
      </style:paragraph-properties>
    </style:style>
    <style:style style:name="Figure_20_Index_20_Heading" style:display-name="Figur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CopyrightItem" style:family="paragraph" style:parent-style-name="Licence_20_body">
      <style:paragraph-properties fo:margin-top="0.199cm" fo:margin-bottom="0.499cm" style:contextual-spac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Figure" style:family="paragraph" style:parent-style-name="Caption" style:class="extra"/>
    <style:style style:name="MarginIcon" style:family="paragraph" style:parent-style-name="Standard" style:list-style-name="MarginIcon" style:master-page-name="">
      <style:paragraph-properties style:page-number="auto">
        <style:tab-stops/>
      </style:paragraph-properties>
      <style:text-properties fo:font-size="2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Label" style:family="paragraph" style:parent-style-name="Standard" style:master-page-name="">
      <style:paragraph-properties fo:margin-left="0.199cm" fo:margin-right="0.199cm" fo:margin-top="0.101cm" fo:margin-bottom="0cm" style:contextual-spacing="false" fo:text-align="start" style:justify-single-word="false" fo:text-indent="0cm" style:auto-text-indent="false" style:page-number="auto" fo:padding-left="0cm" fo:padding-right="0cm" fo:padding-top="0cm" fo:padding-bottom="0.101cm" fo:border="none">
        <style:tab-stops/>
      </style:paragraph-properties>
      <style:text-properties fo:text-transform="uppercase" style:font-name="Gill Sans" fo:font-family="'Gill Sans'" style:font-style-name="Bold" style:font-family-generic="swiss" style:font-pitch="variable" fo:font-weight="bold"/>
    </style:style>
    <style:style style:name="ImportantLabel" style:family="paragraph" style:parent-style-name="xLabel" style:master-page-name="">
      <style:paragraph-properties style:page-number="auto">
        <style:tab-stops/>
      </style:paragraph-properties>
      <style:text-properties fo:color="#ffffff" loext:opacity="100%"/>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TeX Gyre Cursor1" fo:font-family="'TeX Gyre Cursor'" style:font-style-name="Regular" style:font-pitch="fixed" fo:language="zxx" fo:country="none"/>
    </style:style>
    <style:style style:name="Teletype" style:family="text">
      <style:text-properties style:font-name="Liberation Mono"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TeX Gyre Cursor" fo:font-family="'TeX Gyre Cursor'" style:font-style-name="Bold Italic" style:font-pitch="fixed"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loext:opacity="100%"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loext:opacity="1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loext:opacity="100%"/>
    </style:style>
    <style:style style:name="NoteEmphasis" style:family="text" style:parent-style-name="Strong_20_Emphasis">
      <style:text-properties fo:color="#999999" loext:opacity="100%"/>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Bullet_20_Symbols_20__28_user_29_" style:display-name="Bullet Symbols (user)" style:family="text"/>
    <style:style style:name="Boxed" style:family="text">
      <style:text-properties style:font-name="TeX Gyre Cursor1" fo:font-family="'TeX Gyre Cursor'" style:font-style-name="Regular" style:font-pitch="fixed" fo:background-color="#ffd8ce" loext:padding-left="0.049cm" loext:padding-right="0.101cm" loext:padding-top="0.049cm" loext:padding-bottom="0.049cm" loext:border="0.06pt solid #0000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fo:min-width="2cm" fo:min-height="0.439cm" text:anchor-type="char" svg:x="0cm" svg:y="2cm" fo:margin-left="0.201cm" fo:margin-right="0.201cm" fo:margin-top="0.201cm" fo:margin-bottom="0.201cm" style:wrap="none" style:vertical-pos="bottom" style:vertical-rel="paragraph" style:horizontal-pos="center" style:horizontal-rel="paragraph-content" draw:fill-image-width="0cm" draw:fill-image-height="0cm" fo:padding="0.199cm" fo:border="0.06pt solid #000000" style:shadow="none" draw:shadow-opacity="100%"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style:style style:name="Formula" style:family="graphic">
      <style:graphic-properties text:anchor-type="as-char" svg:y="0cm" fo:margin-left="0cm" fo:margin-right="0cm" style:vertical-pos="middle" style:vertical-rel="text"/>
    </style:style>
    <style:style style:name="BoxLabel" style:family="graphic">
      <style:graphic-properties fo:min-width="1cm" fo:min-height="0.139cm" text:anchor-type="paragraph" svg:x="-0.199cm" svg:y="-0.651cm" style:run-through="foreground" style:wrap="run-through" style:number-wrapped-paragraphs="no-limit" style:vertical-pos="from-top" style:vertical-rel="paragraph-content" style:horizontal-pos="from-left" style:horizontal-rel="paragraph-content" fo:background-color="transparent" draw:fill="none" draw:fill-color="#cfe7f5" draw:opacity="100%" draw:fill-image-width="0cm" draw:fill-image-height="0cm" fo:padding="0cm" fo:border="none" style:shadow="none" draw:shadow-opacity="100%" draw:wrap-influence-on-position="once-concurrent" loext:allow-overlap="false"/>
    </style:style>
    <style:style style:name="ImportantLabel" style:family="graphic" style:parent-style-name="BoxLabel">
      <style:graphic-properties fo:min-width="3.099cm" fo:min-height="0.139cm" text:anchor-type="paragraph" fo:background-color="#ff0000" style:background-transparency="0%" draw:fill="solid" draw:fill-color="#ff0000" draw:opacity="100%">
        <style:columns fo:column-count="1" fo:column-gap="0cm"/>
      </style:graphic-properties>
    </style:style>
    <style:style style:name="Bottom" style:family="graphic" style:parent-style-name="Frame">
      <style:graphic-properties fo:min-width="2cm" fo:min-height="0.439cm" text:anchor-type="char" svg:y="2cm" style:wrap="none" style:vertical-pos="bottom" style:vertical-rel="paragraph"/>
    </style:style>
    <text:outline-style style:name="Outline">
      <text:outline-level-style text:level="1" text:style-name="Heading_20_1_20_Numbering" loext:num-list-format=" %1% " style:num-prefix=" " style:num-suffix=" " style:num-format="1">
        <style:list-level-properties text:list-level-position-and-space-mode="label-alignment">
          <style:list-level-label-alignment text:label-followed-by="nothing"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loext:num-list-format="%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Appendix">
      <text:list-level-style-number text:level="1" text:style-name="Heading_20_1_20_Numbering" loext:num-list-format=" %1% "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loext:num-list-format=" %5% "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loext:num-list-format=" %6% "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loext:num-list-format=" %7% "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loext:num-list-format=" %8% "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loext:num-list-format=" %9% "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loext:num-list-format=" %10% "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MarginIcon">
      <text:list-level-style-image text:level="1" xlink:href="Pictures/10000001000000200000002034D1890FED11AE77.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image text:level="2" xlink:href="Pictures/100000010000002000000020FF35BD5DC6BB4E99.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table:align="margins"/>
    </style:style>
    <style:style style:name="HeaderTitling.A" style:family="table-column">
      <style:table-column-properties style:rel-column-width="15421*"/>
    </style:style>
    <style:style style:name="HeaderTitling.B" style:family="table-column">
      <style:table-column-properties style:rel-column-width="34691*"/>
    </style:style>
    <style:style style:name="HeaderTitling.C" style:family="table-column">
      <style:table-column-properties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IndexHeaderBlock" style:family="table">
      <style:table-properties table:align="margins"/>
    </style:style>
    <style:style style:name="IndexHeaderBlock.A" style:family="table-column">
      <style:table-column-properties style:rel-column-width="15421*"/>
    </style:style>
    <style:style style:name="IndexHeaderBlock.B" style:family="table-column">
      <style:table-column-properties style:rel-column-width="34691*"/>
    </style:style>
    <style:style style:name="IndexHeaderBlock.C" style:family="table-column">
      <style:table-column-properties style:rel-column-width="15423*"/>
    </style:style>
    <style:style style:name="Index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HeaderBlock.B1" style:family="table-cell">
      <style:table-cell-properties fo:padding="0.097cm" fo:border-left="0.25pt solid #800080" fo:border-right="none" fo:border-top="0.25pt solid #800080" fo:border-bottom="none"/>
    </style:style>
    <style:style style:name="IndexHeaderBlock.C1" style:family="table-cell">
      <style:table-cell-properties fo:padding="0.097cm" fo:border="0.25pt solid #800080"/>
    </style:style>
    <style:style style:name="Index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HeaderBlock.B2" style:family="table-cell">
      <style:table-cell-properties fo:padding="0.097cm" fo:border-left="0.25pt solid #800080" fo:border-right="none" fo:border-top="none" fo:border-bottom="0.25pt solid #800080"/>
    </style:style>
    <style:style style:name="IndexHeaderBlock.C2" style:family="table-cell">
      <style:table-cell-properties fo:padding="0.097cm" fo:border-left="0.25pt solid #800080" fo:border-right="0.25pt solid #800080" fo:border-top="none" fo:border-bottom="0.25pt solid #800080"/>
    </style:style>
    <style:style style:name="ChapterHeaderBlock" style:family="table">
      <style:table-properties table:align="margins"/>
    </style:style>
    <style:style style:name="ChapterHeaderBlock.A" style:family="table-column">
      <style:table-column-properties style:rel-column-width="15421*"/>
    </style:style>
    <style:style style:name="ChapterHeaderBlock.B" style:family="table-column">
      <style:table-column-properties style:rel-column-width="34691*"/>
    </style:style>
    <style:style style:name="ChapterHeaderBlock.C" style:family="table-column">
      <style:table-column-properties style:rel-column-width="15423*"/>
    </style:style>
    <style:style style:name="Chapter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HeaderBlock.B1" style:family="table-cell">
      <style:table-cell-properties fo:padding="0.097cm" fo:border-left="0.25pt solid #800080" fo:border-right="none" fo:border-top="0.25pt solid #800080" fo:border-bottom="none"/>
    </style:style>
    <style:style style:name="ChapterHeaderBlock.C1" style:family="table-cell">
      <style:table-cell-properties fo:padding="0.097cm" fo:border="0.25pt solid #800080"/>
    </style:style>
    <style:style style:name="Chapter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HeaderBlock.B2" style:family="table-cell">
      <style:table-cell-properties fo:padding="0.097cm" fo:border-left="0.25pt solid #800080" fo:border-right="none" fo:border-top="none" fo:border-bottom="0.25pt solid #800080"/>
    </style:style>
    <style:style style:name="ChapterHeaderBlock.C2" style:family="table-cell">
      <style:table-cell-properties fo:padding="0.097cm" fo:border-left="0.25pt solid #800080" fo:border-right="0.25pt solid #800080" fo:border-top="none" fo:border-bottom="0.25pt solid #800080"/>
    </style:style>
    <style:style style:name="ChapterStartHeaderBlock" style:family="table">
      <style:table-properties table:align="margins"/>
    </style:style>
    <style:style style:name="ChapterStartHeaderBlock.A" style:family="table-column">
      <style:table-column-properties style:rel-column-width="15421*"/>
    </style:style>
    <style:style style:name="ChapterStartHeaderBlock.B" style:family="table-column">
      <style:table-column-properties style:rel-column-width="34691*"/>
    </style:style>
    <style:style style:name="ChapterStartHeaderBlock.C" style:family="table-column">
      <style:table-column-properties style:rel-column-width="15423*"/>
    </style:style>
    <style:style style:name="Chapter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StartHeaderBlock.B1" style:family="table-cell">
      <style:table-cell-properties fo:padding="0.097cm" fo:border-left="0.25pt solid #800080" fo:border-right="none" fo:border-top="0.25pt solid #800080" fo:border-bottom="none"/>
    </style:style>
    <style:style style:name="ChapterStartHeaderBlock.C1" style:family="table-cell">
      <style:table-cell-properties fo:padding="0.097cm" fo:border="0.25pt solid #800080"/>
    </style:style>
    <style:style style:name="Chapter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StartHeaderBlock.B2" style:family="table-cell">
      <style:table-cell-properties fo:padding="0.097cm" fo:border-left="0.25pt solid #800080" fo:border-right="none" fo:border-top="none" fo:border-bottom="0.25pt solid #800080"/>
    </style:style>
    <style:style style:name="ChapterStartHeaderBlock.C2" style:family="table-cell">
      <style:table-cell-properties fo:padding="0.097cm" fo:border-left="0.25pt solid #800080" fo:border-right="0.25pt solid #800080" fo:border-top="none" fo:border-bottom="0.25pt solid #800080"/>
    </style:style>
    <style:style style:name="IndexStartHeaderBlock" style:family="table">
      <style:table-properties table:align="margins"/>
    </style:style>
    <style:style style:name="IndexStartHeaderBlock.A" style:family="table-column">
      <style:table-column-properties style:rel-column-width="15421*"/>
    </style:style>
    <style:style style:name="IndexStartHeaderBlock.B" style:family="table-column">
      <style:table-column-properties style:rel-column-width="34691*"/>
    </style:style>
    <style:style style:name="IndexStartHeaderBlock.C" style:family="table-column">
      <style:table-column-properties style:rel-column-width="15423*"/>
    </style:style>
    <style:style style:name="Index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StartHeaderBlock.B1" style:family="table-cell">
      <style:table-cell-properties fo:padding="0.097cm" fo:border-left="0.25pt solid #800080" fo:border-right="none" fo:border-top="0.25pt solid #800080" fo:border-bottom="none"/>
    </style:style>
    <style:style style:name="IndexStartHeaderBlock.C1" style:family="table-cell">
      <style:table-cell-properties fo:padding="0.097cm" fo:border="0.25pt solid #800080"/>
    </style:style>
    <style:style style:name="Index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StartHeaderBlock.B2" style:family="table-cell">
      <style:table-cell-properties fo:padding="0.097cm" fo:border-left="0.25pt solid #800080" fo:border-right="none" fo:border-top="none" fo:border-bottom="0.25pt solid #800080"/>
    </style:style>
    <style:style style:name="IndexStartHeaderBlock.C2" style:family="table-cell">
      <style:table-cell-properties fo:padding="0.097cm" fo:border-left="0.25pt solid #800080" fo:border-right="0.25pt solid #800080" fo:border-top="none" fo:border-bottom="0.25pt solid #800080"/>
    </style:style>
    <style:style style:name="ContentsHeaderBlock" style:family="table">
      <style:table-properties fo:break-before="column" table:align="margins"/>
    </style:style>
    <style:style style:name="ContentsHeaderBlock.A" style:family="table-column">
      <style:table-column-properties style:rel-column-width="15421*"/>
    </style:style>
    <style:style style:name="ContentsHeaderBlock.B" style:family="table-column">
      <style:table-column-properties style:rel-column-width="34691*"/>
    </style:style>
    <style:style style:name="ContentsHeaderBlock.C" style:family="table-column">
      <style:table-column-properties style:rel-column-width="15423*"/>
    </style:style>
    <style:style style:name="Contents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HeaderBlock.B1" style:family="table-cell">
      <style:table-cell-properties fo:padding="0.097cm" fo:border-left="0.25pt solid #800080" fo:border-right="none" fo:border-top="0.25pt solid #800080" fo:border-bottom="none"/>
    </style:style>
    <style:style style:name="ContentsHeaderBlock.C1" style:family="table-cell">
      <style:table-cell-properties fo:padding="0.097cm" fo:border="0.25pt solid #800080"/>
    </style:style>
    <style:style style:name="Contents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HeaderBlock.B2" style:family="table-cell">
      <style:table-cell-properties fo:padding="0.097cm" fo:border-left="0.25pt solid #800080" fo:border-right="none" fo:border-top="none" fo:border-bottom="0.25pt solid #800080"/>
    </style:style>
    <style:style style:name="ContentsHeaderBlock.C2" style:family="table-cell">
      <style:table-cell-properties fo:padding="0.097cm" fo:border-left="0.25pt solid #800080" fo:border-right="0.25pt solid #800080" fo:border-top="none" fo:border-bottom="0.25pt solid #800080"/>
    </style:style>
    <style:style style:name="ContentsStartHeaderBlock" style:family="table">
      <style:table-properties table:align="margins"/>
    </style:style>
    <style:style style:name="ContentsStartHeaderBlock.A" style:family="table-column">
      <style:table-column-properties style:rel-column-width="15421*"/>
    </style:style>
    <style:style style:name="ContentsStartHeaderBlock.B" style:family="table-column">
      <style:table-column-properties style:rel-column-width="34691*"/>
    </style:style>
    <style:style style:name="ContentsStartHeaderBlock.C" style:family="table-column">
      <style:table-column-properties style:rel-column-width="15423*"/>
    </style:style>
    <style:style style:name="Contents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StartHeaderBlock.B1" style:family="table-cell">
      <style:table-cell-properties fo:padding="0.097cm" fo:border-left="0.25pt solid #800080" fo:border-right="none" fo:border-top="0.25pt solid #800080" fo:border-bottom="none"/>
    </style:style>
    <style:style style:name="ContentsStartHeaderBlock.C1" style:family="table-cell">
      <style:table-cell-properties fo:padding="0.097cm" fo:border="0.25pt solid #800080"/>
    </style:style>
    <style:style style:name="Contents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StartHeaderBlock.B2" style:family="table-cell">
      <style:table-cell-properties fo:padding="0.097cm" fo:border-left="0.25pt solid #800080" fo:border-right="none" fo:border-top="none" fo:border-bottom="0.25pt solid #800080"/>
    </style:style>
    <style:style style:name="ContentsStartHeaderBlock.C2" style:family="table-cell">
      <style:table-cell-properties fo:padding="0.097cm" fo:border-left="0.25pt solid #800080" fo:border-right="0.25pt solid #800080" fo:border-top="none" fo:border-bottom="0.25pt solid #800080"/>
    </style:style>
    <style:style style:name="LicenceHeaderInfo" style:family="table">
      <style:table-properties table:align="margins" style:writing-mode="page"/>
    </style:style>
    <style:style style:name="LicenceHeaderInfo.A" style:family="table-column">
      <style:table-column-properties style:rel-column-width="15421*"/>
    </style:style>
    <style:style style:name="LicenceHeaderInfo.B" style:family="table-column">
      <style:table-column-properties style:rel-column-width="34691*"/>
    </style:style>
    <style:style style:name="LicenceHeaderInfo.C" style:family="table-column">
      <style:table-column-properties style:rel-column-width="15423*"/>
    </style:style>
    <style:style style:name="Licenc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HeaderInfo.B1" style:family="table-cell">
      <style:table-cell-properties fo:padding="0.097cm" fo:border-left="0.25pt solid #800080" fo:border-right="none" fo:border-top="0.25pt solid #800080" fo:border-bottom="none"/>
    </style:style>
    <style:style style:name="LicenceHeaderInfo.C1" style:family="table-cell">
      <style:table-cell-properties fo:padding="0.097cm" fo:border="0.25pt solid #800080"/>
    </style:style>
    <style:style style:name="Licenc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LicenceHeaderInfo.B2" style:family="table-cell">
      <style:table-cell-properties fo:padding="0.097cm" fo:border-left="0.25pt solid #800080" fo:border-right="none" fo:border-top="none" fo:border-bottom="0.25pt solid #800080"/>
    </style:style>
    <style:style style:name="LicenceHeaderInfo.C2" style:family="table-cell">
      <style:table-cell-properties fo:padding="0.097cm" fo:border-left="0.25pt solid #800080" fo:border-right="0.25pt solid #800080" fo:border-top="none" fo:border-bottom="0.25pt solid #800080"/>
    </style:style>
    <style:style style:name="LicenceStartHeaderBlock" style:family="table">
      <style:table-properties table:align="margins" style:writing-mode="page"/>
    </style:style>
    <style:style style:name="LicenceStartHeaderBlock.A" style:family="table-column">
      <style:table-column-properties style:rel-column-width="15421*"/>
    </style:style>
    <style:style style:name="LicenceStartHeaderBlock.B" style:family="table-column">
      <style:table-column-properties style:rel-column-width="34691*"/>
    </style:style>
    <style:style style:name="LicenceStartHeaderBlock.C" style:family="table-column">
      <style:table-column-properties style:rel-column-width="15423*"/>
    </style:style>
    <style:style style:name="Licence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StartHeaderBlock.B1" style:family="table-cell">
      <style:table-cell-properties fo:padding="0.097cm" fo:border-left="0.25pt solid #800080" fo:border-right="none" fo:border-top="0.25pt solid #800080" fo:border-bottom="none"/>
    </style:style>
    <style:style style:name="LicenceStartHeaderBlock.C1" style:family="table-cell">
      <style:table-cell-properties fo:padding="0.097cm" fo:border="0.25pt solid #800080"/>
    </style:style>
    <style:style style:name="Licence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LicenceStartHeaderBlock.B2" style:family="table-cell">
      <style:table-cell-properties fo:padding="0.097cm" fo:border-left="0.25pt solid #800080" fo:border-right="none" fo:border-top="none" fo:border-bottom="0.25pt solid #800080"/>
    </style:style>
    <style:style style:name="LicenceStartHeaderBlock.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style style:name="MP2" style:family="paragraph" style:parent-style-name="Header_20_left">
      <style:text-properties officeooo:paragraph-rsid="000d4cb8"/>
    </style:style>
    <style:style style:name="MP3" style:family="paragraph" style:parent-style-name="Header">
      <style:text-properties officeooo:paragraph-rsid="000d4cb8"/>
    </style:style>
    <style:style style:name="MP4" style:family="paragraph" style:parent-style-name="Header_20_right">
      <style:text-properties officeooo:paragraph-rsid="000d4cb8"/>
    </style:style>
    <style:style style:name="MP5" style:family="paragraph" style:parent-style-name="Footer">
      <style:text-properties officeooo:rsid="001f28a0" officeooo:paragraph-rsid="001f28a0"/>
    </style:style>
    <style:style style:name="MT1" style:family="text">
      <style:text-properties officeooo:rsid="0053fc47"/>
    </style:style>
    <style:style style:name="MT2" style:family="text">
      <style:text-properties officeooo:rsid="002d16ae"/>
    </style:style>
    <style:style style:name="MT3" style:family="text">
      <style:text-properties officeooo:rsid="00201e1a"/>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8">
      <style:page-layout-properties fo:page-width="21.001cm" fo:page-height="29.7cm" style:num-format="a"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1.001cm" fo:page-height="29.7cm" style:num-format="" style:print-orientation="portrait" fo:margin-top="4.001cm" fo:margin-bottom="3.64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O Writer</text:user-defined></text:p>
            </table:table-cell>
            <table:table-cell table:style-name="HeaderTitling.B1" office:value-type="string">
              <text:p text:style-name="Header"><text:initial-creator/><text:title>Frame bug: position</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text:p>
            </table:table-cell>
            <table:table-cell table:style-name="HeaderTitling.C2" office:value-type="string">
              <text:p text:style-name="Header"/>
            </table:table-cell>
          </table:table-row>
        </table:table>
        <text:p text:style-name="MP1"/>
      </style:header>
      <style:footer>
        <text:p text:style-name="Footer"><text:page-number text:select-page="current">0</text:page-number></text:p>
      </style:footer>
    </style:master-page>
    <style:master-page style:name="First_20_Page" style:display-name="First Page" style:page-layout-name="Mpm2" draw:style-name="Mdp2" style:next-style-name="Legalese"/>
    <style:master-page style:name="Index" style:page-layout-name="Mpm3" draw:style-name="Mdp2">
      <style:header>
        <table:table table:name="IndexHeaderBlock" table:style-name="IndexHeaderBlock">
          <table:table-column table:style-name="IndexHeaderBlock.A"/>
          <table:table-column table:style-name="IndexHeaderBlock.B"/>
          <table:table-column table:style-name="IndexHeaderBlock.C"/>
          <table:table-row>
            <table:table-cell table:style-name="IndexHeaderBlock.A1" office:value-type="string">
              <text:p text:style-name="Header_20_left"><text:span text:style-name="MT1">In</text:span>Project <text:user-defined style:data-style-name="N0" text:name="Project">LO Writer</text:user-defined></text:p>
            </table:table-cell>
            <table:table-cell table:style-name="IndexHeaderBlock.B1" office:value-type="string">
              <text:p text:style-name="Header"><text:title>Frame bug: position</text:title></text:p>
            </table:table-cell>
            <table:table-cell table:style-name="IndexHeaderBlock.C1" office:value-type="string">
              <text:p text:style-name="Header_20_right">Language <text:user-defined style:data-style-name="N0" text:name="Language">en_UK</text:user-defined></text:p>
            </table:table-cell>
          </table:table-row>
          <table:table-row>
            <table:table-cell table:style-name="IndexHeaderBlock.A2" office:value-type="string">
              <text:p text:style-name="Header_20_left">Software release <text:user-defined style:data-style-name="N0" text:name="SoftwareRelease">7.4.5.2</text:user-defined></text:p>
            </table:table-cell>
            <table:table-cell table:style-name="IndexHeaderBlock.B2" office:value-type="string">
              <text:p text:style-name="Header"><text:chapter text:display="name" text:outline-level="1"/></text:p>
            </table:table-cell>
            <table:table-cell table:style-name="Index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Index-</text:span><text:page-number text:select-page="current">0</text:page-number></text:p>
      </style:footer>
    </style:master-page>
    <style:master-page style:name="Chapter" style:page-layout-name="Mpm4" draw:style-name="Mdp1">
      <style:header>
        <table:table table:name="ChapterHeaderBlock" table:style-name="ChapterHeaderBlock">
          <table:table-column table:style-name="ChapterHeaderBlock.A"/>
          <table:table-column table:style-name="ChapterHeaderBlock.B"/>
          <table:table-column table:style-name="ChapterHeaderBlock.C"/>
          <table:table-row>
            <table:table-cell table:style-name="ChapterHeaderBlock.A1" office:value-type="string">
              <text:p text:style-name="Header_20_left">Project <text:user-defined style:data-style-name="N0" text:name="Project">LO Writer</text:user-defined></text:p>
            </table:table-cell>
            <table:table-cell table:style-name="ChapterHeaderBlock.B1" office:value-type="string">
              <text:p text:style-name="Header"><text:title>Frame bug: position</text:title></text:p>
            </table:table-cell>
            <table:table-cell table:style-name="ChapterHeaderBlock.C1" office:value-type="string">
              <text:p text:style-name="Header_20_right">Language <text:user-defined style:data-style-name="N0" text:name="Language">en_UK</text:user-defined></text:p>
            </table:table-cell>
          </table:table-row>
          <table:table-row>
            <table:table-cell table:style-name="ChapterHeaderBlock.A2" office:value-type="string">
              <text:p text:style-name="Header_20_left">Software release <text:user-defined style:data-style-name="N0" text:name="SoftwareRelease">7.4.5.2</text:user-defined></text:p>
            </table:table-cell>
            <table:table-cell table:style-name="ChapterHeaderBlock.B2" office:value-type="string">
              <text:p text:style-name="Header"><text:chapter text:display="number" text:outline-level="1"/><text:s/><text:chapter text:display="name" text:outline-level="1"/></text:p>
            </table:table-cell>
            <table:table-cell table:style-name="Chapter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Left_20_Page" style:display-name="Left Page" style:page-layout-name="Mpm5" draw:style-name="Mdp2" style:next-style-name="Right_20_Page"/>
    <style:master-page style:name="Right_20_Page" style:display-name="Right Page" style:page-layout-name="Mpm6" draw:style-name="Mdp1" style:next-style-name="Left_20_Page"/>
    <style:master-page style:name="Envelope"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ChapterStart" style:page-layout-name="Mpm11" draw:style-name="Mdp1" style:next-style-name="Chapter">
      <style:header>
        <table:table table:name="ChapterStartHeaderBlock" table:style-name="ChapterStartHeaderBlock">
          <table:table-column table:style-name="ChapterStartHeaderBlock.A"/>
          <table:table-column table:style-name="ChapterStartHeaderBlock.B"/>
          <table:table-column table:style-name="ChapterStartHeaderBlock.C"/>
          <table:table-row>
            <table:table-cell table:style-name="ChapterStartHeaderBlock.A1" office:value-type="string">
              <text:p text:style-name="Header_20_left">Project <text:user-defined style:data-style-name="N0" text:name="Project">LO Writer</text:user-defined></text:p>
            </table:table-cell>
            <table:table-cell table:style-name="ChapterStartHeaderBlock.B1" office:value-type="string">
              <text:p text:style-name="Header"><text:title>Frame bug: position</text:title></text:p>
            </table:table-cell>
            <table:table-cell table:style-name="ChapterStartHeaderBlock.C1" office:value-type="string">
              <text:p text:style-name="Header_20_right">Language <text:user-defined style:data-style-name="N0" text:name="Language">en_UK</text:user-defined></text:p>
            </table:table-cell>
          </table:table-row>
          <table:table-row>
            <table:table-cell table:style-name="ChapterStartHeaderBlock.A2" office:value-type="string">
              <text:p text:style-name="Header_20_left">Software release <text:user-defined style:data-style-name="N0" text:name="SoftwareRelease">7.4.5.2</text:user-defined></text:p>
            </table:table-cell>
            <table:table-cell table:style-name="ChapterStartHeaderBlock.B2" office:value-type="string">
              <text:p text:style-name="Header"/>
            </table:table-cell>
            <table:table-cell table:style-name="Chapter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IndexStart" style:page-layout-name="Mpm12" draw:style-name="Mdp1" style:next-style-name="Index">
      <style:header>
        <table:table table:name="IndexStartHeaderBlock" table:style-name="IndexStartHeaderBlock">
          <table:table-column table:style-name="IndexStartHeaderBlock.A"/>
          <table:table-column table:style-name="IndexStartHeaderBlock.B"/>
          <table:table-column table:style-name="IndexStartHeaderBlock.C"/>
          <table:table-row>
            <table:table-cell table:style-name="IndexStartHeaderBlock.A1" office:value-type="string">
              <text:p text:style-name="Header_20_left">Project <text:user-defined style:data-style-name="N0" text:name="Project">LO Writer</text:user-defined></text:p>
            </table:table-cell>
            <table:table-cell table:style-name="IndexStartHeaderBlock.B1" office:value-type="string">
              <text:p text:style-name="Header"><text:title>Frame bug: position</text:title></text:p>
            </table:table-cell>
            <table:table-cell table:style-name="IndexStartHeaderBlock.C1" office:value-type="string">
              <text:p text:style-name="Header_20_right">Language <text:user-defined style:data-style-name="N0" text:name="Language">en_UK</text:user-defined></text:p>
            </table:table-cell>
          </table:table-row>
          <table:table-row>
            <table:table-cell table:style-name="IndexStartHeaderBlock.A2" office:value-type="string">
              <text:p text:style-name="Header_20_left">Software release <text:user-defined style:data-style-name="N0" text:name="SoftwareRelease">7.4.5.2</text:user-defined></text:p>
            </table:table-cell>
            <table:table-cell table:style-name="IndexStartHeaderBlock.B2" office:value-type="string">
              <text:p text:style-name="Header"/>
            </table:table-cell>
            <table:table-cell table:style-name="Index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Index-</text:span><text:page-number text:select-page="current">0</text:page-number></text:p>
      </style:footer>
    </style:master-page>
    <style:master-page style:name="Contents" style:page-layout-name="Mpm13" draw:style-name="Mdp2">
      <style:header>
        <text:p text:style-name="Header"/>
        <table:table table:name="ContentsHeaderBlock" table:style-name="ContentsHeaderBlock">
          <table:table-column table:style-name="ContentsHeaderBlock.A"/>
          <table:table-column table:style-name="ContentsHeaderBlock.B"/>
          <table:table-column table:style-name="ContentsHeaderBlock.C"/>
          <table:table-row>
            <table:table-cell table:style-name="ContentsHeaderBlock.A1" office:value-type="string">
              <text:p text:style-name="Header_20_left">Project <text:user-defined style:data-style-name="N0" text:name="Project">LO Writer</text:user-defined></text:p>
            </table:table-cell>
            <table:table-cell table:style-name="ContentsHeaderBlock.B1" office:value-type="string">
              <text:p text:style-name="Header"><text:title>Frame bug: position</text:title></text:p>
            </table:table-cell>
            <table:table-cell table:style-name="ContentsHeaderBlock.C1" office:value-type="string">
              <text:p text:style-name="Header_20_right">Language <text:user-defined style:data-style-name="N0" text:name="Language">en_UK</text:user-defined></text:p>
            </table:table-cell>
          </table:table-row>
          <table:table-row>
            <table:table-cell table:style-name="ContentsHeaderBlock.A2" office:value-type="string">
              <text:p text:style-name="Header_20_left">Software release <text:user-defined style:data-style-name="N0" text:name="SoftwareRelease">7.4.5.2</text:user-defined></text:p>
            </table:table-cell>
            <table:table-cell table:style-name="ContentsHeaderBlock.B2" office:value-type="string">
              <text:p text:style-name="Header"><text:chapter text:display="name" text:outline-level="1"/></text:p>
            </table:table-cell>
            <table:table-cell table:style-name="Contents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Contents-</text:span><text:page-number text:select-page="current">0</text:page-number></text:p>
      </style:footer>
    </style:master-page>
    <style:master-page style:name="ContentsStart" style:page-layout-name="Mpm14" draw:style-name="Mdp1" style:next-style-name="Contents">
      <style:header>
        <table:table table:name="ContentsStartHeaderBlock" table:style-name="ContentsStartHeaderBlock">
          <table:table-column table:style-name="ContentsStartHeaderBlock.A"/>
          <table:table-column table:style-name="ContentsStartHeaderBlock.B"/>
          <table:table-column table:style-name="ContentsStartHeaderBlock.C"/>
          <table:table-row>
            <table:table-cell table:style-name="ContentsStartHeaderBlock.A1" office:value-type="string">
              <text:p text:style-name="Header_20_left">Project <text:user-defined style:data-style-name="N0" text:name="Project">LO Writer</text:user-defined></text:p>
            </table:table-cell>
            <table:table-cell table:style-name="ContentsStartHeaderBlock.B1" office:value-type="string">
              <text:p text:style-name="Header"><text:title>Frame bug: position</text:title></text:p>
            </table:table-cell>
            <table:table-cell table:style-name="ContentsStartHeaderBlock.C1" office:value-type="string">
              <text:p text:style-name="Header_20_right">Language <text:user-defined style:data-style-name="N0" text:name="Language">en_UK</text:user-defined></text:p>
            </table:table-cell>
          </table:table-row>
          <table:table-row>
            <table:table-cell table:style-name="ContentsStartHeaderBlock.A2" office:value-type="string">
              <text:p text:style-name="Header_20_left">Software release <text:user-defined style:data-style-name="N0" text:name="SoftwareRelease">7.4.5.2</text:user-defined></text:p>
            </table:table-cell>
            <table:table-cell table:style-name="ContentsStartHeaderBlock.B2" office:value-type="string">
              <text:p text:style-name="Header"/>
            </table:table-cell>
            <table:table-cell table:style-name="Contents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Contents-</text:span><text:page-number text:select-page="current">0</text:page-number></text:p>
      </style:footer>
    </style:master-page>
    <style:master-page style:name="FirstInnerCover" style:page-layout-name="Mpm15" draw:style-name="Mdp1"/>
    <style:master-page style:name="LIcence" style:page-layout-name="Mpm16" draw:style-name="Mdp1">
      <style:header>
        <table:table table:name="LicenceHeaderInfo" table:style-name="LicenceHeaderInfo">
          <table:table-column table:style-name="LicenceHeaderInfo.A"/>
          <table:table-column table:style-name="LicenceHeaderInfo.B"/>
          <table:table-column table:style-name="LicenceHeaderInfo.C"/>
          <table:table-row>
            <table:table-cell table:style-name="LicenceHeaderInfo.A1" office:value-type="string">
              <text:p text:style-name="Header_20_left">Project <text:user-defined style:data-style-name="N0" text:name="Project">LO Writer</text:user-defined></text:p>
            </table:table-cell>
            <table:table-cell table:style-name="LicenceHeaderInfo.B1" office:value-type="string">
              <text:p text:style-name="Header"><text:title>Frame bug: position</text:title></text:p>
            </table:table-cell>
            <table:table-cell table:style-name="LicenceHeaderInfo.C1" office:value-type="string">
              <text:p text:style-name="Header_20_right">Language <text:user-defined style:data-style-name="N0" text:name="Language">en_UK</text:user-defined></text:p>
            </table:table-cell>
          </table:table-row>
          <table:table-row>
            <table:table-cell table:style-name="LicenceHeaderInfo.A2" office:value-type="string">
              <text:p text:style-name="Header_20_left">Software release <text:user-defined style:data-style-name="N0" text:name="SoftwareRelease">7.4.5.2</text:user-defined></text:p>
            </table:table-cell>
            <table:table-cell table:style-name="LicenceHeaderInfo.B2" office:value-type="string">
              <text:p text:style-name="Header"><text:chapter text:display="number" text:outline-level="1"/><text:s/><text:chapter text:display="name" text:outline-level="1"/></text:p>
            </table:table-cell>
            <table:table-cell table:style-name="LicenceHeaderInfo.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LicenceStart" style:page-layout-name="Mpm17" draw:style-name="Mdp2" style:next-style-name="LIcence">
      <style:header>
        <table:table table:name="LicenceStartHeaderBlock" table:style-name="LicenceStartHeaderBlock">
          <table:table-column table:style-name="LicenceStartHeaderBlock.A"/>
          <table:table-column table:style-name="LicenceStartHeaderBlock.B"/>
          <table:table-column table:style-name="LicenceStartHeaderBlock.C"/>
          <table:table-row>
            <table:table-cell table:style-name="LicenceStartHeaderBlock.A1" office:value-type="string">
              <text:p text:style-name="MP2">Project <text:user-defined style:data-style-name="N0" text:name="Project">LO Writer</text:user-defined></text:p>
            </table:table-cell>
            <table:table-cell table:style-name="LicenceStartHeaderBlock.B1" office:value-type="string">
              <text:p text:style-name="MP3"><text:title>Frame bug: position</text:title></text:p>
            </table:table-cell>
            <table:table-cell table:style-name="LicenceStartHeaderBlock.C1" office:value-type="string">
              <text:p text:style-name="MP4">Language <text:user-defined style:data-style-name="N0" text:name="Language">en_UK</text:user-defined></text:p>
            </table:table-cell>
          </table:table-row>
          <table:table-row>
            <table:table-cell table:style-name="LicenceStartHeaderBlock.A2" office:value-type="string">
              <text:p text:style-name="MP2">Software release <text:user-defined style:data-style-name="N0" text:name="SoftwareRelease">7.4.5.2</text:user-defined></text:p>
            </table:table-cell>
            <table:table-cell table:style-name="LicenceStartHeaderBlock.B2" office:value-type="string">
              <text:p text:style-name="MP3"/>
            </table:table-cell>
            <table:table-cell table:style-name="LicenceStartHeaderBlock.C2" office:value-type="string">
              <text:p text:style-name="MP4">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RevHistory" style:page-layout-name="Mpm18" draw:style-name="Mdp2">
      <style:footer>
        <text:p text:style-name="MP5">Rev-<text:page-number text:select-page="current">0</text:page-number></text:p>
      </style:footer>
    </style:master-page>
    <style:master-page style:name="Legalese" style:page-layout-name="Mpm19" draw:style-name="Mdp2" style:next-style-name="RevHistor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6:55:53.055043870</meta:creation-date>
    <meta:editing-duration>PT15H1M52S</meta:editing-duration>
    <meta:editing-cycles>29</meta:editing-cycles>
    <meta:generator>LibreOffice/7.4.5.1$Linux_X86_64 LibreOffice_project/40$Build-1</meta:generator>
    <dc:title>Frame bug: position</dc:title>
    <dc:description>Frame inside paragraph, not at bottom</dc:description>
    <dc:date>2023-03-10T20:37:06.482822223</dc:date>
    <meta:document-statistic meta:table-count="9" meta:image-count="0" meta:object-count="0" meta:page-count="1" meta:paragraph-count="62" meta:word-count="256" meta:character-count="1590" meta:non-whitespace-character-count="1387"/>
    <meta:user-defined meta:name="CopyrightDateRange">2023</meta:user-defined>
    <meta:user-defined meta:name="CopyrightOwner">André Littoz</meta:user-defined>
    <meta:user-defined meta:name="DocVersion">0</meta:user-defined>
    <meta:user-defined meta:name="Language">en_UK</meta:user-defined>
    <meta:user-defined meta:name="OrigAuthor" meta:value-type="string">A. Littoz</meta:user-defined>
    <meta:user-defined meta:name="Project" meta:value-type="string">LO Writer</meta:user-defined>
    <meta:user-defined meta:name="SoftwareRelease" meta:value-type="string">7.4.5.2</meta:user-defined>
    <meta:template xlink:type="simple" xlink:actuate="onRequest" xlink:title="PGManualTemplate-en_GB" xlink:href="../../../Modèles/PGManualTemplate-en_GB.ott" meta:date="2023-02-26T16:55:52.413048296"/>
  </office:meta>
</office:document-meta>
</file>