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edgie" svg:font-family="Wedgie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Wedgie" fo:font-size="14pt" officeooo:rsid="001ad0c3" officeooo:paragraph-rsid="001ad0c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Wedgie" fo:font-size="14pt" style:text-underline-style="solid" style:text-underline-width="auto" style:text-underline-color="font-color" officeooo:rsid="001ad0c3" officeooo:paragraph-rsid="001ad0c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Wedgie" fo:font-size="14pt" fo:font-weight="bold" officeooo:rsid="001ad0c3" officeooo:paragraph-rsid="001ad0c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Wedgie" fo:font-size="14pt" fo:font-style="italic" officeooo:rsid="001ad0c3" officeooo:paragraph-rsid="001ad0c3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Wedgie" fo:font-size="14pt" fo:font-style="italic" fo:font-weight="bold" officeooo:rsid="001ad0c3" officeooo:paragraph-rsid="001ad0c3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Wedgie" fo:font-size="22pt" fo:font-style="italic" fo:font-weight="bold" officeooo:rsid="001ad0c3" officeooo:paragraph-rsid="001ad0c3" style:font-size-asian="22pt" style:font-style-asian="italic" style:font-weight-asian="bold" style:font-size-complex="2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Wedgie" fo:font-size="22pt" fo:font-style="italic" fo:font-weight="bold" officeooo:rsid="001ad0c3" officeooo:paragraph-rsid="001b39f2" style:font-size-asian="22pt" style:font-style-asian="italic" style:font-weight-asian="bold" style:font-size-complex="2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Wedgie" fo:font-size="22pt" fo:font-style="italic" fo:font-weight="bold" officeooo:rsid="001b39f2" officeooo:paragraph-rsid="001b39f2" style:font-size-asian="22pt" style:font-style-asian="italic" style:font-weight-asian="bold" style:font-size-complex="2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Wedgie" fo:font-size="22pt" fo:font-style="italic" officeooo:rsid="001ad0c3" officeooo:paragraph-rsid="001b39f2" style:font-size-asian="22pt" style:font-style-asian="italic" style:font-size-complex="22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Wedgie" fo:font-size="22pt" style:text-underline-style="solid" style:text-underline-width="auto" style:text-underline-color="font-color" officeooo:rsid="001ad0c3" officeooo:paragraph-rsid="001b39f2" style:font-size-asian="22pt" style:font-size-complex="22pt"/>
    </style:style>
    <style:style style:name="P11" style:family="paragraph" style:parent-style-name="Standard">
      <style:paragraph-properties fo:text-align="center" style:justify-single-word="false"/>
      <style:text-properties style:font-name="Wedgie" fo:font-size="22pt" fo:font-weight="bold" officeooo:rsid="001ad0c3" officeooo:paragraph-rsid="001b39f2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Wedgie" fo:font-size="36pt" fo:font-style="italic" fo:font-weight="bold" officeooo:rsid="001b39f2" officeooo:paragraph-rsid="001b39f2" style:font-size-asian="36pt" style:font-style-asian="italic" style:font-weight-asian="bold" style:font-size-complex="36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Wedgie" fo:font-size="36pt" fo:font-style="italic" fo:font-weight="bold" officeooo:rsid="001ad0c3" officeooo:paragraph-rsid="001b39f2" style:font-size-asian="36pt" style:font-style-asian="italic" style:font-weight-asian="bold" style:font-size-complex="36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Wedgie" fo:font-size="36pt" fo:font-style="italic" officeooo:rsid="001ad0c3" officeooo:paragraph-rsid="001b39f2" style:font-size-asian="36pt" style:font-style-asian="italic" style:font-size-complex="36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Wedgie" fo:font-size="36pt" style:text-underline-style="solid" style:text-underline-width="auto" style:text-underline-color="font-color" officeooo:rsid="001ad0c3" officeooo:paragraph-rsid="001b39f2" style:font-size-asian="36pt" style:font-size-complex="36pt"/>
    </style:style>
    <style:style style:name="P16" style:family="paragraph" style:parent-style-name="Standard">
      <style:paragraph-properties fo:text-align="center" style:justify-single-word="false"/>
      <style:text-properties style:font-name="Wedgie" fo:font-size="36pt" fo:font-weight="bold" officeooo:rsid="001ad0c3" officeooo:paragraph-rsid="001b39f2" style:font-size-asian="36pt" style:font-weight-asian="bold" style:font-size-complex="3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line-through-style="solid" style:text-line-through-type="single" style:font-name="Wedgie" fo:font-size="14pt" officeooo:rsid="001ad0c3" officeooo:paragraph-rsid="001ad0c3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text-line-through-style="solid" style:text-line-through-type="single" style:font-name="Wedgie" fo:font-size="36pt" officeooo:rsid="001ad0c3" officeooo:paragraph-rsid="001b39f2" style:font-size-asian="36pt" style:font-size-complex="36pt"/>
    </style:style>
    <style:style style:name="P19" style:family="paragraph" style:parent-style-name="Standard">
      <style:paragraph-properties fo:text-align="center" style:justify-single-word="false"/>
      <style:text-properties style:text-line-through-style="solid" style:text-line-through-type="single" style:font-name="Wedgie" fo:font-size="22pt" officeooo:rsid="001ad0c3" officeooo:paragraph-rsid="001b39f2" style:font-size-asian="22pt" style:font-size-complex="22pt"/>
    </style:style>
    <style:style style:name="T1" style:family="text">
      <style:text-properties officeooo:rsid="001b39f2"/>
    </style:style>
    <style:style style:name="T2" style:family="text">
      <style:text-properties fo:font-size="14pt" officeooo:rsid="001ad0c3" style:font-size-asian="14pt" style:font-size-complex="14pt"/>
    </style:style>
    <style:style style:name="T3" style:family="text">
      <style:text-properties officeooo:rsid="001ad0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4: </text:span>NORMAL</text:p>
      <text:p text:style-name="P2">UNDER</text:p>
      <text:p text:style-name="P17">STRIKE</text:p>
      <text:p text:style-name="P3">BOLD</text:p>
      <text:p text:style-name="P4">ITALIC</text:p>
      <text:p text:style-name="P5">BOLD-IT</text:p>
      <text:p text:style-name="P6"/>
      <text:p text:style-name="P8">22: <text:span text:style-name="T3">NORMAL</text:span></text:p>
      <text:p text:style-name="P10">UNDER</text:p>
      <text:p text:style-name="P19">STRIKE</text:p>
      <text:p text:style-name="P11">BOLD</text:p>
      <text:p text:style-name="P9">ITALIC</text:p>
      <text:p text:style-name="P7">BOLD-IT</text:p>
      <text:p text:style-name="P12"/>
      <text:p text:style-name="P12">36: <text:span text:style-name="T3">NORMAL</text:span></text:p>
      <text:p text:style-name="P15">UNDER</text:p>
      <text:p text:style-name="P18">STRIKE</text:p>
      <text:p text:style-name="P16">BOLD</text:p>
      <text:p text:style-name="P14">ITALIC</text:p>
      <text:p text:style-name="P13">BOLD-I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edgie" svg:font-family="Wedgi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8T17:34:16.953113768</meta:creation-date>
    <dc:date>2023-03-01T14:01:15.072498273</dc:date>
    <meta:editing-duration>PT3M12S</meta:editing-duration>
    <meta:editing-cycles>2</meta:editing-cycles>
    <meta:generator>LibreOffice/7.5.0.3$Linux_X86_64 LibreOffice_project/50$Build-3</meta:generator>
    <meta:document-statistic meta:table-count="0" meta:image-count="0" meta:object-count="0" meta:page-count="1" meta:paragraph-count="18" meta:word-count="21" meta:character-count="114" meta:non-whitespace-character-count="111"/>
  </office:meta>
</office:document-meta>
</file>