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3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9.712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6.7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3a9f4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padding-bottom="0.035cm" fo:padding-left="0.035cm" fo:padding-right="0.199cm" fo:padding-top="0.035cm"/>
    </style:style>
    <style:style style:name="ce4" style:family="table-cell" style:parent-style-name="Default">
      <style:table-cell-properties fo:background-color="#03a9f4"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padding-bottom="0.035cm" fo:padding-left="0.035cm" fo:padding-right="0.499cm" fo:padding-top="0.03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1" table:number-columns-spanned="4" table:number-rows-spanned="1"/>
          <table:covered-table-cell/>
          <table:covered-table-cell table:style-name="Default"/>
          <table:covered-table-cell/>
        </table:table-row>
        <table:table-row table:style-name="ro2">
          <table:table-cell/>
          <table:table-cell table:style-name="ce2" office:value-type="string" calcext:value-type="string">
            <text:p>Item</text:p>
          </table:table-cell>
          <table:table-cell table:style-name="ce4" office:value-type="string" calcext:value-type="string">
            <text:p>Task</text:p>
          </table:table-cell>
          <table:table-cell table:style-name="ce2" office:value-type="string" calcext:value-type="string">
            <text:p>Costo (gu)</text:p>
          </table:table-cell>
          <table:table-cell table:style-name="ce4" office:value-type="string" calcext:value-type="string">
            <text:p>Not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icognizione dal client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nalisi dei bisogni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nvestigazione su componenti e tecnologie preesistenti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nalisi di fattibilità e proposta di soluzione architettura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dividuazione dei pattern semantici azionabi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atibilmente con i vincoli di budget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ogettazione dei query builder per i singoli patter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cquisizione del vocabolario di domini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ddestramento della rete per il riconoscimento dei vocaboli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Progettazione e realizzazione infrastruttura di backe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sto variabile in base ai requisiti effettivi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rogettazione e realizzazione app mobile di interrogazion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sto variabile in base ai requisiti effettivi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Progettazione e realizzazione interfaccia web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sto variabile in base ai requisiti effettiv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1:19:49.929279084</meta:creation-date>
    <dc:date>2023-03-01T12:12:57.608406945</dc:date>
    <meta:editing-duration>PT53M8S</meta:editing-duration>
    <meta:editing-cycles>2</meta:editing-cycles>
    <meta:generator>LibreOffice/7.4.2.3$MacOSX_X86_64 LibreOffice_project/382eef1f22670f7f4118c8c2dd222ec7ad009daf</meta:generator>
    <meta:document-statistic meta:table-count="1" meta:cell-count="41" meta:object-count="0"/>
  </office:meta>
</office:document-meta>
</file>