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dgie" svg:font-family="Wedgie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Wedgie" fo:font-size="40pt" officeooo:rsid="001ad0c3" officeooo:paragraph-rsid="001ad0c3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Wedgie" fo:font-size="40pt" style:text-underline-style="solid" style:text-underline-width="auto" style:text-underline-color="font-color" officeooo:rsid="001ad0c3" officeooo:paragraph-rsid="001ad0c3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Wedgie" fo:font-size="40pt" fo:font-weight="bold" officeooo:rsid="001ad0c3" officeooo:paragraph-rsid="001ad0c3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Wedgie" fo:font-size="40pt" fo:font-style="italic" officeooo:rsid="001ad0c3" officeooo:paragraph-rsid="001ad0c3" style:font-size-asian="40pt" style:font-style-asian="italic" style:font-size-complex="4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Wedgie" fo:font-size="40pt" fo:font-style="italic" fo:font-weight="bold" officeooo:rsid="001ad0c3" officeooo:paragraph-rsid="001ad0c3" style:font-size-asian="40pt" style:font-style-asian="italic" style:font-weight-asian="bold" style:font-size-complex="4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line-through-style="solid" style:text-line-through-type="single" style:font-name="Wedgie" fo:font-size="40pt" officeooo:rsid="001ad0c3" officeooo:paragraph-rsid="001ad0c3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MAL</text:p>
      <text:p text:style-name="P2">UNDER</text:p>
      <text:p text:style-name="P6">STRIKE</text:p>
      <text:p text:style-name="P3">BOLD</text:p>
      <text:p text:style-name="P4">ITALIC</text:p>
      <text:p text:style-name="P5">BOLD-I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dgie" svg:font-family="Wedgi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8T17:34:16.953113768</meta:creation-date>
    <dc:date>2023-02-28T17:35:56.480462150</dc:date>
    <meta:editing-duration>PT1M41S</meta:editing-duration>
    <meta:editing-cycles>1</meta:editing-cycles>
    <meta:document-statistic meta:table-count="0" meta:image-count="0" meta:object-count="0" meta:page-count="1" meta:paragraph-count="6" meta:word-count="6" meta:character-count="34" meta:non-whitespace-character-count="34"/>
    <meta:generator>LibreOffice/7.5.0.3$Linux_X86_64 LibreOffice_project/50$Build-3</meta:generator>
  </office:meta>
</office:document-meta>
</file>