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fc55"/>
    </style:style>
    <style:style style:name="P2" style:family="paragraph" style:parent-style-name="Text_20_body">
      <style:text-properties officeooo:paragraph-rsid="0026d721"/>
    </style:style>
    <style:style style:name="P3" style:family="paragraph" style:parent-style-name="Text_20_body">
      <style:text-properties officeooo:rsid="001cfc55" officeooo:paragraph-rsid="0026d721"/>
    </style:style>
    <style:style style:name="P4" style:family="paragraph" style:parent-style-name="Text_20_body">
      <style:text-properties officeooo:rsid="001cfc55" officeooo:paragraph-rsid="001cfc55"/>
    </style:style>
    <style:style style:name="P5" style:family="paragraph" style:parent-style-name="Text_20_body">
      <style:text-properties officeooo:rsid="001cfc55" officeooo:paragraph-rsid="001f9ed7"/>
    </style:style>
    <style:style style:name="P6" style:family="paragraph" style:parent-style-name="Text_20_body">
      <style:text-properties officeooo:rsid="001cfc55" officeooo:paragraph-rsid="001faa88"/>
    </style:style>
    <style:style style:name="P7" style:family="paragraph" style:parent-style-name="Text_20_body">
      <style:text-properties officeooo:paragraph-rsid="001faa88"/>
    </style:style>
    <style:style style:name="P8" style:family="paragraph" style:parent-style-name="Text_20_body">
      <style:text-properties officeooo:rsid="00231917" officeooo:paragraph-rsid="00231917"/>
    </style:style>
    <style:style style:name="P9" style:family="paragraph" style:parent-style-name="Text_20_body">
      <style:text-properties officeooo:rsid="0027ae45" officeooo:paragraph-rsid="0027ae45"/>
    </style:style>
    <style:style style:name="P10" style:family="paragraph" style:parent-style-name="Heading_20_1">
      <style:text-properties officeooo:rsid="0025ce50" officeooo:paragraph-rsid="0025ce50"/>
    </style:style>
    <style:style style:name="P11" style:family="paragraph" style:parent-style-name="Heading_20_1">
      <style:text-properties officeooo:rsid="0026d721" officeooo:paragraph-rsid="0026d721"/>
    </style:style>
    <style:style style:name="P12" style:family="paragraph" style:parent-style-name="Heading_20_1">
      <style:text-properties officeooo:paragraph-rsid="0026d721"/>
    </style:style>
    <style:style style:name="P13" style:family="paragraph" style:parent-style-name="Heading_20_2">
      <style:text-properties officeooo:rsid="001cfc55" officeooo:paragraph-rsid="0020e246"/>
    </style:style>
    <style:style style:name="P14" style:family="paragraph" style:parent-style-name="Heading_20_2">
      <style:text-properties officeooo:rsid="001cfc55" officeooo:paragraph-rsid="0026d721"/>
    </style:style>
    <style:style style:name="P15" style:family="paragraph" style:parent-style-name="Heading_20_4">
      <style:text-properties officeooo:paragraph-rsid="0026d721"/>
    </style:style>
    <style:style style:name="P16" style:family="paragraph" style:parent-style-name="Heading_20_6">
      <style:text-properties officeooo:paragraph-rsid="0026d721"/>
    </style:style>
    <style:style style:name="P17" style:family="paragraph" style:parent-style-name="Text_20_body">
      <style:text-properties officeooo:paragraph-rsid="0028e96e"/>
    </style:style>
    <style:style style:name="P18" style:family="paragraph" style:parent-style-name="Text_20_body">
      <style:text-properties officeooo:rsid="0028e96e" officeooo:paragraph-rsid="0028e96e"/>
    </style:style>
    <style:style style:name="T1" style:family="text">
      <style:text-properties officeooo:rsid="001cfc55"/>
    </style:style>
    <style:style style:name="T2" style:family="text">
      <style:text-properties officeooo:rsid="001f9ed7"/>
    </style:style>
    <style:style style:name="T3" style:family="text">
      <style:text-properties style:font-name="Liberation Serif1" officeooo:rsid="0023bd96" style:font-name-asian="Source Han Sans CN Regular" style:font-name-complex="Lohit Devanagari1"/>
    </style:style>
    <style:style style:name="T4" style:family="text">
      <style:text-properties style:font-name="Liberation Serif1" officeooo:rsid="0025a847" style:font-name-asian="Source Han Sans CN Regular" style:font-name-complex="Lohit Devanagari1"/>
    </style:style>
    <style:style style:name="T5" style:family="text">
      <style:text-properties style:font-name="Liberation Serif1" officeooo:rsid="0028c70b" style:font-name-asian="Source Han Sans CN Regular" style:font-name-complex="Lohit Devanagari1"/>
    </style:style>
    <style:style style:name="T6" style:family="text">
      <style:text-properties style:font-name="Liberation Serif1" officeooo:rsid="0028e96e" style:font-name-asian="Source Han Sans CN Regular" style:font-name-complex="Lohit Devanagari1"/>
    </style:style>
    <style:style style:name="T7" style:family="text">
      <style:text-properties officeooo:rsid="0026d721"/>
    </style:style>
    <style:style style:name="T8" style:family="text">
      <style:text-properties officeooo:rsid="0028c70b"/>
    </style:style>
    <style:style style:name="T9" style:family="text">
      <style:text-properties officeooo:rsid="0028e9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“<text:span text:style-name="T8">R</text:span>ule” that describe<text:span text:style-name="T8">s </text:span>the current behavior of <text:span text:style-name="T8">type "Chapter" field, with format "</text:span>chapter name<text:span text:style-name="T8">" </text:span><text:span text:style-name="T9">or "chapter number and name"</text:span></text:p>
      <text:p text:style-name="Quotations"><text:span text:style-name="T5">S</text:span><text:span text:style-name="T3">how </text:span><text:span text:style-name="T5">contents of the first <text:s/></text:span><text:span text:style-name="T3">immediately preceding </text:span><text:span text:style-name="T4">paragraph </text:span><text:span text:style-name="T5">that has </text:span><text:span text:style-name="T4">an outline level</text:span><text:span text:style-name="T6"> </text:span><text:span text:style-name="T5">less </text:span><text:span text:style-name="T3">than or equal to</text:span><text:span text:style-name="T6"> </text:span><text:span text:style-name="T3">(≤) </text:span><text:span text:style-name="T6">the number entered in the "</text:span><text:span text:style-name="T3">outline level</text:span><text:span text:style-name="T6">" spinbox. </text:span></text:p>
      <text:p text:style-name="P18">For example, if inserted field has a level of "5", then the first immediately prior paragraph with level 5 or less is shown. <text:s/>That is, if the first immediately prior paragraph was outline level 1, then it would be shown. <text:s/></text:p>
      <text:p text:style-name="P17"><text:span text:style-name="T9">The rest of the file gives further illustrations, which can be used for testing.</text:span></text:p>
      <text:h text:style-name="P10" text:outline-level="1">Example 1: Level 1 shown in all fields.</text:h>
      <text:h text:style-name="Heading_20_1" text:outline-level="1"><text:bookmark-start text:name="__RefHeading___Toc608100_2954569120"/>Here is H1<text:bookmark-end text:name="__RefHeading___Toc608100_2954569120"/></text:h>
      <text:p text:style-name="P9">(Suggestion: Place cursor at beginning of previous line, press Tab (to increase outline level) and see what happens to the fields)</text:p>
      <text:p text:style-name="P1"><text:span text:style-name="T1">inserted Chapter Name Field – Level 1: </text:span><text:span text:style-name="T1"><text:chapter text:display="name" text:outline-level="1">Here is H1</text:chapter></text:span></text:p>
      <text:p text:style-name="P4">inserted Chapter Name Field – Level 2: <text:chapter text:display="name" text:outline-level="2">Here is H1</text:chapter></text:p>
      <text:p text:style-name="P5">inserted Chapter Name Field – Level <text:span text:style-name="T2">3</text:span>: <text:chapter text:display="name" text:outline-level="3">Here is H1</text:chapter></text:p>
      <text:p text:style-name="P5">inserted Chapter Name Field – Level <text:span text:style-name="T2">6</text:span>: <text:chapter text:display="name" text:outline-level="6">Here is H1</text:chapter></text:p>
      <text:h text:style-name="P10" text:outline-level="1">Example 2: Level 2 is shown in fields with level 2 or higher</text:h>
      <text:h text:style-name="Heading_20_1" text:outline-level="1">Here is another H1</text:h>
      <text:h text:style-name="Heading_20_2" text:outline-level="2">Here is H2</text:h>
      <text:p text:style-name="P7"><text:span text:style-name="T1">inserted Chapter Name Field – Level 1: </text:span><text:span text:style-name="T1"><text:chapter text:display="name" text:outline-level="1">Here is another H1</text:chapter></text:span></text:p>
      <text:p text:style-name="P6">inserted Chapter Name Field – Level 2: <text:chapter text:display="name" text:outline-level="2">Here is H2</text:chapter></text:p>
      <text:p text:style-name="P6">inserted Chapter Name Field – Level <text:span text:style-name="T2">3</text:span>: <text:chapter text:display="name" text:outline-level="3">Here is H2</text:chapter></text:p>
      <text:p text:style-name="P6">inserted Chapter Name Field – Level <text:span text:style-name="T2">6</text:span>: <text:chapter text:display="name" text:outline-level="6">Here is H2</text:chapter></text:p>
      <text:h text:style-name="P12" text:outline-level="1"><text:soft-page-break/><text:span text:style-name="T7">Example 3: Note that level 3 field shows level 2</text:span></text:h>
      <text:h text:style-name="Heading_20_1" text:outline-level="1">A <text:span text:style-name="T7">third</text:span> H1</text:h>
      <text:h text:style-name="P13" text:outline-level="2">Here is H2</text:h>
      <text:h text:style-name="Heading_20_4" text:outline-level="4">Here is a level 4</text:h>
      <text:h text:style-name="P16" text:outline-level="6">Here is H6</text:h>
      <text:p text:style-name="P2"/>
      <text:p text:style-name="P7"><text:span text:style-name="T1">inserted Chapter Name Field – Level 1: </text:span><text:span text:style-name="T1"><text:chapter text:display="name" text:outline-level="1">A third H1</text:chapter></text:span></text:p>
      <text:p text:style-name="P6">inserted Chapter Name Field – Level 2: <text:chapter text:display="name" text:outline-level="2">Here is H2</text:chapter></text:p>
      <text:p text:style-name="P6">inserted Chapter Name Field – Level <text:span text:style-name="T2">3</text:span>: <text:chapter text:display="name" text:outline-level="3">Here is H2</text:chapter></text:p>
      <text:p text:style-name="P6">inserted Chapter Name Field – Level <text:span text:style-name="T2">6</text:span>: <text:chapter text:display="name" text:outline-level="6">Here is H6</text:chapter></text:p>
      <text:h text:style-name="P12" text:outline-level="1"/>
      <text:h text:style-name="P11" text:outline-level="1">Example 4: Note that “level 4” is shown by level 6 field</text:h>
      <text:h text:style-name="P12" text:outline-level="1">A <text:span text:style-name="T7">fourth </text:span>H1</text:h>
      <text:h text:style-name="P14" text:outline-level="2">Here is H2</text:h>
      <text:h text:style-name="P16" text:outline-level="6">Here is H6</text:h>
      <text:h text:style-name="P15" text:outline-level="4">Here is a level 4</text:h>
      <text:p text:style-name="P2"><text:span text:style-name="T1">inserted Chapter Name Field – Level 1: </text:span><text:span text:style-name="T1"><text:chapter text:display="name" text:outline-level="1">A fourth H1</text:chapter></text:span></text:p>
      <text:p text:style-name="P3">inserted Chapter Name Field – Level 2: <text:chapter text:display="name" text:outline-level="2">Here is H2</text:chapter></text:p>
      <text:p text:style-name="P3">inserted Chapter Name Field – Level <text:span text:style-name="T2">3</text:span>: <text:chapter text:display="name" text:outline-level="3">Here is H2</text:chapter></text:p>
      <text:p text:style-name="P3">inserted Chapter Name Field – Level <text:span text:style-name="T2">6</text:span>: <text:chapter text:display="name" text:outline-level="6">Here is a level 4</text:chapter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1_20_Start" style:display-name="Numbering 1 Start" style:family="paragraph" style:parent-style-name="Numbering_20_1" style:next-style-name="Numbering_20_1_20_Cont.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Numbering_20_1" style:next-style-name="Text_20_body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2</text:page-number></text:p>
      </style:header>
      <style:footer>
        <text:p text:style-name="Footer"><text:date style:data-style-name="N10039" text:date-value="2022-01-27T12:00:15.947999898" text:fixed="true">27. jan 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7T12:00:16.434000000</meta:creation-date>
    <meta:editing-cycles>5</meta:editing-cycles>
    <meta:generator>LibreOfficeDev/7.6.0.0.alpha0$Windows_X86_64 LibreOffice_project/c41e872ed248f804249ecf4d65c4afc2e426e329</meta:generator>
    <meta:editing-duration>PT12M4S</meta:editing-duration>
    <dc:title>A4-USA</dc:title>
    <meta:initial-creator>C</meta:initial-creator>
    <dc:date>2023-02-26T00:00:52.313000000</dc:date>
    <meta:document-statistic meta:table-count="0" meta:image-count="0" meta:object-count="0" meta:page-count="2" meta:paragraph-count="38" meta:word-count="353" meta:character-count="1867" meta:non-whitespace-character-count="1529"/>
    <meta:template xlink:type="simple" xlink:actuate="onRequest" xlink:title="A4-USA" xlink:href="../../../../../AppData/Roaming/LibreOffice/4/user/template/A4-USA.ott" meta:date="2022-01-27T12:00:15.948000000"/>
  </office:meta>
</office:document-meta>
</file>