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officeooo:rsid="001e4954" officeooo:paragraph-rsid="001e4954"/>
    </style:style>
    <style:style style:name="P2" style:family="paragraph">
      <loext:graphic-properties draw:fill="hatch" draw:fill-hatch-name="Green_20_30_20_Degrees"/>
      <style:paragraph-properties fo:text-align="center"/>
    </style:style>
    <style:style style:name="P3" style:family="paragraph">
      <loext:graphic-properties draw:fill="hatch" draw:fill-hatch-name="Blue_20_45_20_Degrees"/>
    </style:style>
    <style:style style:name="gr1" style:family="graphic">
      <style:graphic-properties svg:stroke-color="#008000" draw:fill="hatch" draw:fill-hatch-name="Green_20_30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ff" draw:fill="hatch" draw:fill-hatch-name="Blue_20_45_20_Degrees" draw:textarea-horizontal-align="justify" draw:textarea-vertical-align="middle" draw:auto-grow-height="false" fo:min-height="3.074cm" fo:min-width="9.5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2" draw:text-style-name="P3" svg:width="9.572cm" svg:height="3.075cm" svg:x="2.11cm" svg:y="0.804cm">
     <text:p/>
     <draw:enhanced-geometry svg:viewBox="0 0 21600 21600" draw:type="rectangle" draw:enhanced-path="M 0 0 L 21600 0 21600 21600 0 21600 0 0 Z N"/>
    </draw:custom-shape><draw:polygon text:anchor-type="paragraph" draw:z-index="1" draw:name="Polyline with 4 corners 1" draw:style-name="gr1" draw:text-style-name="P2" svg:width="5.79cm" svg:height="8.459cm" draw:transform="rotate (-1.20951317163207) translate (9.92267940699144cm 2.3825015362336cm)" svg:viewBox="0 0 5791 8460" draw:points="0,8460 4476,8460 5791,0 1953,3481">
     <text:p/>
    </draw:polygon>dumm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styles>
    <draw:hatch draw:name="Black_20_0_20_Degrees" draw:display-name="Black 0 Degrees" draw:style="single" draw:color="#000000" draw:distance="0.102cm" draw:rotation="0"/>
    <draw:hatch draw:name="Blue_20_45_20_Degrees" draw:display-name="Blue 45 Degrees" draw:style="single" draw:color="#2a6099" draw:distance="0.203cm" draw:rotation="450"/>
    <draw:hatch draw:name="Green_20_30_20_Degrees" draw:display-name="Green 30 Degrees" draw:style="single" draw:color="#00a933" draw:distance="0.203cm" draw:rotation="3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4:14:08.614000000</meta:creation-date>
    <dc:title>DinA6 quer</dc:title>
    <meta:editing-duration>PT4M16S</meta:editing-duration>
    <meta:editing-cycles>3</meta:editing-cycles>
    <meta:generator>LO_741/7.4.1.2$Windows_X86_64 LibreOffice_project/3c58a8f3a960df8bc8fd77b461821e42c061c5f0</meta:generator>
    <meta:initial-creator>Regina Henschel</meta:initial-creator>
    <dc:date>2023-02-20T14:40:20.385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DinA6 quer" xlink:href="../../../../../Apps/LODevInstalled_en_user/user/template/DinA6%20quer.ott" meta:date="2023-02-20T14:14:08.443000000"/>
  </office:meta>
</office:document-meta>
</file>