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style:contextual-spacing="false"/>
      <style:text-properties style:font-name="Arial Black" fo:font-size="28pt" officeooo:rsid="0015e96a" officeooo:paragraph-rsid="0015e96a" style:font-size-asian="24.5pt" style:font-size-complex="28pt"/>
    </style:style>
    <style:style style:name="P2" style:family="paragraph" style:parent-style-name="Standard">
      <style:paragraph-properties fo:margin-top="0mm" fo:margin-bottom="0mm" style:contextual-spacing="false"/>
      <style:text-properties fo:color="#fcd5b5" loext:opacity="100%" style:font-name="Arial Black" fo:font-size="28pt" officeooo:rsid="0015e96a" officeooo:paragraph-rsid="0015e96a" style:font-size-asian="24.5pt" style:font-size-complex="28pt">
        <loext:char-color-theme-reference loext:type="accent6">
          <loext:transformation loext:type="lummod" loext:value="4000"/>
          <loext:transformation loext:type="lumoff" loext:value="6000"/>
        </loext:char-color-theme-reference>
      </style:text-properties>
    </style:style>
    <style:style style:name="P3" style:family="paragraph" style:parent-style-name="Standard">
      <style:paragraph-properties fo:margin-top="0mm" fo:margin-bottom="0mm" style:contextual-spacing="false"/>
      <style:text-properties fo:color="#948a54" loext:opacity="100%" style:font-name="Arial Black" fo:font-size="28pt" officeooo:rsid="0015e96a" officeooo:paragraph-rsid="0015e96a" style:font-size-asian="24.5pt" style:font-size-complex="28pt">
        <loext:char-color-theme-reference loext:type="lt2">
          <loext:transformation loext:type="lummod" loext:value="5000"/>
          <loext:transformation loext:type="lumoff" loext:value="0"/>
        </loext:char-color-theme-reference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cent 6 lighter 60%</text:p>
      <text:p text:style-name="P1"/>
      <text:p text:style-name="P3">Background 2 darker 50%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ＭＳ 明朝" style:font-size-asian="11pt" style:language-asian="ja" style:country-asian="JP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Calibri" fo:font-size="11pt" fo:language="en" fo:country="US" style:letter-kerning="false" style:font-name-asian="ＭＳ 明朝" style:font-size-asian="11pt" style:language-asian="ja" style:country-asian="JP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color-table loext:name="Office">
        <loext:color loext:name="dk1" loext:color="#000000"/>
        <loext:color loext:name="lt1" loext:color="#ffffff"/>
        <loext:color loext:name="dk2" loext:color="#1f497d"/>
        <loext:color loext:name="l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link" loext:color="#0000ff"/>
        <loext:color loext:name="folHlink" loext:color="#800080"/>
      </loext:color-table>
    </loext:theme>
  </office:styles>
  <office:automatic-styles>
    <style:page-layout style:name="Mpm1">
      <style:page-layout-properties fo:page-width="148.01mm" fo:page-height="104.78mm" style:num-format="1" style:print-orientation="landscape" fo:margin-top="5.01mm" fo:margin-bottom="5.01mm" fo:margin-left="5.01mm" fo:margin-right="5.01mm" style:writing-mode="lr-tb" style:layout-grid-color="#c0c0c0" style:layout-grid-lines="14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3-02-18T17:24:56.343000000</meta:creation-date>
    <meta:editing-duration>PT2M</meta:editing-duration>
    <meta:generator>B_2020/7.6.0.0.alpha0$Windows_X86_64 LibreOffice_project/a7196c768ecd24c4b8315e6ee7a8fe1f247fa420</meta:generator>
    <dc:title>DinA6 quer MS Default Theme</dc:title>
    <meta:initial-creator>Regina Henschel</meta:initial-creator>
    <dc:date>2023-02-18T17:26:55.035000000</dc:date>
    <dc:creator>Regina Henschel</dc:creator>
    <meta:document-statistic meta:table-count="0" meta:image-count="0" meta:object-count="0" meta:page-count="1" meta:paragraph-count="2" meta:word-count="8" meta:character-count="43" meta:non-whitespace-character-count="37"/>
    <meta:user-defined meta:name="AppVersion">16.0000</meta:user-defined>
    <meta:template xlink:type="simple" xlink:actuate="onRequest" xlink:title="DinA6 quer MS Default Theme" xlink:href="../../../../../build_2020/userB_2020/user/template/DinA6%20quer%20MS%20Default%20Theme1.ott" meta:date="2023-02-18T17:24:55.125000000"/>
  </office:meta>
</office:document-meta>
</file>