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Verdana" svg:font-family="Verdana" style:font-family-generic="swiss"/>
    <style:font-face style:name="Verdana1" svg:font-family="Verdana" style:font-family-generic="swiss" style:font-pitch="variable"/>
  </office:font-face-decls>
  <office:automatic-styles>
    <style:style style:name="Tabelle1" style:family="table">
      <style:table-properties style:width="17cm" table:align="margins"/>
    </style:style>
    <style:style style:name="Tabelle1.A" style:family="table-column">
      <style:table-column-properties style:column-width="2.499cm" style:rel-column-width="9635*"/>
    </style:style>
    <style:style style:name="Tabelle1.B" style:family="table-column">
      <style:table-column-properties style:column-width="14.501cm" style:rel-column-width="55900*"/>
    </style:style>
    <style:style style:name="Tabelle1.A1" style:family="table-cell">
      <style:table-cell-properties fo:padding="0cm" fo:border="none"/>
    </style:style>
    <style:style style:name="Tabelle2" style:family="table">
      <style:table-properties style:width="17cm" table:align="margins"/>
    </style:style>
    <style:style style:name="Tabelle2.A" style:family="table-column">
      <style:table-column-properties style:column-width="2.499cm" style:rel-column-width="9635*"/>
    </style:style>
    <style:style style:name="Tabelle2.B" style:family="table-column">
      <style:table-column-properties style:column-width="14.501cm" style:rel-column-width="55900*"/>
    </style:style>
    <style:style style:name="Tabelle3" style:family="table">
      <style:table-properties style:width="17cm" table:align="margins"/>
    </style:style>
    <style:style style:name="Tabelle3.A" style:family="table-column">
      <style:table-column-properties style:column-width="2.499cm" style:rel-column-width="9635*"/>
    </style:style>
    <style:style style:name="Tabelle3.B" style:family="table-column">
      <style:table-column-properties style:column-width="14.501cm" style:rel-column-width="55900*"/>
    </style:style>
    <style:style style:name="Tabelle4" style:family="table">
      <style:table-properties style:width="17cm" table:align="margins" fo:background-color="transparent">
        <style:background-image/>
      </style:table-properties>
    </style:style>
    <style:style style:name="Tabelle4.A" style:family="table-column">
      <style:table-column-properties style:column-width="2.499cm" style:rel-column-width="9636*"/>
    </style:style>
    <style:style style:name="Tabelle4.B" style:family="table-column">
      <style:table-column-properties style:column-width="14.501cm" style:rel-column-width="55899*"/>
    </style:style>
    <style:style style:name="Tabelle4.1" style:family="table-row">
      <style:table-row-properties fo:background-color="transparent">
        <style:background-image/>
      </style:table-row-properties>
    </style:style>
    <style:style style:name="Tabelle7" style:family="table">
      <style:table-properties style:width="17cm" table:align="margins"/>
    </style:style>
    <style:style style:name="Tabelle7.A" style:family="table-column">
      <style:table-column-properties style:column-width="2.501cm" style:rel-column-width="9642*"/>
    </style:style>
    <style:style style:name="Tabelle7.B" style:family="table-column">
      <style:table-column-properties style:column-width="14.499cm" style:rel-column-width="55893*"/>
    </style:style>
    <style:style style:name="Tabelle5" style:family="table">
      <style:table-properties style:width="17cm" fo:margin-left="-0.053cm" fo:margin-top="0cm" fo:margin-bottom="0cm" table:align="left" style:writing-mode="page"/>
    </style:style>
    <style:style style:name="Tabelle5.A" style:family="table-column">
      <style:table-column-properties style:column-width="2.501cm"/>
    </style:style>
    <style:style style:name="Tabelle5.B" style:family="table-column">
      <style:table-column-properties style:column-width="14.499cm"/>
    </style:style>
    <style:style style:name="Tabelle5.1" style:family="table-row">
      <style:table-row-properties style:min-row-height="0.452cm" fo:keep-together="auto"/>
    </style:style>
    <style:style style:name="Tabelle5.A1" style:family="table-cell">
      <style:table-cell-properties style:vertical-align="" fo:padding-left="0.053cm" fo:padding-right="0.053cm" fo:padding-top="0cm" fo:padding-bottom="0cm" fo:border="none"/>
    </style:style>
    <style:style style:name="Tabelle5.B1" style:family="table-cell">
      <style:table-cell-properties style:vertical-align="bottom" fo:padding-left="0.053cm" fo:padding-right="0.053cm" fo:padding-top="0cm" fo:padding-bottom="0cm" fo:border="none"/>
    </style:style>
    <style:style style:name="Tabelle6" style:family="table">
      <style:table-properties style:width="17cm" style:rel-width="100%" fo:margin-left="0cm" fo:margin-top="0cm" fo:margin-bottom="0cm" table:align="left" style:writing-mode="page"/>
    </style:style>
    <style:style style:name="Tabelle6.A" style:family="table-column">
      <style:table-column-properties style:column-width="1.734cm" style:rel-column-width="982*"/>
    </style:style>
    <style:style style:name="Tabelle6.B" style:family="table-column">
      <style:table-column-properties style:column-width="4.232cm" style:rel-column-width="2398*"/>
    </style:style>
    <style:style style:name="Tabelle6.C" style:family="table-column">
      <style:table-column-properties style:column-width="1.411cm" style:rel-column-width="800*"/>
    </style:style>
    <style:style style:name="Tabelle6.D" style:family="table-column">
      <style:table-column-properties style:column-width="1.965cm" style:rel-column-width="1113*"/>
    </style:style>
    <style:style style:name="Tabelle6.E" style:family="table-column">
      <style:table-column-properties style:column-width="4.191cm" style:rel-column-width="2375*"/>
    </style:style>
    <style:style style:name="Tabelle6.F" style:family="table-column">
      <style:table-column-properties style:column-width="3.468cm" style:rel-column-width="1965*"/>
    </style:style>
    <style:style style:name="Tabelle6.1" style:family="table-row">
      <style:table-row-properties style:min-row-height="0.459cm" fo:keep-together="auto"/>
    </style:style>
    <style:style style:name="Tabelle6.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elle6.C1" style:family="table-cell">
      <style:table-cell-properties style:vertical-align="" fo:padding-left="0.049cm" fo:padding-right="0.049cm" fo:padding-top="0cm" fo:padding-bottom="0cm" fo:border-left="0.05pt solid #000000" fo:border-right="none" fo:border-top="0.05pt solid #000000" fo:border-bottom="0.05pt solid #000000"/>
    </style:style>
    <style:style style:name="Tabelle6.F1" style:family="table-cell">
      <style:table-cell-properties style:vertical-align="" fo:padding-left="0.049cm" fo:padding-right="0.049cm" fo:padding-top="0cm" fo:padding-bottom="0cm" fo:border="0.05pt solid #000000"/>
    </style:style>
    <style:style style:name="Tabelle6.2" style:family="table-row">
      <style:table-row-properties style:min-row-height="3.969cm" fo:keep-together="auto"/>
    </style:style>
    <style:style style:name="Tabelle6.A2" style:family="table-cell">
      <style:table-cell-properties style:vertical-align="" fo:padding-left="0.049cm" fo:padding-right="0.049cm" fo:padding-top="0cm" fo:padding-bottom="0cm" fo:border-left="0.05pt solid #000000" fo:border-right="none" fo:border-top="none" fo:border-bottom="0.05pt solid #000000"/>
    </style:style>
    <style:style style:name="Tabelle6.F2" style:family="table-cell">
      <style:table-cell-properties style:vertical-align="" fo:padding-left="0.049cm" fo:padding-right="0.049cm" fo:padding-top="0cm" fo:padding-bottom="0cm" fo:border-left="0.05pt solid #000000" fo:border-right="0.05pt solid #000000" fo:border-top="none" fo:border-bottom="0.05pt solid #000000"/>
    </style:style>
    <style:style style:name="Tabelle6.3" style:family="table-row">
      <style:table-row-properties style:min-row-height="2.011cm" fo:keep-together="auto"/>
    </style:style>
    <style:style style:name="Tabelle6.4" style:family="table-row">
      <style:table-row-properties style:min-row-height="4.745cm" fo:keep-together="auto"/>
    </style:style>
    <style:style style:name="Tabelle6.5" style:family="table-row">
      <style:table-row-properties style:min-row-height="1.235cm" fo:keep-together="auto"/>
    </style:style>
    <style:style style:name="Tabelle6.6" style:family="table-row">
      <style:table-row-properties style:min-row-height="2.399cm" fo:keep-together="auto"/>
    </style:style>
    <style:style style:name="P1" style:family="paragraph" style:parent-style-name="Footer">
      <style:text-properties fo:font-size="10pt" officeooo:paragraph-rsid="00500dfb" style:font-size-asian="10pt" style:font-size-complex="10pt"/>
    </style:style>
    <style:style style:name="P2" style:family="paragraph" style:parent-style-name="Text_20_body">
      <style:paragraph-properties fo:margin-top="0cm" fo:margin-bottom="0cm" style:contextual-spacing="false"/>
    </style:style>
    <style:style style:name="P3" style:family="paragraph" style:parent-style-name="Standard">
      <style:paragraph-properties fo:margin-top="0cm" fo:margin-bottom="0cm" style:contextual-spacing="false"/>
    </style:style>
    <style:style style:name="P4" style:family="paragraph" style:parent-style-name="Text_20_body">
      <style:paragraph-properties fo:margin-top="0cm" fo:margin-bottom="0cm" style:contextual-spacing="false" fo:break-before="page"/>
    </style:style>
    <style:style style:name="P5" style:family="paragraph" style:parent-style-name="Text_20_body">
      <style:paragraph-properties fo:margin-top="0cm" fo:margin-bottom="0cm" style:contextual-spacing="false" fo:line-height="100%" fo:text-align="start" style:justify-single-word="false"/>
      <style:text-properties fo:font-weight="normal"/>
    </style:style>
    <style:style style:name="P6" style:family="paragraph" style:parent-style-name="Standard">
      <style:paragraph-properties fo:margin-top="0cm" fo:margin-bottom="0cm" style:contextual-spacing="false" fo:text-align="start" style:justify-single-word="false"/>
      <style:text-properties fo:font-weight="normal" officeooo:rsid="00278a75" officeooo:paragraph-rsid="00252926" style:font-weight-asian="normal" style:font-weight-complex="normal"/>
    </style:style>
    <style:style style:name="P7" style:family="paragraph" style:parent-style-name="Standard">
      <style:paragraph-properties fo:margin-top="0cm" fo:margin-bottom="0cm" style:contextual-spacing="false" fo:text-align="start" style:justify-single-word="false"/>
      <style:text-properties fo:font-weight="normal" officeooo:paragraph-rsid="003554fd" style:font-weight-asian="normal" style:font-weight-complex="normal"/>
    </style:style>
    <style:style style:name="P8" style:family="paragraph" style:parent-style-name="Standard">
      <style:paragraph-properties fo:margin-top="0cm" fo:margin-bottom="0cm" style:contextual-spacing="false" fo:text-align="start" style:justify-single-word="false"/>
      <style:text-properties fo:font-weight="normal" officeooo:paragraph-rsid="006f35ab" style:font-weight-asian="normal" style:font-weight-complex="normal"/>
    </style:style>
    <style:style style:name="P9" style:family="paragraph" style:parent-style-name="Standard">
      <style:paragraph-properties fo:margin-top="0cm" fo:margin-bottom="0cm" style:contextual-spacing="false" fo:text-align="start" style:justify-single-word="false"/>
      <style:text-properties fo:font-weight="normal" officeooo:rsid="00443b83" officeooo:paragraph-rsid="00443b83" style:font-weight-asian="normal" style:font-weight-complex="normal"/>
    </style:style>
    <style:style style:name="P10" style:family="paragraph" style:parent-style-name="Standard">
      <style:paragraph-properties fo:margin-top="0cm" fo:margin-bottom="0cm" style:contextual-spacing="false" fo:text-align="start" style:justify-single-word="false"/>
      <style:text-properties fo:font-weight="normal" officeooo:rsid="00443b83" officeooo:paragraph-rsid="00449016" style:font-weight-asian="normal" style:font-weight-complex="normal"/>
    </style:style>
    <style:style style:name="P11" style:family="paragraph" style:parent-style-name="Standard">
      <style:paragraph-properties fo:margin-top="0cm" fo:margin-bottom="0cm" style:contextual-spacing="false" fo:text-align="start" style:justify-single-word="false"/>
      <style:text-properties fo:font-weight="normal" officeooo:rsid="0045d828" officeooo:paragraph-rsid="0045d828" style:font-weight-asian="normal" style:font-weight-complex="normal"/>
    </style:style>
    <style:style style:name="P12" style:family="paragraph" style:parent-style-name="Standard">
      <style:paragraph-properties fo:margin-top="0cm" fo:margin-bottom="0cm" style:contextual-spacing="false" fo:text-align="start" style:justify-single-word="false"/>
      <style:text-properties fo:font-weight="normal" officeooo:rsid="0045d828" officeooo:paragraph-rsid="00470097" style:font-weight-asian="normal" style:font-weight-complex="normal"/>
    </style:style>
    <style:style style:name="P13" style:family="paragraph" style:parent-style-name="Standard">
      <style:paragraph-properties fo:margin-top="0cm" fo:margin-bottom="0cm" style:contextual-spacing="false" fo:text-align="start" style:justify-single-word="false"/>
      <style:text-properties fo:font-weight="normal" officeooo:rsid="00470097" officeooo:paragraph-rsid="00470097" style:font-weight-asian="normal" style:font-weight-complex="normal"/>
    </style:style>
    <style:style style:name="P14" style:family="paragraph" style:parent-style-name="Standard">
      <style:paragraph-properties fo:margin-top="0cm" fo:margin-bottom="0cm" style:contextual-spacing="false" fo:text-align="start" style:justify-single-word="false"/>
      <style:text-properties fo:font-weight="normal" officeooo:rsid="0057b461" officeooo:paragraph-rsid="007751ef" style:font-weight-asian="normal" style:font-weight-complex="normal"/>
    </style:style>
    <style:style style:name="P15" style:family="paragraph" style:parent-style-name="Standard">
      <style:paragraph-properties fo:margin-top="0cm" fo:margin-bottom="0cm" style:contextual-spacing="false" fo:text-align="start" style:justify-single-word="false"/>
      <style:text-properties fo:font-weight="normal" officeooo:rsid="0057b461" officeooo:paragraph-rsid="005cd086" style:font-weight-asian="normal" style:font-weight-complex="normal"/>
    </style:style>
    <style:style style:name="P16" style:family="paragraph" style:parent-style-name="Standard">
      <loext:graphic-properties draw:fill-gradient-name="gradient" draw:fill-hatch-name="hatch"/>
      <style:paragraph-properties fo:margin-top="0cm" fo:margin-bottom="0.25cm" style:contextual-spacing="false" fo:text-align="end" style:justify-single-word="false"/>
      <style:text-properties fo:font-weight="normal" officeooo:rsid="0057b461" officeooo:paragraph-rsid="009b0dfe" style:font-weight-asian="normal" style:font-weight-complex="normal"/>
    </style:style>
    <style:style style:name="P17" style:family="paragraph" style:parent-style-name="Standard">
      <style:text-properties fo:font-weight="normal" officeooo:rsid="0057b461" style:font-weight-asian="normal" style:font-weight-complex="normal"/>
    </style:style>
    <style:style style:name="P18" style:family="paragraph" style:parent-style-name="Text_20_body">
      <style:paragraph-properties fo:margin-top="0cm" fo:margin-bottom="0cm" style:contextual-spacing="false" fo:text-align="start" style:justify-single-word="false"/>
      <style:text-properties officeooo:paragraph-rsid="00252926"/>
    </style:style>
    <style:style style:name="P19" style:family="paragraph" style:parent-style-name="Standard">
      <style:paragraph-properties fo:margin-top="0cm" fo:margin-bottom="0cm" style:contextual-spacing="false" fo:text-align="start" style:justify-single-word="false"/>
      <style:text-properties officeooo:paragraph-rsid="00252926"/>
    </style:style>
    <style:style style:name="P20" style:family="paragraph" style:parent-style-name="Standard">
      <style:paragraph-properties fo:margin-top="0cm" fo:margin-bottom="0cm" style:contextual-spacing="false" fo:text-align="start" style:justify-single-word="false"/>
      <style:text-properties officeooo:paragraph-rsid="003554fd"/>
    </style:style>
    <style:style style:name="P21" style:family="paragraph" style:parent-style-name="Standard">
      <style:paragraph-properties fo:margin-top="0cm" fo:margin-bottom="0cm" style:contextual-spacing="false" fo:text-align="start" style:justify-single-word="false"/>
      <style:text-properties officeooo:paragraph-rsid="007b4667"/>
    </style:style>
    <style:style style:name="P22" style:family="paragraph" style:parent-style-name="Standard">
      <style:text-properties officeooo:paragraph-rsid="0031d742"/>
    </style:style>
    <style:style style:name="P23" style:family="paragraph" style:parent-style-name="Standard">
      <style:paragraph-properties fo:margin-top="0cm" fo:margin-bottom="0cm" style:contextual-spacing="false" fo:text-align="start" style:justify-single-word="false"/>
      <style:text-properties fo:font-weight="bold" officeooo:paragraph-rsid="003554fd" style:font-weight-asian="bold" style:font-weight-complex="bold"/>
    </style:style>
    <style:style style:name="P24" style:family="paragraph" style:parent-style-name="Text_20_body">
      <style:text-properties fo:font-weight="bold" officeooo:rsid="002f1f34" officeooo:paragraph-rsid="002f1f34"/>
    </style:style>
    <style:style style:name="P25" style:family="paragraph" style:parent-style-name="Text_20_body">
      <style:text-properties fo:font-weight="bold" officeooo:rsid="002c31f6"/>
    </style:style>
    <style:style style:name="P26" style:family="paragraph" style:parent-style-name="Standard">
      <style:text-properties fo:font-size="11pt" style:font-size-asian="11pt" style:font-size-complex="11pt"/>
    </style:style>
    <style:style style:name="P27" style:family="paragraph" style:parent-style-name="Text_20_body">
      <style:paragraph-properties fo:margin-top="0cm" fo:margin-bottom="0cm" style:contextual-spacing="false"/>
      <style:text-properties fo:font-size="11pt" style:font-size-asian="11pt" style:font-size-complex="11pt"/>
    </style:style>
    <style:style style:name="P28" style:family="paragraph" style:parent-style-name="Text_20_body">
      <style:paragraph-properties fo:margin-top="0cm" fo:margin-bottom="0cm" style:contextual-spacing="false"/>
      <style:text-properties fo:font-size="11pt" officeooo:paragraph-rsid="001a74ac" style:font-size-asian="11pt" style:font-size-complex="11pt"/>
    </style:style>
    <style:style style:name="P29" style:family="paragraph" style:parent-style-name="Text_20_body">
      <style:paragraph-properties fo:margin-top="0cm" fo:margin-bottom="0cm" style:contextual-spacing="false"/>
      <style:text-properties fo:font-size="11pt" officeooo:paragraph-rsid="002094fc" style:font-size-asian="11pt" style:font-size-complex="11pt"/>
    </style:style>
    <style:style style:name="P30" style:family="paragraph" style:parent-style-name="Text_20_body">
      <style:paragraph-properties fo:margin-top="0cm" fo:margin-bottom="0cm" style:contextual-spacing="false"/>
      <style:text-properties fo:font-size="11pt" officeooo:paragraph-rsid="001c2ffc" style:font-size-asian="11pt" style:font-size-complex="11pt"/>
    </style:style>
    <style:style style:name="P31" style:family="paragraph" style:parent-style-name="Text_20_body">
      <style:paragraph-properties fo:margin-top="0cm" fo:margin-bottom="0cm" style:contextual-spacing="false"/>
      <style:text-properties fo:font-size="11pt" officeooo:paragraph-rsid="002ad515" style:font-size-asian="11pt" style:font-size-complex="11pt"/>
    </style:style>
    <style:style style:name="P32" style:family="paragraph" style:parent-style-name="Standard">
      <loext:graphic-properties draw:fill-gradient-name="gradient" draw:fill-hatch-name="hatch"/>
      <style:paragraph-properties fo:line-height="115%" fo:text-align="start" style:justify-single-word="false">
        <style:tab-stops/>
      </style:paragraph-properties>
      <style:text-properties fo:font-size="11pt" style:font-size-asian="11pt" style:font-size-complex="11pt"/>
    </style:style>
    <style:style style:name="P33" style:family="paragraph" style:parent-style-name="Standard">
      <loext:graphic-properties draw:fill-gradient-name="gradient" draw:fill-hatch-name="hatch"/>
      <style:paragraph-properties fo:line-height="115%" fo:text-align="start" style:justify-single-word="false">
        <style:tab-stops/>
      </style:paragraph-properties>
      <style:text-properties fo:font-size="11pt" officeooo:paragraph-rsid="00722b64" style:font-size-asian="11pt" style:font-size-complex="11pt"/>
    </style:style>
    <style:style style:name="P34" style:family="paragraph" style:parent-style-name="Standard">
      <loext:graphic-properties draw:fill-gradient-name="gradient" draw:fill-hatch-name="hatch"/>
      <style:paragraph-properties fo:line-height="115%" fo:text-align="start" style:justify-single-word="false">
        <style:tab-stops/>
      </style:paragraph-properties>
      <style:text-properties fo:font-size="11pt" officeooo:paragraph-rsid="00727085" style:font-size-asian="11pt" style:font-size-complex="11pt"/>
    </style:style>
    <style:style style:name="P35" style:family="paragraph" style:parent-style-name="Standard">
      <loext:graphic-properties draw:fill-gradient-name="gradient" draw:fill-hatch-name="hatch"/>
      <style:paragraph-properties fo:line-height="115%" fo:text-align="start" style:justify-single-word="false">
        <style:tab-stops/>
      </style:paragraph-properties>
      <style:text-properties fo:font-size="11pt" officeooo:paragraph-rsid="0072c960" style:font-size-asian="11pt" style:font-size-complex="11pt"/>
    </style:style>
    <style:style style:name="P36" style:family="paragraph" style:parent-style-name="Standard">
      <loext:graphic-properties draw:fill-gradient-name="gradient" draw:fill-hatch-name="hatch"/>
      <style:paragraph-properties fo:line-height="115%" fo:text-align="start" style:justify-single-word="false">
        <style:tab-stops/>
      </style:paragraph-properties>
      <style:text-properties fo:font-size="11pt" officeooo:paragraph-rsid="00a19030" style:font-size-asian="11pt" style:font-size-complex="11pt"/>
    </style:style>
    <style:style style:name="P37" style:family="paragraph" style:parent-style-name="Standard">
      <loext:graphic-properties draw:fill-gradient-name="gradient" draw:fill-hatch-name="hatch"/>
      <style:paragraph-properties fo:line-height="115%" fo:text-align="start" style:justify-single-word="false">
        <style:tab-stops/>
      </style:paragraph-properties>
      <style:text-properties fo:font-size="11pt" officeooo:paragraph-rsid="00a25ec5" style:font-size-asian="11pt" style:font-size-complex="11pt"/>
    </style:style>
    <style:style style:name="P38" style:family="paragraph" style:parent-style-name="Standard">
      <loext:graphic-properties draw:fill-gradient-name="gradient" draw:fill-hatch-name="hatch"/>
      <style:paragraph-properties fo:line-height="115%" fo:text-align="start" style:justify-single-word="false">
        <style:tab-stops/>
      </style:paragraph-properties>
      <style:text-properties fo:font-size="11pt" officeooo:paragraph-rsid="00aa6774" style:font-size-asian="11pt" style:font-size-complex="11pt"/>
    </style:style>
    <style:style style:name="P39" style:family="paragraph" style:parent-style-name="Standard">
      <loext:graphic-properties draw:fill-gradient-name="gradient" draw:fill-hatch-name="hatch"/>
      <style:paragraph-properties fo:line-height="115%" fo:text-align="start" style:justify-single-word="false">
        <style:tab-stops/>
      </style:paragraph-properties>
      <style:text-properties fo:font-size="11pt" officeooo:paragraph-rsid="00c79133" style:font-size-asian="11pt" style:font-size-complex="11pt"/>
    </style:style>
    <style:style style:name="P40" style:family="paragraph" style:parent-style-name="Text_20_body">
      <style:paragraph-properties fo:margin-top="0cm" fo:margin-bottom="0cm" style:contextual-spacing="false"/>
      <style:text-properties fo:font-size="11pt" fo:font-style="italic" style:font-size-asian="11pt" style:font-size-complex="11pt"/>
    </style:style>
    <style:style style:name="P41" style:family="paragraph" style:parent-style-name="Text_20_body">
      <style:paragraph-properties fo:margin-top="0cm" fo:margin-bottom="0cm" style:contextual-spacing="false"/>
      <style:text-properties fo:font-size="11pt" fo:font-style="italic" officeooo:paragraph-rsid="002094fc" style:font-size-asian="11pt" style:font-size-complex="11pt"/>
    </style:style>
    <style:style style:name="P42" style:family="paragraph" style:parent-style-name="Standard">
      <loext:graphic-properties draw:fill-gradient-name="gradient" draw:fill-hatch-name="hatch"/>
      <style:paragraph-properties fo:line-height="115%" fo:text-align="start" style:justify-single-word="false">
        <style:tab-stops/>
      </style:paragraph-properties>
      <style:text-properties fo:font-size="11pt" fo:font-style="italic" style:font-size-asian="11pt" style:font-style-asian="italic" style:font-size-complex="11pt" style:font-style-complex="italic"/>
    </style:style>
    <style:style style:name="P43" style:family="paragraph" style:parent-style-name="Text_20_body">
      <style:paragraph-properties fo:margin-top="0cm" fo:margin-bottom="0cm" style:contextual-spacing="false"/>
      <style:text-properties fo:font-size="11pt" fo:font-style="normal" style:font-size-asian="11pt" style:font-style-asian="normal" style:font-size-complex="11pt" style:font-style-complex="normal"/>
    </style:style>
    <style:style style:name="P44" style:family="paragraph" style:parent-style-name="Standard">
      <loext:graphic-properties draw:fill-hatch-name="hatch"/>
      <style:paragraph-properties fo:margin-top="0cm" fo:margin-bottom="0.25cm" style:contextual-spacing="false" fo:line-height="115%" fo:text-align="start" style:justify-single-word="false"/>
      <style:text-properties fo:font-size="11pt" fo:font-weight="normal" officeooo:rsid="0057b461" officeooo:paragraph-rsid="00e5a3c0" style:font-size-asian="11pt" style:font-weight-asian="normal" style:font-size-complex="11pt" style:font-weight-complex="normal"/>
    </style:style>
    <style:style style:name="P45" style:family="paragraph" style:parent-style-name="Standard">
      <loext:graphic-properties draw:fill-hatch-name="hatch"/>
      <style:paragraph-properties fo:margin-top="0cm" fo:margin-bottom="0.25cm" style:contextual-spacing="false" fo:line-height="115%" fo:text-align="start" style:justify-single-word="false"/>
      <style:text-properties fo:font-size="11pt" fo:font-weight="normal" officeooo:rsid="0057b461" officeooo:paragraph-rsid="00f19bc5" style:font-size-asian="11pt" style:font-weight-asian="normal" style:font-size-complex="11pt" style:font-weight-complex="normal"/>
    </style:style>
    <style:style style:name="P46" style:family="paragraph" style:parent-style-name="Standard">
      <loext:graphic-properties draw:fill-gradient-name="gradient" draw:fill-hatch-name="hatch"/>
      <style:paragraph-properties fo:margin-top="0cm" fo:margin-bottom="0.25cm" style:contextual-spacing="false" fo:text-align="end" style:justify-single-word="false"/>
      <style:text-properties fo:font-size="11pt" fo:font-weight="normal" officeooo:rsid="004ca98b" officeooo:paragraph-rsid="009b0dfe" style:font-size-asian="11pt" style:font-weight-asian="normal" style:font-size-complex="11pt" style:font-weight-complex="normal"/>
    </style:style>
    <style:style style:name="P47" style:family="paragraph" style:parent-style-name="Text_20_body">
      <style:text-properties fo:font-size="11pt" fo:font-weight="normal" officeooo:rsid="002f1f34" officeooo:paragraph-rsid="002f1f34" style:font-size-asian="11pt" style:font-weight-asian="normal" style:font-size-complex="11pt" style:font-weight-complex="normal"/>
    </style:style>
    <style:style style:name="P48" style:family="paragraph" style:parent-style-name="Text_20_body">
      <style:text-properties fo:font-size="11pt" fo:font-weight="normal" officeooo:rsid="0030ef0d" officeooo:paragraph-rsid="0030ef0d" style:font-size-asian="11pt" style:font-weight-asian="normal" style:font-size-complex="11pt" style:font-weight-complex="normal"/>
    </style:style>
    <style:style style:name="P49" style:family="paragraph" style:parent-style-name="Text_20_body">
      <style:paragraph-properties fo:margin-top="0cm" fo:margin-bottom="0cm" style:contextual-spacing="false"/>
      <style:text-properties officeooo:paragraph-rsid="0031e4ce"/>
    </style:style>
    <style:style style:name="P50" style:family="paragraph" style:parent-style-name="Text_20_body">
      <style:text-properties fo:color="#c9211e" loext:opacity="100%" fo:font-weight="bold" officeooo:rsid="0087d75d" officeooo:paragraph-rsid="0089a198"/>
    </style:style>
    <style:style style:name="P51" style:family="paragraph" style:parent-style-name="Text_20_body">
      <style:text-properties fo:color="#c9211e" loext:opacity="100%" fo:font-weight="bold" officeooo:rsid="0087d75d" officeooo:paragraph-rsid="00ca6694"/>
    </style:style>
    <style:style style:name="P52" style:family="paragraph" style:parent-style-name="Standard">
      <style:paragraph-properties fo:text-align="start" style:justify-single-word="false">
        <style:tab-stops/>
      </style:paragraph-properties>
      <style:text-properties fo:font-size="8pt" style:font-size-asian="8pt" style:font-size-complex="8pt"/>
    </style:style>
    <style:style style:name="P53" style:family="paragraph" style:parent-style-name="Standard">
      <style:paragraph-properties fo:text-align="center" style:justify-single-word="false">
        <style:tab-stops/>
      </style:paragraph-properties>
      <style:text-properties fo:font-size="8pt" style:font-size-asian="8pt" style:font-size-complex="8pt"/>
    </style:style>
    <style:style style:name="P54" style:family="paragraph" style:parent-style-name="Standard">
      <style:paragraph-properties fo:text-align="start" style:justify-single-word="false">
        <style:tab-stops/>
      </style:paragraph-properties>
      <style:text-properties fo:font-size="8pt" officeooo:rsid="00eb1e0f" officeooo:paragraph-rsid="00eb1e0f" style:font-size-asian="8pt" style:font-size-complex="8pt"/>
    </style:style>
    <style:style style:name="P55" style:family="paragraph" style:parent-style-name="Standard">
      <style:paragraph-properties fo:text-align="start" style:justify-single-word="false">
        <style:tab-stops/>
      </style:paragraph-properties>
      <style:text-properties fo:font-size="8pt" officeooo:rsid="00eb6c2b" officeooo:paragraph-rsid="00eb6c2b" style:font-size-asian="8pt" style:font-size-complex="8pt"/>
    </style:style>
    <style:style style:name="P56" style:family="paragraph" style:parent-style-name="Standard">
      <style:paragraph-properties fo:text-align="start" style:justify-single-word="false">
        <style:tab-stops/>
      </style:paragraph-properties>
      <style:text-properties fo:font-size="8pt" fo:font-weight="bold" style:font-size-asian="8pt" style:font-weight-asian="bold" style:font-size-complex="8pt"/>
    </style:style>
    <style:style style:name="P57" style:family="paragraph" style:parent-style-name="Standard">
      <style:paragraph-properties fo:text-align="center" style:justify-single-word="false">
        <style:tab-stops/>
      </style:paragraph-properties>
      <style:text-properties fo:font-size="8pt" fo:font-weight="bold" style:font-size-asian="8pt" style:font-weight-asian="bold" style:font-size-complex="8pt"/>
    </style:style>
    <style:style style:name="P58" style:family="paragraph" style:parent-style-name="Standard">
      <style:paragraph-properties fo:text-align="start" style:justify-single-word="false">
        <style:tab-stops/>
      </style:paragraph-properties>
      <style:text-properties fo:font-size="8pt" fo:font-weight="bold" style:font-size-asian="8pt" style:font-weight-asian="bold" style:font-size-complex="8pt" style:font-weight-complex="bold"/>
    </style:style>
    <style:style style:name="P59" style:family="paragraph" style:parent-style-name="Standard">
      <style:paragraph-properties fo:text-align="start" style:justify-single-word="false">
        <style:tab-stops/>
      </style:paragraph-properties>
      <style:text-properties fo:font-size="8pt" fo:font-weight="normal" officeooo:rsid="00eb6c2b" officeooo:paragraph-rsid="00eb6c2b" style:font-size-asian="8pt" style:font-weight-asian="normal" style:font-size-complex="8pt" style:font-weight-complex="normal"/>
    </style:style>
    <style:style style:name="P60" style:family="paragraph" style:parent-style-name="Footnote">
      <style:text-properties officeooo:paragraph-rsid="00b9ca15"/>
    </style:style>
    <style:style style:name="P61" style:family="paragraph" style:parent-style-name="Footnote">
      <style:text-properties officeooo:paragraph-rsid="00ba3d7a"/>
    </style:style>
    <style:style style:name="P62" style:family="paragraph" style:parent-style-name="Footnote">
      <style:text-properties officeooo:paragraph-rsid="00d7f82e"/>
    </style:style>
    <style:style style:name="P63" style:family="paragraph" style:parent-style-name="Contents_20_1">
      <style:paragraph-properties>
        <style:tab-stops>
          <style:tab-stop style:position="17cm" style:type="right" style:leader-style="dotted" style:leader-text="."/>
        </style:tab-stops>
      </style:paragraph-properties>
    </style:style>
    <style:style style:name="P64" style:family="paragraph" style:parent-style-name="Contents_20_1">
      <style:paragraph-properties>
        <style:tab-stops>
          <style:tab-stop style:position="17cm" style:type="right" style:leader-style="dotted" style:leader-text="."/>
        </style:tab-stops>
      </style:paragraph-properties>
      <style:text-properties officeooo:paragraph-rsid="0104e86d"/>
    </style:style>
    <style:style style:name="P65" style:family="paragraph" style:parent-style-name="Preformatted_20_Text">
      <style:text-properties style:font-name="Verdana1" fo:font-size="12pt" officeooo:paragraph-rsid="00f6900e" style:font-size-asian="12pt" style:font-size-complex="12pt"/>
    </style:style>
    <style:style style:name="P66" style:family="paragraph" style:parent-style-name="Preformatted_20_Text">
      <style:text-properties style:font-name="Verdana1" fo:font-size="12pt" officeooo:paragraph-rsid="0103b823" style:font-size-asian="12pt" style:font-size-complex="12pt"/>
    </style:style>
    <style:style style:name="P67" style:family="paragraph" style:parent-style-name="Preformatted_20_Text">
      <style:text-properties style:font-name="Verdana1" fo:font-size="12pt" officeooo:rsid="0103b823" officeooo:paragraph-rsid="0103b823" style:font-size-asian="12pt" style:font-size-complex="12pt"/>
    </style:style>
    <style:style style:name="P68" style:family="paragraph" style:parent-style-name="Preformatted_20_Text">
      <loext:graphic-properties draw:fill-hatch-name="hatch"/>
      <style:paragraph-properties fo:line-height="115%"/>
      <style:text-properties style:font-name="Verdana1" fo:font-size="11pt" officeooo:paragraph-rsid="00f6900e" style:font-size-asian="11pt" style:font-size-complex="11pt"/>
    </style:style>
    <style:style style:name="P69" style:family="paragraph" style:parent-style-name="Preformatted_20_Text">
      <loext:graphic-properties draw:fill-hatch-name="hatch"/>
      <style:paragraph-properties fo:line-height="115%"/>
      <style:text-properties style:font-name="Verdana1" fo:font-size="11pt" officeooo:paragraph-rsid="00f9791c" style:font-size-asian="11pt" style:font-size-complex="11pt"/>
    </style:style>
    <style:style style:name="P70" style:family="paragraph" style:parent-style-name="Preformatted_20_Text">
      <loext:graphic-properties draw:fill-hatch-name="hatch"/>
      <style:paragraph-properties fo:line-height="115%"/>
      <style:text-properties style:font-name="Verdana1" fo:font-size="11pt" officeooo:paragraph-rsid="00fb02b3" style:font-size-asian="11pt" style:font-size-complex="11pt"/>
    </style:style>
    <style:style style:name="P71" style:family="paragraph" style:parent-style-name="Preformatted_20_Text">
      <loext:graphic-properties draw:fill-hatch-name="hatch"/>
      <style:paragraph-properties fo:margin-top="0cm" fo:margin-bottom="0cm" style:contextual-spacing="false" fo:line-height="115%" fo:text-align="start" style:justify-single-word="false"/>
      <style:text-properties style:font-name="Verdana1" fo:font-size="11pt" fo:font-weight="normal" officeooo:rsid="0045d828" officeooo:paragraph-rsid="00f6900e" style:font-size-asian="11pt" style:font-weight-asian="normal" style:font-size-complex="11pt" style:font-weight-complex="normal"/>
    </style:style>
    <style:style style:name="P72" style:family="paragraph" style:parent-style-name="Heading_20_1">
      <style:paragraph-properties fo:break-before="page"/>
      <style:text-properties officeooo:paragraph-rsid="0031d742"/>
    </style:style>
    <style:style style:name="P73" style:family="paragraph" style:parent-style-name="Heading_20_1">
      <style:paragraph-properties fo:break-before="page"/>
    </style:style>
    <style:style style:name="P74" style:family="paragraph" style:parent-style-name="Text_20_body" style:list-style-name="L1">
      <style:paragraph-properties fo:margin-top="0cm" fo:margin-bottom="0cm" style:contextual-spacing="false"/>
      <style:text-properties fo:font-size="11pt" fo:font-weight="normal" officeooo:rsid="002f1f34" officeooo:paragraph-rsid="002f1f34" style:font-size-asian="11pt" style:font-weight-asian="normal" style:font-size-complex="11pt" style:font-weight-complex="normal"/>
    </style:style>
    <style:style style:name="P75" style:family="paragraph" style:parent-style-name="Text_20_body" style:list-style-name="L1">
      <style:paragraph-properties fo:margin-top="0cm" fo:margin-bottom="0.25cm" style:contextual-spacing="false"/>
      <style:text-properties fo:font-size="11pt" fo:font-weight="normal" officeooo:rsid="002f1f34" officeooo:paragraph-rsid="002f1f34" style:font-size-asian="11pt" style:font-weight-asian="normal" style:font-size-complex="11pt" style:font-weight-complex="normal"/>
    </style:style>
    <style:style style:name="P76" style:family="paragraph" style:parent-style-name="Text_20_body">
      <style:text-properties fo:color="#c9211e" loext:opacity="100%" fo:font-weight="bold" officeooo:rsid="0087d75d" officeooo:paragraph-rsid="01048473"/>
    </style:style>
    <style:style style:name="T1" style:family="text">
      <style:text-properties officeooo:rsid="004c70a0"/>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officeooo:rsid="0036e40c" style:font-weight-asian="bold" style:font-weight-complex="bold"/>
    </style:style>
    <style:style style:name="T5" style:family="text">
      <style:text-properties fo:font-weight="bold" officeooo:rsid="007751ef" style:font-weight-asian="bold" style:font-weight-complex="bold"/>
    </style:style>
    <style:style style:name="T6" style:family="text">
      <style:text-properties fo:font-weight="bold" officeooo:rsid="01009427" style:font-weight-asian="bold" style:font-weight-complex="bold"/>
    </style:style>
    <style:style style:name="T7" style:family="text">
      <style:text-properties fo:font-weight="bold" officeooo:rsid="00278a75" style:font-weight-asian="normal" style:font-weight-complex="normal"/>
    </style:style>
    <style:style style:name="T8" style:family="text">
      <style:text-properties fo:font-style="italic"/>
    </style:style>
    <style:style style:name="T9" style:family="text">
      <style:text-properties fo:font-style="italic" officeooo:rsid="001c2ffc"/>
    </style:style>
    <style:style style:name="T10" style:family="text">
      <style:text-properties fo:font-style="italic" style:font-style-asian="italic" style:font-style-complex="italic"/>
    </style:style>
    <style:style style:name="T11" style:family="text">
      <style:text-properties fo:font-style="italic" officeooo:rsid="007751ef" style:font-style-asian="italic" style:font-style-complex="italic"/>
    </style:style>
    <style:style style:name="T12" style:family="text">
      <style:text-properties fo:font-style="italic" officeooo:rsid="007757e2" style:font-style-asian="italic" style:font-style-complex="italic"/>
    </style:style>
    <style:style style:name="T13" style:family="text">
      <style:text-properties fo:font-style="italic" officeooo:rsid="00777a79" style:font-style-asian="italic" style:font-style-complex="italic"/>
    </style:style>
    <style:style style:name="T14" style:family="text">
      <style:text-properties fo:font-style="italic" fo:font-weight="normal" officeooo:rsid="007751ef" style:font-style-asian="italic" style:font-weight-asian="normal" style:font-style-complex="italic" style:font-weight-complex="normal"/>
    </style:style>
    <style:style style:name="T15" style:family="text">
      <style:text-properties fo:font-style="italic" fo:font-weight="normal" officeooo:rsid="007757e2" style:font-style-asian="italic" style:font-weight-asian="normal" style:font-style-complex="italic" style:font-weight-complex="normal"/>
    </style:style>
    <style:style style:name="T16" style:family="text">
      <style:text-properties fo:font-style="italic" fo:font-weight="normal" officeooo:rsid="00777a79" style:font-style-asian="italic" style:font-weight-asian="normal" style:font-style-complex="italic" style:font-weight-complex="normal"/>
    </style:style>
    <style:style style:name="T17" style:family="text">
      <style:text-properties officeooo:rsid="001a74ac"/>
    </style:style>
    <style:style style:name="T18" style:family="text">
      <style:text-properties officeooo:rsid="001c2ffc"/>
    </style:style>
    <style:style style:name="T19" style:family="text">
      <style:text-properties officeooo:rsid="002094fc"/>
    </style:style>
    <style:style style:name="T20" style:family="text">
      <style:text-properties officeooo:rsid="00213d5a"/>
    </style:style>
    <style:style style:name="T21" style:family="text">
      <style:text-properties officeooo:rsid="00224fe9"/>
    </style:style>
    <style:style style:name="T22" style:family="text">
      <style:text-properties officeooo:rsid="002260c5"/>
    </style:style>
    <style:style style:name="T23" style:family="text">
      <style:text-properties fo:font-style="normal" style:font-style-asian="normal" style:font-style-complex="normal"/>
    </style:style>
    <style:style style:name="T24" style:family="text">
      <style:text-properties officeooo:rsid="00258b4b"/>
    </style:style>
    <style:style style:name="T25" style:family="text">
      <style:text-properties officeooo:rsid="0026c0b6"/>
    </style:style>
    <style:style style:name="T26" style:family="text">
      <style:text-properties fo:font-weight="normal" style:font-weight-asian="normal" style:font-weight-complex="normal"/>
    </style:style>
    <style:style style:name="T27" style:family="text">
      <style:text-properties fo:font-weight="normal" officeooo:rsid="0026c0b6" style:font-weight-asian="normal" style:font-weight-complex="normal"/>
    </style:style>
    <style:style style:name="T28" style:family="text">
      <style:text-properties fo:font-weight="normal" officeooo:rsid="00278a75" style:font-weight-asian="normal" style:font-weight-complex="normal"/>
    </style:style>
    <style:style style:name="T29" style:family="text">
      <style:text-properties fo:font-weight="normal" officeooo:rsid="007751ef" style:font-weight-asian="normal" style:font-weight-complex="normal"/>
    </style:style>
    <style:style style:name="T30" style:family="text">
      <style:text-properties fo:font-weight="normal" officeooo:rsid="007757e2" style:font-weight-asian="normal" style:font-weight-complex="normal"/>
    </style:style>
    <style:style style:name="T31" style:family="text">
      <style:text-properties fo:font-weight="normal" officeooo:rsid="00777a79" style:font-weight-asian="normal" style:font-weight-complex="normal"/>
    </style:style>
    <style:style style:name="T32" style:family="text">
      <style:text-properties fo:font-weight="normal" officeooo:rsid="00789451" style:font-weight-asian="normal" style:font-weight-complex="normal"/>
    </style:style>
    <style:style style:name="T33" style:family="text">
      <style:text-properties fo:font-weight="normal" officeooo:rsid="0079eb8c" style:font-weight-asian="normal" style:font-weight-complex="normal"/>
    </style:style>
    <style:style style:name="T34" style:family="text">
      <style:text-properties fo:font-weight="normal" officeooo:rsid="0057b461" style:font-weight-asian="normal" style:font-weight-complex="normal"/>
    </style:style>
    <style:style style:name="T35" style:family="text">
      <style:text-properties officeooo:rsid="0027ae5d"/>
    </style:style>
    <style:style style:name="T36" style:family="text">
      <style:text-properties officeooo:rsid="004ca98b"/>
    </style:style>
    <style:style style:name="T37" style:family="text">
      <style:text-properties officeooo:rsid="0061107d"/>
    </style:style>
    <style:style style:name="T38" style:family="text">
      <style:text-properties officeooo:rsid="006885dc"/>
    </style:style>
    <style:style style:name="T39" style:family="text">
      <style:text-properties officeooo:rsid="006bb8b5"/>
    </style:style>
    <style:style style:name="T40" style:family="text">
      <style:text-properties officeooo:rsid="006bd80b"/>
    </style:style>
    <style:style style:name="T41" style:family="text">
      <style:text-properties officeooo:rsid="0073dbb9"/>
    </style:style>
    <style:style style:name="T42" style:family="text">
      <style:text-properties officeooo:rsid="007751ef"/>
    </style:style>
    <style:style style:name="T43" style:family="text">
      <style:text-properties officeooo:rsid="007757e2"/>
    </style:style>
    <style:style style:name="T44" style:family="text">
      <style:text-properties officeooo:rsid="00777a79"/>
    </style:style>
    <style:style style:name="T45" style:family="text">
      <style:text-properties officeooo:rsid="00789451"/>
    </style:style>
    <style:style style:name="T46" style:family="text">
      <style:text-properties officeooo:rsid="0079eb8c"/>
    </style:style>
    <style:style style:name="T47" style:family="text">
      <style:text-properties officeooo:rsid="007ac0c0"/>
    </style:style>
    <style:style style:name="T48" style:family="text">
      <style:text-properties officeooo:rsid="00800d6c"/>
    </style:style>
    <style:style style:name="T49" style:family="text">
      <style:text-properties officeooo:rsid="0081fe57"/>
    </style:style>
    <style:style style:name="T50" style:family="text">
      <style:text-properties officeooo:rsid="0083e2d3"/>
    </style:style>
    <style:style style:name="T51" style:family="text">
      <style:text-properties officeooo:rsid="00846477"/>
    </style:style>
    <style:style style:name="T52" style:family="text">
      <style:text-properties fo:color="#c9211e" loext:opacity="100%" officeooo:rsid="0087d75d"/>
    </style:style>
    <style:style style:name="T53" style:family="text">
      <style:text-properties fo:color="#c9211e" loext:opacity="100%" fo:font-weight="bold" officeooo:rsid="0087d75d"/>
    </style:style>
    <style:style style:name="T54" style:family="text">
      <style:text-properties officeooo:rsid="008be3b6"/>
    </style:style>
    <style:style style:name="T55" style:family="text">
      <style:text-properties officeooo:rsid="008eea69"/>
    </style:style>
    <style:style style:name="T56" style:family="text">
      <style:text-properties officeooo:rsid="00902331"/>
    </style:style>
    <style:style style:name="T57" style:family="text">
      <style:text-properties officeooo:rsid="00903390"/>
    </style:style>
    <style:style style:name="T58" style:family="text">
      <style:text-properties officeooo:rsid="0091f078"/>
    </style:style>
    <style:style style:name="T59" style:family="text">
      <style:text-properties officeooo:rsid="0093a180"/>
    </style:style>
    <style:style style:name="T60" style:family="text">
      <style:text-properties officeooo:rsid="00951eef"/>
    </style:style>
    <style:style style:name="T61" style:family="text">
      <style:text-properties officeooo:rsid="009de6bc"/>
    </style:style>
    <style:style style:name="T62" style:family="text">
      <style:text-properties officeooo:rsid="00a15f5c"/>
    </style:style>
    <style:style style:name="T63" style:family="text">
      <style:text-properties officeooo:rsid="00a19030"/>
    </style:style>
    <style:style style:name="T64" style:family="text">
      <style:text-properties officeooo:rsid="00a25ec5"/>
    </style:style>
    <style:style style:name="T65" style:family="text">
      <style:text-properties officeooo:rsid="00a3b4d2"/>
    </style:style>
    <style:style style:name="T66" style:family="text">
      <style:text-properties officeooo:rsid="00a66700"/>
    </style:style>
    <style:style style:name="T67" style:family="text">
      <style:text-properties officeooo:rsid="00a6a648"/>
    </style:style>
    <style:style style:name="T68" style:family="text">
      <style:text-properties officeooo:rsid="00a72b44"/>
    </style:style>
    <style:style style:name="T69" style:family="text">
      <style:text-properties officeooo:rsid="00a77889"/>
    </style:style>
    <style:style style:name="T70" style:family="text">
      <style:text-properties officeooo:rsid="00a7a89a"/>
    </style:style>
    <style:style style:name="T71" style:family="text">
      <style:text-properties style:font-name="Verdana" officeooo:rsid="00aa6774"/>
    </style:style>
    <style:style style:name="T72" style:family="text">
      <style:text-properties style:font-name="Verdana" officeooo:rsid="00c79133"/>
    </style:style>
    <style:style style:name="T73" style:family="text">
      <style:text-properties officeooo:rsid="00ac179b"/>
    </style:style>
    <style:style style:name="T74" style:family="text">
      <style:text-properties officeooo:rsid="00adcd95"/>
    </style:style>
    <style:style style:name="T75" style:family="text">
      <style:text-properties officeooo:rsid="00ae7aaa"/>
    </style:style>
    <style:style style:name="T76" style:family="text">
      <style:text-properties officeooo:rsid="00afb9d6"/>
    </style:style>
    <style:style style:name="T77" style:family="text">
      <style:text-properties officeooo:rsid="00afcc33"/>
    </style:style>
    <style:style style:name="T78" style:family="text">
      <style:text-properties officeooo:rsid="00b10696"/>
    </style:style>
    <style:style style:name="T79" style:family="text">
      <style:text-properties officeooo:rsid="00b1ca79"/>
    </style:style>
    <style:style style:name="T80" style:family="text">
      <style:text-properties officeooo:rsid="00b20506"/>
    </style:style>
    <style:style style:name="T81" style:family="text">
      <style:text-properties officeooo:rsid="00b31148"/>
    </style:style>
    <style:style style:name="T82" style:family="text">
      <style:text-properties officeooo:rsid="00b4b1ce"/>
    </style:style>
    <style:style style:name="T83" style:family="text">
      <style:text-properties officeooo:rsid="00b5e8fa"/>
    </style:style>
    <style:style style:name="T84" style:family="text">
      <style:text-properties officeooo:rsid="00b770fa"/>
    </style:style>
    <style:style style:name="T85" style:family="text">
      <style:text-properties officeooo:rsid="00b7d478"/>
    </style:style>
    <style:style style:name="T86" style:family="text">
      <style:text-properties officeooo:rsid="00b9ca15"/>
    </style:style>
    <style:style style:name="T87" style:family="text">
      <style:text-properties officeooo:rsid="00ba3d7a"/>
    </style:style>
    <style:style style:name="T88" style:family="text">
      <style:text-properties officeooo:rsid="00bbb158"/>
    </style:style>
    <style:style style:name="T89" style:family="text">
      <style:text-properties officeooo:rsid="00bd00d2"/>
    </style:style>
    <style:style style:name="T90" style:family="text">
      <style:text-properties officeooo:rsid="00bd817d"/>
    </style:style>
    <style:style style:name="T91" style:family="text">
      <style:text-properties officeooo:rsid="00bee9eb"/>
    </style:style>
    <style:style style:name="T92" style:family="text">
      <style:text-properties officeooo:rsid="00c415a1"/>
    </style:style>
    <style:style style:name="T93" style:family="text">
      <style:text-properties officeooo:rsid="00c4d904"/>
    </style:style>
    <style:style style:name="T94" style:family="text">
      <style:text-properties officeooo:rsid="00c5c69c"/>
    </style:style>
    <style:style style:name="T95" style:family="text">
      <style:text-properties officeooo:rsid="00c79133"/>
    </style:style>
    <style:style style:name="T96" style:family="text">
      <style:text-properties officeooo:rsid="00c81fe9"/>
    </style:style>
    <style:style style:name="T97" style:family="text">
      <style:text-properties officeooo:rsid="00d69f27"/>
    </style:style>
    <style:style style:name="T98" style:family="text">
      <style:text-properties officeooo:rsid="00d7aeb2"/>
    </style:style>
    <style:style style:name="T99" style:family="text">
      <style:text-properties officeooo:rsid="00dac72d"/>
    </style:style>
    <style:style style:name="T100" style:family="text">
      <style:text-properties officeooo:rsid="00db486a"/>
    </style:style>
    <style:style style:name="T101" style:family="text">
      <style:text-properties officeooo:rsid="00dc9f1c"/>
    </style:style>
    <style:style style:name="T102" style:family="text">
      <style:text-properties officeooo:rsid="00e5a3c0"/>
    </style:style>
    <style:style style:name="T103" style:family="text">
      <style:text-properties officeooo:rsid="00e61a78"/>
    </style:style>
    <style:style style:name="T104" style:family="text">
      <style:text-properties officeooo:rsid="00e84e7a"/>
    </style:style>
    <style:style style:name="T105" style:family="text">
      <style:text-properties officeooo:rsid="00e93b28"/>
    </style:style>
    <style:style style:name="T106" style:family="text">
      <style:text-properties officeooo:rsid="00eeacc7"/>
    </style:style>
    <style:style style:name="T107" style:family="text">
      <style:text-properties fo:font-size="11pt" fo:font-weight="normal" style:font-size-asian="11pt" style:font-weight-asian="normal" style:font-size-complex="11pt" style:font-weight-complex="normal"/>
    </style:style>
    <style:style style:name="T108" style:family="text">
      <style:text-properties fo:font-size="11pt" fo:font-weight="normal" officeooo:rsid="002fc8e6" style:font-size-asian="11pt" style:font-weight-asian="normal" style:font-size-complex="11pt" style:font-weight-complex="normal"/>
    </style:style>
    <style:style style:name="T109" style:family="text">
      <style:text-properties officeooo:rsid="00f003c6"/>
    </style:style>
    <style:style style:name="T110" style:family="text">
      <style:text-properties officeooo:rsid="00f19bc5"/>
    </style:style>
    <style:style style:name="T111" style:family="text">
      <style:text-properties officeooo:rsid="00f2df80"/>
    </style:style>
    <style:style style:name="T112" style:family="text">
      <style:text-properties officeooo:rsid="00f9791c"/>
    </style:style>
    <style:style style:name="T113" style:family="text">
      <style:text-properties officeooo:rsid="01009427"/>
    </style:style>
    <style:style style:name="T114" style:family="text">
      <style:text-properties officeooo:rsid="01016de3"/>
    </style:style>
    <style:style style:name="T115" style:family="text">
      <style:text-properties officeooo:rsid="01022b0e"/>
    </style:style>
    <style:style style:name="T116" style:family="text">
      <style:text-properties officeooo:rsid="01024bbb"/>
    </style:style>
    <style:style style:name="T117" style:family="text">
      <style:text-properties officeooo:rsid="01024c4d"/>
    </style:style>
    <style:style style:name="T118" style:family="text">
      <style:text-properties officeooo:rsid="0103b823"/>
    </style:style>
    <style:style style:name="T119" style:family="text">
      <style:text-properties officeooo:rsid="0104409b"/>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xxxxxxxxx xxx-xxxxxxxxxx xxxxx xxxx xxxxx<text:tab/><text:tab/><text:tab/><text:tab/><text:tab/><text:span text:style-name="T52">xxxxxx</text:span></text:p>
      <text:p text:style-name="P47">xxx xxx xxxxxxxxx xxxxxxxxxx xx xxxxx xxxx xxxxx (xxx) xxxxx xxxx xxx xxxxxxxxxx<text:span text:style-name="T110">­</text:span>xxxxxxxx xxxxxxxx, xxx xxxxxxxxx xxxxxxxx:</text:p>
      <text:list text:style-name="L1">
        <text:list-item>
          <text:p text:style-name="P74">xxxxxxxxxxxxxxxx</text:p>
        </text:list-item>
        <text:list-item>
          <text:p text:style-name="P74">xxxxxxxxxxx xxxxxxxxxxxx</text:p>
        </text:list-item>
        <text:list-item>
          <text:p text:style-name="P75">xxxxxxxxxxxx</text:p>
        </text:list-item>
      </text:list>
      <text:p text:style-name="P47">xxx xxxxx xxx xxxxx xxx xxx xxxxxxxxx xxx xxxx xxxxx xxxxxx xxxxxx, xxxx xxxxx xxxxxxxx xxxx xx xxxxxx xxxxxxxxxx xxx xxxxxxxxxxxx.</text:p>
      <text:p text:style-name="P47">xxxxxxxxx-xxxxxx: xx3 (xxxxxxxxxx xxx xxxxxxxxxxxxx xxxxxxxxxx xx4 xxx xxx). </text:p>
      <text:p text:style-name="P24"><text:span text:style-name="T107">xxxx: xxx xxxxxxxxxxxxxxx xxxxxxxx xxx xxxxxxxxx xxx xxx </text:span><text:span text:style-name="T108">xx xxxxxxxxxxxxx </text:span><text:span text:style-name="T107">xxxx (xxxx. xxxxxxxxx) xxxxx </text:span><text:a xlink:type="simple" xlink:href="https://otranscribe.com/" text:style-name="Internet_20_link" text:visited-style-name="Visited_20_Internet_20_Link"><text:span text:style-name="T107">xxxxxxxxxxx.xxx</text:span></text:a><text:span text:style-name="T107"> xxxxxxx, </text:span><text:span text:style-name="T108">xxx xx- xxx xxxxxxx-xxxx xxx xxxxxxxxx xxxxxxxxxxxxx</text:span><text:span text:style-name="T107">.</text:span></text:p>
      <text:p text:style-name="P48">xxxxxxxxxx xxxx xx xxxxxxx xxxxxxxx xxxxxxxxx xxxxxx.</text:p>
      <text:p text:style-name="P45"><text:span text:style-name="T5">xxxxxxx</text:span><text:span text:style-name="T42">: </text:span><text:span text:style-name="T47">xxx "xxxxxxxx xxxx xxxx xxxxx" (19.11.1983) xxxxx xxxxxxxx xxxxxxxxxxxxx. xx</text:span><text:span text:style-name="T42"> xxxxxxxxxxxx xxx xxxxxxxxxxx xxxxxxx xxxxxxxxxxxxxx xxx xxxxxxxxx xxxxxxxxxxxxxxx</text:span><text:span text:style-name="T106">x</text:span><text:span text:style-name="T42"> </text:span><text:span text:style-name="T11">xxxxxxxx</text:span><text:span text:style-name="T42">. </text:span><text:span text:style-name="T43">xxx xxxx xxxxxxxxx xxx xxx </text:span><text:span text:style-name="T12">xxxxxxx xxxxxxxxxxxx, </text:span><text:span text:style-name="T13">xxxxxxxxxxx</text:span><text:span text:style-name="T12"> xxxxxxxxxxxx</text:span><text:span text:style-name="T43"> xxx 3. xxxx xxx xxxx xxxxx, </text:span><text:span text:style-name="T109">xxx xxxxx</text:span><text:span text:style-name="T44"> xx </text:span><text:span text:style-name="T45">xxxxxxxxxxx</text:span><text:span text:style-name="T109">­</text:span><text:span text:style-name="T45">xxxxx </text:span><text:span text:style-name="T44">xxxxxxxxxx xxx </text:span><text:span text:style-name="T46">"</text:span><text:span text:style-name="T44">xxxxxxxxxxxxx</text:span><text:span text:style-name="T46">"</text:span><text:span text:style-name="T45"> </text:span><text:span text:style-name="T109">xxxxxxxxxxx</text:span><text:span text:style-name="T43">. </text:span><text:span text:style-name="T106">xxxxx xxxxxxxxx xx xx xxx xxx xxx xxxxxxxxxx xxxxxxxxxxxxxxx xxx xxxx xxxxx xxx xxx xxxxx xxx xxx 3. xxxx xxx xxxxxxxx xxxxxxxxxxxx xxx xxxxxxxxxx xxxxx, xxxxxx xxx xxxxxxxxx </text:span><text:span text:style-name="T111">xxx</text:span><text:span text:style-name="T106"> xxxxxxx xxxxxx xxxx xxxxxxx xxxxx xxxxxxxxxxx xxxxx, xxx xxxxxx xx xxxxxx xxxxxxxxx xxxx xxxxx xxxxxxxx xxxxxxxxxx xxxx xxxxxx.</text:span></text:p>
      <text:p text:style-name="P44"><text:span text:style-name="T48">xxxx, xxxxxxxx xxx xxx xxxxxxxxxx xxxxxxxxxx </text:span><text:span text:style-name="T51">xxx xxxxxxxxxxx,</text:span><text:span text:style-name="T48"> xxx xxx xxxx</text:span><text:span text:style-name="T111">­</text:span><text:span text:style-name="T48">xxxxxxxxx xxx xxx </text:span><text:span text:style-name="T50">"</text:span><text:span text:style-name="T48">xxxxxxxxx 6</text:span><text:span text:style-name="T50">" </text:span><text:span text:style-name="T102">(24.06.-02.10.1977)</text:span><text:span text:style-name="T48"> xxxxxxxxxx </text:span><text:span text:style-name="T103">xxxxxxxxxx</text:span><text:span text:style-name="T48"> xxxxxxxxx xxx xxx xxxxx (</text:span><text:span text:style-name="T49">xxxxxxxxxxxxxx xxx xx </text:span><text:span text:style-name="T102">xxx xxxxxx xxxx xxxxxx</text:span><text:span text:style-name="T49">, </text:span><text:span text:style-name="T102">xx</text:span><text:span text:style-name="T49"> 10.10.1978), x</text:span><text:span text:style-name="T54">x</text:span><text:span text:style-name="T49">xx</text:span><text:span text:style-name="T54">x </text:span><text:span text:style-name="T111">xxxx</text:span><text:span text:style-name="T49"> xx xxxxxxxxxx xxx xxxx xxxxxxxx xxxxx xxx </text:span><text:span text:style-name="T50">xxxxxxxxxx, </text:span><text:span text:style-name="T105">xxxxxxxxx xxx </text:span><text:span text:style-name="T104">xxxxxxxxxxxxxxxx</text:span><text:span text:style-name="T50"> xxxxxx xxxxxxxxxxxxxxxx.</text:span></text:p>
      <text:p text:style-name="P46">xxxxxxx x. xxxxx, xxxxxx</text:p>
      <text:p text:style-name="P16"/>
      <text:table-of-content text:style-name="Sect1" text:name="Inhaltsverzeichnis1">
        <text:table-of-content-source text:outline-level="10">
          <text:index-title-template text:style-name="Contents_20_Heading">Inhaltsverzeichnis Audiofile-Outlines/-Transkript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xxxxxxxxxxxxxxxxxx xxxxxxxxx-xxxxxxxx/-xxxxxxxxxxx</text:p>
          </text:index-title>
          <text:p text:style-name="P63"><text:a xlink:type="simple" xlink:href="#__RefHeading___Toc1749_2081597990" text:style-name="Index_20_Link" text:visited-style-name="Index_20_Link">6. xxxxxxx xxx xxxxxxxxxx xxx xxxxxxxxx xxx xxxxxxx xx xxx xxxxxxx<text:tab/>2</text:a></text:p>
          <text:p text:style-name="P63"><text:a xlink:type="simple" xlink:href="#__RefHeading___Toc1751_2081597990" text:style-name="Index_20_Link" text:visited-style-name="Index_20_Link">6. xxxxxxx (xxxxxxxxxxx)<text:tab/>8</text:a></text:p>
          <text:p text:style-name="P63"><text:a xlink:type="simple" xlink:href="#__RefHeading___Toc1755_2081597990" text:style-name="Index_20_Link" text:visited-style-name="Index_20_Link">xxxxxxxxx xxxxxxxx x.x. xxx xxxx x. xxxx xxxxxxxx<text:tab/>10</text:a></text:p>
          <text:p text:style-name="P63"><text:a xlink:type="simple" xlink:href="#__RefHeading___Toc1764_2081597990" text:style-name="Index_20_Link" text:visited-style-name="Index_20_Link">xxxxxxx xxx x.x. xxxxxxxx xx xxxxxxxxxxxx xxx xxxxxxx xx xxxxxx<text:tab/>16</text:a></text:p>
          <text:p text:style-name="P64"><text:a xlink:type="simple" xlink:href="#__RefHeading___Toc1766_2081597990" text:style-name="Index_20_Link" text:visited-style-name="Index_20_Link">xx xxxxxxxx xxxx xxxxx <text:s text:c="2"/><text:span text:style-name="T53">xxxxxx</text:span><text:tab/>17</text:a></text:p>
          <text:p text:style-name="P64"><text:a xlink:type="simple" xlink:href="#__RefHeading___Toc1768_2081597990" text:style-name="Index_20_Link" text:visited-style-name="Index_20_Link"><text:soft-page-break/>xxxxxxxx xxxx xxxx xxxxx <text:s text:c="2"/><text:span text:style-name="T53">xxxxxx</text:span><text:tab/>27</text:a></text:p>
          <text:p text:style-name="P64"><text:a xlink:type="simple" xlink:href="#__RefHeading___Toc3503_816131407" text:style-name="Index_20_Link" text:visited-style-name="Index_20_Link">xxxxxx: xxxxxxxxxxxx xxxx xxxxx – xxx <text:s text:c="2"/><text:span text:style-name="T53">xxxxxx</text:span><text:tab/>45</text:a></text:p>
        </text:index-body>
      </text:table-of-content>
      <text:h text:style-name="P72" text:outline-level="1" text:is-list-header="true"><text:bookmark-start text:name="__RefHeading___Toc1749_2081597990"/>6. xxxxxxx xxx xxxxxxxxxx xxx xxxxxxxxx xxx xxxxxxx xx xxx xxxxxxx<text:line-break/><text:bookmark-end text:name="__RefHeading___Toc1749_2081597990"/></text:h>
      <text:p text:style-name="P22">xxxxxxxx xxx xxx xxx. x<text:span text:style-name="T36">xxx </text:span>x<text:span text:style-name="T36">xxxx</text:span> <text:line-break/>xxxxxxxxxxx xx xx. xxxxxx xx 5. xxxx. 1974 </text:p>
      <text:p text:style-name="Text_20_body">xxxxxxxxxx: xx. xx. x. xxxxxxx xxxx. xxx x.x., xx. xxxx. x. xxxx xxxx. x. xxxxxxxxxxx xxx, xx. x. xxxxxxxx xxxx. x. xxxxxxxxxxx xxx, x, xxxxxx xxx. xxxxxxxxxxxx x. xxxxxxx, x. xxxxxxx xxx-xxxxxxxxxx <text:span text:style-name="T25">[+ xxxxxxxxxx, 3. xxxxxxx]</text:span></text:p>
      <text:p text:style-name="Text_20_body"/>
      <text:p text:style-name="Text_20_body">xxx x 543:1 / xxxx x 78:1/1 / <text:span text:style-name="T2">xxxxx_x_078_1_1.xx3</text:span><text:span text:style-name="T26"> </text:span><text:span text:style-name="T27">(1:54:19)</text:span></text:p>
      <table:table table:name="Tabelle1" table:style-name="Tabelle1">
        <table:table-column table:style-name="Tabelle1.A"/>
        <table:table-column table:style-name="Tabelle1.B"/>
        <table:table-row>
          <table:table-cell table:style-name="Tabelle1.A1" office:value-type="string">
            <text:p text:style-name="P27">00:02</text:p>
          </table:table-cell>
          <table:table-cell table:style-name="Tabelle1.A1" office:value-type="string">
            <text:p text:style-name="P27"><text:span text:style-name="T8">xxxxxxxxxx, xxxxxxxxx, xxxxx: xxxxxxxxxxxxxxx</text:span> </text:p>
          </table:table-cell>
        </table:table-row>
        <table:table-row>
          <table:table-cell table:style-name="Tabelle1.A1" office:value-type="string">
            <text:p text:style-name="P27">02:38</text:p>
          </table:table-cell>
          <table:table-cell table:style-name="Tabelle1.A1" office:value-type="string">
            <text:p text:style-name="P27"><text:span text:style-name="T8">xxxxxxxxxxx, xxx xxxxx xxx xx xxxxxx xxxxx?</text:span> </text:p>
          </table:table-cell>
        </table:table-row>
        <table:table-row>
          <table:table-cell table:style-name="Tabelle1.A1" office:value-type="string">
            <text:p text:style-name="P27">02:57</text:p>
          </table:table-cell>
          <table:table-cell table:style-name="Tabelle1.A1" office:value-type="string">
            <text:p text:style-name="P27">xxxxxxxx, xxxxx </text:p>
          </table:table-cell>
        </table:table-row>
        <table:table-row>
          <table:table-cell table:style-name="Tabelle1.A1" office:value-type="string">
            <text:p text:style-name="P27">03:32</text:p>
          </table:table-cell>
          <table:table-cell table:style-name="Tabelle1.A1" office:value-type="string">
            <text:p text:style-name="P27">xxxxxxxxxx xxxxxxxx xxx xxxx </text:p>
          </table:table-cell>
        </table:table-row>
        <table:table-row>
          <table:table-cell table:style-name="Tabelle1.A1" office:value-type="string">
            <text:p text:style-name="P27">04:00</text:p>
          </table:table-cell>
          <table:table-cell table:style-name="Tabelle1.A1" office:value-type="string">
            <text:p text:style-name="P27">xxx xxxxx xxx xxx xxx xxxxx </text:p>
          </table:table-cell>
        </table:table-row>
        <table:table-row>
          <table:table-cell table:style-name="Tabelle1.A1" office:value-type="string">
            <text:p text:style-name="P27">04:18</text:p>
          </table:table-cell>
          <table:table-cell table:style-name="Tabelle1.A1" office:value-type="string">
            <text:p text:style-name="P27">xxxxxx xxxxxx xxxx xxxxxxxxx xxx xxxxxx 1898/99 </text:p>
          </table:table-cell>
        </table:table-row>
        <table:table-row>
          <table:table-cell table:style-name="Tabelle1.A1" office:value-type="string">
            <text:p text:style-name="P28">04:58</text:p>
          </table:table-cell>
          <table:table-cell table:style-name="Tabelle1.A1" office:value-type="string">
            <text:p text:style-name="P28">xxxxxxx xxxxxx xxx xxxxxxx <text:span text:style-name="T17">(xxxxxxxxxxx "xxxx xxx xxxxxx")</text:span></text:p>
          </table:table-cell>
        </table:table-row>
        <table:table-row>
          <table:table-cell table:style-name="Tabelle1.A1" office:value-type="string">
            <text:p text:style-name="P27">05:48</text:p>
          </table:table-cell>
          <table:table-cell table:style-name="Tabelle1.A1" office:value-type="string">
            <text:p text:style-name="P27">xxxxxxxxx xxx xxxxxxx xx xxxxxxxx </text:p>
          </table:table-cell>
        </table:table-row>
        <table:table-row>
          <table:table-cell table:style-name="Tabelle1.A1" office:value-type="string">
            <text:p text:style-name="P27">06:09</text:p>
          </table:table-cell>
          <table:table-cell table:style-name="Tabelle1.A1" office:value-type="string">
            <text:p text:style-name="P27">xxxxxxx xxx xxxxxxxxxxxxxxx, xxx xxxxxxxxxxx xxxxx </text:p>
          </table:table-cell>
        </table:table-row>
        <table:table-row>
          <table:table-cell table:style-name="Tabelle1.A1" office:value-type="string">
            <text:p text:style-name="P27">07:18</text:p>
          </table:table-cell>
          <table:table-cell table:style-name="Tabelle1.A1" office:value-type="string">
            <text:p text:style-name="P27">xxxxxxx xxx 1911 xxx xxxxxxxx </text:p>
          </table:table-cell>
        </table:table-row>
        <table:table-row>
          <table:table-cell table:style-name="Tabelle1.A1" office:value-type="string">
            <text:p text:style-name="P27">07:56</text:p>
          </table:table-cell>
          <table:table-cell table:style-name="Tabelle1.A1" office:value-type="string">
            <text:p text:style-name="P27">xxxxxxxx 1912: xxxxx xxxxxx xxx xxxxx </text:p>
          </table:table-cell>
        </table:table-row>
        <table:table-row>
          <table:table-cell table:style-name="Tabelle1.A1" office:value-type="string">
            <text:p text:style-name="P27">08:05</text:p>
          </table:table-cell>
          <table:table-cell table:style-name="Tabelle1.A1" office:value-type="string">
            <text:p text:style-name="P27">xxxxxx xxx xxxxxxxxxxxxxxx xxxxxxx, xxxxxxxxxxx-xxxxxxxx </text:p>
          </table:table-cell>
        </table:table-row>
        <table:table-row>
          <table:table-cell table:style-name="Tabelle1.A1" office:value-type="string">
            <text:p text:style-name="P27">08:25</text:p>
          </table:table-cell>
          <table:table-cell table:style-name="Tabelle1.A1" office:value-type="string">
            <text:p text:style-name="P27">xxx xxxxxxxxxxxx xxxxxx xxx xxxxx xxxxxxxxx </text:p>
          </table:table-cell>
        </table:table-row>
        <table:table-row>
          <table:table-cell table:style-name="Tabelle1.A1" office:value-type="string">
            <text:p text:style-name="P27">08:33</text:p>
          </table:table-cell>
          <table:table-cell table:style-name="Tabelle1.A1" office:value-type="string">
            <text:p text:style-name="P27">xxxxx xxx xxxx xxxxx, xxxxxx xxxx xxx xxxx xxxxxxxx </text:p>
          </table:table-cell>
        </table:table-row>
        <table:table-row>
          <table:table-cell table:style-name="Tabelle1.A1" office:value-type="string">
            <text:p text:style-name="P27">09:34</text:p>
          </table:table-cell>
          <table:table-cell table:style-name="Tabelle1.A1" office:value-type="string">
            <text:p text:style-name="P27">"xxx xxxx xxxx xxx xxxxxxxxxxx!" </text:p>
          </table:table-cell>
        </table:table-row>
        <table:table-row>
          <table:table-cell table:style-name="Tabelle1.A1" office:value-type="string">
            <text:p text:style-name="P27">10:15</text:p>
          </table:table-cell>
          <table:table-cell table:style-name="Tabelle1.A1" office:value-type="string">
            <text:p text:style-name="P27">xxx xxxx xxxx xxxxxxx xx xxx xxxxx, xxxxx xxxxxxx </text:p>
          </table:table-cell>
        </table:table-row>
        <table:table-row>
          <table:table-cell table:style-name="Tabelle1.A1" office:value-type="string">
            <text:p text:style-name="P27">10:35</text:p>
          </table:table-cell>
          <table:table-cell table:style-name="Tabelle1.A1" office:value-type="string">
            <text:p text:style-name="P27">xxx xxxxxxxxxxx xxxxx xxx xxxxx xxxxxxxxxxx </text:p>
          </table:table-cell>
        </table:table-row>
        <table:table-row>
          <table:table-cell table:style-name="Tabelle1.A1" office:value-type="string">
            <text:p text:style-name="P27">11:37</text:p>
          </table:table-cell>
          <table:table-cell table:style-name="Tabelle1.A1" office:value-type="string">
            <text:p text:style-name="P27">xxx xxx xxxxxxx, xxxx xx xxxx xxxxxxxxxx xxxx xx xxxxxx xxx </text:p>
          </table:table-cell>
        </table:table-row>
        <table:table-row>
          <table:table-cell table:style-name="Tabelle1.A1" office:value-type="string">
            <text:p text:style-name="P27">11:46</text:p>
          </table:table-cell>
          <table:table-cell table:style-name="Tabelle1.A1" office:value-type="string">
            <text:p text:style-name="P27">60 xxxxxxxxxx xxxxxxxxxxx xxx xxxx xxxxx </text:p>
          </table:table-cell>
        </table:table-row>
        <table:table-row>
          <table:table-cell table:style-name="Tabelle1.A1" office:value-type="string">
            <text:p text:style-name="P27">11:59</text:p>
          </table:table-cell>
          <table:table-cell table:style-name="Tabelle1.A1" office:value-type="string">
            <text:p text:style-name="P27">30 xxxxxxxxxx xxx xxx xxxxxxxxxx xxxxxxx </text:p>
          </table:table-cell>
        </table:table-row>
        <table:table-row>
          <table:table-cell table:style-name="Tabelle1.A1" office:value-type="string">
            <text:p text:style-name="P27">12:07</text:p>
          </table:table-cell>
          <table:table-cell table:style-name="Tabelle1.A1" office:value-type="string">
            <text:p text:style-name="P27">xxx xxx 23/24 xxxxx xxx </text:p>
          </table:table-cell>
        </table:table-row>
        <table:table-row>
          <table:table-cell table:style-name="Tabelle1.A1" office:value-type="string">
            <text:p text:style-name="P27">12:31</text:p>
          </table:table-cell>
          <table:table-cell table:style-name="Tabelle1.A1" office:value-type="string">
            <text:p text:style-name="P27">xxxxx xx xxxxxxxx xxxxxx, xxx xxxxxxx xx xxxxxxxx </text:p>
          </table:table-cell>
        </table:table-row>
        <table:table-row>
          <table:table-cell table:style-name="Tabelle1.A1" office:value-type="string">
            <text:p text:style-name="P27">12:56</text:p>
          </table:table-cell>
          <table:table-cell table:style-name="Tabelle1.A1" office:value-type="string">
            <text:p text:style-name="P27">xxxx </text:p>
          </table:table-cell>
        </table:table-row>
        <table:table-row>
          <table:table-cell table:style-name="Tabelle1.A1" office:value-type="string">
            <text:p text:style-name="P27">13:16</text:p>
          </table:table-cell>
          <table:table-cell table:style-name="Tabelle1.A1" office:value-type="string">
            <text:p text:style-name="P27">xxxxxxxxxxxxxxxxx, xxx xxx xxxx xxxxx xxxxxxxxxx xxxxxx: 130 xx/x </text:p>
          </table:table-cell>
        </table:table-row>
        <table:table-row>
          <table:table-cell table:style-name="Tabelle1.A1" office:value-type="string">
            <text:p text:style-name="P29">13:33</text:p>
          </table:table-cell>
          <table:table-cell table:style-name="Tabelle1.A1" office:value-type="string">
            <text:p text:style-name="P27">xxxxxxxxxxx </text:p>
          </table:table-cell>
        </table:table-row>
        <table:table-row>
          <table:table-cell table:style-name="Tabelle1.A1" office:value-type="string">
            <text:p text:style-name="P27">14:13</text:p>
          </table:table-cell>
          <table:table-cell table:style-name="Tabelle1.A1" office:value-type="string">
            <text:p text:style-name="P27">xxxxxxxxxxxx xxx xxxxxx xxxxxxxxxxxx xxxxx </text:p>
          </table:table-cell>
        </table:table-row>
        <table:table-row>
          <table:table-cell table:style-name="Tabelle1.A1" office:value-type="string">
            <text:p text:style-name="P27">14:51</text:p>
          </table:table-cell>
          <table:table-cell table:style-name="Tabelle1.A1" office:value-type="string">
            <text:p text:style-name="P27"><text:span text:style-name="T8">xxxxxxxxx-xxxxxxxxxx?</text:span> </text:p>
          </table:table-cell>
        </table:table-row>
        <table:table-row>
          <table:table-cell table:style-name="Tabelle1.A1" office:value-type="string">
            <text:p text:style-name="P27">16:15</text:p>
          </table:table-cell>
          <table:table-cell table:style-name="Tabelle1.A1" office:value-type="string">
            <text:p text:style-name="P27">xxxxxxxxxxxxxxxxxx, 150 xxxxxx xxxxxxxxxx xxx xxx xxxxxxxxxx </text:p>
          </table:table-cell>
        </table:table-row>
        <table:table-row>
          <table:table-cell table:style-name="Tabelle1.A1" office:value-type="string">
            <text:p text:style-name="P27">17:25</text:p>
          </table:table-cell>
          <table:table-cell table:style-name="Tabelle1.A1" office:value-type="string">
            <text:p text:style-name="P27"><text:span text:style-name="T8">xxxxxxxxx xx xxxxxx?</text:span> </text:p>
          </table:table-cell>
        </table:table-row>
        <table:table-row>
          <table:table-cell table:style-name="Tabelle1.A1" office:value-type="string">
            <text:p text:style-name="P27">17:39</text:p>
          </table:table-cell>
          <table:table-cell table:style-name="Tabelle1.A1" office:value-type="string">
            <text:p text:style-name="P27">xxxxxxxxx, xxxxxxxxx </text:p>
          </table:table-cell>
        </table:table-row>
        <table:table-row>
          <table:table-cell table:style-name="Tabelle1.A1" office:value-type="string">
            <text:p text:style-name="P27">19:12 </text:p>
          </table:table-cell>
          <table:table-cell table:style-name="Tabelle1.A1" office:value-type="string">
            <text:p text:style-name="P27"><text:span text:style-name="T8">xxxx, xxxxxxx xxx xxxxxxxxxxx?</text:span> <text:soft-page-break/></text:p>
          </table:table-cell>
        </table:table-row>
        <table:table-row>
          <table:table-cell table:style-name="Tabelle1.A1" office:value-type="string">
            <text:p text:style-name="P27">19:25</text:p>
          </table:table-cell>
          <table:table-cell table:style-name="Tabelle1.A1" office:value-type="string">
            <text:p text:style-name="P27">xxx 1 xxxx xxxx xxxxxxxxxxxxx </text:p>
          </table:table-cell>
        </table:table-row>
        <table:table-row>
          <table:table-cell table:style-name="Tabelle1.A1" office:value-type="string">
            <text:p text:style-name="P27">19:43</text:p>
          </table:table-cell>
          <table:table-cell table:style-name="Tabelle1.A1" office:value-type="string">
            <text:p text:style-name="P27">xxxxxxx xxx xxxxxxxxx xxxxxx xxxxxxx </text:p>
          </table:table-cell>
        </table:table-row>
        <table:table-row>
          <table:table-cell table:style-name="Tabelle1.A1" office:value-type="string">
            <text:p text:style-name="P27">20:00</text:p>
          </table:table-cell>
          <table:table-cell table:style-name="Tabelle1.A1" office:value-type="string">
            <text:p text:style-name="P27">xxxxxxx xxxxxx xxxxxx xxxxxxxxxx xx xxxxxxxxx </text:p>
          </table:table-cell>
        </table:table-row>
        <table:table-row>
          <table:table-cell table:style-name="Tabelle1.A1" office:value-type="string">
            <text:p text:style-name="P27">20:06</text:p>
          </table:table-cell>
          <table:table-cell table:style-name="Tabelle1.A1" office:value-type="string">
            <text:p text:style-name="P27"><text:span text:style-name="T8">xxxx xxx xxxxx?</text:span> </text:p>
          </table:table-cell>
        </table:table-row>
        <table:table-row>
          <table:table-cell table:style-name="Tabelle1.A1" office:value-type="string">
            <text:p text:style-name="P27">20:15</text:p>
          </table:table-cell>
          <table:table-cell table:style-name="Tabelle1.A1" office:value-type="string">
            <text:p text:style-name="P27">xxxx xxx 1. xx </text:p>
          </table:table-cell>
        </table:table-row>
        <table:table-row>
          <table:table-cell table:style-name="Tabelle1.A1" office:value-type="string">
            <text:p text:style-name="P27">20:37 </text:p>
          </table:table-cell>
          <table:table-cell table:style-name="Tabelle1.A1" office:value-type="string">
            <text:p text:style-name="P27"><text:span text:style-name="T8">xxxxxxxxx xxx xxxxxxx xxxxxxxxxx?</text:span> </text:p>
          </table:table-cell>
        </table:table-row>
        <table:table-row>
          <table:table-cell table:style-name="Tabelle1.A1" office:value-type="string">
            <text:p text:style-name="P27">20:39</text:p>
          </table:table-cell>
          <table:table-cell table:style-name="Tabelle1.A1" office:value-type="string">
            <text:p text:style-name="P27">104, xxxxxx-xxxxxxxxxx </text:p>
          </table:table-cell>
        </table:table-row>
        <table:table-row>
          <table:table-cell table:style-name="Tabelle1.A1" office:value-type="string">
            <text:p text:style-name="P27">21:08</text:p>
          </table:table-cell>
          <table:table-cell table:style-name="Tabelle1.A1" office:value-type="string">
            <text:p text:style-name="P27">109 xxxxxxx xx xxx xxxx, xxxxxxxxx xxxxxx xx xxxxxx </text:p>
          </table:table-cell>
        </table:table-row>
        <table:table-row>
          <table:table-cell table:style-name="Tabelle1.A1" office:value-type="string">
            <text:p text:style-name="P27">21:43 </text:p>
          </table:table-cell>
          <table:table-cell table:style-name="Tabelle1.A1" office:value-type="string">
            <text:p text:style-name="P27"><text:span text:style-name="T8">xxxxxxxxx xxx xxx xxxxxx xxxxxxxxxx xxxxxxxxx?</text:span> </text:p>
          </table:table-cell>
        </table:table-row>
        <table:table-row>
          <table:table-cell table:style-name="Tabelle1.A1" office:value-type="string">
            <text:p text:style-name="P27">21:52 </text:p>
          </table:table-cell>
          <table:table-cell table:style-name="Tabelle1.A1" office:value-type="string">
            <text:p text:style-name="P27">xxxxxx xxxxxx xxxxxxxxxx xxx xxxxxxxxx </text:p>
          </table:table-cell>
        </table:table-row>
        <table:table-row>
          <table:table-cell table:style-name="Tabelle1.A1" office:value-type="string">
            <text:p text:style-name="P27">22:05</text:p>
          </table:table-cell>
          <table:table-cell table:style-name="Tabelle1.A1" office:value-type="string">
            <text:p text:style-name="P27">xxxx xxxxxx xxxxxxx xxxxxxxxx xxxx xxxxxx xxxxxxx </text:p>
          </table:table-cell>
        </table:table-row>
        <table:table-row>
          <table:table-cell table:style-name="Tabelle1.A1" office:value-type="string">
            <text:p text:style-name="P27">22:37 </text:p>
          </table:table-cell>
          <table:table-cell table:style-name="Tabelle1.A1" office:value-type="string">
            <text:p text:style-name="P27"><text:span text:style-name="T8">xxxxxxxxxxxxxxx xxxxxxxx: xxx xxx xxx?</text:span> </text:p>
          </table:table-cell>
        </table:table-row>
        <table:table-row>
          <table:table-cell table:style-name="Tabelle1.A1" office:value-type="string">
            <text:p text:style-name="P30">22:40</text:p>
          </table:table-cell>
          <table:table-cell table:style-name="Tabelle1.A1" office:value-type="string">
            <text:p text:style-name="P30">xxxxxx xxxxxxxxxx <text:span text:style-name="T18">(xxxxxxxxxxxxxxxxx xxxxxx, 1916/17)</text:span></text:p>
          </table:table-cell>
        </table:table-row>
        <table:table-row>
          <table:table-cell table:style-name="Tabelle1.A1" office:value-type="string">
            <text:p text:style-name="P27">24:24</text:p>
          </table:table-cell>
          <table:table-cell table:style-name="Tabelle1.A1" office:value-type="string">
            <text:p text:style-name="P27">xxxxxxxx xxxxx xx 2 xxxxxxx </text:p>
          </table:table-cell>
        </table:table-row>
        <table:table-row>
          <table:table-cell table:style-name="Tabelle1.A1" office:value-type="string">
            <text:p text:style-name="P27">27:28 </text:p>
          </table:table-cell>
          <table:table-cell table:style-name="Tabelle1.A1" office:value-type="string">
            <text:p text:style-name="P27">xxxxx xxxxx xxxxx xxx xxxxxxxxxx xxxxxx, xxxxxx xx xxxxxxxxxxxxxxx </text:p>
          </table:table-cell>
        </table:table-row>
        <table:table-row>
          <table:table-cell table:style-name="Tabelle1.A1" office:value-type="string">
            <text:p text:style-name="P27">27:48</text:p>
          </table:table-cell>
          <table:table-cell table:style-name="Tabelle1.A1" office:value-type="string">
            <text:p text:style-name="P27">xxxxx xxxxxxxx xxx xxx xxxxxxxx </text:p>
          </table:table-cell>
        </table:table-row>
        <table:table-row>
          <table:table-cell table:style-name="Tabelle1.A1" office:value-type="string">
            <text:p text:style-name="P27">27:55</text:p>
          </table:table-cell>
          <table:table-cell table:style-name="Tabelle1.A1" office:value-type="string">
            <text:p text:style-name="P27">xxxxx xx 20 xxxxxxxxxx xxxxxx, xxxxxxxxx xxxxx xxx xxx xxxxxxxx </text:p>
          </table:table-cell>
        </table:table-row>
        <table:table-row>
          <table:table-cell table:style-name="Tabelle1.A1" office:value-type="string">
            <text:p text:style-name="P27">30:09</text:p>
          </table:table-cell>
          <table:table-cell table:style-name="Tabelle1.A1" office:value-type="string">
            <text:p text:style-name="P27">xxxxxxxx-xxxx </text:p>
          </table:table-cell>
        </table:table-row>
        <table:table-row>
          <table:table-cell table:style-name="Tabelle1.A1" office:value-type="string">
            <text:p text:style-name="P27">33:15</text:p>
          </table:table-cell>
          <table:table-cell table:style-name="Tabelle1.A1" office:value-type="string">
            <text:p text:style-name="P27">xxxxxxxx-xxxxxxxx </text:p>
          </table:table-cell>
        </table:table-row>
        <table:table-row>
          <table:table-cell table:style-name="Tabelle1.A1" office:value-type="string">
            <text:p text:style-name="P27">33:25</text:p>
          </table:table-cell>
          <table:table-cell table:style-name="Tabelle1.A1" office:value-type="string">
            <text:p text:style-name="P27">xxxxxxxxx xxxxx xxxx </text:p>
          </table:table-cell>
        </table:table-row>
        <table:table-row>
          <table:table-cell table:style-name="Tabelle1.A1" office:value-type="string">
            <text:p text:style-name="P27">33:39 </text:p>
          </table:table-cell>
          <table:table-cell table:style-name="Tabelle1.A1" office:value-type="string">
            <text:p text:style-name="P27"><text:span text:style-name="T8">xxx xxxxx xxx xxxxx xxxx xxx xxxxxxxx?</text:span> </text:p>
          </table:table-cell>
        </table:table-row>
        <table:table-row>
          <table:table-cell table:style-name="Tabelle1.A1" office:value-type="string">
            <text:p text:style-name="P27">33:44 </text:p>
          </table:table-cell>
          <table:table-cell table:style-name="Tabelle1.A1" office:value-type="string">
            <text:p text:style-name="P27"><text:span text:style-name="T8">xxxxxx xxxxxxxx xxx xxxxxxx</text:span> </text:p>
          </table:table-cell>
        </table:table-row>
        <table:table-row>
          <table:table-cell table:style-name="Tabelle1.A1" office:value-type="string">
            <text:p text:style-name="P27">33:53</text:p>
          </table:table-cell>
          <table:table-cell table:style-name="Tabelle1.A1" office:value-type="string">
            <text:p text:style-name="P27">xxxxxxxxxxx xxx xxx xxxxxxxx </text:p>
          </table:table-cell>
        </table:table-row>
        <table:table-row>
          <table:table-cell table:style-name="Tabelle1.A1" office:value-type="string">
            <text:p text:style-name="P30">34:04</text:p>
          </table:table-cell>
          <table:table-cell table:style-name="Tabelle1.A1" office:value-type="string">
            <text:p text:style-name="P27">xxxxxxxxxxxx xxx xx xxxxx </text:p>
          </table:table-cell>
        </table:table-row>
        <table:table-row>
          <table:table-cell table:style-name="Tabelle1.A1" office:value-type="string">
            <text:p text:style-name="P27">34:37 </text:p>
          </table:table-cell>
          <table:table-cell table:style-name="Tabelle1.A1" office:value-type="string">
            <text:p text:style-name="P27"><text:span text:style-name="T8">xxx xxx xxxx xxx xxxxxxxxxxxx?</text:span> </text:p>
          </table:table-cell>
        </table:table-row>
        <table:table-row>
          <table:table-cell table:style-name="Tabelle1.A1" office:value-type="string">
            <text:p text:style-name="P27">34:39 </text:p>
          </table:table-cell>
          <table:table-cell table:style-name="Tabelle1.A1" office:value-type="string">
            <text:p text:style-name="P27"><text:span text:style-name="T8">xxx xxxxxxxxxxxx</text:span> </text:p>
          </table:table-cell>
        </table:table-row>
        <table:table-row>
          <table:table-cell table:style-name="Tabelle1.A1" office:value-type="string">
            <text:p text:style-name="P27">37:22</text:p>
          </table:table-cell>
          <table:table-cell table:style-name="Tabelle1.A1" office:value-type="string">
            <text:p text:style-name="P27">xxxxxxxxxxxxx </text:p>
          </table:table-cell>
        </table:table-row>
        <table:table-row>
          <table:table-cell table:style-name="Tabelle1.A1" office:value-type="string">
            <text:p text:style-name="P26"/>
          </table:table-cell>
          <table:table-cell table:style-name="Tabelle1.A1" office:value-type="string">
            <text:p text:style-name="P27">[xxxxxxx xxxxx xxxxxxxxx]</text:p>
          </table:table-cell>
        </table:table-row>
        <table:table-row>
          <table:table-cell table:style-name="Tabelle1.A1" office:value-type="string">
            <text:p text:style-name="P27">38:37</text:p>
          </table:table-cell>
          <table:table-cell table:style-name="Tabelle1.A1" office:value-type="string">
            <text:p text:style-name="P27">xxxxxxxx xxx xxxxxx, xxxxxxxxxxxx xxx xxxxxxxxx </text:p>
          </table:table-cell>
        </table:table-row>
        <table:table-row>
          <table:table-cell table:style-name="Tabelle1.A1" office:value-type="string">
            <text:p text:style-name="P27">38:55 </text:p>
          </table:table-cell>
          <table:table-cell table:style-name="Tabelle1.A1" office:value-type="string">
            <text:p text:style-name="P27"><text:span text:style-name="T8">xxxxxxxxx xxx xxxxxxxx</text:span> </text:p>
          </table:table-cell>
        </table:table-row>
        <table:table-row>
          <table:table-cell table:style-name="Tabelle1.A1" office:value-type="string">
            <text:p text:style-name="P27">39:04</text:p>
          </table:table-cell>
          <table:table-cell table:style-name="Tabelle1.A1" office:value-type="string">
            <text:p text:style-name="P27">xxx xx xxxxxxxxx xxxx </text:p>
          </table:table-cell>
        </table:table-row>
        <table:table-row>
          <table:table-cell table:style-name="Tabelle1.A1" office:value-type="string">
            <text:p text:style-name="P27">39:46</text:p>
          </table:table-cell>
          <table:table-cell table:style-name="Tabelle1.A1" office:value-type="string">
            <text:p text:style-name="P27">xxxxxxxxxxxxxx xxxxxx </text:p>
          </table:table-cell>
        </table:table-row>
        <table:table-row>
          <table:table-cell table:style-name="Tabelle1.A1" office:value-type="string">
            <text:p text:style-name="P27">40:05</text:p>
          </table:table-cell>
          <table:table-cell table:style-name="Tabelle1.A1" office:value-type="string">
            <text:p text:style-name="P27">xxxxxxxxxx xxxxxxxx xxx xxxxxxxx xx xxxxxx, xxxxxxxxxxx xxxxx xxxxxxxxxx </text:p>
          </table:table-cell>
        </table:table-row>
        <table:table-row>
          <table:table-cell table:style-name="Tabelle1.A1" office:value-type="string">
            <text:p text:style-name="P27">41:39</text:p>
          </table:table-cell>
          <table:table-cell table:style-name="Tabelle1.A1" office:value-type="string">
            <text:p text:style-name="P27">xx xxx xxxx xxxxxxxxxx </text:p>
          </table:table-cell>
        </table:table-row>
        <table:table-row>
          <table:table-cell table:style-name="Tabelle1.A1" office:value-type="string">
            <text:p text:style-name="P27">41:52 </text:p>
          </table:table-cell>
          <table:table-cell table:style-name="Tabelle1.A1" office:value-type="string">
            <text:p text:style-name="P27"><text:span text:style-name="T8">xxxx xxxx xxx xxx xxxxxx xxxxx xxx xxxxxx xxx xxxxxxxxxxxxxxxx?</text:span> </text:p>
          </table:table-cell>
        </table:table-row>
        <table:table-row>
          <table:table-cell table:style-name="Tabelle1.A1" office:value-type="string">
            <text:p text:style-name="P27">41:56</text:p>
          </table:table-cell>
          <table:table-cell table:style-name="Tabelle1.A1" office:value-type="string">
            <text:p text:style-name="P27">xxxxx xxx xxxxxxxxx xxx xxxxx, 1912/13 </text:p>
          </table:table-cell>
        </table:table-row>
        <table:table-row>
          <table:table-cell table:style-name="Tabelle1.A1" office:value-type="string">
            <text:p text:style-name="P27">43:43 </text:p>
          </table:table-cell>
          <table:table-cell table:style-name="Tabelle1.A1" office:value-type="string">
            <text:p text:style-name="P27"><text:span text:style-name="T8">xxxxxx, xxxxxxxxx xxx xxxxxxx, xxx xxxx xxx xxxxxxxxxxxx</text:span> </text:p>
          </table:table-cell>
        </table:table-row>
        <table:table-row>
          <table:table-cell table:style-name="Tabelle1.A1" office:value-type="string">
            <text:p text:style-name="P27">44:35 </text:p>
          </table:table-cell>
          <table:table-cell table:style-name="Tabelle1.A1" office:value-type="string">
            <text:p text:style-name="P27"><text:span text:style-name="T8">xxx xxxxx xxx xxx xxxxxxx xxx xxxxxxxxxxxx?</text:span> </text:p>
          </table:table-cell>
        </table:table-row>
        <table:table-row>
          <table:table-cell table:style-name="Tabelle1.A1" office:value-type="string">
            <text:p text:style-name="P27">44:53</text:p>
          </table:table-cell>
          <table:table-cell table:style-name="Tabelle1.A1" office:value-type="string">
            <text:p text:style-name="P27">xxxxxxxx xxx xxxxxxxx xxxx xxxx xxxxxxxxxxxxxxxxx </text:p>
          </table:table-cell>
        </table:table-row>
        <table:table-row>
          <table:table-cell table:style-name="Tabelle1.A1" office:value-type="string">
            <text:p text:style-name="P27">45:17</text:p>
          </table:table-cell>
          <table:table-cell table:style-name="Tabelle1.A1" office:value-type="string">
            <text:p text:style-name="P27">xxx xxxxxxxxxx xxxx xxxxxxx xxxx xxxxxx xxxxxxxxxxxxxxx xxxxxxxxx xxx 200 xx/x </text:p>
          </table:table-cell>
        </table:table-row>
        <table:table-row>
          <table:table-cell table:style-name="Tabelle1.A1" office:value-type="string">
            <text:p text:style-name="P27">45:55 </text:p>
          </table:table-cell>
          <table:table-cell table:style-name="Tabelle1.A1" office:value-type="string">
            <text:p text:style-name="P27"><text:span text:style-name="T8">xxxxxx xxxxx?</text:span> </text:p>
          </table:table-cell>
        </table:table-row>
        <table:table-row>
          <table:table-cell table:style-name="Tabelle1.A1" office:value-type="string">
            <text:p text:style-name="P27">49:59 </text:p>
          </table:table-cell>
          <table:table-cell table:style-name="Tabelle1.A1" office:value-type="string">
            <text:p text:style-name="P27">xxx xxxxxxxxxxxxx xxxxxx xxxxx 10 xx/xxxxx xxxx </text:p>
          </table:table-cell>
        </table:table-row>
        <text:soft-page-break/>
        <table:table-row>
          <table:table-cell table:style-name="Tabelle1.A1" office:value-type="string">
            <text:p text:style-name="P27">53:01</text:p>
          </table:table-cell>
          <table:table-cell table:style-name="Tabelle1.A1" office:value-type="string">
            <text:p text:style-name="P27">xxx xxxxxxxxxxxxx xxxxxx xxxxx xxxxxx xxxxxx xxx xxxxxxxxxxxxxxx </text:p>
          </table:table-cell>
        </table:table-row>
        <table:table-row>
          <table:table-cell table:style-name="Tabelle1.A1" office:value-type="string">
            <text:p text:style-name="P27">53:47</text:p>
          </table:table-cell>
          <table:table-cell table:style-name="Tabelle1.A1" office:value-type="string">
            <text:p text:style-name="P27">xxxxx xxxx xxx xxx 4 xx/xxxxx </text:p>
          </table:table-cell>
        </table:table-row>
        <table:table-row>
          <table:table-cell table:style-name="Tabelle1.A1" office:value-type="string">
            <text:p text:style-name="P27">54:07 </text:p>
          </table:table-cell>
          <table:table-cell table:style-name="Tabelle1.A1" office:value-type="string">
            <text:p text:style-name="P27"><text:span text:style-name="T8">xxxxxx xxxxxxxxxxx xxxxx xxx?</text:span> </text:p>
          </table:table-cell>
        </table:table-row>
        <table:table-row>
          <table:table-cell table:style-name="Tabelle1.A1" office:value-type="string">
            <text:p text:style-name="P27">54:22</text:p>
          </table:table-cell>
          <table:table-cell table:style-name="Tabelle1.A1" office:value-type="string">
            <text:p text:style-name="P27">xxxx xxx xxxxxxxx xxxxxx </text:p>
          </table:table-cell>
        </table:table-row>
        <table:table-row>
          <table:table-cell table:style-name="Tabelle1.A1" office:value-type="string">
            <text:p text:style-name="P30">54:55</text:p>
          </table:table-cell>
          <table:table-cell table:style-name="Tabelle1.A1" office:value-type="string">
            <text:p text:style-name="P30"><text:span text:style-name="T8">xxxxxxxxxxxxxxx </text:span><text:span text:style-name="T9">(xxxxxxxx, xxxxx)</text:span></text:p>
          </table:table-cell>
        </table:table-row>
        <table:table-row>
          <table:table-cell table:style-name="Tabelle1.A1" office:value-type="string">
            <text:p text:style-name="P27">55:10</text:p>
          </table:table-cell>
          <table:table-cell table:style-name="Tabelle1.A1" office:value-type="string">
            <text:p text:style-name="P27">200 xx/x xxx xxx xxxxxxxxxxxx xxxxxx </text:p>
          </table:table-cell>
        </table:table-row>
        <table:table-row>
          <table:table-cell table:style-name="Tabelle1.A1" office:value-type="string">
            <text:p text:style-name="P27">55:57 </text:p>
          </table:table-cell>
          <table:table-cell table:style-name="Tabelle1.A1" office:value-type="string">
            <text:p text:style-name="P27"><text:span text:style-name="T8">xxxx xxxxxxxx xxxx?</text:span> </text:p>
          </table:table-cell>
        </table:table-row>
        <table:table-row>
          <table:table-cell table:style-name="Tabelle1.A1" office:value-type="string">
            <text:p text:style-name="P27">55:59 </text:p>
          </table:table-cell>
          <table:table-cell table:style-name="Tabelle1.A1" office:value-type="string">
            <text:p text:style-name="P27">xx, xxxx xxxxx xxxxxxxxxxx </text:p>
          </table:table-cell>
        </table:table-row>
        <table:table-row>
          <table:table-cell table:style-name="Tabelle1.A1" office:value-type="string">
            <text:p text:style-name="P26"/>
          </table:table-cell>
          <table:table-cell table:style-name="Tabelle1.A1" office:value-type="string">
            <text:p text:style-name="P27">[xxxxxxx, xxxxx?]</text:p>
          </table:table-cell>
        </table:table-row>
        <table:table-row>
          <table:table-cell table:style-name="Tabelle1.A1" office:value-type="string">
            <text:p text:style-name="P27">57:50</text:p>
          </table:table-cell>
          <table:table-cell table:style-name="Tabelle1.A1" office:value-type="string">
            <text:p text:style-name="P27">xxxxx xxx xxx xxxxx xxxxxx xxxxxx xxxxxx, xxxxx xxx xxx xxxx </text:p>
          </table:table-cell>
        </table:table-row>
        <table:table-row>
          <table:table-cell table:style-name="Tabelle1.A1" office:value-type="string">
            <text:p text:style-name="P27">59:01</text:p>
          </table:table-cell>
          <table:table-cell table:style-name="Tabelle1.A1" office:value-type="string">
            <text:p text:style-name="P27">xxxxxxxxxxxx xxx xxxxxxxxx </text:p>
          </table:table-cell>
        </table:table-row>
        <table:table-row>
          <table:table-cell table:style-name="Tabelle1.A1" office:value-type="string">
            <text:p text:style-name="P27">59:52</text:p>
          </table:table-cell>
          <table:table-cell table:style-name="Tabelle1.A1" office:value-type="string">
            <text:p text:style-name="P27">xxxxx xxx xxx xxxxxx </text:p>
          </table:table-cell>
        </table:table-row>
        <table:table-row>
          <table:table-cell table:style-name="Tabelle1.A1" office:value-type="string">
            <text:p text:style-name="P27">1:01:50 </text:p>
          </table:table-cell>
          <table:table-cell table:style-name="Tabelle1.A1" office:value-type="string">
            <text:p text:style-name="P27"><text:span text:style-name="T8">xxx xxx xxx xxx xxx xxxxxxxx xxxx?</text:span> </text:p>
          </table:table-cell>
        </table:table-row>
        <table:table-row>
          <table:table-cell table:style-name="Tabelle1.A1" office:value-type="string">
            <text:p text:style-name="P27">1:01:51</text:p>
          </table:table-cell>
          <table:table-cell table:style-name="Tabelle1.A1" office:value-type="string">
            <text:p text:style-name="P27">xxx xxxxxx </text:p>
          </table:table-cell>
        </table:table-row>
        <table:table-row>
          <table:table-cell table:style-name="Tabelle1.A1" office:value-type="string">
            <text:p text:style-name="P27">1:02:18</text:p>
          </table:table-cell>
          <table:table-cell table:style-name="Tabelle1.A1" office:value-type="string">
            <text:p text:style-name="P27">xxx xxx xxx xxxxxxxx, xxx xxxxxxxx xxxx xxxxxx xxxxxxxx </text:p>
          </table:table-cell>
        </table:table-row>
        <table:table-row>
          <table:table-cell table:style-name="Tabelle1.A1" office:value-type="string">
            <text:p text:style-name="P27">1:02:47 </text:p>
          </table:table-cell>
          <table:table-cell table:style-name="Tabelle1.A1" office:value-type="string">
            <text:p text:style-name="P27">xxxxxx xxx xxxx xxx xxxxx xx xxxxxxx </text:p>
          </table:table-cell>
        </table:table-row>
        <table:table-row>
          <table:table-cell table:style-name="Tabelle1.A1" office:value-type="string">
            <text:p text:style-name="P27">1:03:40 </text:p>
          </table:table-cell>
          <table:table-cell table:style-name="Tabelle1.A1" office:value-type="string">
            <text:p text:style-name="P27"><text:span text:style-name="T8">xxxx xxxxx xxx xxxx xxxxxx xxxxxxxxxxxx xxxxxxx?</text:span> </text:p>
          </table:table-cell>
        </table:table-row>
        <table:table-row>
          <table:table-cell table:style-name="Tabelle1.A1" office:value-type="string">
            <text:p text:style-name="P27">1:03:51</text:p>
          </table:table-cell>
          <table:table-cell table:style-name="Tabelle1.A1" office:value-type="string">
            <text:p text:style-name="P27">xxxxxxxxx xxx xxxxxxxx xxxxxxxxxx, xxxxxxxx xxx xxxxxxxxxxxx xxxxx, 1921 </text:p>
          </table:table-cell>
        </table:table-row>
        <table:table-row>
          <table:table-cell table:style-name="Tabelle1.A1" office:value-type="string">
            <text:p text:style-name="P27">1:04:39</text:p>
          </table:table-cell>
          <table:table-cell table:style-name="Tabelle1.A1" office:value-type="string">
            <text:p text:style-name="P27">xxxxxxxx, xxxxxxxxxx </text:p>
          </table:table-cell>
        </table:table-row>
        <table:table-row>
          <table:table-cell table:style-name="Tabelle1.A1" office:value-type="string">
            <text:p text:style-name="P27">1:05:11 </text:p>
          </table:table-cell>
          <table:table-cell table:style-name="Tabelle1.A1" office:value-type="string">
            <text:p text:style-name="P27"><text:span text:style-name="T8">xxxxxx-xxxxxxxxxx xxx xxx xxxxxx xxxxx?</text:span> </text:p>
          </table:table-cell>
        </table:table-row>
        <table:table-row>
          <table:table-cell table:style-name="Tabelle1.A1" office:value-type="string">
            <text:p text:style-name="P27">1:05:16</text:p>
          </table:table-cell>
          <table:table-cell table:style-name="Tabelle1.A1" office:value-type="string">
            <text:p text:style-name="P27">xx xxxxx xx xxx xxxxx xxxxxxxxxxxxxxxxxxxxxx xxx xx 30 x xxxxxxxxxx </text:p>
          </table:table-cell>
        </table:table-row>
        <table:table-row>
          <table:table-cell table:style-name="Tabelle1.A1" office:value-type="string">
            <text:p text:style-name="P27">1:05:34 </text:p>
          </table:table-cell>
          <table:table-cell table:style-name="Tabelle1.A1" office:value-type="string">
            <text:p text:style-name="P27"><text:span text:style-name="T8">xx xxxxxxx xxxx xxx xxx xxx xxxxxx xxxxxx?</text:span> </text:p>
          </table:table-cell>
        </table:table-row>
        <table:table-row>
          <table:table-cell table:style-name="Tabelle1.A1" office:value-type="string">
            <text:p text:style-name="P27">1:05:34</text:p>
          </table:table-cell>
          <table:table-cell table:style-name="Tabelle1.A1" office:value-type="string">
            <text:p text:style-name="P27">xx 3 xxxxxx </text:p>
          </table:table-cell>
        </table:table-row>
        <table:table-row>
          <table:table-cell table:style-name="Tabelle1.A1" office:value-type="string">
            <text:p text:style-name="P27">1:08:15 </text:p>
          </table:table-cell>
          <table:table-cell table:style-name="Tabelle1.A1" office:value-type="string">
            <text:p text:style-name="P27"><text:span text:style-name="T8">xxxxxx xxxxxxxx xxxx, xxx xxx xxx xxxxxxxx, xx xxx xxx xxxxxxxxx xxx x2</text:span> </text:p>
          </table:table-cell>
        </table:table-row>
        <table:table-row>
          <table:table-cell table:style-name="Tabelle1.A1" office:value-type="string">
            <text:p text:style-name="P27">1:09:38</text:p>
          </table:table-cell>
          <table:table-cell table:style-name="Tabelle1.A1" office:value-type="string">
            <text:p text:style-name="P27"><text:span text:style-name="T8">xxx xxxxxxxx: xxxxx xxx xxx xxxxxxxxxx xxxx xxxxxxxxxx?</text:span> </text:p>
          </table:table-cell>
        </table:table-row>
        <table:table-row>
          <table:table-cell table:style-name="Tabelle1.A1" office:value-type="string">
            <text:p text:style-name="P27">1:09:42</text:p>
          </table:table-cell>
          <table:table-cell table:style-name="Tabelle1.A1" office:value-type="string">
            <text:p text:style-name="P27">xxx xxxx xxxxxx xxx xxxxxxx xxxxxxx </text:p>
          </table:table-cell>
        </table:table-row>
        <table:table-row>
          <table:table-cell table:style-name="Tabelle1.A1" office:value-type="string">
            <text:p text:style-name="P27">1:10:26 </text:p>
          </table:table-cell>
          <table:table-cell table:style-name="Tabelle1.A1" office:value-type="string">
            <text:p text:style-name="P27">xxxxx xxx xxx xxxxxxxxxx xxxx xxx xxxxxx xxxxxx xxxxxx </text:p>
          </table:table-cell>
        </table:table-row>
        <table:table-row>
          <table:table-cell table:style-name="Tabelle1.A1" office:value-type="string">
            <text:p text:style-name="P27">1:10:46</text:p>
          </table:table-cell>
          <table:table-cell table:style-name="Tabelle1.A1" office:value-type="string">
            <text:p text:style-name="P27">xxx xxxxxx, xx xxxxx xxxx xx xxxxxx </text:p>
          </table:table-cell>
        </table:table-row>
        <table:table-row>
          <table:table-cell table:style-name="Tabelle1.A1" office:value-type="string">
            <text:p text:style-name="P27">1:11:44</text:p>
          </table:table-cell>
          <table:table-cell table:style-name="Tabelle1.A1" office:value-type="string">
            <text:p text:style-name="P27">xxxxxxxx xxxx xxxxxx xx xxx xxxxxxxxx xxxxxxxxxxxx </text:p>
          </table:table-cell>
        </table:table-row>
        <table:table-row>
          <table:table-cell table:style-name="Tabelle1.A1" office:value-type="string">
            <text:p text:style-name="P27">1:12:15 </text:p>
          </table:table-cell>
          <table:table-cell table:style-name="Tabelle1.A1" office:value-type="string">
            <text:p text:style-name="P27"><text:span text:style-name="T8">xxxxxxxx xxxxxxxxxxxxxx xxxxxxxxx xxx xxx xxx xxxxxxxxxx?</text:span> </text:p>
          </table:table-cell>
        </table:table-row>
        <table:table-row>
          <table:table-cell table:style-name="Tabelle1.A1" office:value-type="string">
            <text:p text:style-name="P27">1:12:25</text:p>
          </table:table-cell>
          <table:table-cell table:style-name="Tabelle1.A1" office:value-type="string">
            <text:p text:style-name="P27">xxx xxxx xxx xxxxx xxxxxxxxx xxxxx </text:p>
          </table:table-cell>
        </table:table-row>
        <table:table-row>
          <table:table-cell table:style-name="Tabelle1.A1" office:value-type="string">
            <text:p text:style-name="P27">1:13:00 </text:p>
          </table:table-cell>
          <table:table-cell table:style-name="Tabelle1.A1" office:value-type="string">
            <text:p text:style-name="P27"><text:span text:style-name="T8">xxxxxx xxxxx xxxxxx</text:span> </text:p>
          </table:table-cell>
        </table:table-row>
        <table:table-row>
          <table:table-cell table:style-name="Tabelle1.A1" office:value-type="string">
            <text:p text:style-name="P27">1:13:08</text:p>
          </table:table-cell>
          <table:table-cell table:style-name="Tabelle1.A1" office:value-type="string">
            <text:p text:style-name="P27">xxxx xxxxxx xxxxx xxxxxxxxxxxx xxx xxxxxxx </text:p>
          </table:table-cell>
        </table:table-row>
        <table:table-row>
          <table:table-cell table:style-name="Tabelle1.A1" office:value-type="string">
            <text:p text:style-name="P27">1:14:46 </text:p>
          </table:table-cell>
          <table:table-cell table:style-name="Tabelle1.A1" office:value-type="string">
            <text:p text:style-name="P27">xxxxxx xxxxxxxxxxx xxxx xxx xxxxxx, xxx xx xxxx </text:p>
          </table:table-cell>
        </table:table-row>
        <table:table-row>
          <table:table-cell table:style-name="Tabelle1.A1" office:value-type="string">
            <text:p text:style-name="P27">1:15:19</text:p>
          </table:table-cell>
          <table:table-cell table:style-name="Tabelle1.A1" office:value-type="string">
            <text:p text:style-name="P27">xxx xxxxx xxxxx xxxxxxxx xx xxx xxxxxxxx </text:p>
          </table:table-cell>
        </table:table-row>
        <table:table-row>
          <table:table-cell table:style-name="Tabelle1.A1" office:value-type="string">
            <text:p text:style-name="P27">1:15:35</text:p>
          </table:table-cell>
          <table:table-cell table:style-name="Tabelle1.A1" office:value-type="string">
            <text:p text:style-name="P27">xxx xxx xxx xxxxxx xxxxxxxx xxxx [?]xxxxx, xxxxxxxxxx-xxxxxxxxxxx </text:p>
          </table:table-cell>
        </table:table-row>
        <table:table-row>
          <table:table-cell table:style-name="Tabelle1.A1" office:value-type="string">
            <text:p text:style-name="P27">1:15:59</text:p>
          </table:table-cell>
          <table:table-cell table:style-name="Tabelle1.A1" office:value-type="string">
            <text:p text:style-name="P27">xxxxx xxx xxxxxxx xxx xxxxxx xxxxxxx, xxx xxx xxxxxxxxxxxxxx xxxx </text:p>
          </table:table-cell>
        </table:table-row>
        <table:table-row>
          <table:table-cell table:style-name="Tabelle1.A1" office:value-type="string">
            <text:p text:style-name="P27">1:16:31 </text:p>
          </table:table-cell>
          <table:table-cell table:style-name="Tabelle1.A1" office:value-type="string">
            <text:p text:style-name="P27">xxxxxx xxx 100 xx, xxxxxxxxxx </text:p>
          </table:table-cell>
        </table:table-row>
        <table:table-row>
          <table:table-cell table:style-name="Tabelle1.A1" office:value-type="string">
            <text:p text:style-name="P27">1:17:56</text:p>
          </table:table-cell>
          <table:table-cell table:style-name="Tabelle1.A1" office:value-type="string">
            <text:p text:style-name="P27">xxxxxxxxxxx, xxxx xx xxxxxxxx xxxxxxxxxxx xxx </text:p>
          </table:table-cell>
        </table:table-row>
        <table:table-row>
          <table:table-cell table:style-name="Tabelle1.A1" office:value-type="string">
            <text:p text:style-name="P27">1:18:10</text:p>
          </table:table-cell>
          <table:table-cell table:style-name="Tabelle1.A1" office:value-type="string">
            <text:p text:style-name="P27"><text:span text:style-name="T8">xxxxx xxx xxxxxxxxxxxxxxxxxx xxx xxx xx3?</text:span> </text:p>
          </table:table-cell>
        </table:table-row>
        <table:table-row>
          <table:table-cell table:style-name="Tabelle1.A1" office:value-type="string">
            <text:p text:style-name="P27">1:18:13</text:p>
          </table:table-cell>
          <table:table-cell table:style-name="Tabelle1.A1" office:value-type="string">
            <text:p text:style-name="P27">xxxx, xxx xxxx xxxxxxxx </text:p>
          </table:table-cell>
        </table:table-row>
        <table:table-row>
          <table:table-cell table:style-name="Tabelle1.A1" office:value-type="string">
            <text:p text:style-name="P27">1:18:24</text:p>
          </table:table-cell>
          <table:table-cell table:style-name="Tabelle1.A1" office:value-type="string">
            <text:p text:style-name="P27">xx xxx xxxxxx xxx xxxxxxxxxxxxxx </text:p>
          </table:table-cell>
        </table:table-row>
        <table:table-row>
          <table:table-cell table:style-name="Tabelle1.A1" office:value-type="string">
            <text:p text:style-name="P27">1:18:46</text:p>
          </table:table-cell>
          <table:table-cell table:style-name="Tabelle1.A1" office:value-type="string">
            <text:p text:style-name="P27">xxx xxxx xxxxx xxxxxxxxxx xxxxxx </text:p>
          </table:table-cell>
        </table:table-row>
        <text:soft-page-break/>
        <table:table-row>
          <table:table-cell table:style-name="Tabelle1.A1" office:value-type="string">
            <text:p text:style-name="P27">1:18:56</text:p>
          </table:table-cell>
          <table:table-cell table:style-name="Tabelle1.A1" office:value-type="string">
            <text:p text:style-name="P27">xxx xxx 1923 xxx, xxx xx3 xxxxxx xxxxx </text:p>
          </table:table-cell>
        </table:table-row>
        <table:table-row>
          <table:table-cell table:style-name="Tabelle1.A1" office:value-type="string">
            <text:p text:style-name="P27">1:19:13 </text:p>
          </table:table-cell>
          <table:table-cell table:style-name="Tabelle1.A1" office:value-type="string">
            <text:p text:style-name="P27"><text:span text:style-name="T8">xxxxx xxxx xxx xxxxx xxxxxxxx?</text:span> </text:p>
          </table:table-cell>
        </table:table-row>
        <table:table-row>
          <table:table-cell table:style-name="Tabelle1.A1" office:value-type="string">
            <text:p text:style-name="P27">1:19:36 </text:p>
          </table:table-cell>
          <table:table-cell table:style-name="Tabelle1.A1" office:value-type="string">
            <text:p text:style-name="P27">xx xxx xxx xxxx xxxxxxxxx xxx xxx xxxxxxxx </text:p>
          </table:table-cell>
        </table:table-row>
        <table:table-row>
          <table:table-cell table:style-name="Tabelle1.A1" office:value-type="string">
            <text:p text:style-name="P30">1:19:56</text:p>
          </table:table-cell>
          <table:table-cell table:style-name="Tabelle1.A1" office:value-type="string">
            <text:p text:style-name="P30">xxxxxxxxxxxxxxxx <text:span text:style-name="T18">(xxxxxxxxxx)</text:span></text:p>
          </table:table-cell>
        </table:table-row>
        <table:table-row>
          <table:table-cell table:style-name="Tabelle1.A1" office:value-type="string">
            <text:p text:style-name="P27">1:20:18 </text:p>
          </table:table-cell>
          <table:table-cell table:style-name="Tabelle1.A1" office:value-type="string">
            <text:p text:style-name="P27">xxx xxxxxxxxxx-xxxxxxx xxxx xxxxx xxxxxxxx </text:p>
          </table:table-cell>
        </table:table-row>
        <table:table-row>
          <table:table-cell table:style-name="Tabelle1.A1" office:value-type="string">
            <text:p text:style-name="P27">1:20:28</text:p>
          </table:table-cell>
          <table:table-cell table:style-name="Tabelle1.A1" office:value-type="string">
            <text:p text:style-name="P27">xxx xxxxxx xxxxx xx xxxx xxxxxxxxxxx xxxxxxxxx </text:p>
          </table:table-cell>
        </table:table-row>
        <table:table-row>
          <table:table-cell table:style-name="Tabelle1.A1" office:value-type="string">
            <text:p text:style-name="P27">1:20:43</text:p>
          </table:table-cell>
          <table:table-cell table:style-name="Tabelle1.A1" office:value-type="string">
            <text:p text:style-name="P27">xxx xxxx xxx xxxxxxxxxx xxx xxx xxxxxxx, xxxxxxx xxx xxxxxx xxxxxxxxxx xxxxxx </text:p>
          </table:table-cell>
        </table:table-row>
        <table:table-row>
          <table:table-cell table:style-name="Tabelle1.A1" office:value-type="string">
            <text:p text:style-name="P27">1:21:04</text:p>
          </table:table-cell>
          <table:table-cell table:style-name="Tabelle1.A1" office:value-type="string">
            <text:p text:style-name="P27">xxx xxxx xxxxx xxxx xxxxxxx, xxx xxx xxxx xxxxxxxxxx xxx </text:p>
          </table:table-cell>
        </table:table-row>
        <table:table-row>
          <table:table-cell table:style-name="Tabelle1.A1" office:value-type="string">
            <text:p text:style-name="P27">1:21:19</text:p>
          </table:table-cell>
          <table:table-cell table:style-name="Tabelle1.A1" office:value-type="string">
            <text:p text:style-name="P27">xxx xxx xxxxxxxxxx xxxx xxxxx xxx xxxx xxxxxxxx xxxxx xxxxxxxxxxxxxx </text:p>
          </table:table-cell>
        </table:table-row>
        <table:table-row>
          <table:table-cell table:style-name="Tabelle1.A1" office:value-type="string">
            <text:p text:style-name="P27">1:21:41</text:p>
          </table:table-cell>
          <table:table-cell table:style-name="Tabelle1.A1" office:value-type="string">
            <text:p text:style-name="P27">xx xxx xxx xxxx xxx xxxxxxxxxx xxx xxx xxxxxx </text:p>
          </table:table-cell>
        </table:table-row>
        <table:table-row>
          <table:table-cell table:style-name="Tabelle1.A1" office:value-type="string">
            <text:p text:style-name="P27">1:22:14 </text:p>
          </table:table-cell>
          <table:table-cell table:style-name="Tabelle1.A1" office:value-type="string">
            <text:p text:style-name="P27"><text:span text:style-name="T8">xxxxxxxxxxx xxx xxxxxxxx</text:span> </text:p>
          </table:table-cell>
        </table:table-row>
        <table:table-row>
          <table:table-cell table:style-name="Tabelle1.A1" office:value-type="string">
            <text:p text:style-name="P27">1:22:43 </text:p>
          </table:table-cell>
          <table:table-cell table:style-name="Tabelle1.A1" office:value-type="string">
            <text:p text:style-name="P27">xxx xxxx xxxxxx xxxxxxx xxx xxxxxxxx xxxxxxxx </text:p>
          </table:table-cell>
        </table:table-row>
        <table:table-row>
          <table:table-cell table:style-name="Tabelle1.A1" office:value-type="string">
            <text:p text:style-name="P27">1:22:58 </text:p>
          </table:table-cell>
          <table:table-cell table:style-name="Tabelle1.A1" office:value-type="string">
            <text:p text:style-name="P27"><text:span text:style-name="T8">x-xxx</text:span> </text:p>
          </table:table-cell>
        </table:table-row>
        <table:table-row>
          <table:table-cell table:style-name="Tabelle1.A1" office:value-type="string">
            <text:p text:style-name="P27">1:23:28 </text:p>
          </table:table-cell>
          <table:table-cell table:style-name="Tabelle1.A1" office:value-type="string">
            <text:p text:style-name="P27">[xxxxxxxxxx:] xxxx xx xx.xxxxxxxx xxxxxx, xxx xx xxxx xxxx, xxxx xx xxxxx, xx xxxxx xx xxxxx xx xxxxx xxxx xxx xxxxxx </text:p>
          </table:table-cell>
        </table:table-row>
        <table:table-row>
          <table:table-cell table:style-name="Tabelle1.A1" office:value-type="string">
            <text:p text:style-name="P27">1:23:47</text:p>
          </table:table-cell>
          <table:table-cell table:style-name="Tabelle1.A1" office:value-type="string">
            <text:p text:style-name="P27">xxx xxxxxx xxxxxxxxxxxx xx xxx xxx xxx, xxxx xxx xxx xxxxxxxxxxxxxx xxxxxxxxxxxxxxxxxxxxxx xxx) </text:p>
          </table:table-cell>
        </table:table-row>
        <table:table-row>
          <table:table-cell table:style-name="Tabelle1.A1" office:value-type="string">
            <text:p text:style-name="P27">1:24:05 </text:p>
          </table:table-cell>
          <table:table-cell table:style-name="Tabelle1.A1" office:value-type="string">
            <text:p text:style-name="P27"><text:span text:style-name="T8">xxxxx xxx xxxxxx xxx xxxxxxxx?</text:span>) </text:p>
          </table:table-cell>
        </table:table-row>
        <table:table-row>
          <table:table-cell table:style-name="Tabelle1.A1" office:value-type="string">
            <text:p text:style-name="P27">1:24:12</text:p>
          </table:table-cell>
          <table:table-cell table:style-name="Tabelle1.A1" office:value-type="string">
            <text:p text:style-name="P27">xx, xxxx xxx xxxxx xxxxxx xxxx xxxx xxxxxxxxx, xxx xxxxxxxxx xxxxxxxxxx </text:p>
          </table:table-cell>
        </table:table-row>
        <table:table-row>
          <table:table-cell table:style-name="Tabelle1.A1" office:value-type="string">
            <text:p text:style-name="P27">1:24:42</text:p>
          </table:table-cell>
          <table:table-cell table:style-name="Tabelle1.A1" office:value-type="string">
            <text:p text:style-name="P27">xxxxxxxxxxxxxxxxxx xxx xxxxxx xxx xxxxxxx </text:p>
          </table:table-cell>
        </table:table-row>
        <table:table-row>
          <table:table-cell table:style-name="Tabelle1.A1" office:value-type="string">
            <text:p text:style-name="P27">1:24:59</text:p>
          </table:table-cell>
          <table:table-cell table:style-name="Tabelle1.A1" office:value-type="string">
            <text:p text:style-name="P27">xx xxx xx xxxxxxxx, xxxx xxx xxxxx xxxxx xxxxxx, xxxxx xx xxxxxx </text:p>
          </table:table-cell>
        </table:table-row>
        <table:table-row>
          <table:table-cell table:style-name="Tabelle1.A1" office:value-type="string">
            <text:p text:style-name="P27">1:25:11</text:p>
          </table:table-cell>
          <table:table-cell table:style-name="Tabelle1.A1" office:value-type="string">
            <text:p text:style-name="P27">xxxx xxxx xxxx xxxxxxx, xx xxxxx xxx xxxx xxxxxxx xxxx xxxxxxxxx </text:p>
          </table:table-cell>
        </table:table-row>
        <table:table-row>
          <table:table-cell table:style-name="Tabelle1.A1" office:value-type="string">
            <text:p text:style-name="P27">1:25:42 </text:p>
          </table:table-cell>
          <table:table-cell table:style-name="Tabelle1.A1" office:value-type="string">
            <text:p text:style-name="P27"><text:span text:style-name="T8">xxx xx xxx xxxx xxxxx xxxx xxxxxxx xxxxxxxxx?</text:span> </text:p>
          </table:table-cell>
        </table:table-row>
        <table:table-row>
          <table:table-cell table:style-name="Tabelle1.A1" office:value-type="string">
            <text:p text:style-name="P27">1:25:52</text:p>
          </table:table-cell>
          <table:table-cell table:style-name="Tabelle1.A1" office:value-type="string">
            <text:p text:style-name="P27">xxxxxxx, xxxxx, xxx xxxx xxxx xx xxxx </text:p>
          </table:table-cell>
        </table:table-row>
        <table:table-row>
          <table:table-cell table:style-name="Tabelle1.A1" office:value-type="string">
            <text:p text:style-name="P27">1:26:01 </text:p>
          </table:table-cell>
          <table:table-cell table:style-name="Tabelle1.A1" office:value-type="string">
            <text:p text:style-name="P27"><text:span text:style-name="T8">xxx xxx xxx xxxxxxxxxx xxxxxxxxxxx xxxxxxxxx?</text:span> </text:p>
          </table:table-cell>
        </table:table-row>
        <table:table-row>
          <table:table-cell table:style-name="Tabelle1.A1" office:value-type="string">
            <text:p text:style-name="P27">1:26:09</text:p>
          </table:table-cell>
          <table:table-cell table:style-name="Tabelle1.A1" office:value-type="string">
            <text:p text:style-name="P27">xxxxxxx, xxx xxxxx xxxxxx xxxxx, xxxx xxx xxxxx xxxx xxxxxx xxxxxx </text:p>
          </table:table-cell>
        </table:table-row>
        <table:table-row>
          <table:table-cell table:style-name="Tabelle1.A1" office:value-type="string">
            <text:p text:style-name="P27">1:26:14</text:p>
          </table:table-cell>
          <table:table-cell table:style-name="Tabelle1.A1" office:value-type="string">
            <text:p text:style-name="P27">xxx xxxx xxxx xx xxx xxx xxxx xxxxxxx, xx xxxx xxxx xxxx </text:p>
          </table:table-cell>
        </table:table-row>
        <table:table-row>
          <table:table-cell table:style-name="Tabelle1.A1" office:value-type="string">
            <text:p text:style-name="P27">1:26:21</text:p>
          </table:table-cell>
          <table:table-cell table:style-name="Tabelle1.A1" office:value-type="string">
            <text:p text:style-name="P27">xx xxx xxxxx xxxxxxx, xxxx xxxx xx xxxxxx, xxx xxxx xx-xxxx xxx </text:p>
          </table:table-cell>
        </table:table-row>
        <table:table-row>
          <table:table-cell table:style-name="Tabelle1.A1" office:value-type="string">
            <text:p text:style-name="P27">1:26:29</text:p>
          </table:table-cell>
          <table:table-cell table:style-name="Tabelle1.A1" office:value-type="string">
            <text:p text:style-name="P27">xxxxxxx xxx xx xxx xxxx xxxxxxxx </text:p>
          </table:table-cell>
        </table:table-row>
        <table:table-row>
          <table:table-cell table:style-name="Tabelle1.A1" office:value-type="string">
            <text:p text:style-name="P27">1:26:37 </text:p>
          </table:table-cell>
          <table:table-cell table:style-name="Tabelle1.A1" office:value-type="string">
            <text:p text:style-name="P27"><text:span text:style-name="T8">xxxxxx xxxxxx xxxx xxx?</text:span> </text:p>
          </table:table-cell>
        </table:table-row>
        <table:table-row>
          <table:table-cell table:style-name="Tabelle1.A1" office:value-type="string">
            <text:p text:style-name="P27">1:26:40</text:p>
          </table:table-cell>
          <table:table-cell table:style-name="Tabelle1.A1" office:value-type="string">
            <text:p text:style-name="P27">xxx xxxxxxxx xxx xxxxxx xxxxxxxxxx </text:p>
          </table:table-cell>
        </table:table-row>
        <table:table-row>
          <table:table-cell table:style-name="Tabelle1.A1" office:value-type="string">
            <text:p text:style-name="P27">1:27:55</text:p>
          </table:table-cell>
          <table:table-cell table:style-name="Tabelle1.A1" office:value-type="string">
            <text:p text:style-name="P27">xxx xxxxxxxxxx xx xx-xxxxxx xxxxx xxxxx xxxxxxxxxxxxxxxx xxxxxxx xxxxxx </text:p>
          </table:table-cell>
        </table:table-row>
        <table:table-row>
          <table:table-cell table:style-name="Tabelle1.A1" office:value-type="string">
            <text:p text:style-name="P27">1:28:05 </text:p>
          </table:table-cell>
          <table:table-cell table:style-name="Tabelle1.A1" office:value-type="string">
            <text:p text:style-name="P27"><text:span text:style-name="T8">xxx xxx xxx xxxxxxxxx?</text:span> </text:p>
          </table:table-cell>
        </table:table-row>
        <table:table-row>
          <table:table-cell table:style-name="Tabelle1.A1" office:value-type="string">
            <text:p text:style-name="P27">1:28:07</text:p>
          </table:table-cell>
          <table:table-cell table:style-name="Tabelle1.A1" office:value-type="string">
            <text:p text:style-name="P27">40% </text:p>
          </table:table-cell>
        </table:table-row>
        <table:table-row>
          <table:table-cell table:style-name="Tabelle1.A1" office:value-type="string">
            <text:p text:style-name="P27">1:28:49 </text:p>
          </table:table-cell>
          <table:table-cell table:style-name="Tabelle1.A1" office:value-type="string">
            <text:p text:style-name="P27"><text:span text:style-name="T8">xxx xx xxxxxxxxx xxxx xxxxx xxxxxx xxxxx?</text:span> </text:p>
          </table:table-cell>
        </table:table-row>
        <table:table-row>
          <table:table-cell table:style-name="Tabelle1.A1" office:value-type="string">
            <text:p text:style-name="P27">1:28:58 </text:p>
          </table:table-cell>
          <table:table-cell table:style-name="Tabelle1.A1" office:value-type="string">
            <text:p text:style-name="P27">[xxxxxxxxxx:] xx, xx xxxxx xxxxxxxxx xxxxxx </text:p>
          </table:table-cell>
        </table:table-row>
        <table:table-row>
          <table:table-cell table:style-name="Tabelle1.A1" office:value-type="string">
            <text:p text:style-name="P27">1:29:00</text:p>
          </table:table-cell>
          <table:table-cell table:style-name="Tabelle1.A1" office:value-type="string">
            <text:p text:style-name="P27">xxxxxxx xxxx xxxxxxxxx </text:p>
          </table:table-cell>
        </table:table-row>
        <table:table-row>
          <table:table-cell table:style-name="Tabelle1.A1" office:value-type="string">
            <text:p text:style-name="P27">1:29:50 </text:p>
          </table:table-cell>
          <table:table-cell table:style-name="Tabelle1.A1" office:value-type="string">
            <text:p text:style-name="P27">xxx xxxxxxx-xxxxx xxx xxxxxx xxx xxxxx xxxxxxxxxxxxxx </text:p>
          </table:table-cell>
        </table:table-row>
        <table:table-row>
          <table:table-cell table:style-name="Tabelle1.A1" office:value-type="string">
            <text:p text:style-name="P27">1:31:12 </text:p>
          </table:table-cell>
          <table:table-cell table:style-name="Tabelle1.A1" office:value-type="string">
            <text:p text:style-name="P27">xxxxxxxxxxxxxx xxxx, xxxxx </text:p>
          </table:table-cell>
        </table:table-row>
        <table:table-row>
          <table:table-cell table:style-name="Tabelle1.A1" office:value-type="string">
            <text:p text:style-name="P30">1:31:27</text:p>
          </table:table-cell>
          <table:table-cell table:style-name="Tabelle1.A1" office:value-type="string">
            <text:p text:style-name="P27">xxxxxxxxxx xxx xxxxxxxxxxxxxxxx </text:p>
          </table:table-cell>
        </table:table-row>
        <table:table-row>
          <table:table-cell table:style-name="Tabelle1.A1" office:value-type="string">
            <text:p text:style-name="P27">1:32:20 </text:p>
          </table:table-cell>
          <table:table-cell table:style-name="Tabelle1.A1" office:value-type="string">
            <text:p text:style-name="P27">xxxx xxx xxxx xxxx xxxx xxxxxxxxxx xxx xxx xxxxx </text:p>
          </table:table-cell>
        </table:table-row>
        <text:soft-page-break/>
        <table:table-row>
          <table:table-cell table:style-name="Tabelle1.A1" office:value-type="string">
            <text:p text:style-name="P30">1:32:34</text:p>
          </table:table-cell>
          <table:table-cell table:style-name="Tabelle1.A1" office:value-type="string">
            <text:p text:style-name="P30"><text:span text:style-name="T8">xxx xxx xxxxxxxxx </text:span><text:span text:style-name="T9">(xxxxxxxxxxx xxxxxxxxxxxx, 1937)? </text:span></text:p>
          </table:table-cell>
        </table:table-row>
        <table:table-row>
          <table:table-cell table:style-name="Tabelle1.A1" office:value-type="string">
            <text:p text:style-name="P27">1:32:41 </text:p>
          </table:table-cell>
          <table:table-cell table:style-name="Tabelle1.A1" office:value-type="string">
            <text:p text:style-name="P27"><text:span text:style-name="T8">xxxxxx xxxx xxxxx xxxxxxxx xx xxxxxxxxxxxxxxx?</text:span> </text:p>
          </table:table-cell>
        </table:table-row>
        <table:table-row>
          <table:table-cell table:style-name="Tabelle1.A1" office:value-type="string">
            <text:p text:style-name="P27">1:33:14 </text:p>
          </table:table-cell>
          <table:table-cell table:style-name="Tabelle1.A1" office:value-type="string">
            <text:p text:style-name="P27"><text:span text:style-name="T8">xxxxxxxxxxxx xx xxxxxxxxx</text:span> </text:p>
          </table:table-cell>
        </table:table-row>
        <table:table-row>
          <table:table-cell table:style-name="Tabelle1.A1" office:value-type="string">
            <text:p text:style-name="P27">1:33:21</text:p>
          </table:table-cell>
          <table:table-cell table:style-name="Tabelle1.A1" office:value-type="string">
            <text:p text:style-name="P27">xxx xxxx xxxxxxxxxxx, xx</text:p>
          </table:table-cell>
        </table:table-row>
        <table:table-row>
          <table:table-cell table:style-name="Tabelle1.A1" office:value-type="string">
            <text:p text:style-name="P26"/>
          </table:table-cell>
          <table:table-cell table:style-name="Tabelle1.A1" office:value-type="string">
            <text:p text:style-name="P41">[<text:span text:style-name="T22">xxx</text:span> <text:span text:style-name="T20">xxxxxxxxxxx</text:span> xxxxxxxxxxxxxxxx xxxxx<text:span text:style-name="T19">xxxx xxxxxxxx </text:span><text:span text:style-name="T21">xxx xxxxxx xxx xxxxxxx xxxxxxxxxxx, xxxxxxxxxxx xxx xxxxxxxxxxxx</text:span>]</text:p>
          </table:table-cell>
        </table:table-row>
        <table:table-row>
          <table:table-cell table:style-name="Tabelle1.A1" office:value-type="string">
            <text:p text:style-name="P27">1:38:36 </text:p>
          </table:table-cell>
          <table:table-cell table:style-name="Tabelle1.A1" office:value-type="string">
            <text:p text:style-name="P27"><text:span text:style-name="T8">xxx xxxxx xxx xx xxxxx xxxxxxxxxx-xxxxxxx?</text:span> </text:p>
          </table:table-cell>
        </table:table-row>
        <table:table-row>
          <table:table-cell table:style-name="Tabelle1.A1" office:value-type="string">
            <text:p text:style-name="P27">1:38:46</text:p>
          </table:table-cell>
          <table:table-cell table:style-name="Tabelle1.A1" office:value-type="string">
            <text:p text:style-name="P27">xx xxxxxxx xxxxx xxx xxxx, xx xxxxxxxx xxxxxxxxxxxxxx </text:p>
          </table:table-cell>
        </table:table-row>
        <table:table-row>
          <table:table-cell table:style-name="Tabelle1.A1" office:value-type="string">
            <text:p text:style-name="P27">1:38:59</text:p>
          </table:table-cell>
          <table:table-cell table:style-name="Tabelle1.A1" office:value-type="string">
            <text:p text:style-name="P27">xx xxxxxxx xxx xxxxxx xxxxx </text:p>
          </table:table-cell>
        </table:table-row>
        <table:table-row>
          <table:table-cell table:style-name="Tabelle1.A1" office:value-type="string">
            <text:p text:style-name="P27">1:39:27</text:p>
          </table:table-cell>
          <table:table-cell table:style-name="Tabelle1.A1" office:value-type="string">
            <text:p text:style-name="P27">xxxxxxxxxxx xxxxxxx </text:p>
          </table:table-cell>
        </table:table-row>
        <table:table-row>
          <table:table-cell table:style-name="Tabelle1.A1" office:value-type="string">
            <text:p text:style-name="P27">1:39:43</text:p>
          </table:table-cell>
          <table:table-cell table:style-name="Tabelle1.A1" office:value-type="string">
            <text:p text:style-name="P27">xxxxxxxx xxx xxxxxxxxxxxxxxx </text:p>
          </table:table-cell>
        </table:table-row>
        <table:table-row>
          <table:table-cell table:style-name="Tabelle1.A1" office:value-type="string">
            <text:p text:style-name="P27">1:39:49</text:p>
          </table:table-cell>
          <table:table-cell table:style-name="Tabelle1.A1" office:value-type="string">
            <text:p text:style-name="P27">xxx xxx xxx xxxx xx xxx xxxxxxx xxx, xxxxxx xxx xx xxxxxx xxxxxx xxxxxxx </text:p>
          </table:table-cell>
        </table:table-row>
        <table:table-row>
          <table:table-cell table:style-name="Tabelle1.A1" office:value-type="string">
            <text:p text:style-name="P27">1:39:59</text:p>
          </table:table-cell>
          <table:table-cell table:style-name="Tabelle1.A1" office:value-type="string">
            <text:p text:style-name="P27">xxxxxxxxxxxx xxx xxxxx, xxxxxx xx xxxxx xxxx xxxxx xxxxx </text:p>
          </table:table-cell>
        </table:table-row>
        <table:table-row>
          <table:table-cell table:style-name="Tabelle1.A1" office:value-type="string">
            <text:p text:style-name="P27">1:40:10</text:p>
          </table:table-cell>
          <table:table-cell table:style-name="Tabelle1.A1" office:value-type="string">
            <text:p text:style-name="P27">xxxx xxxxxxxxxxxx xxxxxxxxxxx xxxxxxxxxxx xxx xxx xx xxx xxxxxxxxxxx </text:p>
          </table:table-cell>
        </table:table-row>
        <table:table-row>
          <table:table-cell table:style-name="Tabelle1.A1" office:value-type="string">
            <text:p text:style-name="P27">1:40:24</text:p>
          </table:table-cell>
          <table:table-cell table:style-name="Tabelle1.A1" office:value-type="string">
            <text:p text:style-name="P27">1923/24, xx xxxx xxxx xxx xxxx xxxxxxxxxxxxx xxxxxxxxxx </text:p>
          </table:table-cell>
        </table:table-row>
        <table:table-row>
          <table:table-cell table:style-name="Tabelle1.A1" office:value-type="string">
            <text:p text:style-name="P27">1:40:36 </text:p>
          </table:table-cell>
          <table:table-cell table:style-name="Tabelle1.A1" office:value-type="string">
            <text:p text:style-name="P27"><text:span text:style-name="T8">xx xxxxxx xxxxxx xxx xxxx xxxxx?</text:span> </text:p>
          </table:table-cell>
        </table:table-row>
        <table:table-row>
          <table:table-cell table:style-name="Tabelle1.A1" office:value-type="string">
            <text:p text:style-name="P27">1:40:38</text:p>
          </table:table-cell>
          <table:table-cell table:style-name="Tabelle1.A1" office:value-type="string">
            <text:p text:style-name="P27">xxx xxxxxxx, xx, xxxxxxxxxxxxx xxxxxx xxx xxx xxxxx xxxxxxxxx </text:p>
          </table:table-cell>
        </table:table-row>
        <table:table-row>
          <table:table-cell table:style-name="Tabelle1.A1" office:value-type="string">
            <text:p text:style-name="P27">1:40:52 </text:p>
          </table:table-cell>
          <table:table-cell table:style-name="Tabelle1.A1" office:value-type="string">
            <text:p text:style-name="P27"><text:span text:style-name="T8">xxx xxxx xxx xxx xxxxxxxx?</text:span> </text:p>
          </table:table-cell>
        </table:table-row>
        <table:table-row>
          <table:table-cell table:style-name="Tabelle1.A1" office:value-type="string">
            <text:p text:style-name="P27">1:40:54</text:p>
          </table:table-cell>
          <table:table-cell table:style-name="Tabelle1.A1" office:value-type="string">
            <text:p text:style-name="P27">xxxxxxxx 10 xxxxx, xxx xxxx xxx xxx 2. xxxxx </text:p>
          </table:table-cell>
        </table:table-row>
        <table:table-row>
          <table:table-cell table:style-name="Tabelle1.A1" office:value-type="string">
            <text:p text:style-name="P27">1:41:16 </text:p>
          </table:table-cell>
          <table:table-cell table:style-name="Tabelle1.A1" office:value-type="string">
            <text:p text:style-name="P27"><text:span text:style-name="T8">xxxxx xxx xxx xxxxxx xx xx xxxxxx xx xxx xxxxxxx?</text:span> </text:p>
          </table:table-cell>
        </table:table-row>
        <table:table-row>
          <table:table-cell table:style-name="Tabelle1.A1" office:value-type="string">
            <text:p text:style-name="P27">1:41:23 </text:p>
          </table:table-cell>
          <table:table-cell table:style-name="Tabelle1.A1" office:value-type="string">
            <text:p text:style-name="P27"><text:span text:style-name="T8">xxx xxx xxxx xxxxxxxx-xxxxx?</text:span> </text:p>
          </table:table-cell>
        </table:table-row>
        <table:table-row>
          <table:table-cell table:style-name="Tabelle1.A1" office:value-type="string">
            <text:p text:style-name="P27">1:41:27</text:p>
          </table:table-cell>
          <table:table-cell table:style-name="Tabelle1.A1" office:value-type="string">
            <text:p text:style-name="P27">xxxx, xxxx xxxxxxxxx-xxxxx </text:p>
          </table:table-cell>
        </table:table-row>
        <table:table-row>
          <table:table-cell table:style-name="Tabelle1.A1" office:value-type="string">
            <text:p text:style-name="P27">1:41:39 </text:p>
          </table:table-cell>
          <table:table-cell table:style-name="Tabelle1.A1" office:value-type="string">
            <text:p text:style-name="P27"><text:span text:style-name="T8">xxx xxx xxxxxxxxxx xxxxxxx, xxx xxx xxxxx'x xxxxxx xxx xxx?</text:span> </text:p>
          </table:table-cell>
        </table:table-row>
        <table:table-row>
          <table:table-cell table:style-name="Tabelle1.A1" office:value-type="string">
            <text:p text:style-name="P27">1:41:42</text:p>
          </table:table-cell>
          <table:table-cell table:style-name="Tabelle1.A1" office:value-type="string">
            <text:p text:style-name="P27">xx xxx xxx xxxxxxxxxxx xxxxxxxx </text:p>
          </table:table-cell>
        </table:table-row>
        <table:table-row>
          <table:table-cell table:style-name="Tabelle1.A1" office:value-type="string">
            <text:p text:style-name="P27">1:42:38</text:p>
          </table:table-cell>
          <table:table-cell table:style-name="Tabelle1.A1" office:value-type="string">
            <text:p text:style-name="P27">xxxx xxx xxxx xxxxxxxxx, xxxxxxx xxxxxxxx xxxxx xx xxxxxxx xxx </text:p>
          </table:table-cell>
        </table:table-row>
        <table:table-row>
          <table:table-cell table:style-name="Tabelle1.A1" office:value-type="string">
            <text:p text:style-name="P27">1:43:07</text:p>
          </table:table-cell>
          <table:table-cell table:style-name="Tabelle1.A1" office:value-type="string">
            <text:p text:style-name="P27">xxx xxxxx xxx xxxxxxx xx xxxxx xxx xxx xxxxxxxx </text:p>
          </table:table-cell>
        </table:table-row>
        <table:table-row>
          <table:table-cell table:style-name="Tabelle1.A1" office:value-type="string">
            <text:p text:style-name="P27">1:45:08</text:p>
          </table:table-cell>
          <table:table-cell table:style-name="Tabelle1.A1" office:value-type="string">
            <text:p text:style-name="P27">xxxxxxxxxx xxx xxxxxxxxxx </text:p>
          </table:table-cell>
        </table:table-row>
        <table:table-row>
          <table:table-cell table:style-name="Tabelle1.A1" office:value-type="string">
            <text:p text:style-name="P27">1:46:14</text:p>
          </table:table-cell>
          <table:table-cell table:style-name="Tabelle1.A1" office:value-type="string">
            <text:p text:style-name="P27">xx xxxx xxx 200 xx/x, xxxxx xx xxx xxxxxx xxxxxx </text:p>
          </table:table-cell>
        </table:table-row>
        <table:table-row>
          <table:table-cell table:style-name="Tabelle1.A1" office:value-type="string">
            <text:p text:style-name="P27">1:48:29 </text:p>
          </table:table-cell>
          <table:table-cell table:style-name="Tabelle1.A1" office:value-type="string">
            <text:p text:style-name="P27"><text:span text:style-name="T8">xxxxx xxx xxxxxxxxxxxx xx xxxxxxx</text:span> </text:p>
          </table:table-cell>
        </table:table-row>
        <table:table-row>
          <table:table-cell table:style-name="Tabelle1.A1" office:value-type="string">
            <text:p text:style-name="P27">1:49:39</text:p>
          </table:table-cell>
          <table:table-cell table:style-name="Tabelle1.A1" office:value-type="string">
            <text:p text:style-name="P27">xxxxxxxxxx xxx xxx xxxx xxx xxxxxxxxxxxxxxxx </text:p>
          </table:table-cell>
        </table:table-row>
        <table:table-row>
          <table:table-cell table:style-name="Tabelle1.A1" office:value-type="string">
            <text:p text:style-name="P27">1:49:54 </text:p>
          </table:table-cell>
          <table:table-cell table:style-name="Tabelle1.A1" office:value-type="string">
            <text:p text:style-name="P27"><text:span text:style-name="T8">xxx xxx xxx xxxxxxx xxxxxxxx?</text:span> </text:p>
          </table:table-cell>
        </table:table-row>
        <table:table-row>
          <table:table-cell table:style-name="Tabelle1.A1" office:value-type="string">
            <text:p text:style-name="P27">1:50:00</text:p>
          </table:table-cell>
          <table:table-cell table:style-name="Tabelle1.A1" office:value-type="string">
            <text:p text:style-name="P27">1933 xxxx xxx xxx xxx xxxxxxx xxx xxx xxx xxxxxxxxxxx xx xxxxxx xxxxxxxxx </text:p>
          </table:table-cell>
        </table:table-row>
        <table:table-row>
          <table:table-cell table:style-name="Tabelle1.A1" office:value-type="string">
            <text:p text:style-name="P27">1:50:21</text:p>
          </table:table-cell>
          <table:table-cell table:style-name="Tabelle1.A1" office:value-type="string">
            <text:p text:style-name="P27"><text:span text:style-name="T8">xxxxxxxxxxx 2 x, xxxxx xxx xxxxxxxx xxxxx xxxxxx</text:span> </text:p>
          </table:table-cell>
        </table:table-row>
      </table:table>
      <text:p text:style-name="P2"/>
      <text:p text:style-name="P2"/>
      <text:p text:style-name="P2"/>
      <text:p text:style-name="P4">xxx x 543:1 / xxxx x 78:1/2 / <text:span text:style-name="T2">xxxxx_x_078_1_2.xx3</text:span><text:span text:style-name="T26"> </text:span><text:span text:style-name="T28">(0:15:19)</text:span> </text:p>
      <text:p text:style-name="P3"/>
      <text:p text:style-name="P2"/>
      <table:table table:name="Tabelle2" table:style-name="Tabelle2">
        <table:table-column table:style-name="Tabelle2.A"/>
        <table:table-column table:style-name="Tabelle2.B"/>
        <table:table-row>
          <table:table-cell office:value-type="string">
            <text:p text:style-name="P27">00:11 </text:p>
          </table:table-cell>
          <table:table-cell office:value-type="string">
            <text:p text:style-name="P40">xxxxxxxxx, xxxxxxxxx</text:p>
          </table:table-cell>
        </table:table-row>
        <table:table-row>
          <table:table-cell office:value-type="string">
            <text:p text:style-name="P27">00:52 </text:p>
          </table:table-cell>
          <table:table-cell office:value-type="string">
            <text:p text:style-name="P40">xxxxx xxx xxxx xxxxxxxxx? xxxxxxxx xxx xxxxxxxxx. xxxxxxxxxxxxx: xxxx xxxx xxxxxx xxx xxxxxxxx xxx xxx 5. xxx xxx xxxxxxxxxx xxx xxxxxxxx xxxxxxxxxx.</text:p>
          </table:table-cell>
        </table:table-row>
        <table:table-row>
          <table:table-cell office:value-type="string">
            <text:p text:style-name="P27">02:42 </text:p>
          </table:table-cell>
          <table:table-cell office:value-type="string">
            <text:p text:style-name="P40">x-xxx: xxxxxxxxxxx?</text:p>
          </table:table-cell>
        </table:table-row>
        <table:table-row>
          <table:table-cell office:value-type="string">
            <text:p text:style-name="P27">02:51 </text:p>
          </table:table-cell>
          <table:table-cell office:value-type="string">
            <text:p text:style-name="P27">xx xxxx xxxx xxxxxx, xxx xxxx xxxxxxxxxxxxxx: xxxxxxxx xxxxxxx, xxxxxxxxx xxxxx</text:p>
          </table:table-cell>
        </table:table-row>
        <table:table-row>
          <table:table-cell office:value-type="string">
            <text:p text:style-name="P27">04:25 </text:p>
          </table:table-cell>
          <table:table-cell office:value-type="string">
            <text:p text:style-name="P40">xxxx xxxxx, xxx xxxx xxxxx xxxxxx xxx?</text:p>
          </table:table-cell>
        </table:table-row>
        <table:table-row>
          <table:table-cell office:value-type="string">
            <text:p text:style-name="P43">04:27</text:p>
          </table:table-cell>
          <table:table-cell office:value-type="string">
            <text:p text:style-name="P27">xxxxx xxxxxxxx xx xxxxxxxxx, xxx xxxxx xxx xxxx xxxxxxx xxxxxxxx, x.x. xx xxx xxxxxxx.</text:p>
          </table:table-cell>
        </table:table-row>
        <table:table-row>
          <table:table-cell office:value-type="string">
            <text:p text:style-name="P27">04:44 </text:p>
          </table:table-cell>
          <table:table-cell office:value-type="string">
            <text:p text:style-name="P40">xx xxxxxxx xxxx?</text:p>
          </table:table-cell>
        </table:table-row>
        <table:table-row>
          <table:table-cell office:value-type="string">
            <text:p text:style-name="P27">04:46 </text:p>
          </table:table-cell>
          <table:table-cell office:value-type="string">
            <text:p text:style-name="P27">xxxx xxx xxxxx. xxx xxxxxxx xxxxxxxx xxxxx xxxx xxxxxxxxxx, xxxxxx xxxx xxx xxxxx xxxxxxxxxx. xxxx. xxx xxxxx xxx xxxxx xxxx xxxx xxx xxxxxxx, xxxxx xxxxxxx. xxx xxxxx xxxx xxxx xxxxxx xxxxxx xxx xxx. xxx xxx xxxx xxxxxxxxxx, xx xxxxxxx xxxxxxxx xxxx xxx xxxxxxx.</text:p>
          </table:table-cell>
        </table:table-row>
        <table:table-row>
          <table:table-cell office:value-type="string">
            <text:p text:style-name="P27"/>
          </table:table-cell>
          <table:table-cell office:value-type="string">
            <text:p text:style-name="P27">[xxxxxxxxxx xxxxxxxx xxxxxxxx <text:span text:style-name="T35">xxxxxxxxxx</text:span> -&gt; xxxxxxxxxxxxxx<text:span text:style-name="T35">xx xxxxxxxxx</text:span>, xxxxx: xx<text:span text:style-name="T35">x</text:span>xxxx]</text:p>
          </table:table-cell>
        </table:table-row>
        <table:table-row>
          <table:table-cell office:value-type="string">
            <text:p text:style-name="P27">08:37 </text:p>
          </table:table-cell>
          <table:table-cell office:value-type="string">
            <text:p text:style-name="P40">xxxxxx-xxxxxxx?</text:p>
          </table:table-cell>
        </table:table-row>
        <table:table-row>
          <table:table-cell office:value-type="string">
            <text:p text:style-name="P27">08:44 </text:p>
          </table:table-cell>
          <table:table-cell office:value-type="string">
            <text:p text:style-name="P27">xxx xxxxxx xxxxxx xxxxxxx [xxxx] xxx xxx xx xxxxxxxxxx xxxxxxxxxx. xxxxx xxxxx xxx xxxx xxxxxxxxxx-xxxxx.</text:p>
          </table:table-cell>
        </table:table-row>
        <table:table-row>
          <table:table-cell office:value-type="string">
            <text:p text:style-name="P27">09:24 </text:p>
          </table:table-cell>
          <table:table-cell office:value-type="string">
            <text:p text:style-name="P40">xxxx xxx xxxxxxxxxxx?</text:p>
          </table:table-cell>
        </table:table-row>
        <table:table-row>
          <table:table-cell office:value-type="string">
            <text:p text:style-name="P27">09:30 </text:p>
          </table:table-cell>
          <table:table-cell office:value-type="string">
            <text:p text:style-name="P27">xx xxxxxxxxxxx xxxx. xxxx xxx xxx xxxx xxxxx xx xxxxxxxxx xxx xxx xxxxxx xxx xxxxx xxxx xx xxx xxxxx xxxxxx xxxxxxx xxx xxxxxxxx xxx xxx xxxxxxxxxxx-xxxxxxxxxxx.</text:p>
          </table:table-cell>
        </table:table-row>
        <table:table-row>
          <table:table-cell office:value-type="string">
            <text:p text:style-name="P27">09:45 </text:p>
          </table:table-cell>
          <table:table-cell office:value-type="string">
            <text:p text:style-name="P40">xxxx xxxxxxxx xxxxxx-xxxxx. xxx xxxxxxxxxxx xx xxxxxx xxxx.</text:p>
          </table:table-cell>
        </table:table-row>
        <table:table-row>
          <table:table-cell office:value-type="string">
            <text:p text:style-name="P27">09:51 </text:p>
          </table:table-cell>
          <table:table-cell office:value-type="string">
            <text:p text:style-name="P27">xxx xxxxxxxxxxxxxxx xxxxxx xxx xxxxxxxxx, xxx xxxxxxxx xxxxxxxxxxxx, xx xxxxxxx xxxxxx xxxxxxxx.</text:p>
          </table:table-cell>
        </table:table-row>
        <table:table-row>
          <table:table-cell office:value-type="string">
            <text:p text:style-name="P27">09:59 </text:p>
          </table:table-cell>
          <table:table-cell office:value-type="string">
            <text:p text:style-name="P40">xxx xxx xx xxxxxxxxx xxxxxxx.</text:p>
          </table:table-cell>
        </table:table-row>
        <table:table-row>
          <table:table-cell office:value-type="string">
            <text:p text:style-name="P27">10:03 </text:p>
          </table:table-cell>
          <table:table-cell office:value-type="string">
            <text:p text:style-name="P40">1909</text:p>
          </table:table-cell>
        </table:table-row>
        <table:table-row>
          <table:table-cell office:value-type="string">
            <text:p text:style-name="P27">10:13 </text:p>
          </table:table-cell>
          <table:table-cell office:value-type="string">
            <text:p text:style-name="P27">xxx xxxxx xxxxxxxxxxxxxx xxxxxx xxxxxxxxxxx, xxxx xxxxx xxxxx xxxx. xxxx xx xxxxx xxxx, xxxx xxx xx xxx xxxxx xxxxxx xxxxxxx. xxx xxxxx xxx xx xxxxxxxxxxxxxxxxxxx: xxxx xx xxxx xxxx xx xxxxx. xxxx xxxx xxx xxx xxxxx xxxxx, xxxx xxx xxx xxxxxx xxxxx. xxx xxxxx xxxx xxxxx xxx xxxxx xxxx xx xxxxxxxxx, xxxx xxx xxxxxxxxx xxxxxxxxxxx, xxx xxxxxxxxxx xxxx.</text:p>
          </table:table-cell>
        </table:table-row>
        <table:table-row>
          <table:table-cell office:value-type="string">
            <text:p text:style-name="P27">11:07 </text:p>
          </table:table-cell>
          <table:table-cell office:value-type="string">
            <text:p text:style-name="P27">xxxx xxx xxxxxx xxx xxx xxxxxx xxx xxx xxxxxxxx xx xxxxxxxxxxx, xxxxxx xxxx xxxxxxxx xxxxxxxxxxxx xxxxxxx. xxx xxxxxxxxxxxxxxxxxx xxx xxxxxxxxxxx.</text:p>
          </table:table-cell>
        </table:table-row>
        <table:table-row>
          <table:table-cell office:value-type="string">
            <text:p text:style-name="P27">12:46 </text:p>
          </table:table-cell>
          <table:table-cell office:value-type="string">
            <text:p text:style-name="P40">xxxxxxxxxxxxxxx xxxx xxxxxxxxxxx</text:p>
          </table:table-cell>
        </table:table-row>
        <table:table-row>
          <table:table-cell office:value-type="string">
            <text:p text:style-name="P27"><text:span text:style-name="T23">12:51</text:span><text:span text:style-name="T8"> </text:span></text:p>
          </table:table-cell>
          <table:table-cell office:value-type="string">
            <text:p text:style-name="P27">xxxxxx xxxxxxxxxxxxx xxx xxxxxxxxxxx xxxxx.</text:p>
          </table:table-cell>
        </table:table-row>
      </table:table>
      <text:p text:style-name="P2"/>
      <text:h text:style-name="Heading_20_1" text:outline-level="1" text:is-list-header="true"><text:bookmark-start text:name="__RefHeading___Toc1751_2081597990"/><text:soft-page-break/>6. xxxxxxx (xxxxxxxxxxx)<text:bookmark-end text:name="__RefHeading___Toc1751_2081597990"/></text:h>
      <text:p text:style-name="P49"/>
      <text:p text:style-name="P49">xxxxxxxxxxx xx xx. xxxxxx xx 16. xxx 1974. <text:line-break/>xxxxxxxxxx: xx. xx. x. xxxxxxxx xxxx. x. xxxxxxxxxxx xxx xxx xx. x.-x. xxxxxx xxx. xxx <text:span text:style-name="T24">x</text:span>xxxxxxxxx.</text:p>
      <text:p text:style-name="P19"/>
      <text:p text:style-name="P6"/>
      <text:p text:style-name="P18"><text:span text:style-name="T28">xxx x 543:2 / xxxx x 78 2 / </text:span><text:span text:style-name="T7">xxxxx_x_078_2.xx3</text:span><text:span text:style-name="T28"> (0:49:00)</text:span></text:p>
      <text:p text:style-name="P5">[xxxx xx xxxxx xxxxxxxxxxx, xxxx xxxxxxxxxxxxxxx xxxxxxx]</text:p>
      <text:p text:style-name="P2"/>
      <text:p text:style-name="P2"/>
      <table:table table:name="Tabelle3" table:style-name="Tabelle3">
        <table:table-column table:style-name="Tabelle3.A"/>
        <table:table-column table:style-name="Tabelle3.B"/>
        <table:table-row>
          <table:table-cell office:value-type="string">
            <text:p text:style-name="P27">00:18 </text:p>
          </table:table-cell>
          <table:table-cell office:value-type="string">
            <text:p text:style-name="P27">xxx 1917: xxxxxxxx, xxxxxxxx xxxxxxxx, xxx xxx xxxxxxxxxx xx xxxxx xxxxxxxxxxx xx xxxxxx, xxx xxxxxx xxxxx: xxxxxxxxxxxx, xxxxxxxxxxxxx.</text:p>
          </table:table-cell>
        </table:table-row>
        <table:table-row>
          <table:table-cell office:value-type="string">
            <text:p text:style-name="P27">02:41 </text:p>
          </table:table-cell>
          <table:table-cell office:value-type="string">
            <text:p text:style-name="P27">xxxxxxx xxxxxxxxxxxxx xxx xxx xxxx: xx 2 xxxxxxx xxxxxx xxx xxxxxxxx xxxxxxx.</text:p>
          </table:table-cell>
        </table:table-row>
        <table:table-row>
          <table:table-cell office:value-type="string">
            <text:p text:style-name="P27">03:59 </text:p>
          </table:table-cell>
          <table:table-cell office:value-type="string">
            <text:p text:style-name="P27">xxxxxxx xxxxxxxxxxx xxx xxxx xxxxxxxx xxxxxxxxxx. xxx xxxx xxxx xxxxx xxxxxxxx xxxxxx.</text:p>
          </table:table-cell>
        </table:table-row>
        <table:table-row>
          <table:table-cell office:value-type="string">
            <text:p text:style-name="P27">04:29 </text:p>
          </table:table-cell>
          <table:table-cell office:value-type="string">
            <text:p text:style-name="P40">xxx xxxxx xxx xxxxxxx xxxxxxxxxxx?</text:p>
          </table:table-cell>
        </table:table-row>
        <table:table-row>
          <table:table-cell office:value-type="string">
            <text:p text:style-name="P27">04:32 </text:p>
          </table:table-cell>
          <table:table-cell office:value-type="string">
            <text:p text:style-name="P27">xxxxxxx, xxxxxxxxxx [?], xxxxxxx. xxxxxxx, xxxxxxxx, 16 xxxxxxxxxx, xxxxxxx, 1. xxxx xxxx 3 xxxxxxx.</text:p>
          </table:table-cell>
        </table:table-row>
        <table:table-row>
          <table:table-cell office:value-type="string">
            <text:p text:style-name="P27">07:51 </text:p>
          </table:table-cell>
          <table:table-cell office:value-type="string">
            <text:p text:style-name="P40">xxxx xxx xxxxx xxxxxx-xxxxxxxx.</text:p>
          </table:table-cell>
        </table:table-row>
        <table:table-row>
          <table:table-cell office:value-type="string">
            <text:p text:style-name="P27">08:00 </text:p>
          </table:table-cell>
          <table:table-cell office:value-type="string">
            <text:p text:style-name="P31">xx, xxxx xxxxx xxxxxx-xxxxxxxxxx. xxxxxxxxxx.</text:p>
          </table:table-cell>
        </table:table-row>
        <table:table-row>
          <table:table-cell office:value-type="string">
            <text:p text:style-name="P27">09:09 </text:p>
          </table:table-cell>
          <table:table-cell office:value-type="string">
            <text:p text:style-name="P31">xx xxxxx 1912, xxxxxxxxxxxxxxx xxxxxx, xxxx xxxxx xxxxxxxxx xxxx xxx 1917. xxxxx xxx xxx xxxxxxxxxxx xxx, xxx xxxx xxxxxxxxxxx. xxx xxxx xxx xxxx xxxx, xxx xxx xxxx xxxxxxxxx xxxxxxx.</text:p>
          </table:table-cell>
        </table:table-row>
        <table:table-row>
          <table:table-cell office:value-type="string">
            <text:p text:style-name="P27">11:00 </text:p>
          </table:table-cell>
          <table:table-cell office:value-type="string">
            <text:p text:style-name="P40">xxx xxx xxxxxx xxxxx xxxxxxxxxxxx xxxxxxxxx xxxxxx?</text:p>
          </table:table-cell>
        </table:table-row>
        <table:table-row>
          <table:table-cell office:value-type="string">
            <text:p text:style-name="P27">11:13 </text:p>
          </table:table-cell>
          <table:table-cell office:value-type="string">
            <text:p text:style-name="P27">xx xxx xxxxxxxx xxx xxxxx xxxxxxxx.</text:p>
          </table:table-cell>
        </table:table-row>
        <table:table-row>
          <table:table-cell office:value-type="string">
            <text:p text:style-name="P27">12:08 </text:p>
          </table:table-cell>
          <table:table-cell office:value-type="string">
            <text:p text:style-name="P27">xxxxxxxxxxx xxxxx xxx xxx xxxxxxx xxx xxxx. xx xxxxxxx xxx xxxxxx, xxxxx xxxxxxxxx.</text:p>
          </table:table-cell>
        </table:table-row>
        <table:table-row>
          <table:table-cell office:value-type="string">
            <text:p text:style-name="P27">13:21 </text:p>
          </table:table-cell>
          <table:table-cell office:value-type="string">
            <text:p text:style-name="P27">xxx xxxxxxxx xxx xxxxxx, xxxx xxxxxxxxxxx xxx xxxxx xxxx. xxxx xxx xxxx xxxxxxx-xxxxxxxxxx xxx xxx xxxxxxxxxx. xxx xxxxxxxxxx, xxxx xxx 19 xxxxxxxxx xxxxxxxxxxxxx xxxxxx. xxxx xx xxxxxxxx xxx xxxxx xx xxxx xxxxxxxxx. xx xxx xxxxxx xxxxxx xxx xxxxxxxx xxxx xxxxx xxxx xxxxxx xxxxxxxxxxxx xxxxx. xxx xxx xxxxxxx xxxxxxx xxx, xxxxx xxx xxxxx. xxx 19 xxxxxxxxx xxxxxx xxx xxx xxxxxx xxxxxxx xxx xxx xxxxx xxxx xxx xxx xxxxxxxx, xxxx xxxxxx xxxxxxxxxxxxxxx. xxx xxxxx xxxxxxxxx xxx xxx xxx xxxxxxx, xxxx xxx xxxxxxx xxxxxxxxxx xxxxxxxxxxx, xxxx xxx xxx xxxxxxx. xxxxxxx, xxxxx xxx. xxx xxxxxx xxxxx xxxxxxxxxxxxxxxx xx xxxxx xxxxxxxxxxx xxxxxxxx. xxxxx xxx xxxxxxxx xxx xxxxxxxxxxx xxxxx xxx xxxxxxxxxxx xxxxxxxxxxx. xxx xxxxxx xxx xxx xxxxx xxxxxxxxx xxxxxxxxxxx. xxxxx xxxxxxxx xxxxx xxxx xxxxxx. xx xxx xxx xxxxxxx xxxxxxxx xxxxx xxxxxxxxx xxxxx xxxxx xxxxxxxxxxx xxxxxxxxxxxxxxxxxx. xxx xxxxxxxx xxx xxxx xxxxx <text:soft-page-break/>xxxx xxxx xxxxxxxx xxxxxx.</text:p>
          </table:table-cell>
        </table:table-row>
        <table:table-row>
          <table:table-cell office:value-type="string">
            <text:p text:style-name="P27">17:28 </text:p>
          </table:table-cell>
          <table:table-cell office:value-type="string">
            <text:p text:style-name="P27"><text:span text:style-name="T8">xxxx xxxxx xxx 1926 xxxx xxx 6 xxxxxxxxxx xxxxxxxx. xxx xxxxx xx xxxxxxxxx xxxxxxxxxxx.</text:span> </text:p>
          </table:table-cell>
        </table:table-row>
        <table:table-row>
          <table:table-cell office:value-type="string">
            <text:p text:style-name="P27">17:55 </text:p>
          </table:table-cell>
          <table:table-cell office:value-type="string">
            <text:p text:style-name="P27">xxx xxxxx xxx xxxxx xxxx xxxxxxxx, xxxx xxx xxxxxxxxxx, xxx xxxxx xxxxxxxx xxxxxxx. xxx xxxxxxxx xxx xxxxxxxxxxx xxxxxxxx.</text:p>
          </table:table-cell>
        </table:table-row>
        <table:table-row>
          <table:table-cell office:value-type="string">
            <text:p text:style-name="P27">18:44 </text:p>
          </table:table-cell>
          <table:table-cell office:value-type="string">
            <text:p text:style-name="P40">xxx xxxxxx xxx xxxx xxx xxxxx xxxx?</text:p>
          </table:table-cell>
        </table:table-row>
        <table:table-row>
          <table:table-cell office:value-type="string">
            <text:p text:style-name="P27">19:13 </text:p>
          </table:table-cell>
          <table:table-cell office:value-type="string">
            <text:p text:style-name="P27">xxxx: xx, xxx xxxxxx! xxxxxx xxx xx xxxxx? xxxxxx xxx xx xxxx xxx! xxx xxx xxxxxxxxxxxx (1. xxxxxxxx) xxx xx xxxxxx xxxxx xxxxxxxx. xxx xxxxxxxxxxx xxx xxxxxxxxxx (xxxxxxxxxxxx xx xxxx). 2. xxxxxxxx xxx xxxxxxxxx, xxxx xxxxxxxx.</text:p>
          </table:table-cell>
        </table:table-row>
        <table:table-row>
          <table:table-cell office:value-type="string">
            <text:p text:style-name="P27">23:31 </text:p>
          </table:table-cell>
          <table:table-cell office:value-type="string">
            <text:p text:style-name="P40">xxx xxxxxxx xxxxx xxxxxxx?</text:p>
          </table:table-cell>
        </table:table-row>
        <table:table-row>
          <table:table-cell office:value-type="string">
            <text:p text:style-name="P27">23:40 </text:p>
          </table:table-cell>
          <table:table-cell office:value-type="string">
            <text:p text:style-name="P27">xxx xxxxx xxxxxxxxxx-xxxxxxx, xx. xxxxxxx xxxxxxx xx xxxxxx xxxxxxxxx xxxxxx, xxxx xxxxxxxx xxx xxxxxxxxx xxxx xxxxx, xxx xxx xxx.</text:p>
          </table:table-cell>
        </table:table-row>
        <table:table-row>
          <table:table-cell office:value-type="string">
            <text:p text:style-name="P27">24:32 </text:p>
          </table:table-cell>
          <table:table-cell office:value-type="string">
            <text:p text:style-name="P27">xxxxxxx xxx xxxxxx xxxxxx, xxx xxx xxxxxxxxxxxx xxxxx, xxxxxxxxx xxxxxx xxxxxxxxxxx xxxxxxx.</text:p>
          </table:table-cell>
        </table:table-row>
        <table:table-row>
          <table:table-cell office:value-type="string">
            <text:p text:style-name="P27"/>
          </table:table-cell>
          <table:table-cell office:value-type="string">
            <text:p text:style-name="P27">[xxxxxxxx-xxxxxxxxxx]</text:p>
          </table:table-cell>
        </table:table-row>
        <table:table-row>
          <table:table-cell office:value-type="string">
            <text:p text:style-name="P27">26:07 </text:p>
          </table:table-cell>
          <table:table-cell office:value-type="string">
            <text:p text:style-name="P27">xxxxxxxxxxxxxxxxxxxxxx xxx xxxxxxxx: xxxxxxxxx xxxxx xxxxx xxxxxxxxxxxxxx.</text:p>
          </table:table-cell>
        </table:table-row>
        <table:table-row>
          <table:table-cell office:value-type="string">
            <text:p text:style-name="P27">28:58 </text:p>
          </table:table-cell>
          <table:table-cell office:value-type="string">
            <text:p text:style-name="P40">xxxxxxxxxxx xxxxxxx: xxxxxxxx xxx xxxxxxx xxxxxxxxxxx xxx xxxxxxxxxxx.</text:p>
          </table:table-cell>
        </table:table-row>
        <table:table-row>
          <table:table-cell office:value-type="string">
            <text:p text:style-name="P27">30:14 </text:p>
          </table:table-cell>
          <table:table-cell office:value-type="string">
            <text:p text:style-name="P27">xxx xxxxxxxx xxxx xxx xxxxxxxx xxxx xxxx xxx xxxxx xxxxxxx xxxxxx. xx xxxxxx xxx xxxxxx xxxxxxx xxxxxxxxxx. xxx xxxxxxxx, xxx xxxx xxxxxxxxxx, xxx xxxxxxxxxx xxxxxxxxx. xxx xxx xxx xxxxxxxxxxxxxxxxx xxxxxx xxxxxxxxxxxxxxx xxxxx, xxxxx xx xxxx xxxxxxxxx. xxx xxxxxxxxxxxxxxx xxx xx xxxxxx xx xxx xxxxx xxxxxxxx. xxx xxxxx xxxxxx xxxxxxxx, xxxx xxx xxxxxx 26.5x xxxxxx xxxx. xxx xxx xxxxxxxxx xxxxxx xxx xxxxxxx xxxxxx, xxx xxx xxxxx xxxxxxxxxx xxx xxxxx xxxxx. xxx xxx xxxxxx xxxxxx xxx, xxxx xx xxx xxx xxxxx 24x. xx xxx xxx xxxxxxxx xxxxxxxxx xxxxxxxxxx xxxxxx. xxx xxx xxxxx xxxxxxxxxx xxxx xxx xxxxxx xxx 26.7x. xxx xxxxx xxxxxx xxxxxx, xxxx xxxx xxxxx. xxx xxxxxxxx-xxxxxxxxxx xxx xxxx xxx xxxxxx xxx xxx xxxx xxxxxxxx xxxxxx. xxx xxxxx xxxxx: xxx xxxxxx xxxxxxx xxx xxxxxxxxxx xxxxxx, xxxxx xx xxxx.</text:p>
          </table:table-cell>
        </table:table-row>
        <table:table-row>
          <table:table-cell office:value-type="string">
            <text:p text:style-name="P27">36:00 </text:p>
          </table:table-cell>
          <table:table-cell office:value-type="string">
            <text:p text:style-name="P40">xxxxxxxxxxxxxxxxxxxx?</text:p>
          </table:table-cell>
        </table:table-row>
        <table:table-row>
          <table:table-cell office:value-type="string">
            <text:p text:style-name="P27">36:04 </text:p>
          </table:table-cell>
          <table:table-cell office:value-type="string">
            <text:p text:style-name="P27">xxxx xx xxxxx xxxxxxxxxxxxxxx xxxxxxxxx. xxx xxxxxx xxxxxx xxxxx xx xxxx xxxx. xx126: xxx xxxx xx xxxxxxxxx xxxxxxxxx xxxxxxxxxxxx, xxxxx xxx 90°. xxx xxxxx xxxx xxxx xxxxxxxxxxxx xxx xxxxx xxxxxxxxxxxxxx, xxxxxxxx xxxxx xxxxxxxxxxx, xxxx xx xxx xxxxxx xxxxxxxx. xx xxx xxx xxx. xxx xxx xx xxxxxxx xxxxxx. xxx 126 xxx xxx xxxxx xxxxxx xxx xxxxx xxxxxxx: xxx xxxxxxxxxx xxx xxxxxxxxxxxxxxx xx xxxxxxxxxxxx. [xxxxxxxxxxx xx xxxxxxxx, xxxxxxxxxxx, xxxxxx, xxxx xx xxxxxxxxxxx]</text:p>
          </table:table-cell>
        </table:table-row>
        <table:table-row>
          <table:table-cell office:value-type="string">
            <text:p text:style-name="P27">42:41 </text:p>
          </table:table-cell>
          <table:table-cell office:value-type="string">
            <text:p text:style-name="P40">xxxx xxx xxxxxx xxxxxxxxxxx xxxxxx? xxx xxx xxxxxx xxxxxxxx?</text:p>
          </table:table-cell>
        </table:table-row>
        <table:table-row>
          <table:table-cell office:value-type="string">
            <text:p text:style-name="P27">42:52 </text:p>
          </table:table-cell>
          <table:table-cell office:value-type="string">
            <text:p text:style-name="P27">xxxxxxxxxxxxxxxx-xxxxxxxxxx. xxx xxxxxxxx xxx xxxx xxx xxx xxxxxx <text:soft-page-break/>xxxxxxxxxxxxx xxxxxx, xxxxxxx xxx xxxxxx xxx, xxxx xxx xxxxxxxxxxxxxxx xxxxx xxxxxxxx xxx (60 xxxxx 90 xxxxxx).</text:p>
          </table:table-cell>
        </table:table-row>
        <table:table-row>
          <table:table-cell office:value-type="string">
            <text:p text:style-name="P27">48:15 </text:p>
          </table:table-cell>
          <table:table-cell office:value-type="string">
            <text:p text:style-name="P27">xxxxx</text:p>
          </table:table-cell>
        </table:table-row>
      </table:table>
      <text:p text:style-name="P6"/>
      <text:p text:style-name="P6"/>
      <text:p text:style-name="P6"/>
      <text:h text:style-name="Heading_20_1" text:outline-level="1" text:is-list-header="true"><text:bookmark-start text:name="__RefHeading___Toc1755_2081597990"/>xxxxxxxxx xxxxxxxx x.x. xxx xxxx x. xxxx xxxxxxxx <text:bookmark-end text:name="__RefHeading___Toc1755_2081597990"/></text:h>
      <text:p text:style-name="P23"/>
      <text:p text:style-name="P7">[+ xxxxxxxxxx, 3. xxxxxxx]. xxxxxxxxxxx xx xx. xxxxxx xx 14. xxxx 1974.</text:p>
      <text:p text:style-name="P7"/>
      <text:p text:style-name="P7">xxx x 665 / xxxx x 246 / <text:span text:style-name="T3">xxxxx_x_246.x</text:span><text:span text:style-name="T4">x3</text:span> (1:14:27)</text:p>
      <text:p text:style-name="P20"/>
      <table:table table:name="Tabelle4" table:style-name="Tabelle4">
        <table:table-column table:style-name="Tabelle4.A"/>
        <table:table-column table:style-name="Tabelle4.B"/>
        <table:table-row table:style-name="Tabelle4.1">
          <table:table-cell office:value-type="string">
            <text:p text:style-name="P27">00:09 </text:p>
          </table:table-cell>
          <table:table-cell office:value-type="string">
            <text:p text:style-name="P27">xxxxxxxxxxxx [1923] xxx xxxxxxxx, xxxxxxxxxx xxxxx (xxxxxxxxx xxxxxxxxxx, xxxxx xxx xxx xxxx xxxxxxxxxxx xxx). xxx xxxxxx xxxxx xxxxxx xxxx xxxxxxx. xxx xxxxxx xxxxx xxxxxx xxxx xxxxxx. xxx xx xxx xxxxxxx xx xxx xxxxxxxxxxxxxxxxxx xx xxxxxxx. xxxx xxxxx xxxxx xxxxxxxxxxxxxxxx. xxxx xxxxxxxxxxxxxx xxxxxxxxx.</text:p>
          </table:table-cell>
        </table:table-row>
        <table:table-row>
          <table:table-cell office:value-type="string">
            <text:p text:style-name="P27">02:24 </text:p>
          </table:table-cell>
          <table:table-cell office:value-type="string">
            <text:p text:style-name="P40">xxx xxxxx xxxxx xx xxxxxxx xxxxxxx xxxxxx xxxx?</text:p>
          </table:table-cell>
        </table:table-row>
        <table:table-row>
          <table:table-cell office:value-type="string">
            <text:p text:style-name="P27">02:33 </text:p>
          </table:table-cell>
          <table:table-cell office:value-type="string">
            <text:p text:style-name="P27">xxxxxxxx xxxxx xxxxxxxxxxx xx xxxxxx, xxx xxxx xxxxxx xxxxxxx xxxx. xxx xxxxxx xxxxxxxx xxx 300'000 xxxxxxxxxx, xx xxxxxxxx xxxxxx xxxx xxx 100'000 xxx. xxxxxxxx. xxx xxxxxx xxx xxxxx xxx xxxxxxx xxx. xxx xxxxx xxxxxx xxxx xxxx xxxxx xxxxx xxxxxx. xxxxxxx xxxxxxxx xxxx xxxxxxxx. xx xxxx xxxxxx, xxx xxx xxxxxxx xxxx xxxxxxx xxxxx. "xxxx xx xxx xxxxxxxx xx xxxxxxx xxxxxxxx xxx xxxxxxx, xxxxxx xxx xx xxxxxxxxx xxxxx." </text:p>
          </table:table-cell>
        </table:table-row>
        <table:table-row>
          <table:table-cell office:value-type="string">
            <text:p text:style-name="P27">04:19 </text:p>
          </table:table-cell>
          <table:table-cell office:value-type="string">
            <text:p text:style-name="P40">xxxxx xxx xxxxxxx xxxxxxxxxxxxx xxxx xxx xxxxxxxxxxxxxx?</text:p>
          </table:table-cell>
        </table:table-row>
        <table:table-row>
          <table:table-cell office:value-type="string">
            <text:p text:style-name="P27">04:32 </text:p>
          </table:table-cell>
          <table:table-cell office:value-type="string">
            <text:p text:style-name="P27">xxx xxxxxx xxxx xxxx xxx xxxxxxxxx xxxxxxxx, xxxxxx xxxxxx xxx xxxxxxxxx.</text:p>
          </table:table-cell>
        </table:table-row>
        <table:table-row>
          <table:table-cell office:value-type="string">
            <text:p text:style-name="P27">05:18 </text:p>
          </table:table-cell>
          <table:table-cell office:value-type="string">
            <text:p text:style-name="P40">xxx xxxx xxxx xxxxxx xxxxx xxxxxxxx?</text:p>
          </table:table-cell>
        </table:table-row>
        <table:table-row>
          <table:table-cell office:value-type="string">
            <text:p text:style-name="P27">05:25 </text:p>
          </table:table-cell>
          <table:table-cell office:value-type="string">
            <text:p text:style-name="P27">xxx xxx xxxx xxxxxxxxx xxx xxxx. xxxxxxxxxx-xxxxxxxxx.</text:p>
          </table:table-cell>
        </table:table-row>
        <table:table-row>
          <table:table-cell office:value-type="string">
            <text:p text:style-name="P27">05:35 </text:p>
          </table:table-cell>
          <table:table-cell office:value-type="string">
            <text:p text:style-name="P40">xxxxxxxx xxxxxxx?</text:p>
          </table:table-cell>
        </table:table-row>
        <table:table-row>
          <table:table-cell office:value-type="string">
            <text:p text:style-name="P27">05:43 </text:p>
          </table:table-cell>
          <table:table-cell office:value-type="string">
            <text:p text:style-name="P27">xxxxxxxxx xxxxxxxxxxxxxxxx xxxx xxxxxxxxxxx xxxxxx. xx xxxxxxx. xxxx xxxx xxxxxx. xxxxxxx xxxx. xxxx xxx xxxxxxx, xxxx xxx xxxxxx xxxxxxx xxxxxxxx.</text:p>
          </table:table-cell>
        </table:table-row>
        <table:table-row>
          <table:table-cell office:value-type="string">
            <text:p text:style-name="P27">07:20 </text:p>
          </table:table-cell>
          <table:table-cell office:value-type="string">
            <text:p text:style-name="P27">xxx xxxxxx [xx 129 = xxxxxxxxxx] xxx xxxxxx xxxxxxxxx.</text:p>
          </table:table-cell>
        </table:table-row>
        <table:table-row>
          <table:table-cell office:value-type="string">
            <text:p text:style-name="P27">07:34 </text:p>
          </table:table-cell>
          <table:table-cell office:value-type="string">
            <text:p text:style-name="P40">xxx xxxxx xxxx xxxxx xxx xxxxx xxx xxxxx xxxxxxxxxx?</text:p>
          </table:table-cell>
        </table:table-row>
        <table:table-row>
          <table:table-cell office:value-type="string">
            <text:p text:style-name="P27">07:37 </text:p>
          </table:table-cell>
          <table:table-cell office:value-type="string">
            <text:p text:style-name="P27">xxxxxx xxxxx. xxx xxx xxxx xx xxxx xxxxxx. xxxxxxxxxx xxxxx xxx xxx xxxxxx xxxx xxx xxxxx xxxx xxxxxxx. xxxx xx xx xxxxxx xxx, xxx xxxxxxx xxx xx. xx xxxx xx xxxx xxxx 2 xxxxxxx xxxxxx xxxxxx xx xxxxxxx xxx xxx xxxxxx, xxx xxxx xxxxxxx xxxx. xxx xxxxxx xx xxxxx xxxxxxxx xxxxx xxxxxx.</text:p>
          </table:table-cell>
        </table:table-row>
        <table:table-row>
          <table:table-cell office:value-type="string">
            <text:p text:style-name="P27">08:33 </text:p>
          </table:table-cell>
          <table:table-cell office:value-type="string">
            <text:p text:style-name="P27">xxx xxxxxx xxx xxxxxxxxxxxx, xxxx xxxxxxx xxx xxx xxxxxxxxxxxx xx xxx.</text:p>
          </table:table-cell>
        </table:table-row>
        <table:table-row>
          <table:table-cell office:value-type="string">
            <text:p text:style-name="P27">09:05 </text:p>
          </table:table-cell>
          <table:table-cell office:value-type="string">
            <text:p text:style-name="P40">xxx xx 129 xxxxx xxx xxxxx xxx?</text:p>
          </table:table-cell>
        </table:table-row>
        <text:soft-page-break/>
        <table:table-row>
          <table:table-cell office:value-type="string">
            <text:p text:style-name="P27">09:30 </text:p>
          </table:table-cell>
          <table:table-cell office:value-type="string">
            <text:p text:style-name="P40">xx xxxxx xxxx xxxxxxxx xxxx xxxxx xxxxxx xxxxxx?</text:p>
          </table:table-cell>
        </table:table-row>
        <table:table-row>
          <table:table-cell office:value-type="string">
            <text:p text:style-name="P27">09:39 </text:p>
          </table:table-cell>
          <table:table-cell office:value-type="string">
            <text:p text:style-name="P27">xxx xxxxx xxxxx xxxx, xxxx xx xxxxxxxx xxx. xx xxxx xxxxx xxxx xxxxxxxxxxxx xxxxxxxxx xxxx xxx xxxxxxxx.</text:p>
          </table:table-cell>
        </table:table-row>
        <table:table-row>
          <table:table-cell office:value-type="string">
            <text:p text:style-name="P27"/>
          </table:table-cell>
          <table:table-cell office:value-type="string">
            <text:p text:style-name="P27">[xxxxxxxxxx xxxxxxxx xxxx xxxxxxxxxx]</text:p>
          </table:table-cell>
        </table:table-row>
        <table:table-row>
          <table:table-cell office:value-type="string">
            <text:p text:style-name="P27">11:14 </text:p>
          </table:table-cell>
          <table:table-cell office:value-type="string">
            <text:p text:style-name="P40">xxx xxxxxx xxxxx xxxx xxxxx xxxxxx xxxxxx?</text:p>
          </table:table-cell>
        </table:table-row>
        <table:table-row>
          <table:table-cell office:value-type="string">
            <text:p text:style-name="P27">11:23 </text:p>
          </table:table-cell>
          <table:table-cell office:value-type="string">
            <text:p text:style-name="P27">xx, xxxxxx xx xxxx xxxxxx xxxx xxx. </text:p>
          </table:table-cell>
        </table:table-row>
        <table:table-row>
          <table:table-cell office:value-type="string">
            <text:p text:style-name="P27">11:37 </text:p>
          </table:table-cell>
          <table:table-cell office:value-type="string">
            <text:p text:style-name="P40">xxxxxx xxxxx xxx xxxxxxxxx xxxxxxxx xxxx, xxxx xxxxx xxxxx xx xxxxxxx</text:p>
          </table:table-cell>
        </table:table-row>
        <table:table-row>
          <table:table-cell office:value-type="string">
            <text:p text:style-name="P27">11:43 </text:p>
          </table:table-cell>
          <table:table-cell office:value-type="string">
            <text:p text:style-name="P27">xx xxx xxxxxxxxx. xxx xxxxx xxxx xxx xxx xxxxxxxxx, xx xxxxxx xxxxx xxxxx. xxxxxxx xxxxx xxxx xxxxxx xxxxxx, xxx xxx xxxxxx xxxxxxxxx.</text:p>
          </table:table-cell>
        </table:table-row>
        <table:table-row>
          <table:table-cell office:value-type="string">
            <text:p text:style-name="P27"/>
          </table:table-cell>
          <table:table-cell office:value-type="string">
            <text:p text:style-name="P27">[xxxxxxxxxx xxxxx xxxx xx xxxxx, xxxxxxxxxxx xxxxxxxx]</text:p>
          </table:table-cell>
        </table:table-row>
        <table:table-row>
          <table:table-cell office:value-type="string">
            <text:p text:style-name="P27">12:17 </text:p>
          </table:table-cell>
          <table:table-cell office:value-type="string">
            <text:p text:style-name="P27">xxx xxxx xxx xxx xxxxxxxxx, xxxx xx xxxx xxxxxx, xxx xxxx xxxx.</text:p>
          </table:table-cell>
        </table:table-row>
        <table:table-row>
          <table:table-cell office:value-type="string">
            <text:p text:style-name="P27">12:44 </text:p>
          </table:table-cell>
          <table:table-cell office:value-type="string">
            <text:p text:style-name="P40">xxx xxx xxxx xxxxx xxx xxx xxxxx?</text:p>
          </table:table-cell>
        </table:table-row>
        <table:table-row>
          <table:table-cell office:value-type="string">
            <text:p text:style-name="P27">12:47 </text:p>
          </table:table-cell>
          <table:table-cell office:value-type="string">
            <text:p text:style-name="P40">xxx xxxxxxxx xxxxx xxx xx xxxxxxxxx xxxxxxx?</text:p>
          </table:table-cell>
        </table:table-row>
        <table:table-row>
          <table:table-cell office:value-type="string">
            <text:p text:style-name="P27">12:52 </text:p>
          </table:table-cell>
          <table:table-cell office:value-type="string">
            <text:p text:style-name="P27">xxxx, xxx xxxxxxxxxxxx xxxxx xxxx xxxxxx xxxxxxxxxxxx xxxxxxx xxxxxx. xxx xxxxxxxx.</text:p>
          </table:table-cell>
        </table:table-row>
        <table:table-row>
          <table:table-cell office:value-type="string">
            <text:p text:style-name="P27">13:18 </text:p>
          </table:table-cell>
          <table:table-cell office:value-type="string">
            <text:p text:style-name="P40">xxx xxxxx xxxxxxxxx xxx xxx xxx (xxxx-)xxxxxxx?</text:p>
          </table:table-cell>
        </table:table-row>
        <table:table-row>
          <table:table-cell office:value-type="string">
            <text:p text:style-name="P27">13:29 </text:p>
          </table:table-cell>
          <table:table-cell office:value-type="string">
            <text:p text:style-name="P27">xxx xxxxxxxxx xxxxx 3x xxxxxxxxxxx.</text:p>
          </table:table-cell>
        </table:table-row>
        <table:table-row>
          <table:table-cell office:value-type="string">
            <text:p text:style-name="P27"/>
          </table:table-cell>
          <table:table-cell office:value-type="string">
            <text:p text:style-name="P27">[xxxxxxxxxx xxxxxxxx xxxxxxxxx xxxxxxxxxx, xxxxxxxx xxxxxxxxxxxxxx]</text:p>
          </table:table-cell>
        </table:table-row>
        <table:table-row>
          <table:table-cell office:value-type="string">
            <text:p text:style-name="P27">13:50 </text:p>
          </table:table-cell>
          <table:table-cell office:value-type="string">
            <text:p text:style-name="P27">xxx xxx xxx xxx xxxxxxx, xxxx xxx xxx xxxxxxxx xxxxxxx xxxxxx.</text:p>
          </table:table-cell>
        </table:table-row>
        <table:table-row>
          <table:table-cell office:value-type="string">
            <text:p text:style-name="P27">14:04 </text:p>
          </table:table-cell>
          <table:table-cell office:value-type="string">
            <text:p text:style-name="P27">xxx xxxxxx xxx xxxxxxxx xxxx xxxxxxxxxxxxxxx, xxxx xxxxxxxx xxxx xxxx xxxxxxxxx, xxx xxxxxxxxxx xxx xxxxxxxxxxxxx xxxxxxxxx xxx xxxxxxxx xxx xxxx. xxx xxxxxx xxx xxx xxxxxxxxxxxxxx xxx xxx xxx xxxxxxxxx. xxx xxxx xxx xxxxx, xxxxxx xxxx xxx xxxx xxxxxxxxxxxxxx (xxxxxx xxxxxx xxx xxx xxxxxx). xxxxxxxxx xxxx xxx xxx xxxxxxxxxxxxxxx xxxxxxxxxxxxxxx. xxxx xxx xxxxxx xxxxxx xxxxxxxxxxxxxx, xxxx xxx xxxxxxxx, xxxx xxx xxxxxx xxxxxxxxx xxxxxxxx xxxxxxxx xxxxxxx. xxxx: xxxxxxx xxxxxx xxxx xxxxxxx xxxx. xxxx xxx xxx xxxxxx xxxxx xxxxxxxxxxxxxx, xxxxx xxx xxxxxx xxxxxx. xxx xxx xxxxxxxxxx xxxxxx xxx xxxxxxxxx xxxxxx. xxx xxx xxxx xxx xxxx xxx xxxxx xxxxxxxxxx, xxxx xxx xxxxx xxx xxxxxx xxxx xxxxx xxxxxx xxxxxxxxx xxxxxx. xxxxx xxxxx xxx xxx xxx xxxxx xxxxx xx xxxxx xxxxxxxx.</text:p>
          </table:table-cell>
        </table:table-row>
        <table:table-row>
          <table:table-cell office:value-type="string">
            <text:p text:style-name="P27">17:43 </text:p>
          </table:table-cell>
          <table:table-cell office:value-type="string">
            <text:p text:style-name="P40">xxx xxxxx xx xxxxx xxxxxx xxxxxxxxxxx, xxxx xxxxx xxx xxxxx xxxx xxxx. xxxxx xxx xxxx xxxxxxxxxx xxxxxxxxxxxx?</text:p>
          </table:table-cell>
        </table:table-row>
        <table:table-row>
          <table:table-cell office:value-type="string">
            <text:p text:style-name="P27">17:50 </text:p>
          </table:table-cell>
          <table:table-cell office:value-type="string">
            <text:p text:style-name="P27">xxxxx xxxxx xxxx. xxx xxx xxxxx xxxxxxxxxxxx. xxx xxxx xxx xxxxxxxx xxxx xxxxxxxxxx. xxx xxxx xxxxxxxxxx xxxxxxxx, xxx xx xxxxxxxxxxxxx xxxxxxxxxxx xxxxxxxxxxxx xxxxxx, xx xxxx xxx xxxxxxxxxx xx xxxxxxx. xxx xxxxx xxxxxx xxxxxxxxx. xxxxxxxxx xxxxx xxx xxxxxxx xxxxxxx x (xxxxxxxxxxx), xxx xxxxx xx xx xxxx xxxxx xxxxxxx. xxx xxx xxxxxxxxxxxx xxxxx xx 105% xxx xxx xxxx.</text:p>
          </table:table-cell>
        </table:table-row>
        <table:table-row>
          <table:table-cell office:value-type="string">
            <text:p text:style-name="P27">18:53 </text:p>
          </table:table-cell>
          <table:table-cell office:value-type="string">
            <text:p text:style-name="P40">xxx xxx xx xxxx xxxxxxxx xxxxx, xxx xxx xxx xxxx xxxxx xxx xxxxxx xxxxxxxx?</text:p>
          </table:table-cell>
        </table:table-row>
        <table:table-row>
          <table:table-cell office:value-type="string">
            <text:p text:style-name="P27">19:00 </text:p>
          </table:table-cell>
          <table:table-cell office:value-type="string">
            <text:p text:style-name="P27">xx xxx xxxxx xxxxxxxxxxx, xxxxxxxxxx. </text:p>
          </table:table-cell>
        </table:table-row>
        <text:soft-page-break/>
        <table:table-row>
          <table:table-cell office:value-type="string">
            <text:p text:style-name="P27">20:17 </text:p>
          </table:table-cell>
          <table:table-cell office:value-type="string">
            <text:p text:style-name="P40">xxx xxx xxxxxxxxxxxxxxxxx xxxxxxxxx xxx xxxxx?</text:p>
          </table:table-cell>
        </table:table-row>
        <table:table-row>
          <table:table-cell office:value-type="string">
            <text:p text:style-name="P27">20:18 </text:p>
          </table:table-cell>
          <table:table-cell office:value-type="string">
            <text:p text:style-name="P27">xxxx, xxxxxx xxxxx xx xxxxxxxxx xxxxx. xxx xxxxx xxxxxx xxx xxxxx xxxx xxxxxx xxxx xxxxxxxx. xx xxxxx xxxxxx xxxx xxxxxxx. xxx xxxx xxxxxxx xxxxxxxxx xxx xxxxx xx, xxx xxx xxxxxxxx xxx. xx xxx xxxx xxxx. xxx xxxxxxxxx xxxxx xxxxxxx xxxxxxx.</text:p>
          </table:table-cell>
        </table:table-row>
        <table:table-row>
          <table:table-cell office:value-type="string">
            <text:p text:style-name="P27">21:59 </text:p>
          </table:table-cell>
          <table:table-cell office:value-type="string">
            <text:p text:style-name="P40">xxx xxx xxx xxxxx xxxxxxxxxx? xxx xxxxxxxxx?</text:p>
          </table:table-cell>
        </table:table-row>
        <table:table-row>
          <table:table-cell office:value-type="string">
            <text:p text:style-name="P27">22:13 </text:p>
          </table:table-cell>
          <table:table-cell office:value-type="string">
            <text:p text:style-name="P27">xxx xxxx xxx xx xxxxxxxxxxx xx xxxxxx xxxxx xxxxxxx. xxx xxx xxxxxxx. xxx xxxxxxxxx, xxx xxx xx xxxx xxxxxxx xxxx, xxxxx xxxxxxx xxx xxxxxxxx.</text:p>
          </table:table-cell>
        </table:table-row>
        <table:table-row>
          <table:table-cell office:value-type="string">
            <text:p text:style-name="P27">23:00 </text:p>
          </table:table-cell>
          <table:table-cell office:value-type="string">
            <text:p text:style-name="P40">xxxxx xxx xxxx xxxxxxxxxxx xxxxxxxxxx, x.x. xxxxxxx?</text:p>
          </table:table-cell>
        </table:table-row>
        <table:table-row>
          <table:table-cell office:value-type="string">
            <text:p text:style-name="P27">23:10 </text:p>
          </table:table-cell>
          <table:table-cell office:value-type="string">
            <text:p text:style-name="P27">xxxx, xx xxx xxxxx xxxxxxxxxx. xxxxxxx xxx xxx xxxxxxxx, xxx xxxx xxx xx. xx xxxxx xxx xxxxxx xxxx xxxxxx xxxxxxxxxxxxxxx xxxxxxxxxx xxx xxxxxxx xxxxxxxxx xxxxxxxxxxxx, xxx xxxxxxxxxx xxxxx. xxxxxxxxx xxx xxxx xxx xxxxxxxxx xxxxxxx xxxxxxx. xxx xxxxxxx-xxxxxx xxx xxxx xxx xxx xxxxxxxxxxxx xxxxx. xxxxxxx xxxxx xxxxx xxxxx xxx xxxxxxx, xxx xxxxxxxx xxxxxx xxx. xxxxxxxx xxxxxxx xxxxxxxxxxx. xxx xxx xxx xxxxxx xx xxxxxxx, xxxxxxxxxxxxxxx xx xxxxx. xxxxxxx xxxxxx xxx xx xxxxx xxxxxxxxxxx.</text:p>
          </table:table-cell>
        </table:table-row>
        <table:table-row>
          <table:table-cell office:value-type="string">
            <text:p text:style-name="P27">25:06 </text:p>
          </table:table-cell>
          <table:table-cell office:value-type="string">
            <text:p text:style-name="P40">xxx xxxx xxxxxx xxxxx, xxx xxx xxxxxxxxx xxxxxx, xxxxxx xxx xxxxxxxxxxx xxx xxxx xxx xxxxxxxxxxxx? xxxx xxxxx xxxx xxx xxx xxx xxxxxxxxxxxx xxx xxxx?</text:p>
          </table:table-cell>
        </table:table-row>
        <table:table-row>
          <table:table-cell office:value-type="string">
            <text:p text:style-name="P27">25:24 </text:p>
          </table:table-cell>
          <table:table-cell office:value-type="string">
            <text:p text:style-name="P27">xxxxxxxxxxxxxxxxxx xxx xxxxxxxxxxx xxxxxx, xxx xxx xxxxxxx, xx xxx xx xxxxxxxxx.</text:p>
          </table:table-cell>
        </table:table-row>
        <table:table-row>
          <table:table-cell office:value-type="string">
            <text:p text:style-name="P27">25:42 </text:p>
          </table:table-cell>
          <table:table-cell office:value-type="string">
            <text:p text:style-name="P40">xxx xxxxxxxxx xxx xxx, xx. xxxx, xxx xxxxxx-xxxx xxx xxxx xx xxxxxxxxxxx. xx xxx xxx xx xxx xxxx xxxx xxxxxx xxxxxx. xx xxx xxxxxx xxxxxx xxxxxxxx, xxx xxx xxx xxxxxx xxxxxx. xx xxx xxxx xxxxxxxxxx xxx xxxxx xxxxxx. xx xxxx, xxxx xxx xxxx xxxxxx xxxxxxx xxxxxxxx, xxxx xxx xxx xxxxxx xxx xxxxxxxx xxxxxx, xxxx xxx xxxx xxxxxxx xxxx xxxxxx. xxx xxxxx xxx xxxxx xxxxx xxx xxx xxxxxxxx xxx. xxxx xxx xx, xxxx xxx xxxxxxxxx xxxxxx?</text:p>
          </table:table-cell>
        </table:table-row>
        <table:table-row>
          <table:table-cell office:value-type="string">
            <text:p text:style-name="P27">26:31 </text:p>
          </table:table-cell>
          <table:table-cell office:value-type="string">
            <text:p text:style-name="P27">xxx xxxxxxxx xxxxx! xxx xxxxxx xxxxxxx xxxxx xxxxxxxxxxx. xxxxx xxxxxx xxxxxxx xxxxx xxx xxxxx xxxxxx xxx xxxxxxx xxxxxx. xxxxx xxxxxxxx, xxx xxxx xxxxxx, xxxx xxxxxxxxxx xxx xxx xxxxx, xxx xxxx xxxxx. xxxxx xxxx xxx xxx xxxxx xxx xxxxxx xx xx xxx xxxxxxxxxx xxxxxxxxx, xxxxx xxx xxx xxxxxxxxxxxxxx xxxxxxxx xxxxx.</text:p>
          </table:table-cell>
        </table:table-row>
        <table:table-row>
          <table:table-cell office:value-type="string">
            <text:p text:style-name="P27">28:53 </text:p>
          </table:table-cell>
          <table:table-cell office:value-type="string">
            <text:p text:style-name="P40">xxxxxx xxx xx xx xxx, xxx xx xxx xxxxx xxxx xxxxx xxxxxxx xxxxx, xxxxx xxxxxx xxxx xxx xxxxxxxxxx.</text:p>
          </table:table-cell>
        </table:table-row>
        <table:table-row>
          <table:table-cell office:value-type="string">
            <text:p text:style-name="P27">29:17 </text:p>
          </table:table-cell>
          <table:table-cell office:value-type="string">
            <text:p text:style-name="P27">xx xxx xxxx xxxxx xxxx xxxx xx xxxxx. xx xxxxxxxx xxx xxx xxxxxxx xx xxxxxxxxxx. xxxx xxxx xxx xx xxxxx xxxx xxxxxxxxxxx. xxxx xxx xx xxxxxx xxxxxx xxxx xxx xxxxx. xxx xxxxxxx xxx, xxx xxxx xxxxxx xxxx xxxxxxxx. 0.24 xxx xxxxxxxxxxxxxxx, xxx 0.34 xxx xxxx xxx xxxxxxxxxxx xxxx, xxx 0.54, 0.64, xxx 0.75 xxxxxx. xxx xxxxxxxxxx xxxx xxx xxxx.</text:p>
          </table:table-cell>
        </table:table-row>
        <table:table-row>
          <table:table-cell office:value-type="string">
            <text:p text:style-name="P27">30:39 </text:p>
          </table:table-cell>
          <table:table-cell office:value-type="string">
            <text:p text:style-name="P40">xxxxx xxxxxx xxx xxxxxxxx xx xxxxx xxx xxxx xxxxxxxxxxxx xxxxx, xxxxxxx xxx xxxx xxxxxxxxx. xxx xxx xxx xxxxxx xxxx xxxxxx xxxxxx?</text:p>
          </table:table-cell>
        </table:table-row>
        <text:soft-page-break/>
        <table:table-row>
          <table:table-cell office:value-type="string">
            <text:p text:style-name="P27">30:49 </text:p>
          </table:table-cell>
          <table:table-cell office:value-type="string">
            <text:p text:style-name="P27">xxxx xxxx. xx xxxxx xxxxxxxx xxxxxx, xxx xxxxxxxxx xxxxx xx xxxx. xxxx xxxxx xxxxxxxxxxx xxxx xxxx xxxxxx xxxx. xxxx xxx xxxxxxxxx xxxxx xx xxxxxx xxxxxxxx. xxxxxxx: xxx xxxxxx xxxxxxxxx xxxxxxxxxx. xx xxx xx xxxxxxx xx xxx xxxx. xxxx xx xxx xxxxxxxxxxxxx. xxx xxxxx xxx xxxxx xxxx xx xxxxxx. xxx xxxx xxxx xxxxxx, xxxxx xxxxxx xxxxx xxxxxxxxxxxx xxx xxx xxxxxxxxxxx xx xxxxxx. xx xxx xxxxx xxxxxxx.</text:p>
          </table:table-cell>
        </table:table-row>
        <table:table-row>
          <table:table-cell office:value-type="string">
            <text:p text:style-name="P27">33:12 </text:p>
          </table:table-cell>
          <table:table-cell office:value-type="string">
            <text:p text:style-name="P40">xxx xxxxxxxxx xxxx: xx xxxxx xxx xxx xxxxxxxx?</text:p>
          </table:table-cell>
        </table:table-row>
        <table:table-row>
          <table:table-cell office:value-type="string">
            <text:p text:style-name="P27">33:22 </text:p>
          </table:table-cell>
          <table:table-cell office:value-type="string">
            <text:p text:style-name="P27">xxx xxxx xx xxxx xxxxxxxx xxxxxxxx. xxxx xxxxx xx xxxx. xxx xxxxx xxx xxxxxxxxx xxxxxxxxxxxx xxx xxx xxxxxxxxxxx. xx xxx xxx xx xxxxxxxx. xxx xxxxx xx xxx xxxxxxxxxxxxxxxx xxxxx xxxxxx xxx xxxxx xxxxxxxxxx. xxx 11 xxx xx xxxxxxxxxxxx, xxx xxx xxxxxxxxxx, xxxx xxxxxxxxxx. xxx xxxxxx xxxx xxxxxx xxxxxxx xxx xxxx xxxxxx, xxxxx xxxx xxxxxx.</text:p>
          </table:table-cell>
        </table:table-row>
        <table:table-row>
          <table:table-cell office:value-type="string">
            <text:p text:style-name="P27">36:45 </text:p>
          </table:table-cell>
          <table:table-cell office:value-type="string">
            <text:p text:style-name="P40">xxxxx xxx xxxxxxx xxxx xxx xxxxx xxx xxxxxxx xxxxxxxx xxxxxx?</text:p>
          </table:table-cell>
        </table:table-row>
        <table:table-row>
          <table:table-cell office:value-type="string">
            <text:p text:style-name="P27">37:00 </text:p>
          </table:table-cell>
          <table:table-cell office:value-type="string">
            <text:p text:style-name="P27">xxx xxxxx xxxxx xxxxxxx-xxxx. xxxxx xxxxxx xxxx xxxxxx-xxxxxxx xxxxx xxx xxxxxxxxxx. "xx xxxx xxxx xxxx xxxxx xxxxxxx." xxxxx xxx xxxxxx xxxxxx, xxxx xxx xxxxx xxxxx xxxxxxxx xxxxx xxxxxxxxx (xxxxxxx). xxxxxxx xxx xxx xxxxxx xxxx. xxxxxxxxxxxxxxx, xxxx xxxx xxx xx xxxxx. xxx xxxxxxxxxx xxxx xxxxxxxxx, xxxx xxxxx xxx xxxxxxx. xxx xxxxxxx xxxxx xxxxxxxx xxx xxxxxxxxxxxxxxx xx xxx xxxxxx xxxxxxx xxxx xxxxx xxx xxxx xxx xxxxxxx xxxxxxxxxxxxxxx xxx xxx xxxx xxxxxx xxxx, xxx xxx xxx xxxx xxxxxxxxxxx xxx.</text:p>
          </table:table-cell>
        </table:table-row>
        <table:table-row>
          <table:table-cell office:value-type="string">
            <text:p text:style-name="P27">40:29 </text:p>
          </table:table-cell>
          <table:table-cell office:value-type="string">
            <text:p text:style-name="P40">xxxxxx xxxxx xxxxxx xxxxx xxxx xxx xxxxxx xxxxxxxxxxxxxx?</text:p>
          </table:table-cell>
        </table:table-row>
        <table:table-row>
          <table:table-cell office:value-type="string">
            <text:p text:style-name="P27">40:35 </text:p>
          </table:table-cell>
          <table:table-cell office:value-type="string">
            <text:p text:style-name="P27">xxxx xxx xxx xxxxx. xxxxxx xxxxx xxx xxx xxxxxxxx xxxxxxxxxx. xxxxx xxxxxxxxx, xxx xxxxx xx xxxxx.</text:p>
          </table:table-cell>
        </table:table-row>
        <table:table-row>
          <table:table-cell office:value-type="string">
            <text:p text:style-name="P27">41:06 </text:p>
          </table:table-cell>
          <table:table-cell office:value-type="string">
            <text:p text:style-name="P40">xxxxxxx xxxx xxx xxxxx xxxxxxxxxxxxx xx xxxxxxx xxxxxxxxxxx?</text:p>
          </table:table-cell>
        </table:table-row>
        <table:table-row>
          <table:table-cell office:value-type="string">
            <text:p text:style-name="P27">41:11 </text:p>
          </table:table-cell>
          <table:table-cell office:value-type="string">
            <text:p text:style-name="P27">xxx xxxxxxx.</text:p>
          </table:table-cell>
        </table:table-row>
        <table:table-row>
          <table:table-cell office:value-type="string">
            <text:p text:style-name="P27">41:36 </text:p>
          </table:table-cell>
          <table:table-cell office:value-type="string">
            <text:p text:style-name="P40">xxx xxxxxx xxx xxxxx xxxxxxxxx.</text:p>
          </table:table-cell>
        </table:table-row>
        <table:table-row>
          <table:table-cell office:value-type="string">
            <text:p text:style-name="P27">41:42 </text:p>
          </table:table-cell>
          <table:table-cell office:value-type="string">
            <text:p text:style-name="P27">xxxxx xxxxxxx: xx xxx xxx ...</text:p>
          </table:table-cell>
        </table:table-row>
        <table:table-row>
          <table:table-cell office:value-type="string">
            <text:p text:style-name="P27">42:07 </text:p>
          </table:table-cell>
          <table:table-cell office:value-type="string">
            <text:p text:style-name="P40">xxx xxx xxxxx xxxxx xxx xxxxx xxxxxxxxx?</text:p>
          </table:table-cell>
        </table:table-row>
        <table:table-row>
          <table:table-cell office:value-type="string">
            <text:p text:style-name="P40">42:11 </text:p>
          </table:table-cell>
          <table:table-cell office:value-type="string">
            <text:p text:style-name="P27">xxx xxx xxxxxxxxx. xxxxx xxx xxxxxx xxxxx xxxxxxx.</text:p>
          </table:table-cell>
        </table:table-row>
        <table:table-row>
          <table:table-cell office:value-type="string">
            <text:p text:style-name="P27">42:26 </text:p>
          </table:table-cell>
          <table:table-cell office:value-type="string">
            <text:p text:style-name="P40">xxx xxx xxx xxx xxx xxxxx xxxxxxxxxx?</text:p>
          </table:table-cell>
        </table:table-row>
        <table:table-row>
          <table:table-cell office:value-type="string">
            <text:p text:style-name="P27">42:32 </text:p>
          </table:table-cell>
          <table:table-cell office:value-type="string">
            <text:p text:style-name="P27">xxx xxxxx xxx xxx xxxxxxxx. xxx xxx xxxxxxx.</text:p>
          </table:table-cell>
        </table:table-row>
        <table:table-row>
          <table:table-cell office:value-type="string">
            <text:p text:style-name="P27">42:46 </text:p>
          </table:table-cell>
          <table:table-cell office:value-type="string">
            <text:p text:style-name="P40">xxxxxx xxx xxx xxxxxxx xxxxxx xxx xxxxxxx?</text:p>
          </table:table-cell>
        </table:table-row>
        <table:table-row>
          <table:table-cell office:value-type="string">
            <text:p text:style-name="P27">42:52 </text:p>
          </table:table-cell>
          <table:table-cell office:value-type="string">
            <text:p text:style-name="P27">xxx xxxx xxx xxxxxxx xxxxxx xxxxxxxx. xxxxxxxxxxxx xxxxxxx xxxxxxxx: xxxxxxx xxx xxx xxx xxxxxxxxxxx xxxx xxxxxx. xxxxxxxxxxxxxxx xxxxx xxxxxxx. xxxxx xxx xxxxx xxx xxx xxx xxxxxxx, xxxx xx xxxx. xxxxx? xx xxx xxxx xx xxxxxxxxxxxxxxx. xxx xxxxx xxxxx xxxxxxx xxx xxxx xxx xxxxxxx, xxx xx xxxxxxxx xxxxxxxx. "xx xxxxxx xxx." "xxxx, xxx xxxxxxx xxx, xxxx xxx xxxxxx, xx xxxxxx xxx." xxx xxxx xxxxxxx: xxxxxx xxx xxxxx xxx xxxxx [?]. xxx xxxx xxxxxxx, xxxx xx xxx xxxxx xxxxxxxxx xxxxxxx xxxxxxxx xxx xxxxxxxxxxxxxx xxxxxxxxxxxx, xxxxx xx xxxxx xxxxxxxxx xxxxx xxx xxxx. xxxx xxx xxx xxxxxx: "xxxxx xxxxx xxx xxx xxx xxxxx. xxx xxxxxx xx xxxxxx xxxxxxxxx, xxxx xxx 120, xxxx xxxxx xxxxx xx xxxxxx." 120 xxx xxxxxx <text:soft-page-break/>xxxxxxxxxxxxxxxxxxxxxx, xx xxxx xxxx xxxx xxx 180 xxxx. xxx 120 xxxx xxx xxx xxxxxx xxxxxxx. xxx 160, xxxx xxxxxx xxxxx xxx 180 xxxxxxxx. xxx xxxxx xxx xxx xxx xxxxx xxx xxx xxxxxxx. xx xxx xx xxxx xxxxxxxxxx, xxx xxxxx xxx xxx xxxxx xxxxxx xxxxx, xx xxxxxx xxx. xx xxxx xxxxxxxxxxx. xxx xxxxx xxxxx. "xxxxxx xxxxxxxxxxx."</text:p>
          </table:table-cell>
        </table:table-row>
        <table:table-row>
          <table:table-cell office:value-type="string">
            <text:p text:style-name="P27"/>
          </table:table-cell>
          <table:table-cell office:value-type="string">
            <text:p text:style-name="P27">[xxxxx, xxxxxxxxxx]</text:p>
          </table:table-cell>
        </table:table-row>
        <table:table-row>
          <table:table-cell office:value-type="string">
            <text:p text:style-name="P27">46:34 </text:p>
          </table:table-cell>
          <table:table-cell office:value-type="string">
            <text:p text:style-name="P27">xxxxxxx xxx xxxxxxx xxxxxxxxxx. xx xxxxx xxxx xxxxxxxxxxxxxxx xxxxxxxxx xxx xxxxx xxxxxxxxx.</text:p>
          </table:table-cell>
        </table:table-row>
        <table:table-row>
          <table:table-cell office:value-type="string">
            <text:p text:style-name="P27">46:47 </text:p>
          </table:table-cell>
          <table:table-cell office:value-type="string">
            <text:p text:style-name="P40">xxx xxxxx xxx xxxx xxxx xxxxxxxxx?</text:p>
          </table:table-cell>
        </table:table-row>
        <table:table-row>
          <table:table-cell office:value-type="string">
            <text:p text:style-name="P27">46:50 </text:p>
          </table:table-cell>
          <table:table-cell office:value-type="string">
            <text:p text:style-name="P27">xxx xxxx xxx xxxx xxx xxxxxxx xxxxxxxxx, xx xxx xxxx xxxx. xx xxx xxx xxxxxxxxxx xx xxxxxxxxxx xxxxxxx.</text:p>
          </table:table-cell>
        </table:table-row>
        <table:table-row>
          <table:table-cell office:value-type="string">
            <text:p text:style-name="P27">47:35 </text:p>
          </table:table-cell>
          <table:table-cell office:value-type="string">
            <text:p text:style-name="P40">xxx xxxx xxxxx xxxxx xxxxxxxx?</text:p>
          </table:table-cell>
        </table:table-row>
        <table:table-row>
          <table:table-cell office:value-type="string">
            <text:p text:style-name="P27"/>
          </table:table-cell>
          <table:table-cell office:value-type="string">
            <text:p text:style-name="P27">[xxxxxxxxxx xxxxxxxxxxx, xxxx xxxxxxxxx, xxxxxx xxxx xxxxx]</text:p>
          </table:table-cell>
        </table:table-row>
        <table:table-row>
          <table:table-cell office:value-type="string">
            <text:p text:style-name="P27">48:22 </text:p>
          </table:table-cell>
          <table:table-cell office:value-type="string">
            <text:p text:style-name="P40">xxxx xxxx xxxxx xxxxx xxxxx xxxxxxx xxxxxxx xxx xxx xxx xxxx, xxx xxx xxx xxxxxxxxxx xxxxxx?</text:p>
          </table:table-cell>
        </table:table-row>
        <table:table-row>
          <table:table-cell office:value-type="string">
            <text:p text:style-name="P27">48:43 </text:p>
          </table:table-cell>
          <table:table-cell office:value-type="string">
            <text:p text:style-name="P27">xx xxxxx xxxxxxxxxxxx, xxx xx xxxxxxxxx xxx xxxxxxx. xxxx xxxxx xxx xxxxxx xxx xxxxxxxxx xxx.</text:p>
          </table:table-cell>
        </table:table-row>
        <table:table-row>
          <table:table-cell office:value-type="string">
            <text:p text:style-name="P27"/>
          </table:table-cell>
          <table:table-cell office:value-type="string">
            <text:p text:style-name="P27">[xxxxxxxx xxxx xxxxx xxxxxx, xxxxxxxxxx xxxxx xxxxxxxxx xx xxxxx]</text:p>
          </table:table-cell>
        </table:table-row>
        <table:table-row>
          <table:table-cell office:value-type="string">
            <text:p text:style-name="P27">51:17 </text:p>
          </table:table-cell>
          <table:table-cell office:value-type="string">
            <text:p text:style-name="P40">xxxxxxxxxxxxxxx xxx xxxxxxxx</text:p>
          </table:table-cell>
        </table:table-row>
        <table:table-row>
          <table:table-cell office:value-type="string">
            <text:p text:style-name="P27">51:25 </text:p>
          </table:table-cell>
          <table:table-cell office:value-type="string">
            <text:p text:style-name="P27">xxxxxxxxxxxx xxx xxxxx xxxxx. xx xxx xxxxxxx xxxxxx xxx xxxxxxxx, xxx xxx xxxxxx. xxxxxxx xxxx xx xxxx xx xxxxxxx. xxx xxxx xxxx 20 xxxxxx xxxxx xxxxxxx xxxx xxxxxxxxxx.</text:p>
          </table:table-cell>
        </table:table-row>
        <table:table-row>
          <table:table-cell office:value-type="string">
            <text:p text:style-name="P27">52:15 </text:p>
          </table:table-cell>
          <table:table-cell office:value-type="string">
            <text:p text:style-name="P40">xxxxxxxx xxx xxxx xxxxxxxxxxxx xxxxxx xxx xxxxx xxxxxxxxx xxx xxxxxx xxxxxx?</text:p>
          </table:table-cell>
        </table:table-row>
        <table:table-row>
          <table:table-cell office:value-type="string">
            <text:p text:style-name="P27">52:25 </text:p>
          </table:table-cell>
          <table:table-cell office:value-type="string">
            <text:p text:style-name="P27">xxx xxx xxx xxxxxxxxxx. xxx xxxxxx xxxx xxxxxxx xxxx xxx xxx xxxxx xxxxxxx.</text:p>
          </table:table-cell>
        </table:table-row>
        <table:table-row>
          <table:table-cell office:value-type="string">
            <text:p text:style-name="P27">52:36 </text:p>
          </table:table-cell>
          <table:table-cell office:value-type="string">
            <text:p text:style-name="P40">xxx xxxxx xxx xxxx xxxxxxxx xxx xxxx xxxx xxxxxxxx?</text:p>
          </table:table-cell>
        </table:table-row>
        <table:table-row>
          <table:table-cell office:value-type="string">
            <text:p text:style-name="P27">52:41 </text:p>
          </table:table-cell>
          <table:table-cell office:value-type="string">
            <text:p text:style-name="P27">xxxxx xxxxxx.</text:p>
          </table:table-cell>
        </table:table-row>
        <table:table-row>
          <table:table-cell office:value-type="string">
            <text:p text:style-name="P27">53:06 </text:p>
          </table:table-cell>
          <table:table-cell office:value-type="string">
            <text:p text:style-name="P40">xxx xxxxxxxxxxxxx xxxxx 18, xxxxx xxx xxxxx xxxx xxxxx xx xxx?</text:p>
          </table:table-cell>
        </table:table-row>
        <table:table-row>
          <table:table-cell office:value-type="string">
            <text:p text:style-name="P27">53:43 </text:p>
          </table:table-cell>
          <table:table-cell office:value-type="string">
            <text:p text:style-name="P27">xx xxx xxxxxxxx xxxxxxxx, xxxxx xxx xxxxx xxxxxx xxxx.</text:p>
          </table:table-cell>
        </table:table-row>
        <table:table-row>
          <table:table-cell office:value-type="string">
            <text:p text:style-name="P27">54:50 </text:p>
          </table:table-cell>
          <table:table-cell office:value-type="string">
            <text:p text:style-name="P27">xxx xxxx xxxxx xxxxxxxxx: xxx xxxxxxx xxxx 1935 xxxx xxxxxxxxxx. xxxxxxxx xxxxx xxx xxx xxxxx xxxxxxxxxxxxx.</text:p>
          </table:table-cell>
        </table:table-row>
        <table:table-row>
          <table:table-cell office:value-type="string">
            <text:p text:style-name="P27">55:17 </text:p>
          </table:table-cell>
          <table:table-cell office:value-type="string">
            <text:p text:style-name="P40">xxx xxxxx xx xxx xxxxx xxxxx xxx xxxx xxxxxx [?]. xxxxx xxxx?</text:p>
          </table:table-cell>
        </table:table-row>
        <table:table-row>
          <table:table-cell office:value-type="string">
            <text:p text:style-name="P27">55:27 </text:p>
          </table:table-cell>
          <table:table-cell office:value-type="string">
            <text:p text:style-name="P27">xxxxxxxxxx, xxx xxxxxxx, xx xxxxx xxxxxx xx xxxxxx. "xxx xxxx xxxxx xxxxxx xxxx xxxx xxxxxxxxxx, xxx xxx xxxxxxxxxx xxxx."</text:p>
          </table:table-cell>
        </table:table-row>
        <table:table-row>
          <table:table-cell office:value-type="string">
            <text:p text:style-name="P27">56:09 </text:p>
          </table:table-cell>
          <table:table-cell office:value-type="string">
            <text:p text:style-name="P40">xxx xxx xxx xxx xxxxxxxxxx xx xxxxxxxxxxx xx xxx xxxxxxxxxxx?</text:p>
          </table:table-cell>
        </table:table-row>
        <table:table-row>
          <table:table-cell office:value-type="string">
            <text:p text:style-name="P27">56:27 </text:p>
          </table:table-cell>
          <table:table-cell office:value-type="string">
            <text:p text:style-name="P27">xx xxxx xxxxx xxxxxxxxxxxx, xx xxx xxx xxxxxxx. xxx xxxx xxxxx xxx xxxxxxxxxxxx xxxxxxxxxx xxx xxxxx: xxxxx xxx xx xxx. xxx xxxx xx xxxxxx xxxxx xxxxx xxxxxxxxx xxxxxx, xxxxxxx xxx xxxxxxxxxxxxxxx. xxxx xxxx xxxxx xxxxx xxxxxxx xxx xxxx: xxx xxxxx xxxx xxxxx, xxxx xxx xxx xxxx xxxxx xxxx xxxxxxxxxxxxxxxx.</text:p>
          </table:table-cell>
        </table:table-row>
        <table:table-row>
          <table:table-cell office:value-type="string">
            <text:p text:style-name="P27">57:00 </text:p>
          </table:table-cell>
          <table:table-cell office:value-type="string">
            <text:p text:style-name="P40">xxx xxxx xxxxx xxx xxxxxxxxxx xxxx?</text:p>
          </table:table-cell>
        </table:table-row>
        <table:table-row>
          <table:table-cell office:value-type="string">
            <text:p text:style-name="P27">57:09 </text:p>
          </table:table-cell>
          <table:table-cell office:value-type="string">
            <text:p text:style-name="P27">xxx xxxxxx xxx xxx xxxxxxx ... xxx xxxx xxx xxxxxxxxxxx. xxxxxxx xxx 20 xxxxx xxxxxxxxxxxxxxxx xxxxxxxx xxx, xxx xxx xxxxxx xxx xxxxx xxxxxxxxxxxx xx xxxxxxxx. xxx xxxxxxxxxxx xxxx. xxx xxx xxxx <text:soft-page-break/>xxxxxxx xxxxxxxx, xxxxx xxxxxxx xxxxx xxx xxx xxxxxxx.</text:p>
          </table:table-cell>
        </table:table-row>
        <table:table-row>
          <table:table-cell office:value-type="string">
            <text:p text:style-name="P27">58:09 </text:p>
          </table:table-cell>
          <table:table-cell office:value-type="string">
            <text:p text:style-name="P40">xxxxx xxx xxxxxx xx xxxxx xxxxxxx xxxxxxxxxxxxxx xxxxxxx xxxxxxxxx, xxxxx xxx xx xxx xxxx xxxxxxx xxxxxxxxxx xxxxx xxxx xxxxxx xxxxxx?</text:p>
          </table:table-cell>
        </table:table-row>
        <table:table-row>
          <table:table-cell office:value-type="string">
            <text:p text:style-name="P27">58:21 </text:p>
          </table:table-cell>
          <table:table-cell office:value-type="string">
            <text:p text:style-name="P27">xxxxx xxxxxx.</text:p>
          </table:table-cell>
        </table:table-row>
        <table:table-row>
          <table:table-cell office:value-type="string">
            <text:p text:style-name="P27">59:09 </text:p>
          </table:table-cell>
          <table:table-cell office:value-type="string">
            <text:p text:style-name="P40">xx xxxx xxxxx xxxxxxxxx xxxxxx xxxxx xxxxx, xxx xxxxx xxxxxxxxxxx xxx. xxx xxx xxxxx xxx xxxxxxx xxxxxxx?</text:p>
          </table:table-cell>
        </table:table-row>
        <table:table-row>
          <table:table-cell office:value-type="string">
            <text:p text:style-name="P27">59:11 </text:p>
          </table:table-cell>
          <table:table-cell office:value-type="string">
            <text:p text:style-name="P27">xxxx. xx. xxxx xxxxx xx xxxx.</text:p>
          </table:table-cell>
        </table:table-row>
        <table:table-row>
          <table:table-cell office:value-type="string">
            <text:p text:style-name="P27">59:45 </text:p>
          </table:table-cell>
          <table:table-cell office:value-type="string">
            <text:p text:style-name="P40">xxx xxx xxxxxx xxxxx xx xxxxx xxx xxxxxxxx xxxxxx?</text:p>
          </table:table-cell>
        </table:table-row>
        <table:table-row>
          <table:table-cell office:value-type="string">
            <text:p text:style-name="P27">59:52 </text:p>
          </table:table-cell>
          <table:table-cell office:value-type="string">
            <text:p text:style-name="P27">xxx xxxx xxxxxxxxxx xxxxxxxx. xxxx xxxxx xxxxx xxxxx xxxxxxxxxxx. xxx xxxx xxxxxx xx, xx xxxxxx xxxx xxx. xxx xxxxxx xxxxx xxxxx xx xxx xxx xxxxx.</text:p>
          </table:table-cell>
        </table:table-row>
        <table:table-row>
          <table:table-cell office:value-type="string">
            <text:p text:style-name="P27">1:00:22 </text:p>
          </table:table-cell>
          <table:table-cell office:value-type="string">
            <text:p text:style-name="P27">xxxxxxx xxxxx, xxxx xxx xxxx xxxxxxxxxx xxx xxx xxxxxxxxx.</text:p>
          </table:table-cell>
        </table:table-row>
        <table:table-row>
          <table:table-cell office:value-type="string">
            <text:p text:style-name="P27">1:00:46 </text:p>
          </table:table-cell>
          <table:table-cell office:value-type="string">
            <text:p text:style-name="P40">xxxxx xxxxx, xxx xxx xx xxx 30xx xxxxxx xxxxxxxxx xxxxx, xxxxx xxxxxxxxxx xxxxx. xxx xx xxxxxxxxx, xxxxx xx xxxxxxxxx?</text:p>
          </table:table-cell>
        </table:table-row>
        <table:table-row>
          <table:table-cell office:value-type="string">
            <text:p text:style-name="P27">1:01:12 </text:p>
          </table:table-cell>
          <table:table-cell office:value-type="string">
            <text:p text:style-name="P27">xxx xxxxxx xx.</text:p>
          </table:table-cell>
        </table:table-row>
        <table:table-row>
          <table:table-cell office:value-type="string">
            <text:p text:style-name="P27">1:01:41 </text:p>
          </table:table-cell>
          <table:table-cell office:value-type="string">
            <text:p text:style-name="P40">xxxxx xxx xxxxxx xxxxx xxxxxx xxxxxx?</text:p>
          </table:table-cell>
        </table:table-row>
        <table:table-row>
          <table:table-cell office:value-type="string">
            <text:p text:style-name="P27">1:01:43 </text:p>
          </table:table-cell>
          <table:table-cell office:value-type="string">
            <text:p text:style-name="P27">xx xx, xxxx xx xxx xxx xxxxx xxxxxxxxxxxxxx.</text:p>
          </table:table-cell>
        </table:table-row>
        <table:table-row>
          <table:table-cell office:value-type="string">
            <text:p text:style-name="P27">1:02:30 </text:p>
          </table:table-cell>
          <table:table-cell office:value-type="string">
            <text:p text:style-name="P27">xx xxx xxxx xxxxxx, xxxxx xxxxx xxxxxxxxxxxxx.</text:p>
          </table:table-cell>
        </table:table-row>
        <table:table-row>
          <table:table-cell office:value-type="string">
            <text:p text:style-name="P27">1:02:39 </text:p>
          </table:table-cell>
          <table:table-cell office:value-type="string">
            <text:p text:style-name="P40">xxxxx xxx xxxxxx xxx xxxxxxx xxxxxx, xxx xxx xxxx xxxxxxxx xxxxx xx xxxxxxxx? xxx xxxx xxxx xxxxx xxxxxxxxxxx xx xxxxxx?</text:p>
          </table:table-cell>
        </table:table-row>
        <table:table-row>
          <table:table-cell office:value-type="string">
            <text:p text:style-name="P27">1:02:54 </text:p>
          </table:table-cell>
          <table:table-cell office:value-type="string">
            <text:p text:style-name="P27">xx, xxxxx xxx xxxxx xxxxxxx.</text:p>
          </table:table-cell>
        </table:table-row>
        <table:table-row>
          <table:table-cell office:value-type="string">
            <text:p text:style-name="P27">1:02:57 </text:p>
          </table:table-cell>
          <table:table-cell office:value-type="string">
            <text:p text:style-name="P27">xxx xxxxxxx xxxxx, xxx xxx xxxxxx, xxx xxxxx xxxx xxxxxxxxxxx, xxxxxxxxxx, xxxxxxxxxxxxxxxx xxx xxxxxxxxxx xx xxxxx xxxxxxxxxx xx xxxx 1924 xxxx 1926.</text:p>
          </table:table-cell>
        </table:table-row>
        <table:table-row>
          <table:table-cell office:value-type="string">
            <text:p text:style-name="P27">1:03:32 </text:p>
          </table:table-cell>
          <table:table-cell office:value-type="string">
            <text:p text:style-name="P27">xxxxxxxxxx xxxxx, xxxx xxx xx  xxxxxx xxxxxxxx xxxxx.</text:p>
          </table:table-cell>
        </table:table-row>
        <table:table-row>
          <table:table-cell office:value-type="string">
            <text:p text:style-name="P27">1:03:48 </text:p>
          </table:table-cell>
          <table:table-cell office:value-type="string">
            <text:p text:style-name="P40">xxx xxxxxx xxxx xxxxx, xxxxx xxx xxxxxx xxx xxxxx xxxxxxxxxx xxxxx?</text:p>
          </table:table-cell>
        </table:table-row>
        <table:table-row>
          <table:table-cell office:value-type="string">
            <text:p text:style-name="P27">1:03:53 </text:p>
          </table:table-cell>
          <table:table-cell office:value-type="string">
            <text:p text:style-name="P27">xxx xxxxxxx xxxx xxxxx xxxxxxxxx. xxx xxx xxxxxxx xxxx xxxx xxxxxx xxx xxxxxxxx xxxxxxxx xxxxxx. xxx xxxxxx xxxx, xxx xxxxxxxxxxx xxxx. xxx xxxx xxx 2 x, xxxxx 160 xx xxxxxx. xxx xxxxx xxxxx xxxxxxxxx xxx. xxxxxxxx. xxx xxxxxxxx xxxx xxx xxxxxxxx. xxx xxxxxxx xxx xxxxxxxxxx. xxxxxx xxxx xxx xxxx xxxxx xx xxx xxxxxxxxxxxxxxxx. xxx xxx xxxxxxxxxx, xxxx xxxx xxx, xxx xx xxxx: 120, 125, 130 ... 140, 145. xx xxx xxxxxx xxx xxx xxxxxxx. xxx xxx xx xxxx: 150, xxxx xxx xxxxx xxxxx xxxxxxxxx xxxxxxxx. xxx xxxxx xxxxxx, xxxx xxxx xxx xxxxxx xxx xxxxx. xxx xxx xx xxx 160 xxxxxxxxx xxx, xxxxx xx xxxxxx. xxxxx xxx xxx xxxx xxx xxxx 1 xx. xxxxxxxxx, xxxxxxx! xx xxx xxx xxx xxxxxxx xxxxxxxxxxxxx xxxxxxx, xxxxxxxxxxxxxxxx. xxxx xxx xx xxxx xxxxxxxxx xx 90° xxx xxxx xxx xxx xxxxxxxxxx xx xxx xxxxxxxxx xxxxxx. xxx xxxxx xxxxx xxxxxxxxxxx. xxxx xxxxx. xxx xxxxx xxxxxx xxxxxx xxxxxx. xx xxx xxx xx xxxxx xxx xxx xxxxx xxxxxx xxxxx xxxxx xxxxxxxxxx xxxxx xxxxxx xx 3 xxxxx xxxxxx xxxxxxx xxxxxxx. xxxxxxx xxxxxx 3 xxxx xxxx xxx xxxxx 5 xxxxxxxxx xxxxxxxxx. xxx xxx xxxxxx 5 xxxxx xxxxx xxx xx xxxxxxxxx xxxx xxxx xxxxxx xxxxxxxx. xx xxxxxx xxxxx xxxxxxxx.</text:p>
          </table:table-cell>
        </table:table-row>
        <text:soft-page-break/>
        <table:table-row>
          <table:table-cell office:value-type="string">
            <text:p text:style-name="P27">1:08:31 </text:p>
          </table:table-cell>
          <table:table-cell office:value-type="string">
            <text:p text:style-name="P40">xxx xxxxxx xxx xxxxxx xxxxxxxxx. xxxxxx xxx xxxxxxxxxxxxx?</text:p>
          </table:table-cell>
        </table:table-row>
      </table:table>
      <text:p text:style-name="P2"/>
      <text:p text:style-name="P7"/>
      <text:h text:style-name="P73" text:outline-level="1" text:is-list-header="true"><text:bookmark-start text:name="__RefHeading___Toc1764_2081597990"/>xxxxxxx xxx x.x. xxxxxxxx xx xxxxxxxxxxxx xxx xxxxxxx xx xxxxxx<text:bookmark-end text:name="__RefHeading___Toc1764_2081597990"/></text:h>
      <text:p text:style-name="P7"/>
      <text:p text:style-name="P7">xxxxxxxxxxx xx 30.xxx 1974.</text:p>
      <text:p text:style-name="P9">xxxxx-xxxxxx: xxx x 666</text:p>
      <text:p text:style-name="P7"/>
      <text:p text:style-name="P9">xxxxx xxxxxxxx, xx xxx xxxxxxx xxxx xxxx xxxxxxxxxx 2000 xxxxxxxxxxx xxx, xxx xxx xxxxxxxxxxxxx xxxxxxxxxxxxxxxx xxxxxxx xxxxxxxxxxx xxxxxxxxxx xxxxx:</text:p>
      <text:p text:style-name="P9"/>
      <text:p text:style-name="P9">16.09.2014 (xxxxxxxxxxxx xxxxxx): "xxxxxx xxxxxx xxx xxxx xxxx xx xxxxxxx xxxxxxxxxxxx xxxx xxxxxxxxxxx xxx xxxxxxxxx xxxxxxx xxxxxx."</text:p>
      <text:p text:style-name="P9"/>
      <text:p text:style-name="P9">20.03.2015 (xxx xxxxxxxxx): "xxxxxxxxxx xxx xxxx xxxx xxx xxxxxxx <text:span text:style-name="T36">'</text:span>xxxxxxxxxxx<text:span text:style-name="T36">'</text:span> xxxx xxxx 666. xxx xxxxx xxxxx xxx, xxxx xxxxxx <text:span text:style-name="T36">'</text:span>xxxxxxxxxxx<text:span text:style-name="T36">'</text:span> xxx xxx xxxxxxxxxxx xxx xxxxx xxxxxx xxx xxx xxx-xxxx xxxxxxx xxxxx, xxx xxx xxx xx. 15 xxxxxx."</text:p>
      <text:p text:style-name="P9"/>
      <text:p text:style-name="P9"/>
      <text:h text:style-name="P73" text:outline-level="1" text:is-list-header="true"><text:bookmark-start text:name="__RefHeading___Toc1766_2081597990"/>xx xxxxxxxx xxxx xxxxx<text:bookmark-end text:name="__RefHeading___Toc1766_2081597990"/></text:h>
      <text:p text:style-name="P76">xxxxxx</text:p>
      <text:p text:style-name="P10">xxxxxxxx xxx xxxxxxx xxx xxxxxxxxxx xxx xxxxxxxxxxxx, xxxxxxxxx x. xxxxxxx xx xxx xxxxxxx. </text:p>
      <text:p text:style-name="P10"/>
      <text:p text:style-name="P10">xxxxxxxxxxx xx xxx xxx-xxxxxxxxxx xx 30. xxx. 1974.</text:p>
      <text:p text:style-name="P66">xxx x 665, xxxx x 245 /1 + xxxx x 245 /2, xxxxx_x_245.<text:span text:style-name="T118">xxx</text:span></text:p>
      <text:p text:style-name="P67">xxxxxxxxx: xxxxx. 3:47:19, xxxxxxxxxx xxx <text:span text:style-name="T3">1:57:59</text:span> (xxxxx_x_245_xxxx.xx3)</text:p>
      <text:p text:style-name="P66"/>
      <text:p text:style-name="P65">xxxxxxxxxx <text:span text:style-name="T119">(x.x.)</text:span>: xx. xxxxx (xxxx), x. xxxxx-xxxxxxxxxxx [xxxxxxx xxxxxxxxxxxx], xxxxxx (xxxxxxxxxxxx xxxxxx), xxxxx xxxxxx (xxxxxxxx), xxxxxxxx (xxx), xxx (xxxxxxx), xxxx xxxx</text:p>
      <text:p text:style-name="P65"/>
      <text:p text:style-name="P65"><text:span text:style-name="T119">xx xxxxxxxxxxx x</text:span>xx <text:span text:style-name="T119">xxxxxxxxx, xxx</text:span> xxxxx xxxxxx <text:span text:style-name="T119">xxxxxxxxxx xxxxxxxxxx</text:span></text:p>
      <text:p text:style-name="P65"/>
      <table:table table:name="Tabelle7" table:style-name="Tabelle7">
        <table:table-column table:style-name="Tabelle7.A"/>
        <table:table-column table:style-name="Tabelle7.B"/>
        <table:table-row>
          <table:table-cell office:value-type="string">
            <text:p text:style-name="P68">00:01</text:p>
          </table:table-cell>
          <table:table-cell office:value-type="string">
            <text:p text:style-name="P68">[xxxxxxxxxxx xxx xxxxxxxx xxxxxx]</text:p>
          </table:table-cell>
        </table:table-row>
        <table:table-row>
          <table:table-cell office:value-type="string">
            <text:p text:style-name="P68">03:27</text:p>
          </table:table-cell>
          <table:table-cell office:value-type="string">
            <text:p text:style-name="P68">[xxxxxxxx] [xxxxxxxxxxxxx 1936 xxx xxxxxxx]</text:p>
          </table:table-cell>
        </table:table-row>
        <table:table-row>
          <table:table-cell office:value-type="string">
            <text:p text:style-name="P68">09:36</text:p>
          </table:table-cell>
          <table:table-cell office:value-type="string">
            <text:p text:style-name="P68">[xxx]</text:p>
          </table:table-cell>
        </table:table-row>
        <table:table-row>
          <table:table-cell office:value-type="string">
            <text:p text:style-name="P68">12:14</text:p>
          </table:table-cell>
          <table:table-cell office:value-type="string">
            <text:p text:style-name="P68">[xxxxxxxx]</text:p>
          </table:table-cell>
        </table:table-row>
        <table:table-row>
          <table:table-cell office:value-type="string">
            <text:p text:style-name="P68">12:45</text:p>
          </table:table-cell>
          <table:table-cell office:value-type="string">
            <text:p text:style-name="P68">[xxxxx] [x.x. xxxxxx-xxxxxxxxxxx, xxxxx xx. xxxxx, xxxx xxxxx, xxxxxxxxxxxxxxxxxx, xxx xxx xxxxxxxxxx xxx xxxxxxxxxxxxxxx, 1978]</text:p>
          </table:table-cell>
        </table:table-row>
        <table:table-row>
          <table:table-cell office:value-type="string">
            <text:p text:style-name="P68">19:03 </text:p>
          </table:table-cell>
          <table:table-cell office:value-type="string">
            <text:p text:style-name="P68">[xxxxxx] [x.x. xxxxxxxxxxxxxxxxx]</text:p>
          </table:table-cell>
        </table:table-row>
        <table:table-row>
          <table:table-cell office:value-type="string">
            <text:p text:style-name="P68">20:23</text:p>
          </table:table-cell>
          <table:table-cell office:value-type="string">
            <text:p text:style-name="P68">[xxxxx] [xxxxx 77]</text:p>
          </table:table-cell>
        </table:table-row>
        <table:table-row>
          <table:table-cell office:value-type="string">
            <text:p text:style-name="P68">20:56</text:p>
          </table:table-cell>
          <table:table-cell office:value-type="string">
            <text:p text:style-name="P68"><text:span text:style-name="T6">[xxxxxx]</text:span><text:span text:style-name="T113"> </text:span>[xxxxxxxxxx xxxxxxxxxx?] xxxxx xxxxxx, xxxxxxxxx xxxxxxxx. xxxxx xxxxx xxx xxxxxx, xxx xxxx, xxx xxx xxxx xxx xxxxxxxxxxxx xxxxxxxxxxxxx xx xxx xxxxxxx xxxxx xxx 170 xxxx, xxx xx. xxxxx xxxxxxx xxxxx xxx xxxx-xxxxxxxxxxxx xxx xxx xxxxx. xx xxx xx xxxxxx xxxx xxxxxxxxx xxxxx xxxxx xxxxxxxxxx, xxx xxxx xxx xxx xxxxxxxx xxxx. xxx, xxxxxx xxxxx xx xxxx xxxxx xxx xxxx xxxxxxxxxxxxxx xxx xxx xxxx xxx xx xxxxx xxxxxxxxxxxxxxxx xxxxxxx. xxxxx xxxxxxx xxx xxxxxxx, xx xxx 40xx xxxxxx, xxx xxx xxxxxxxxxxxxx xx xxxxxxxxxxx xxxxx xxxx xxxxxxxxxx, xxxxxx xxx xxxxxx xxxxx xxxxxxxxx xxxxx, xxxxx xxx xx xxxx xxxx xxxx xxx xxxx, xxx xxxxxx xxxxxx xxxxxxxxxxx, xxx xx xxxxx xxxx xxx xx. xxxxx xxxxxxxx xxxxx xxxxxxxxxxxxxx xxxxxxx, xxx xxx xxxxx xxxx xxx xxxxxxxxxx xxxxxxxxx xxxx.</text:p>
          </table:table-cell>
        </table:table-row>
        <table:table-row>
          <table:table-cell office:value-type="string">
            <text:p text:style-name="P68"/>
          </table:table-cell>
          <table:table-cell office:value-type="string">
            <text:p text:style-name="P68">x.x. xxxxx xxx xxx xxxxxx, xxx xxx xxxxxxxxxx xxxxxxxxxxxxxx xxxxxxxxxxx. xx xxx xx. xxxxx xxxxx xxxx xxxxxxxxxxx xxxxxxxxxxxxxxxxxxx xxxxxxxxxxxxxxxxxxxxx xxxxxxxxxx, xxx xxx xxxx xxxxxxxxxxx, xxxx xxx xxxxxxxxxxx xxxxxxxxxxx. xxxxxx xxxxxxx xxxxx xxxxxxxxx xx xxxxxxxxx xxx xxx xxxxxxx xxx xxx xxxx xx xxxxx xxxxxx xxxxxxx. xxxxxxxxx xxx xxx xxxxxxxxxx xxxx xxxxxxxxxxxxxx xxx xxxxxx xxxxxxxxx xxxxxxxxx xxxxxx. xxxxxx xxxxx xxxx xxx <text:soft-page-break/>xxxxxxxxxxxxx xxx. xxx xxx xxxxx xxxxxx xx xxxxxx 10'000 xxxxxxx xxxxx.</text:p>
          </table:table-cell>
        </table:table-row>
        <table:table-row>
          <table:table-cell office:value-type="string">
            <text:p text:style-name="P68"/>
          </table:table-cell>
          <table:table-cell office:value-type="string">
            <text:p text:style-name="P68">xxxx xxx xx. xxxxx xxxxxxxxxxx xxxxxxxxxx. xxx xxxxxx xxxxxx xxxxx xxx xxx xxxxxxxxxxxxxxxx xxx xxxxxxxxxxxxx, xxxx xxx xxx xxxxxxxxxx, xxx xxx xxxx xxxx xxxxx xxxx xxxxxxxxx xxxxxx, xxxxx xxxxx xxxxxxx xxxxxxxxxxxxxxxxx xxxxxxxx xxxxxx. xxxx xxx xxxxxxxxx, xxxxxx xxxxxxx xx xxxxxxxx. xxxx xxx xx. xxxxx, xx xxxxxxxxx xx xxxxx xxxxxxxxxxx xx xxxxxxxx-xxx, xxxxx xxxxxxxxxxx-xxxxxxxx xxxxxxxxxx, xxx xxx xxxxx xxxxxxx xxxxxxxxxxxx xxxxx, xx xxxxxxx xxxx xxxx xxxxxx xxxxxxxxxxxxxxxxx xxxxxxxxx xxx xxxxx xxxxxxxxxx xxxxxxxxxx xxxxxxxxxx xxx xxx xxx xxxxxxxx xxxxxxxx, xxx xxx xxxxxx xxxx xx xx xxxx xxxxxxxx, xxx xx xx xxxxxx xxxxxxxxx xxx. xxxxxx xxxxxxxxxxx-xxxxxxxx xxxxxxxxxx xxxx, xxxxxxxxxxxxxxxxx xxx xxxx 400 xx xx xxxxxxxx. xxxx xxx xxxxxxxxxx xxxx xxxxxxx xxxxx xxx, xx xxx xxx xxxxxxx xxxxxxxxxxxxxxxxxx xxxxxxxxx.</text:p>
          </table:table-cell>
        </table:table-row>
        <table:table-row>
          <table:table-cell office:value-type="string">
            <text:p text:style-name="P68">23:44</text:p>
          </table:table-cell>
          <table:table-cell office:value-type="string">
            <text:p text:style-name="P68">xx xxxxxxxxxxxx xxx xxx xxxxxxxxxxxxx xxxxx xxxx xxxx xxx xxxxxxx xxxxxxxxxxxxx xxxxxxxxxx, xx xxx xxxxxxx, xxxx xxxx xxx xxxxxx xxxx xxxxxxxx xxxxxxxxxxxxxxxxx xxxxxxxxx xxxx xxx xxx xxxxxxxx, xxxx xxx xxxxxxxxxxxxxxxxxxx. xxxxxx xxxxxx xxx xxx xxxxxxxxxxxx xxx 4 x xxxxxxxxxx. xxx xx xxx xxx xx xxxxxxxx, xxxxx xxx xxx xx xxxxxxxx xx xxxxx xxxxx x25 xxxxxx xxxxxx xxxxxxxxx, xxxxxx xx xxxxx xxxxxxxx xxxxxxxxxxxxxx xxx xxx xxxx xxxxx xxx xxxxxx xxxxxxxxxx, xxxxxx xxx, 1943, xxxxxxx. xxxx xxx xxx xxx xxxxxxx xxxxxxxxxxx xxx xxxxxxxxxxxxx xxxxxxxxxxxxxx xxxxxxxxx. xxxxxx xxx xxxx xxx xxx xxx xxx xxx xxxxxxxxxxxxxxxxx xxxxxx xxxxxx xxxxxxxxxx xxxxx.</text:p>
          </table:table-cell>
        </table:table-row>
        <table:table-row>
          <table:table-cell office:value-type="string">
            <text:p text:style-name="P68">24:38</text:p>
          </table:table-cell>
          <table:table-cell office:value-type="string">
            <text:p text:style-name="P68">xxx xxxxxxx xxxx xxxx xxxxxx xx xxxxxxx xxx xxx xxxxxxxxxxxxx xxx xxxx xxxxx xxx xxxxxx x5, xxx xxxxxx xxx xxxxxxxxxxxxx xxx xxxxx xxxx xx xxxxxxxxxxx xxxxxxxxxxx xxxxxx. xxxxx xxxx-xxxxxx xxxxxx xxxxxxxxxxxx xxxx xxxxxxxxxx xxxxxxxx xxx xxxx xxxxxx xxx xx. xxxxx xxxx xxxxx xxxxxxx xxxxxxxx xxxxxxxxx, xxxxx xxxxxxxxxxxxxx xxx<text:span text:style-name="T114">x</text:span>[?]-xxxxxxxx, xxx xxxx xxx xxxx xxxxxxx xxxxxxxxxxxx xxxxx xxx xxxxxxxxx xxx xxxxxxxxxxxxxxxxxxx xxx xxxxxxxx xxxxxx. xxxxx xxxxxxxxxxxx xxxxxx xx xx xxx xxxxx xxxx 300-400 x xxxxxx xxx xxxxxxxx xxxxxxxxxxx. xxx xxx xxxxxxxxx xxx xxxxx xxxxxxxx xxx xxxx xxxx xxx xxxx xxxxxxx xxxxxxxxx. xxx xxxxx xxxxxxxx xxxx xxxx xx xxxxxxxxx xxxx xxxxxx xxx xxx, xxx xxxxxx xxx xxxxxxx xx xxxxxxxxxxx xxxxxxxxxx xxxxxx. xxx xxx xxx xxxxx xxxxx-xxxxxx, xxxx xxx xxx xxxxx xxxx. xxxx xx xxx xxxx xxxxxxxx, xx xxx xxx xxx xxxxxxxxxxxx.</text:p>
          </table:table-cell>
        </table:table-row>
        <table:table-row>
          <table:table-cell office:value-type="string">
            <text:p text:style-name="P68">25:46</text:p>
          </table:table-cell>
          <table:table-cell office:value-type="string">
            <text:p text:style-name="P68">xxx xxxxx xxxx xxxx xxxxxxxxxxxx xxxxxx xxxxx xxxxxxxxxxxxx xxxxxxx, xxxxx xxxx xxxxxxx xxx xxxxxxxxxxxxxx xx xxxxxxxxxxxxxxxxxx, xxxx xxxx xxx xxxxxxxxxx xxxx xxxxxxx xxxxx xxxxx xxxxxxxx xxx. x.x. xxxxxx xxx xxx xxx xxxxxxxxxxxxxx xxx xxxxxxx xxxxx xxxxxxxxxx. xxxx xxx xx. xxxxx xxxx xxxxxx xxxxxxx, <text:soft-page-break/>xxx xxx xxxxx x.x. xxx xxx xxx-xxxxxxxxxxx xxx, xxxx xxx xxxxxxxxxx-xxxxxxx xxx xxxxxxxxxxxxx xxxxxxxx-xxxxxxxxxxx. xxxx xxxxxxxxxx xxxxxxxxxxxxxxxxxxxxxxxxxxx.</text:p>
          </table:table-cell>
        </table:table-row>
        <table:table-row>
          <table:table-cell office:value-type="string">
            <text:p text:style-name="P68">26:24</text:p>
          </table:table-cell>
          <table:table-cell office:value-type="string">
            <text:p text:style-name="P68">xxx xxxx xxxx xxxxxxxxxx xxxxx xxxx xxxx xxxxxxxx, xxx xxxxxxxxxx xxxxxxxxxxxx xx xxxxx, xxx xxxx, xxx xxxxxxxxx xxxx xx xxxxxxx, xxxx xxxxxx xxxxx xxx xxx xxxxxxxxxx xxxxx xxxx xx xxx xxxx, xxxxxx xxxxxxx xxxxxxxxxxxx xxxxxxx xx xxxxxxxxx. xxx xxxx xxxxx xxxx xxxxx xxxx xxx xxxxxxxxxxxx xxxxxxxxx xxxxxxxxxxxxx, xxx xxx xx xxxxxx xxxx xxx xxxxx, xxxxxxx xxx xxxx xxxxx xxx xxxxxxxx, xxxx xxxxx xxx xxxxxxx xxxxxxxxxxx xxxxxxxxxxxxxxxxx xxxx xxxxxxxxxxxxxxx xxxxxxxxxx. xxxx, xxx xxx xxx xxxxx, xxx xxx xxxxx xxxx xxxxx.</text:p>
          </table:table-cell>
        </table:table-row>
        <table:table-row>
          <table:table-cell office:value-type="string">
            <text:p text:style-name="P68">27:01</text:p>
          </table:table-cell>
          <table:table-cell office:value-type="string">
            <text:p text:style-name="P68">xxxxxxxx xxxxx xxxx xx xxxxxxxxxxx xxxxxxx xxxxxxxxx xxx xx. xxxxx, xxx xxxxxxx xxxxxxx xxxxx, xxxxx xxxxxxxxxxxxxx xxx xxx xxx xxxx xxxxx xxx xxx. xxxx xxxxxxxx xxx xxxxx xxxx xxxxxx xx xxxxx xxxxxxxxx. xxx xxxx, xxxxx xxxxx xxxxx xxxxxxxx xxx xxxxxx xxxxxxx. xxx xxxx xxxxxxxxxxxxxxxxxx xxxxx xx. xxxxx xxx xxxxxx xxxxxxxxx xx xxxxxxxxxxx xxxx xxxxxx xxxxxxxxxxxxx. xxx xx xxx xxxxxx xxx xxxxxx xxxxxx xxxxxxxxxx xxx xxx xxxxx x25, xxx xxx xxxxx xxxxxxxx, xxx xxx xxx xxxxxx xxxxxxxxxxxxxxx xxxxxxxxx, xxx xxx xxxxx xxxxxxxxxxxxxxxxx xxxx xxxxxxx xxx xxxxxxx xxxxxx xxxxxxx. xxxxxx xxxxx xxxxx xxx xxxxx xxxxxxxxxxxxxx xxx xxx xxxxxx-xxxxxxxx [xx]xxxxxxxx. xxx xxxxxx xxxxxx xxx xxxx xxxxxxxxxxxx xxxxxxx, xxx xxx xxxx xxx xxxxxxx xxxxxxxxxxxx xxx. xxx xxxx xxxxxx xxxx xxxxxxxxxx xxxxxxx. xxx xxxxxxxx, xxxx xxxxxx xxxxxx xxxx xxxxxxxxxxxx xxxxxxxxxxx xxx xxxx xxxxxxxxxxxx xxxxxxxxxx xxx xxx xxxx-xxxxxxxxx xxx xxxxxxxxxxx xxxxxxxxxxx xxxxxxxxx. xxxx, xxxxx xxxxxxxxxxxx xxx xxx xxxxxxxxx xxxxxxxxxxxxxx xxx xxxxx xxx xxx xxxxxxxxx xxxxxxx xxx xxxxxxxxxx xxxxx xxx xxxxxxx xx xxxxxxxxxx, xxxx xxxxxx xxxxxx xxxx xxxxxxxx xxxxxxxxxx xxx xxxxxx xxxxxxxxxx xxxxxxxxxxx xxxx. xxx xxxxx, xxxx xxxxxxx xxxxx xxxxxxx xxxxxxxxx, xxx xxx xxxxxxxx xxxxxxxxxxxx, xxxx xxxxxxxxx xxxxx, x.x. xxxx xx2 xxx xxxxx xxx - xxx xxx xxxx xxxxxxxxx xxxxxxx? - xxxxxxx xxx xxxxx xxxxx xxxxxx xxx xx2 xxxxxxxxxxx, xxx xxx xxxxxxx xxxxxx xxxxx. xxxx xxxxx xxxxx xxx xxxxxxx xxxxxx-xxxxxxxxxxxx xxxxxxxxx xxx xxx xxxxxxxxxx xxx xx. xxxxx.</text:p>
          </table:table-cell>
        </table:table-row>
        <table:table-row>
          <table:table-cell office:value-type="string">
            <text:p text:style-name="P68">29:05</text:p>
          </table:table-cell>
          <table:table-cell office:value-type="string">
            <text:p text:style-name="P68">xxxx xxxxxx xxx, xxxx, xxxx xx xxxxx xxx xxxxxxx xxx, xxxx xxx x3 xxxx xxxxxx xxxxxxxxxxxxxx xxx xxx xxxxxx xx<text:span text:style-name="T115">x</text:span> xxxxx xxxxxxxx.</text:p>
          </table:table-cell>
        </table:table-row>
        <table:table-row>
          <table:table-cell office:value-type="string">
            <text:p text:style-name="P68">29:15</text:p>
          </table:table-cell>
          <table:table-cell office:value-type="string">
            <text:p text:style-name="P68">xxx xxxxxx xxxxx 1943 xxxx xxx xxxxxxxxxxxx xxxxxxxxxxxxx xxxxxx xxx xxxxx xxxxxx. xxx, xx xxx xxxxx xxxxxxxxx xxx xx xxxxxxxxx, xx xxxxxxxx xxxx xxx xxxxxxxxxx xxx xxxxxxxxxxxxx, xxxxx xxxx xxx xxxxx xxxxxx xxxxxxxxx. xxx xxx xxxxxxxxx xxx xxxxx xxxxxxxxxxx xxxxxxxxxxx. xxxxxx xxxxxxx xxx xxxxxxx xxx xxxxxxx xxxxxx xxxx xxxxxxxxxx xxxxx xxxxxx. xxx xxxxxxx xxx xxx xxxxx 90-xxxxxxxxx xxxxxx-xxxxx xxxxxxxx, xxx xxxxx 800 xxxxxx xxxx xxxxxxxxx xxxxx <text:soft-page-break/>xxxxxxxxxxxx xxxxx xxx xxx xxx xxxxxxxxxxxx xxxxx xxxxxx xxxxxx, xxx xxx xx xxx xxx xxx.</text:p>
          </table:table-cell>
        </table:table-row>
        <table:table-row>
          <table:table-cell office:value-type="string">
            <text:p text:style-name="P68">29:56</text:p>
          </table:table-cell>
          <table:table-cell office:value-type="string">
            <text:p text:style-name="P68">xxxxxx [xxxxxxx xxx] xxxx xxx xxx xxxxxxxx xxxxxxxx xxx xxxxx xxx xxx xxxxxxxxx xxxx xxxxxx xxxxxxxxxxxxxxxxx xxxxxxxxxx. xxx xxxxxx xxxxx xxxxxxxx. xxx xxxxxx xxxxxx xxxxxxxxxx xxxxxxxxxx xxxx, xxxx xxxxxxxxxxxxx xxx xxxxxxxxxxxxx, xxx xxxxx xxxx xxx xxxxxx xxxxxxxxxxx, xxxx xxx xxxxx xxxxxxxx xxx xxxxx xxxxxxxxx, xxxx xxxxxxx xxx xxxxx xxxxx xxxxxxxxxx xxx, xxxxxx xxx xxxxxxxxx xxxxxx xxx xxx xxx xxxxx xxxxxxxxxxxx. xxxx xxxxx xxx xxx xxxxx xxxxx xxxxx xxx xxxxx xxxxxxxx xxxxxxx, xx xxxx xx xxxxx xxxxxx, xxxx xxx xxxxxxx xxxxx xxxxx xxxx xx xxxxx, xx xxxxxxxxx xxxxx xxxxxxxxxxxx xx xxxxxxxxxxx, xxxxxxxxx, xxxx xxx xxxx xxxx xx xxxxxxxx xxxxxxxxx.</text:p>
          </table:table-cell>
        </table:table-row>
        <table:table-row>
          <table:table-cell office:value-type="string">
            <text:p text:style-name="P68">30:44</text:p>
          </table:table-cell>
          <table:table-cell office:value-type="string">
            <text:p text:style-name="P68">xxx xxxx xxxx xxx xxxx xxxxxx xxxxxxxxx xxx xxx xx xxx xxxxxxxx <text:span text:style-name="T115">[xxxxxxxxx]</text:span>, xxx xx xxx xx. xxxxx xxxx xxxxxxxxxxxxxx xxxxxxxxxxx. xxx xxxxx xxx xxxxxxxxxx xxx xxx xxxxxxxxxxxxxxxxxxxx xxxxxx xxxxxx. xxxxx xxxxxxxxxxxxxx xxxxx xxx 1.3 xxx xxx. xxxxxxxxxx xxx xxxxxx xxxxxxxxxxx xxx xxx xxx xxxx xxxxxxx xxxxxxxx xxxxxxx. xxx xxxxx xx xxxxxxxxx xxx xxxx. xxxxx 50 xxxxxxxxxxxxxxx xx xxxxx xxxxxxx. xxx xxxxxx xxx xxx 30 xxxxxxx xxx xxx xxxxxxxx xxxxxxxx xxx xxx xxxxx xxx xxxx xxx xxxxxxxxxx xxxxxxxxxxxxxxx xxx xxxxxx xxxxxxxxxxx xxxxxxxx.</text:p>
          </table:table-cell>
        </table:table-row>
        <table:table-row>
          <table:table-cell office:value-type="string">
            <text:p text:style-name="P68">31:27</text:p>
          </table:table-cell>
          <table:table-cell office:value-type="string">
            <text:p text:style-name="P68">xxxx xxxxx xxx xxxxx xxxxxxxx xxxx xxx xxxxxx xx xxx xxxxxxxx, xxxx xxx xxxxx xxxx xxxxx xxxxxxxxx xxx xxxxxxx xxxxxxxxx xxxxx xxxxxxxxxx. xxx xxx xxx xxxx xxxxxx xxxxx xxxxxxx xxxxxxx - xxx xxx xxxx xxx xxxx xxxxxxxxxx xxxx xxxxxxxx xxxxxx, xxx xx xxxxxxx 1944, xxxx xxxxxx xx xxxxx, xxx 130 xxx. xxxxxxx xxx xxxx xxxxxx 24 xxxxxxx xxxxxxxxxx xxxxxx, xxx xx xxxx xxx xxx xxxxxx 170 xxxxxx xxxxxxxxxx xx. xxx xxxxxx xxxx, xxx xxx xxxx xxxxxxxx xxx 1944 xxx xxxxx xxxxx xxx 1950. xx xxxxxx xxxxxxxxxxxxx xxxxxx xxx xxxxxx xxxx xxxx xxx xxx xxxxxxxxx xxx xx. xxxxx xxxxxxxxxx. xx xxx xxxxxxx xxxxxxxxxxxx xxxxxx xxxx xx xxxxx xxxxxxxxxx xxxx xxxx xxxxx xxxx xxxxxxx. xxx xxx xxxxx xxxxxx xxxxxx-xxxxxxxx, xxx xxxx xx xxxx xxxx xxxxxxxxxxx xxx xxxxxxx xxxxx, xxx xxx xxxxx xxxxxxxx xx xxx xxxxxxxx, xxxxxxxxxxxx xxxx xxxxxx xxx xxxxx xx xxxxx, xx xxx xxxxx xxx xxxxx xxxxxxx xxxxx xxxxxxxxxxxxx. xxx xxx xxxx xxxx xxxxxxxxxxx 1953, xxxx 10 xxxxx xxxx xxx xxxxxx xxxxxxxxxxx, xxxxxx xxxxxxx, xxxxx xxxxx xxx xxxxxxxxxx xxxxxxxxx-xxxxx xxxxxxxxxxx xxx 145 xxxxx xxxxxxxx. xx xxx xxx 6-xxxxxxxx-xxxxxxxxxx, xxx xxxxx xxxxxxxxxxxxxxxx xxxxxxx xxxxxxxx xxx, xxx xxxxx xxx xxxx xxx xxxx xxxx xxxxxxxxx. xxx xxxxxx xxxxxxxxxxxx, xxxxxxxxx xxx xxxxxxxxxxxxxxx xxxxxxx xxxxxxxx xxxxxx. xxxx xxxxx xxxxxxx xxx xxx xxxxx xxxxxxxxx xxxxxxxx, xxxx xxx xxxxxxxxxx xxxxxx xxxxxxxxx xxxxxxxxx, xxxxxxxxx xxxxxx xxxxx xxxxxxx xxx xxx xxx xxxxxxxxxx xxx 90-xxxxxxxxx xxxxxx. xxx xxxxx xxx xxxx xxxx xx xxxx<text:span text:style-name="T115">x</text:span>x <text:soft-page-break/>xxxxxxxxx xxxxxxx xxxxxxx xxxxxxxxx. xxx xxxxxxxxxxxxxx xxxxxxx xxx xxx xxxxxxx xxxxxxxxxxxxxxxxxx xxxxxxxx xxx xxxxxx xxxxxx xxxxxxxxxxxxxxx xxxxxxxxxxxxxxx xxxxxxxxx. xxx xxxx, xx xxxxxx 1953, xxx xxxx xxx xxxxxxxx xxxxxx, xxx xxxxx xxxxxxx xxxxxxxxxx xxxxxxx xxx xxxxxx xxxxxxxxxxxx. xxx xxxx xxxxx xxx xxxxxxxxxxxxxxxxxxxxxxx xxxxxxxxxxxxx xxx xx xxx xxx xxx xxxxxx xxxxxxxxxxxx xxx xxx xxxx xxx xxxxxxxx xxxx xxx xxxxxxxxxxxxxxx xxx xxx xxxxxxxxxx, xxx xxxxxxxx xxx xxxx 10 xxxxxx xxxxxxxxxxxxxx, xxx xxxxxx xxxxxxxxxx xxxx xxxxxxxxxxxx xxxxxxxxxx.</text:p>
          </table:table-cell>
        </table:table-row>
        <table:table-row>
          <table:table-cell office:value-type="string">
            <text:p text:style-name="P68">34:03</text:p>
          </table:table-cell>
          <table:table-cell office:value-type="string">
            <text:p text:style-name="P68">xxxx, <text:span text:style-name="T115">x</text:span>xx xxxx xxxxxxxxxxxx xxx xxxxx xxxxxxxx xxxxxxxx, xxxxxx xxxx xxxxxxxxxx xxxx. xxx xxxx xxxx xxxxxxxxxxxxx xxx xxxxxxx 10'000 xxxxxxx xxxxxxx, xxx xxxx xxx xxxxx xxxxxxxxxx. xxxxx xxxxx xxx xxx xxxxxxxx xxxx xxxxxxx xxxxxxxxxxxx, xxx xxxxx xxxxxxxx, xxx xxx xxx xxxxxx xxxxxxxxxxxx xxx xxxx xxx xxxxxx xxxxxx xxx xxxxxxxx xxx xxx xx xxx xxxx xxxxxxxxxx. xxxx, xxxx xxx xx xxxxxxxxxxxx xxxxx xxx, xxxxx xxx xxxxxx xxxxxx xx xxxxxxxx xxxx xxxxx xxxx xxx xxxxxxxxxxxx xxxxxxxx. xxxx, xxx xxx xxx xxxxxx, xxx xxx xxxxxx xxxxxxxxxx xxxxxxxxx xxx.</text:p>
          </table:table-cell>
        </table:table-row>
        <table:table-row>
          <table:table-cell office:value-type="string">
            <text:p text:style-name="P68">34:39</text:p>
          </table:table-cell>
          <table:table-cell office:value-type="string">
            <text:p text:style-name="P68">xxx xxxx xxxx, xxx xxxxxx, 1944 xx xxxx xxxx xxxxxxxxxx xxxxxxxxxxxxxxx xxxxxxxxx xxxxxxxx, xxx xxx xxx xxx xxxxxxxxxx xxxxxxxx xxxxx, xxxxx xxx xxxxxxxx xxxxxxxxxxxxx xxxxxx xxxxxxx xxxxx xxx xxxxx xxxxxxxxxxx xxxxx, xxxxx xxx xxxx xxx xxxxxxxxxxxxxxxx xxxxxxxxxxxx, xxx xxx xxxxxxx xx xxxxxxxxxxxx xxxxxxxxxxx xxxxx, xxx xxxxxx xxxxx xxx xxxx xxxxxxx xxx xxxxxxx- xxx xxxxxxxxxxxxxxx. xxx xxx xxxx xxx xxxxxxxxx xxx xxxxxxxx xxxxxxxxxxx, xxxx xxx xxxxxxxxxxxxxxxxxx xx xxxxxxx xxxxxxxxxxxx xxxxxxxxx xxxxxxxxxxxx xxx xxx xxxxxxxxx xxxxxxxxxxx.</text:p>
          </table:table-cell>
        </table:table-row>
        <table:table-row>
          <table:table-cell office:value-type="string">
            <text:p text:style-name="P68">35:19</text:p>
          </table:table-cell>
          <table:table-cell office:value-type="string">
            <text:p text:style-name="P68">[xxxxxxxxxxx xxxxxxx]</text:p>
          </table:table-cell>
        </table:table-row>
        <table:table-row>
          <table:table-cell office:value-type="string">
            <text:p text:style-name="P68">35:50</text:p>
          </table:table-cell>
          <table:table-cell office:value-type="string">
            <text:p text:style-name="P68">[xxxx xxxx] [xxxxxxxxx xxx xxxxx xxxxx, xxx xxxxxxxxxx xxx 80. xxxxxxxxxx, xxxxxxx xx xxxxxxxx, xxxxxxx]</text:p>
          </table:table-cell>
        </table:table-row>
        <table:table-row>
          <table:table-cell office:value-type="string">
            <text:p text:style-name="P68">51:08</text:p>
          </table:table-cell>
          <table:table-cell office:value-type="string">
            <text:p text:style-name="P68">[?] [xxxxxxxxxxx xxxxxxxxxxxxx x4]</text:p>
          </table:table-cell>
        </table:table-row>
        <table:table-row>
          <table:table-cell office:value-type="string">
            <text:p text:style-name="P68">55:21</text:p>
          </table:table-cell>
          <table:table-cell office:value-type="string">
            <text:p text:style-name="P68">[xxxxxx?] [xx. xxxx, xxxxxxxxxxxxxxx xxxxxxx, xxxx xxxx xxxxxxxxx-xxxxxx, xxxxxxxxxxxxx xxx xxxxxxxxxx, xxxxxxx]</text:p>
          </table:table-cell>
        </table:table-row>
        <table:table-row>
          <table:table-cell office:value-type="string">
            <text:p text:style-name="P68">56:34</text:p>
          </table:table-cell>
          <table:table-cell office:value-type="string">
            <text:p text:style-name="P68"><text:span text:style-name="T3">[xxxxxx]</text:span> xxx xxxxxx xxx xxxxxxxxxx xxxx xxxxxxxx xx xxx xxxxxxxxxxxxx. xxxx x3605 xxxxxxx xxx xx xxx xxxxxxxxx xxxxxxxx. xxx xxxxxx xxxx xxxxxxxxx-xxxxxxxx. xxx xxx xxxxxxxxxx xxxxxxxx. xxxx xxxxxxx xxx xxxx xxxx xxxxx xxxxx. xxxxxxx xxxxx, xxx xxxxxxxxx xxxx, xxxx xxxxx xxxxxx, xx xxx xxxxxxxxxxx xxxxxx xx xxx xx xxxxxxx. xxxxx xxxxxx xxx xxx xxx xxxxxxxxxxxx xxxxxxxxxxxxxxx, xxxxxxx xxxxx xxx xxxxxxx, xxxx xxx xxxxxx xxx xxxxxxxxxxx xxx, xxx xxxxxxxx xxxxx xxx xxxxxxxxxx xx xxx xxxxxxxxx, xxx xxxxxxxxxxxx xxxxxxxxxxx xxxxxxxx xxx xxxxxxxxx xxxxxxxxxx xxxxxxx. xx xxxxx xxx xxxx xxxxxx xxxxxxxx xxxxxxx xxxxx xxxxx xxxxxxxx xx-xxxxxxx xxx xxxxxxxxx, xxx xxxxxxx xxx xxxxxxxxx xxxxxxxxx xxx, xx xxxxx xxxxxxx xxxxxxxxxxx. xxx xxxxxx xxxxxxx xxxxx xxxxx xxx xxxx xxx. <text:soft-page-break/>xxx xxx xxx xxxxx, xxxxx xxx xxxxxxxx xxxxx xxxx xxx xxx x3605 xxxxxxxxxx.</text:p>
          </table:table-cell>
        </table:table-row>
        <table:table-row>
          <table:table-cell office:value-type="string">
            <text:p text:style-name="P68">57:45</text:p>
          </table:table-cell>
          <table:table-cell office:value-type="string">
            <text:p text:style-name="P68">[xxxxxxxxx] [xxxxx xxxxx xxxxxx xxx xxxxxxxxx 1946 xx xxxxxxxxx xxxx xxxxxxxx xx xxxxx xxxxxx, xx. xxxxx xxx xxxxxxx ...]</text:p>
          </table:table-cell>
        </table:table-row>
        <table:table-row>
          <table:table-cell office:value-type="string">
            <text:p text:style-name="P68"/>
          </table:table-cell>
          <table:table-cell office:value-type="string">
            <text:p text:style-name="P68">[... xxxxxxx xx xxxxx, xxxxxxxxxxxxxx-xxxxxxxx, 1954 xxxxxx xxxxxxxxxx, xxxxxx xxxxx xxxxxxx, xxxxxxxxx xxxxx xxxxxxxxxxxx xxxx xxxxx, xxxxxx xxxxx xxxx xxx]</text:p>
          </table:table-cell>
        </table:table-row>
        <table:table-row>
          <table:table-cell office:value-type="string">
            <text:p text:style-name="P68"><text:span text:style-name="T112">1:</text:span>02:27</text:p>
          </table:table-cell>
          <table:table-cell office:value-type="string">
            <text:p text:style-name="P68">[xxxxxxxx] [xxxxxxxxxxxxxxxxx xxx xxx xxxxxxxxxxx]</text:p>
          </table:table-cell>
        </table:table-row>
        <table:table-row>
          <table:table-cell office:value-type="string">
            <text:p text:style-name="P69"><text:span text:style-name="T112">1:</text:span>03:06</text:p>
          </table:table-cell>
          <table:table-cell office:value-type="string">
            <text:p text:style-name="P69">[xxxxxxxxx] [1954 xxxxxx xxx xxxxxxxxxxxxxxx]</text:p>
          </table:table-cell>
        </table:table-row>
        <table:table-row>
          <table:table-cell office:value-type="string">
            <text:p text:style-name="P69"><text:span text:style-name="T112">1:</text:span>03:38</text:p>
          </table:table-cell>
          <table:table-cell office:value-type="string">
            <text:p text:style-name="P69">[xxxxxxxx] [xxxxxxxxx xxxxxxxxxx, xxxxxxxx]</text:p>
          </table:table-cell>
        </table:table-row>
        <table:table-row>
          <table:table-cell office:value-type="string">
            <text:p text:style-name="P69"><text:span text:style-name="T112">1:</text:span>04:31</text:p>
          </table:table-cell>
          <table:table-cell office:value-type="string">
            <text:p text:style-name="P69">[xxxxx] [xxxxxxxxxx]</text:p>
          </table:table-cell>
        </table:table-row>
        <table:table-row>
          <table:table-cell office:value-type="string">
            <text:p text:style-name="P69"><text:span text:style-name="T112">1:</text:span>05:01</text:p>
          </table:table-cell>
          <table:table-cell office:value-type="string">
            <text:p text:style-name="P69">[xxxxxxxx] [xxxxxx-xxxxxxxx xx xxxxxx xxx xxxxx]</text:p>
          </table:table-cell>
        </table:table-row>
        <table:table-row>
          <table:table-cell office:value-type="string">
            <text:p text:style-name="P69"><text:span text:style-name="T112">1:</text:span>06:41</text:p>
          </table:table-cell>
          <table:table-cell office:value-type="string">
            <text:p text:style-name="P69">[xxxxxxxxxxxxx] [xxxxxxxx, xxxxxx xxxxx xxx xxxxx xx xxx xxxxxxxxxxxxxx, xxxxxx, 1923, xxxx xxxxxxx xxxxxxx, xxxxx xxx xxxxxxxxxx xxx xxxxx]</text:p>
          </table:table-cell>
        </table:table-row>
        <table:table-row>
          <table:table-cell office:value-type="string">
            <text:p text:style-name="P69"><text:span text:style-name="T112">1:</text:span>07:27</text:p>
          </table:table-cell>
          <table:table-cell office:value-type="string">
            <text:p text:style-name="P69">[xxxxx] [xxxxxxx xxxxx xxxx xxxxxxxxxx xxx x-xxxxx]</text:p>
          </table:table-cell>
        </table:table-row>
        <table:table-row>
          <table:table-cell office:value-type="string">
            <text:p text:style-name="P69"><text:span text:style-name="T112">1:</text:span>07:47</text:p>
          </table:table-cell>
          <table:table-cell office:value-type="string">
            <text:p text:style-name="P69">[?] [xxxx xxxxxxx xxxx?] [xxx: xx 30.04.1930 xxxx xxxx xxxxxxx xxx xxxxx xxx]</text:p>
          </table:table-cell>
        </table:table-row>
        <table:table-row>
          <table:table-cell office:value-type="string">
            <text:p text:style-name="P69"><text:span text:style-name="T112">1:</text:span>08:03</text:p>
          </table:table-cell>
          <table:table-cell office:value-type="string">
            <text:p text:style-name="P69">[xxxxx] [xxxxxxxxx xx xxx xxxxxxxxxxxxxxx: xxxxxx xx xxxx xxxxxxxxx, xxxxxxx-xxxxxx xx xxxx xxx xxxxxxxxxxxxxx xxx xxxxxxx'xxxxx xxxxxx xxxxxxxxx, xxxxxx xxxxxx xxxxxxx xxxxxx xxxxxx, xxxxx xxxxx xxxxxxxxxx xxx xxxxx, 1933 xx xxxxxxxxx xx xxxxxx, xxxxxxxxx xxx xxxxx-xxxxxxxxxxx, xxxxxxxxxxx xxx xxxxxx xxxxxx. xxxxx-xxxxxxxxxxx xxx xxxxxxxxxx xxxxxxxx xx xxx xxxxxxxxxxxxxxx, xxx xxxx xxxxxxxxx xxxxx xxxxxxx. 1937 xx xxxxxxxxx, xxxxx xxxx xxxxxxxxx xxxxxxxxxx, xxxxxx xxxxxx xxxxxxxx xxx xxxxxxxxxxx xxxxxxx, xxx xxxx xxxxxxx. 1936 xxxxx xxxxx xxxxx xxxxxxx xxxxxxxxxx. xxxxxxxxxxxxxx, xxxxx-xxxxx. xxx xxx xxxxx xxx. xxxxxxx xxxxxxxxx xx xxxxxx. xx xxxxxxx 1944 xxxxxxx xxxxxx xxxxxxxxxx. xxxxx-xxxxxxxxxxx xxxxx xxxxx 1938 xxxxxxxxx xx xxxxxxxxxx. 1927 xxx xxxxx xxxxxxx. xxxxx xxxxxx xxx xxxxxxxx xxxxx xxxxxx.<text:span text:style-name="T116">]</text:span></text:p>
          </table:table-cell>
        </table:table-row>
        <table:table-row>
          <table:table-cell office:value-type="string">
            <text:p text:style-name="P69"><text:span text:style-name="T112">1:</text:span>11:19</text:p>
          </table:table-cell>
          <table:table-cell office:value-type="string">
            <text:p text:style-name="P69">[xxxxxxxx] [xxxxxxxx]</text:p>
          </table:table-cell>
        </table:table-row>
        <table:table-row>
          <table:table-cell office:value-type="string">
            <text:p text:style-name="P69"><text:span text:style-name="T112">1:</text:span>11:43</text:p>
          </table:table-cell>
          <table:table-cell office:value-type="string">
            <text:p text:style-name="P69">[xxxxx] [xxxxxxxxxxxx]</text:p>
          </table:table-cell>
        </table:table-row>
        <table:table-row>
          <table:table-cell office:value-type="string">
            <text:p text:style-name="P69"><text:span text:style-name="T112">1:</text:span>11:56</text:p>
          </table:table-cell>
          <table:table-cell office:value-type="string">
            <text:p text:style-name="P69">[xxxxxxxx] [xxxxxx: xxxxxxxxxxxxxxxxx xx]</text:p>
          </table:table-cell>
        </table:table-row>
        <table:table-row>
          <table:table-cell office:value-type="string">
            <text:p text:style-name="P69"><text:span text:style-name="T112">1:</text:span>12:30</text:p>
          </table:table-cell>
          <table:table-cell office:value-type="string">
            <text:p text:style-name="P69">[?] [xxxxxxxxx xxxxxxxx xxxx. xxxxxxxxxxxxxx xx xxxxxxxxxxxx]</text:p>
          </table:table-cell>
        </table:table-row>
        <table:table-row>
          <table:table-cell office:value-type="string">
            <text:p text:style-name="P69"><text:span text:style-name="T112">1:</text:span>16:14</text:p>
          </table:table-cell>
          <table:table-cell office:value-type="string">
            <text:p text:style-name="P69">[xxxxxxxx] [xxxxx xxxxx xxxxxxxx xxx xxxxx, xxx xxx xxxxxxxxxxxx xxx, xxxxxxx, xxxxx xxxxxxxx xx xxxx xx xxx xxx xxxx, xx xxxxxxxx xxxxxx xxxxxxxx]</text:p>
          </table:table-cell>
        </table:table-row>
        <table:table-row>
          <table:table-cell office:value-type="string">
            <text:p text:style-name="P69"><text:span text:style-name="T112">1:</text:span>17:18</text:p>
          </table:table-cell>
          <table:table-cell office:value-type="string">
            <text:p text:style-name="P69">[xxxxxxxx] [xxxxx, x-xxxxxxxx xx xxxxxxxxx, xxxxxxx xxx xxxxx-xxxxx xx xxxxxxxx, 1936, xx.xxx.xxxxxxxxx xxxxxx xxxxx, xx xxxxx xxxxxxxx xx xxxxxx, 16'000 xxxxxxx xxxxxxxx, xxxxxxxxxx-xxxxxx xxx 3 xxxxx xx xxxx, xxxxxxxx xxx xxx xxxxxx xxxxxxxxx xxxxxxxx xxxxxxxxx-xxxxxxxx, xxx 170 xx/x xxxx xxxxxxxx]</text:p>
          </table:table-cell>
        </table:table-row>
        <table:table-row>
          <table:table-cell office:value-type="string">
            <text:p text:style-name="P69"><text:span text:style-name="T112">1:</text:span>21:19</text:p>
          </table:table-cell>
          <table:table-cell office:value-type="string">
            <text:p text:style-name="P69">[xxxxx] [1935 xxxx xxxxxxxxx xxxxx xxxxxxxxxxx xxx xxxxx-<text:soft-page-break/>xxxxxxxxxx]</text:p>
          </table:table-cell>
        </table:table-row>
        <table:table-row>
          <table:table-cell office:value-type="string">
            <text:p text:style-name="P69"><text:span text:style-name="T112">1:</text:span>21:51</text:p>
          </table:table-cell>
          <table:table-cell office:value-type="string">
            <text:p text:style-name="P69">[?] [8-xxxxxxxx-xxxxx]</text:p>
          </table:table-cell>
        </table:table-row>
        <table:table-row>
          <table:table-cell office:value-type="string">
            <text:p text:style-name="P69"><text:span text:style-name="T112">1:</text:span>22:09</text:p>
          </table:table-cell>
          <table:table-cell office:value-type="string">
            <text:p text:style-name="P69">[xxxxxxxx] [xxx xxxxx xxxx xxx xxx xxxxxxx xxxxxxxxxxxx xxxx xxxxx xxxxxxxxxx?]</text:p>
          </table:table-cell>
        </table:table-row>
        <table:table-row>
          <table:table-cell office:value-type="string">
            <text:p text:style-name="P69"><text:span text:style-name="T112">1:</text:span>22:17</text:p>
          </table:table-cell>
          <table:table-cell office:value-type="string">
            <text:p text:style-name="P69">[xxxxx] [xxx xxxxxx xxxxx, xxxxx xxx xxx xxxx. xxxxxxx xxxxxxxxxxxxxxxxxx xxx xxx xxxxxxxxx xx, xxxxx xxxxx xxxxx xxxxxxxxxxx xxx xxx xxxxxxx]</text:p>
          </table:table-cell>
        </table:table-row>
        <table:table-row>
          <table:table-cell office:value-type="string">
            <text:p text:style-name="P69"><text:span text:style-name="T112">1:</text:span>22:59</text:p>
          </table:table-cell>
          <table:table-cell office:value-type="string">
            <text:p text:style-name="P69"><text:span text:style-name="T3">[xxxxxx]</text:span> xxxx xxx xxxx xxxxx xxxxxxxx? xx. xxxxx xxx, xxxxx xx xxx xxx xxx, xxxx xxx xxxxxxxx xxxxx xxx xx xxxxxxxx- xxx xxxxxxxxxxx xxxxxxxx, xxxxxxx xx xxx xxxx xxxx xxx xxxxxxx xxxxxxxxxx, xxx xxxxx xxx xxxxxx, xxxxxxx xxx xxxxxxxxxxx xxxxxxxxxxx xxxxx. xxxxxxxxxx, xxx xxxxx xxxx xxxxxxxxxxx xxxxxxx xxxxxx xxxxxxxxxxxxx xxxxxx. xxx xxx xxxx xxxx xxxx xxx xxxxxxxx, xxx xx xx xxx 40xx xxxxxx xxx xxx xxx. xxx xxxxxxx xxxxxx xxx xx xxxxxxx xxx xxxxxx x-xxx, xx xxxxx xxx xxxx, xxx xxx xxxxxxxxx xxxxxxxx. xxxxx xxxxxxxxxxxxx xxxxx xx xxxxxxx xx xxx xxxx xxxxxxxxxxxxxx xxxx xxxxxxxxxxxx xxxxxx, xx xxxxxx xx, xx xxxx xxxxxxx, xxxxxxxxx xxxx xxxxxxxxx xxxxxxxx. xxx xxxxxxxxxx xxxxxx xxx xx xxxx xxx xxxxxx xxxxxxxxxxxxxxxxxxx xxxxx xxxxxxxxxxxxx, xxx xxxx xx xxx 40xx xxxxxx xxx xxx xxxxxxxxx xxxxxxxxxxxxxxx xxxx xxxxxxxx xxxxxx. xxxxxxx xx xxxxx xxxxx xxxx xxx xxx xxx, xxxx xxx xxxx xxxxxxxx, xxxxx xxxxxxx - xxxxxx xxxx xxx xxx xxxxxxx xxxxxxxxxxx xxxxxxxxx - xx xxxxxxxxxx xx xxxxxxx xxxxxx xxxxx xxxxxxxx xxx xx xxxx xxxxxxxxxxxx xxxxxx xxxxxxxxxxx.</text:p>
          </table:table-cell>
        </table:table-row>
        <table:table-row>
          <table:table-cell office:value-type="string">
            <text:p text:style-name="P69"><text:span text:style-name="T112">1:</text:span>24:16</text:p>
          </table:table-cell>
          <table:table-cell office:value-type="string">
            <text:p text:style-name="P69">xxxxxxxxxxx xxx. xxxxxxxxxxxx xxxxx xxx xxx xxxx. xxx xxxx xxxxx xxxxxxx xxxxxxxxxx.</text:p>
          </table:table-cell>
        </table:table-row>
        <table:table-row>
          <table:table-cell office:value-type="string">
            <text:p text:style-name="P69"><text:span text:style-name="T112">1:</text:span>24:27</text:p>
          </table:table-cell>
          <table:table-cell office:value-type="string">
            <text:p text:style-name="P69">xxxx xxxx xxx xxxx xxxxxxxxx, xxxx xx xxxxxx xxxxxxxxxxxxxxxxx xxx xxx - xx xxx xxxx xxxxx xxxxxxxxxxx xxxxxxxxxx, xxx xxxxx xxxx xxxxx xxxxxx xxx xxxxxx xxxx, xxx xxxx xx xxxxxxx xxx xxxx.xxxxx, xxx xxx xxxxxx xxxxxx xxxxxxxx xxx. xxx xxxxxx xxxx xx xxxxx xxxxxxxxxxxxxxxxxxxxxx, xxxxxx xxx xxx xxxxxxx xxxxxxxxxxxxxx xxx xxxxxxxxxxx. xxx xxxxx xxxxxxxx xxxxx xxxx-xxxx-xxxxxxxx xxx-xxxxx xxxxxxxxx, xxx xxx xxx xxxxxxxxxxxxx xxxxxxx xxx 25 xx. xxxxxx xxx-xxxxx xxx xxx xxxx xxxxx xxxxxxxxxxxxxxx, xxxxxxxxxxxxx xxx xxx xxxxxxxx-xxxxxxx, xxxxxxxx. xxxxxxxxx xxx xxxxx xxxxxxxx xxx xxxxxxxxxxx xxx 25 xx xx xxx xxxxxxxxx xxxxxx. xxx xxxxx xxx xxxx xxx xxxxx xxxxx xxxxxxxxxx. xxx xxx xxxxx xxxx, xx xxxxxxxxxxx xxx xxxxx xxxxxxx, xxxxx xxxxxxxx[?]-xxxxx, xxxxx xxxxxxxxxx xxxxxxxxxx xxx xxxxxxxxxxxxxxxxxxxxx xxxxxxxxx. xxxxxx xxxxx xxx xxxxx 61 xx xxx xxx 65 xx xx. xxxxx xxx xx xxxx xxxxxxxxxxxx, xxx 3:2 xxxxxxxxxx xxx, xxxxxx xxxx xxx xxxxxxxxxxxx xxx xxxxxxxxxxxx xxxx xxx xxx. xxxx xxx xxxxx xxxx xxxxx-xxxx xxxxxx. xxx xxxxxxx xx xxx xxxxxxxxxxx xxxxxxxx xxx xxxxxxx xxxxx xxx xxx xxxxxx xxxx xxxxxxx, xx xxxx xxx xxxxxxxxxxxx xxxxx xx xxxxxx. xxxx xxxx xxx xxxxxxx, xxx xxxx xxxxx xxxx xxxx xxxxxxx xxxxxxx xxxx, xxxx xxx xxxxxxxxxxxxx <text:soft-page-break/>xxxxxxxxxx, xxx xxxx xxxxx xxxxx, xxx xxxxxxx xxx<text:span text:style-name="T117">xx</text:span> xxxxxxxxx xx xxxxxxxxxxxxx. xxxxx xxx xxx xxxxxx xxxxxxx xxxxxxxxx xxxxxx xxxxxxx, xxxx xxx xxxxxxxxxxxxx xxxxxxxxx xxxx xxx xxxxxxx xxx xxxxxxxxxx xxxxxxxxxxx xxxx xxxxxx xxx xxx xxxxxxxx xxxxxxxxx, xxx xxx xxxxxxxxx xxxxxxxxxx xxxx. xxx xxxx xxxxx xxx xxxxx xxxxx xxxxxxxxxxxxx xxxxxxxx-xxxxxxxxx-xxxxxxxxxxx xxxxx xxxxxxxx xxxxxxxxxxx.</text:p>
          </table:table-cell>
        </table:table-row>
        <table:table-row>
          <table:table-cell office:value-type="string">
            <text:p text:style-name="P69"><text:span text:style-name="T112">1:</text:span>26:34</text:p>
          </table:table-cell>
          <table:table-cell office:value-type="string">
            <text:p text:style-name="P69">xxx xxxxxxxxx xxxxx xxxxxxx xx xxxxxx, xxx xxx xxxxx xxxxxxxxxx xxxxx, xxxxxxxxxxxx xxx xxx xxxx xx xxxx xxxxxxxx xxx xxx xxx xxxxx xxxxxxxxx xxxxxxxxxx xxxxxxxxx. xxxxxx xxx xxxx xxx xxxxxxxx xxxxxxxxx xx xxxxx xxxxxxxx, xxxx xxxx. xxxxx xxxxxxxxx xxxxxx xx xxx xxxxxxxxxxxxxxxxxx xxxxxx xxxxxxxxxxxxx xxxxxxxxxxxx xxxxx. xx xxx xxxxxx xxxx xxxxxxxxxxx xx xxx xxxxxxxxxx xx.xxxxxx xxx xxxxxx xxx- xxx xxxxxxx xxx xxxxx xxx xxxx xxxx xx.xxxxxx xxxxxx. xxx xxx xx xxxxxx xxx xxxx xxxxxxx. xxxxxx xxx xxx xxxxxxxxxxx, xxxx xxx xxxxxxxxxx xxxxxx, xxx xxx xxxxx xxxxxx xxxx xxxxxxx. xx xxx xx xxxxxxxx xxx xx.xxxxxx xxxxxx xxx xxx xxxxxx: "xxxxx xxxx xxx xxx xxxx-xx.xxxxxx xxxxxx xxxxx xxxxxx 5 xxxxx xxxxxx xxxxxxxxx." xxxxxxxx xxxxxxxx xxx xx xxxxxxxx. xxx xxxx xxxxxxxxxx xxx xxx xxxxxxxxxxx xxxxx xxxx xxxxxxxxxxxx, xxxxxx xxx xxxx xxxxx xxxx xxxxxxx xxxxx, xxx xxxxxxxxxxxxxxxxxxxxxx xxx xxx 180 xx xxxxxxxxxx. xx xxxxx xxxx xxxxxx xxx xxx xx xxx xx.xxxxxx xxxxxx xxx xxx xxxx xx xxxxxx xxxx xxx xxxxxxxx xxxx xxxxxxx xxxxxxx, xxxx xxxxxxxxxxxxxxxx, xxxxxxxxxxxxxx xxxxx xx xxxx 200 xx xxxxx xxxxxx, xxxxxx xxxxxx, xxx xxxx xxx xx xxxx xx xxxx xxxxxxxx xxxxxx xxxxx xxxxxxxx xxx xxx xxxxxxxxxxxx xxxxxx, xxxx xxxxx xxxxxxxxx xxxxxxxxxxx xxxx. xxxx xxx xxxx. xxxxx xx xxx xxxx xxxxxxxx, xxx xxxx xxxxxx xxxxxxxxxxxxxx xxxxxx, xxxx xxxx xxxxxxx xxxxxxxxx. xxxxx xxx xxxxx xxx xxxx.xxxxx, xxx xxx xxxxx xxxxxx xxx xxx xxxxx xxx, xxxx xxx xxxx xxxxx, xxxxxxxxxxxx, xxxxxxx xx xxx xxx xxxx xxx xxxxxxx xxx xxxx xxxxxxx xxxxxxxxxx xxx xxx xxxxxxxxxxx xxxxxxxx.</text:p>
          </table:table-cell>
        </table:table-row>
        <table:table-row>
          <table:table-cell office:value-type="string">
            <text:p text:style-name="P69"><text:span text:style-name="T112">1:</text:span>28:25</text:p>
          </table:table-cell>
          <table:table-cell office:value-type="string">
            <text:p text:style-name="P69">[xxxxxxxxx] [xxxxx xxxxx xxxx xxxxxxxxxx, xxxxxxxxxx xxxxxx]</text:p>
          </table:table-cell>
        </table:table-row>
        <table:table-row>
          <table:table-cell office:value-type="string">
            <text:p text:style-name="P69"><text:span text:style-name="T112">1:</text:span>29:01</text:p>
          </table:table-cell>
          <table:table-cell office:value-type="string">
            <text:p text:style-name="P69">[xxxxx] [x-xxx: xxxxx xxxxx 1919 xxx xxxxxx xxxxxxx xxxxxx, 1920 xxxxxxxxxxxxxxxx xxx xxxxxxxxx xxx xxxxx]</text:p>
          </table:table-cell>
        </table:table-row>
        <table:table-row>
          <table:table-cell office:value-type="string">
            <text:p text:style-name="P69"><text:span text:style-name="T112">1:</text:span>29:38</text:p>
          </table:table-cell>
          <table:table-cell office:value-type="string">
            <text:p text:style-name="P69">[xxxxxxxx] [xxxx. xxxxxx xxxxx xxxx xxxxxx xxx x-xxx xxx xxx xxxxxxxxxxxx]</text:p>
          </table:table-cell>
        </table:table-row>
        <table:table-row>
          <table:table-cell office:value-type="string">
            <text:p text:style-name="P70"><text:span text:style-name="T112">1:</text:span>29:48</text:p>
          </table:table-cell>
          <table:table-cell office:value-type="string">
            <text:p text:style-name="P70">[xxxxx] [xx xxxxx 2 xxxxx]</text:p>
          </table:table-cell>
        </table:table-row>
        <table:table-row>
          <table:table-cell office:value-type="string">
            <text:p text:style-name="P70"><text:span text:style-name="T112">1:</text:span>30:01</text:p>
          </table:table-cell>
          <table:table-cell office:value-type="string">
            <text:p text:style-name="P70">[xxxxxx] [xxxxxxxxxxx xxx xxxxxx xxx xxxxxxxx xxxxxxxxxxxxx xxx xxxxx 77, xxxxxxxxxxx xxxxxxxxxxxxxx]</text:p>
          </table:table-cell>
        </table:table-row>
        <table:table-row>
          <table:table-cell office:value-type="string">
            <text:p text:style-name="P70"><text:span text:style-name="T112">1:</text:span>30:58</text:p>
          </table:table-cell>
          <table:table-cell office:value-type="string">
            <text:p text:style-name="P70">[xxxxxxxx] [xxxxxxxxxxxxxx, xxxxxxxxxxxx xxxxxx, xxxxxxxxxx xxx x.<text:span text:style-name="T117">xxxxx</text:span>: <text:span text:style-name="T117">"</text:span>xxxxxxxxxxxx<text:span text:style-name="T117">"</text:span>, xxxxxxxxxx xxxx xxxxxxxx xxx xxxxxxxxxxxxx xxxxxx xxxxxxxxxxxx xxxxxxxxx]</text:p>
          </table:table-cell>
        </table:table-row>
        <table:table-row>
          <table:table-cell office:value-type="string">
            <text:p text:style-name="P70"><text:span text:style-name="T112">1:</text:span>31:31</text:p>
          </table:table-cell>
          <table:table-cell office:value-type="string">
            <text:p text:style-name="P70">[x. xxxxx] [xxxxxxxxxxxx xxx xxxxxx xxxxxxxxxxxx xxx xxxx xxxxxxxxxxx xxxx xxxxxxxxxx, xx xxxxxxxx xxxxxx xxx xxxxxxxx xxx xxxxxxxxx xxxxxxxx, xx. xxxx xxxxxx xx xxxx, xxxxx xxxxxxx - <text:soft-page-break/>"xxxxxxxxxx xxxxxxx xxx xxxx xxx xxxxxxx xxxxx, xxxx xxxx xxx xxx xxx xxxxxxxxx xxxxxxx", xx xxxxxx?]</text:p>
          </table:table-cell>
        </table:table-row>
        <table:table-row>
          <table:table-cell office:value-type="string">
            <text:p text:style-name="P70"><text:span text:style-name="T112">1:</text:span>33:55</text:p>
          </table:table-cell>
          <table:table-cell office:value-type="string">
            <text:p text:style-name="P70">[xxxxxx] [xxx xxxxxxx xxx xxxxxxxxxxx xxx xxxxxxx - xxxxxxxxx xxxx, xxxx xxxx, xxxxxx-xxxxxxxxxxx]</text:p>
          </table:table-cell>
        </table:table-row>
        <table:table-row>
          <table:table-cell office:value-type="string">
            <text:p text:style-name="P70"><text:span text:style-name="T112">1:</text:span>34:27</text:p>
          </table:table-cell>
          <table:table-cell office:value-type="string">
            <text:p text:style-name="P70">[x. xxxxx] [xxxxxx-xxxxxxx xxx xxx xxxxxx xxxx - xxxxxxxx xxxxxxxxxx, xxxxx xxxxx xxxxx]</text:p>
          </table:table-cell>
        </table:table-row>
        <table:table-row>
          <table:table-cell office:value-type="string">
            <text:p text:style-name="P70"><text:span text:style-name="T112">1:</text:span>35:11</text:p>
          </table:table-cell>
          <table:table-cell office:value-type="string">
            <text:p text:style-name="P70">[xxxxxxxx] [xxxx? xxx xxxxx 1000 xxxxxxxxxxx, xxxxx xxxxxxxxxxxxx, xxxxxxxxxx, xxxxxxxxx xxx xxx xxxxxxxxxx xxx xxxxx, xxxxxxx xxxxxxxxxxx, xxxx xxxx xxxx xxxxxx, xxxxx xxx xxxxx xxxxxxxx xxx xxx xxxxxxxxxxx, xxxxxxxxxxx xxxx- xxx xxxxxxxxx - x.xxxxx xxx xxx xxxxxxxxxxx, "xxx xxx xxx xxxxxxxx xxxx xx.xxxxxx xxxxxxx xxxx"]</text:p>
          </table:table-cell>
        </table:table-row>
        <table:table-row>
          <table:table-cell office:value-type="string">
            <text:p text:style-name="P70"><text:span text:style-name="T112">1:</text:span>36:26</text:p>
          </table:table-cell>
          <table:table-cell office:value-type="string">
            <text:p text:style-name="P70">[xxxxx] [xxxxx- xxx xxxxxxxxxxxx - xxx xxxx xxxxx xxxxxxxxx?]</text:p>
          </table:table-cell>
        </table:table-row>
        <table:table-row>
          <table:table-cell office:value-type="string">
            <text:p text:style-name="P70"><text:span text:style-name="T112">1:</text:span>36:43</text:p>
          </table:table-cell>
          <table:table-cell office:value-type="string">
            <text:p text:style-name="P70">[xxxxxxxx] [xxxxxxxxxxx xx xxx xxxxxxxxxxxxx xxxxxxx, xxx xxx xxxx xxxxxxxxxxxxxx xxxxxx]</text:p>
          </table:table-cell>
        </table:table-row>
        <table:table-row>
          <table:table-cell office:value-type="string">
            <text:p text:style-name="P70"><text:span text:style-name="T112">1:</text:span>36:52</text:p>
          </table:table-cell>
          <table:table-cell office:value-type="string">
            <text:p text:style-name="P70">[x. xxxxx] [xxxxxxxxxx xx xxxxxx? xxxx xxx xx xxxxxx xxxxxxxxxxx xxxxxx]</text:p>
          </table:table-cell>
        </table:table-row>
        <table:table-row>
          <table:table-cell office:value-type="string">
            <text:p text:style-name="P70"><text:span text:style-name="T112">1:</text:span>36:57</text:p>
          </table:table-cell>
          <table:table-cell office:value-type="string">
            <text:p text:style-name="P70">[xxxxxxxx] [xxxxxxxxx xxx xxxxxx: xxxxx xxxxx xxxxxxxx, 1-1.5x xxxx xxx xxxxxxxxxxxxx xxxxxxxxxxxxx xxx xxx 30xx xxxxxx. xxxxxxxxxx xxxxxx xxxxxxxx? xxxxxxxxx xxx xxxx xxxx]</text:p>
          </table:table-cell>
        </table:table-row>
        <table:table-row>
          <table:table-cell office:value-type="string">
            <text:p text:style-name="P70"><text:span text:style-name="T112">1:</text:span>37:37</text:p>
          </table:table-cell>
          <table:table-cell office:value-type="string">
            <text:p text:style-name="P70">[xxxxxx] [xxx xxxxxx xxx xxxx, xxxxx xxx xxxxxx, xxxxxxxxxxxxxx xxxxxxx]</text:p>
          </table:table-cell>
        </table:table-row>
        <table:table-row>
          <table:table-cell office:value-type="string">
            <text:p text:style-name="P70"><text:span text:style-name="T112">1:</text:span>37:59</text:p>
          </table:table-cell>
          <table:table-cell office:value-type="string">
            <text:p text:style-name="P70">[xxxxxxxx] [xxxxxxxxx + xxxxxxxxxxxxxxx xxxxxx]</text:p>
          </table:table-cell>
        </table:table-row>
        <table:table-row>
          <table:table-cell office:value-type="string">
            <text:p text:style-name="P70"><text:span text:style-name="T112">1:</text:span>38:20</text:p>
          </table:table-cell>
          <table:table-cell office:value-type="string">
            <text:p text:style-name="P70">[xxxxxxxxxxxxx] [xxx xxxx. xxxxxxx xxx xxx xxxxxxxx xxxxxxxxxxxx]</text:p>
          </table:table-cell>
        </table:table-row>
        <table:table-row>
          <table:table-cell office:value-type="string">
            <text:p text:style-name="P70"><text:span text:style-name="T112">1:</text:span>38:39</text:p>
          </table:table-cell>
          <table:table-cell office:value-type="string">
            <text:p text:style-name="P70">[?] [x-xxx]</text:p>
          </table:table-cell>
        </table:table-row>
        <table:table-row>
          <table:table-cell office:value-type="string">
            <text:p text:style-name="P70"><text:span text:style-name="T112">1:</text:span>39:33</text:p>
          </table:table-cell>
          <table:table-cell office:value-type="string">
            <text:p text:style-name="P70">[xxxxxxxxxxx] [x-xxx xx xxxx xxxxxxxx, xxxxxxxx] [xxx: xxxxxxxxxxx xxxxxxxxxxxxxx, xxxx xxxxxxxx xxxxxxxxxx xxxxxxx xxxx]</text:p>
          </table:table-cell>
        </table:table-row>
        <table:table-row>
          <table:table-cell office:value-type="string">
            <text:p text:style-name="P70"><text:span text:style-name="T112">1:</text:span>40:54</text:p>
          </table:table-cell>
          <table:table-cell office:value-type="string">
            <text:p text:style-name="P70">[xxxxxxxx] [2000 x-xxxxx xxxxxxxxxxx xxx xxxxx xx xxxxxxxxx, xxxxxx xxxxx xxxx xxxxxxx xxx xxxxxx, xxxxxxx xxxxxxxxxxx. 2 xxxxxxx xxxxxxx xxx xxxxxxx, xxxx xxx x-xxxx, xxxxxx xxxxxxxx xxxxx xxx xxxxxxx xxx xxxxxxxxxxxxx xxx xxx xxxxxxxxxxxx xxx xxxxxxx]</text:p>
          </table:table-cell>
        </table:table-row>
        <table:table-row>
          <table:table-cell office:value-type="string">
            <text:p text:style-name="P70"><text:span text:style-name="T112">1:</text:span>41:34</text:p>
          </table:table-cell>
          <table:table-cell office:value-type="string">
            <text:p text:style-name="P70">[xxxxxxxxxxxxx] [x-xxx xxxxx xxxxx xxxxxx xxxxxxx xxxxx xxx xxxxxxxx xxxxxxxx xxx xxxxx xxx xxxxxxxxxx xxxxxx]</text:p>
          </table:table-cell>
        </table:table-row>
        <table:table-row>
          <table:table-cell office:value-type="string">
            <text:p text:style-name="P70"><text:span text:style-name="T112">1:</text:span>42:03</text:p>
          </table:table-cell>
          <table:table-cell office:value-type="string">
            <text:p text:style-name="P70">[xxxxxxxx] [xxxxxxxxxx xxxxxxxxxx xxx x-xxxx]</text:p>
          </table:table-cell>
        </table:table-row>
        <table:table-row>
          <table:table-cell office:value-type="string">
            <text:p text:style-name="P70"><text:span text:style-name="T112">1:</text:span>42:38</text:p>
          </table:table-cell>
          <table:table-cell office:value-type="string">
            <text:p text:style-name="P70">[xxxxx] [xxx xxxxxx xx xxxxx xxxxxxxxx xxxxxxx, xxxxx xxxx xxx xxxxx xxxxxxxxxx]</text:p>
          </table:table-cell>
        </table:table-row>
        <table:table-row>
          <table:table-cell office:value-type="string">
            <text:p text:style-name="P70"><text:span text:style-name="T112">1:</text:span>43:16</text:p>
          </table:table-cell>
          <table:table-cell office:value-type="string">
            <text:p text:style-name="P70">[x. xxxxx] [xxxx, xx. xxxxxxx xxx xxxx xxxxxxxxxxx, xxxxxxxxxx xxx xxxx xxxxxx xxxxxxxx]</text:p>
          </table:table-cell>
        </table:table-row>
        <table:table-row>
          <table:table-cell office:value-type="string">
            <text:p text:style-name="P70"><text:span text:style-name="T112">1:</text:span>44:31</text:p>
          </table:table-cell>
          <table:table-cell office:value-type="string">
            <text:p text:style-name="P70">[xxxxxxxx] [xxxxxxxxxxxxxxx?] [xxx: xxxxxxxxxxx xxxxxxxxxxxxxxxxxxx]</text:p>
          </table:table-cell>
        </table:table-row>
        <table:table-row>
          <table:table-cell office:value-type="string">
            <text:p text:style-name="P70"><text:span text:style-name="T112">1:</text:span>45:03</text:p>
          </table:table-cell>
          <table:table-cell office:value-type="string">
            <text:p text:style-name="P70">[xxxxxxxx] [xxxxx xxxx xxxxxxxxxxxxxxxxxxxxxxxxxx]</text:p>
          </table:table-cell>
        </table:table-row>
        <table:table-row>
          <table:table-cell office:value-type="string">
            <text:p text:style-name="P70"><text:span text:style-name="T112">1:</text:span>46:37</text:p>
          </table:table-cell>
          <table:table-cell office:value-type="string">
            <text:p text:style-name="P70">[xxxxxxxxxxxx] [xxxxxx xxx xxxx-xxxxxxxx, xxxxxxxxxxxxxx, xxxxxxxxxxxxxxx, xxxxxx xxxx xxxxxxxxxxx, xxxxxxxxxxxxx - xxxxxxx xxxxxxxxx xxxxx xx xxx]</text:p>
          </table:table-cell>
        </table:table-row>
        <table:table-row>
          <table:table-cell office:value-type="string">
            <text:p text:style-name="P70"><text:span text:style-name="T112">1:</text:span>48:03</text:p>
          </table:table-cell>
          <table:table-cell office:value-type="string">
            <text:p text:style-name="P70">[x. xxxxx] [xxxxxxx xxxxxxxx: 44 xxxxxxxxxx xxxxxxx xxx xxxx xxxxxxxx, xxxxxxx xxxxxxxxx xx xxx xxx]</text:p>
          </table:table-cell>
        </table:table-row>
        <text:soft-page-break/>
        <table:table-row>
          <table:table-cell office:value-type="string">
            <text:p text:style-name="P68">1:49:11</text:p>
          </table:table-cell>
          <table:table-cell office:value-type="string">
            <text:p text:style-name="P68">[xxxx] [xxxxxxxxx, xx xxx xxxx xxxxxxx, xxxxxxxx xxx, xxx xx. xxxxxxxx, xxxxxx xxxxx xx xxxxxxxxx]</text:p>
          </table:table-cell>
        </table:table-row>
        <table:table-row>
          <table:table-cell office:value-type="string">
            <text:p text:style-name="P68">1:49:44</text:p>
          </table:table-cell>
          <table:table-cell office:value-type="string">
            <text:p text:style-name="P68">[?] [xxxxx xxxxxxxxx xxx xx xxxxxxxx, xxxxxxxxxxx, xxxxx xxxxxxx xxxxx xxxxxx, xxxxx xxxxxxxxxx, xx xxxxxxxxxxxx xxx- xxx xxxxxxxxx, xxxxx xxx xxx xxxxx xxxxx xxx xxxx xxxxxxx]</text:p>
          </table:table-cell>
        </table:table-row>
        <table:table-row>
          <table:table-cell office:value-type="string">
            <text:p text:style-name="P68">1:50:16</text:p>
          </table:table-cell>
          <table:table-cell office:value-type="string">
            <text:p text:style-name="P68">[xxxxxxxx] [xxxxxx xxxxxxxxxx xx xxxxxx, xxxxx xxx xxx xxxxxxx xxxxx xxx xxxxx, xxxxxxxxxxxxxxxx, xxxxxxx xxxx, xxx xxxxx xxx xxxxxxx xxxxxxxxxxx xxxx, xxxxxxxxxxxxxxxxxxx xx xxx xxxxxxxxx xxx xxxxxxx, xxxxxxxx xxxxxxxxxxxx xx xxxxxxxxxxxxxxx, xxxxxxxxxxx xxx xxxxxxxxx xxxxxxxx]</text:p>
          </table:table-cell>
        </table:table-row>
        <table:table-row>
          <table:table-cell office:value-type="string">
            <text:p text:style-name="P68">1:51:40</text:p>
          </table:table-cell>
          <table:table-cell office:value-type="string">
            <text:p text:style-name="P68">[?] [xxx xx xxxxx]</text:p>
          </table:table-cell>
        </table:table-row>
        <table:table-row>
          <table:table-cell office:value-type="string">
            <text:p text:style-name="P68">1:51:46</text:p>
          </table:table-cell>
          <table:table-cell office:value-type="string">
            <text:p text:style-name="P68">[xxxxxxxx] [xxxxx xxx xxx xxxxxxx xxxxxxx: xxxxxx xx xxxxxxx, xxxxxxxxxx, xxxxx xxxxxx xxx xxxxx xxxxxxxxxxx-, xxxxxxxxxxxxxxx, xxx xxx xxxxxxxxxxxxxx xx xxxxxxxx xxxxxxx xx xxxxx xxxxxxxxxx xxx xxx, xxxxxxxxxxxx, xxxxxx, xxxxxx, xxxxxxxxxxx - xxxxx xx xxxxxx xxx xxxxxxxx-xxxxxxxxxxx xxx xxx, xxx xxx xxxxx xxxxxx xxxxxxxx, xxxxxxxxxxxxxxxxxx xxxxxx "xxxx xxxxx xxxxxx"] [xxx: xxxxxxxxxxx. <text:span text:style-name="T117">xxxx xxx xxx xxxxxx xxx xxxx, xxxxxxxxx xxx xxxxxxxxx xxxxxxxxxxxx xxxxxxxxxxxx xxx xxxxxxx xxxxx</text:span>] [xxxxx xxxxxx xxxxxx xxxxxxxxx xxx xxxxxx xxxxx] [xxx: xxxxxxxx xxxxxxxx xxx xxxxx]</text:p>
          </table:table-cell>
        </table:table-row>
        <table:table-row>
          <table:table-cell office:value-type="string">
            <text:p text:style-name="P68">1:53:17</text:p>
          </table:table-cell>
          <table:table-cell office:value-type="string">
            <text:p text:style-name="P68">[?] [xxxxxxxxxx xxx xxx xxxxxxxxx]</text:p>
          </table:table-cell>
        </table:table-row>
        <table:table-row>
          <table:table-cell office:value-type="string">
            <text:p text:style-name="P68">1:53:29</text:p>
          </table:table-cell>
          <table:table-cell office:value-type="string">
            <text:p text:style-name="P68">[?] [xxxxxxxxx, xxxxxxxx]</text:p>
          </table:table-cell>
        </table:table-row>
        <table:table-row>
          <table:table-cell office:value-type="string">
            <text:p text:style-name="P68">1:53:37</text:p>
          </table:table-cell>
          <table:table-cell office:value-type="string">
            <text:p text:style-name="P68">[xxxxxxxx] [xx xxxxx-xxxxxx xxxxxxxxxxxxxxx, xxxx xxx xxxxx xxxxxxxxxxx, x4, xxx xxxxxxxxxxxxxx xx. xxxxxx xxxxxxxxxxx]</text:p>
          </table:table-cell>
        </table:table-row>
        <table:table-row>
          <table:table-cell office:value-type="string">
            <text:p text:style-name="P68">1:53:55</text:p>
          </table:table-cell>
          <table:table-cell office:value-type="string">
            <text:p text:style-name="P68"><text:span text:style-name="T3">[xxxxxx]</text:span> xxx xxxxxx, xx xxx xxxxxxxxxxxx xxxxx xxx xxxxxxxxxxxx xxxxxx xxxxxxx, xxx xxxxx xxx xxx xxxxxxxxx xxxxxxxxxxxxxx, xx xxx xxxxxxxxxxx xxxxx xxxxxx xxxxxxxxxxxxxxxxxx xxx xxxxx. xxxxx xxxxx xxx xxxxxxxxxx 100 xxxxx xxxxxxxxxx. xxxx, xxxxxxx xxxx xxx xxxxxxx xxxxxxxxxxxx xxx, xxx xx xx xxxxx xxxxxxx xxxxxxxxxxxxxxxxxx, xxxx xxx xxxxxxxxxxxxxx xxxxx xxxx xxxxxxxxxxxx xxxx.</text:p>
          </table:table-cell>
        </table:table-row>
        <table:table-row>
          <table:table-cell office:value-type="string">
            <text:p text:style-name="P68">1:54:36</text:p>
          </table:table-cell>
          <table:table-cell office:value-type="string">
            <text:p text:style-name="P68">[xxxxxxxx] [xxxxx xx xxxxxx: xxx xxxxx xxxxxxxxxx xxx, xxxxxx xx-xxx xxxx, xxxxxxxxxxxxxx xxx xx. xxxxx. xxxx xx xx xxx: "xx xxxxx xxx xxxxxxxx xxxxx xxxxxxxxxxx xxxxxx xxx xxxx, xxxxxxx xxx xxx xx." xxxxx xxxxx xx: "xxxxxx xxx, xxx xxx xxx xxx xxxxxxxx, xxxx xxx, xxx xxx xxx, xxx xxx xxxx xxxx xxxxxxxx, xxxx xx xxx xxx xxxxx xxx xxxxxxxx. xxx xxx xxxx xxxxx."]</text:p>
          </table:table-cell>
        </table:table-row>
        <table:table-row>
          <table:table-cell office:value-type="string">
            <text:p text:style-name="P68">1:55:44</text:p>
          </table:table-cell>
          <table:table-cell office:value-type="string">
            <text:p text:style-name="P68">[xxxxxxxx] [xxxx xxxxxx? xxxxxxxxxx, xxxxxxxxxxxxxx]</text:p>
          </table:table-cell>
        </table:table-row>
        <table:table-row>
          <table:table-cell office:value-type="string">
            <text:p text:style-name="P71">1:57:18</text:p>
          </table:table-cell>
          <table:table-cell office:value-type="string">
            <text:p text:style-name="P71">[xxxxxxxx] [xx. xxxxx xxxxx xxxxxxxx xx xxx xxx xxxxxxxxx xxxxx xxxxxx xxxxxxxxxxxxxx]</text:p>
          </table:table-cell>
        </table:table-row>
      </table:table>
      <text:p text:style-name="P11"/>
      <text:p text:style-name="P11"/>
      <text:h text:style-name="P73" text:outline-level="1" text:is-list-header="true"><text:bookmark-start text:name="__RefHeading___Toc1768_2081597990"/>xxxxxxxx xxxx xxxx xxxxx<text:bookmark-end text:name="__RefHeading___Toc1768_2081597990"/></text:h>
      <text:p text:style-name="P50">xxxxxx</text:p>
      <text:p text:style-name="P12">xxxxxxxxxxx xx 19.xxx.1983</text:p>
      <text:p text:style-name="P13">xxx x 1914 / xxxx x 260 / <text:span text:style-name="T3">xxxxx_x_260.xx3</text:span> (1:11:55)</text:p>
      <text:p text:style-name="P8"/>
      <text:p text:style-name="P14">xxxxxxxxxx: xx. x.x. xxxxxx (xxxxxx, xxxxx xxxx: <text:a xlink:type="simple" xlink:href="https://www.srf.ch/play/tv/karussell/video/film-condorman?urn=urn:srf:video:9d9398e4-e27b-43f3-9c7e-dc8173ac942e" text:style-name="Internet_20_link" text:visited-style-name="Visited_20_Internet_20_Link"><text:span text:style-name="T37">xxxxxxxxx</text:span></text:a>), xxxx xxxxxxxx (xxxxxx), xx. x. xxxxxx (xxx xxxxxx), xx. xxxxxxx xxxxxxxx (xxxxxx), xx. xxxx xxxxx (xxx xxxxxxxxxx) xxx xxxxxxxx xxxxxxx (xxx xxxxxxxxxx)</text:p>
      <text:p text:style-name="P14"/>
      <text:p text:style-name="P21"><text:span text:style-name="T5">xxxxxxx</text:span><text:span text:style-name="T29">: xxxxxx xxxxxxxxx xxxxxxxxxx xxxxxxxxxxxx xxx xxxxxxxxxxx xxxxxxx xxxxxxxxxxxxxx xxx xxxxxxxxx xxxxxxxxxxxxxxx </text:span><text:span text:style-name="T14">xxxxxxxx</text:span><text:span text:style-name="T29">. </text:span><text:span text:style-name="T30">xxx xxxx xxxxxxxxx xxx xxx </text:span><text:span text:style-name="T15">xxxxxxx xxxxxxxxxxxx, </text:span><text:span text:style-name="T16">xxxxxxxxxxx</text:span><text:span text:style-name="T15"> xxxxxxxxxxxx</text:span><text:span text:style-name="T30"> xxx 3. xxxx xxx xxxx xxxxx, </text:span><text:span text:style-name="T31">xxx xx </text:span><text:span text:style-name="T32">xxxxxxxxxxxxxxxx </text:span><text:span text:style-name="T31">xxx </text:span><text:span text:style-name="T33">"</text:span><text:span text:style-name="T31">xxxxxxxxxxxxx</text:span><text:span text:style-name="T33">"</text:span><text:span text:style-name="T32"> </text:span><text:span text:style-name="T31">xxxxxxxxxx xxxxxxx</text:span><text:span text:style-name="T30">.</text:span><text:span text:style-name="T34"><text:line-break/></text:span></text:p>
      <table:table table:name="Tabelle5" table:style-name="Tabelle5">
        <table:table-column table:style-name="Tabelle5.A"/>
        <table:table-column table:style-name="Tabelle5.B"/>
        <table:table-row table:style-name="Tabelle5.1">
          <table:table-cell table:style-name="Tabelle5.A1" office:value-type="string">
            <text:p text:style-name="P32">00:48</text:p>
          </table:table-cell>
          <table:table-cell table:style-name="Tabelle5.B1" office:value-type="string">
            <text:p text:style-name="P36">[xxxxxx] <text:span text:style-name="T62">[xxxxx]</text:span> xxxxxxxxx xxxxx <text:span text:style-name="T62">[xxx] </text:span>xxx xxxxxx xxxxxxxxxx xxxxxxxxxxxxx xxx xxxxxxxxx. xxx xxxx xxxxx xxxxxx xxx xxxxxxxx, xxx xxx xxx xxxx xxxxxxxx. <text:span text:style-name="T62">xxx</text:span> xxxx xxx xxx xx xxxxxxxxxxx xxxxxxxxxx xx xxxxx xxxxx xxxx, xx xxx xx xxxxxxx xxx. xxx xxxx xxx xx xxxx xxxxxxx xxxx xxxxxxxxxxxxx, xxx xx xxx xxxxxx xxxxxxxx, xxx xxxx xxxxxxxxxxx xxxxxx, xxxxxx xxxxxxxxxxxxxx. xxxx xxx xx xxxxxxxxxx, xxxx xxxxxx xx xxxxxxxxxx. xxx xxxx xxx xx xxxxxxxxxxxx, xxxx xxx xxxxxxxxxxxxxxx, xxx xx xxxxx, xxxxxxxxxx xxxxxxxxx. xxx xxx xx xxxxxxx xx 11 xxx xxxxxxxxxx xxx xxx xxxx xxxxxxxxx xxxxxxxx, xxxx xxxxxxxxx xxxxxxxx. xxx xxx xxxx xx xxxxxx xxxxxx xx 8 xxx xxxxxx xxxxxxxxx. xxx xxxxxxxxxxxxxx xxx xxxxx xxxxx-xxxxxxxxx xxxx xxxxx xxxxxxx: xx, xxx xxxxx xxx xxx xxxxxxxx xxxx xxx xxxxxx xxxxxxxx. xxx xxx xx xxxx xxxxx xxxx xxxxxxx. xx xxx xxxxxxx: <text:span text:style-name="T63">"x</text:span>xx xxx xxxx xxx xxxxxxxx, xxx xxx xxxxxx xxxxxxxxxxx? xxx xxx xx xxxxxxxxxx xxxxx xxxxxxxxxxxxxxxxx?<text:span text:style-name="T63">"</text:span> xxxx xxx xx xxxxx xxxxxx xxxxxxxxxxxx xxx xxxxxxxxxxx xxxxxxxxxxx, xxx xxx xx xxx xxxxxxxxxxxxxx xxxxx xxxxx, xxxxx xxxxxxxxxxxxxxx, xxx xxxxxxxx. xxxx xxx xx xxxxxxx, xxxx xxxxx xxxxxxxxxxxxx xxxxx xxxx xxxxxxxxxx xxxxx, xxxx xxx xxxxxxxxxxx xxx. xxx xxxx xx xxxxxxxx xxxxxxxx: xxx xxxxxxx xx 11 xxx xxx xxxxxx xxxxxx 8 xxx xxx xxxxxxx xxx xxxxxxx xxxxxxxxxxxx xxxxxxxxx xxxxxxx. xxxx xxxxx xxx xx xxxx xxxxx xxxxxxxxx. xxxx xxx xx xxxx xxxxxxxx, xxx xxx xxxx xxxxxx. xxx xxx xxx xxxxxxxxxxx xxxxxxx - xx xxx xxx xxxxxxx xxxxxxxxx [xxxx xx xxxxxx xxxxx xxxx], xxxxx xxx xxxxx xxx xxxx xxxxxx xxxxxxx - xx xxx xx xxxxxxx: <text:span text:style-name="T63">"x</text:span>xxx xxx xxxx xxxxxxxxxxxx?<text:span text:style-name="T63">"</text:span> xxx xxx xxxxx xxxxxx: <text:span text:style-name="T63">"x</text:span>x, xx xxxxxxx xx 11 xxx xxxxxx xxx xxx xxx xx xxx xxxxxxxx xx xxx xx xxxxxx xx 7 xxxx 8 xxx xxxxxx xxx xxx xxxxxx xxx.<text:span text:style-name="T63">"</text:span> xxxxx xxx xx xxxx xxxxx xxxx xxxxx xxxxxxxxx.</text:p>
          </table:table-cell>
        </table:table-row>
        <text:soft-page-break/>
        <table:table-row table:style-name="Tabelle5.1">
          <table:table-cell table:style-name="Tabelle5.A1" office:value-type="string">
            <text:p text:style-name="P32">03:00</text:p>
          </table:table-cell>
          <table:table-cell table:style-name="Tabelle5.B1" office:value-type="string">
            <text:p text:style-name="P37">[xxxxxx] xx xxx xx xxxx xxxxxx, xxxx xxx xxx xxx xxxxxxxxx xxx xxxxx xxxxxxxxx xxxxxxxxxxx xx xxxxx xxxxxxxxxx, xxx xxxx xx xxxxx xxxx. xxxx xxx xx xxxxxxxxxxxx xxxxxxx, xx xxx xxxxxxxx xxx xxxxx xxxxxx: <text:span text:style-name="T63">"x</text:span>xxxxx xxx xxxx, xxxx xxx xxxxxx xxxxxxxxxxxxx, xxxx xxx xxxxxxxx xx xxx?<text:span text:style-name="T63">"</text:span> <text:span text:style-name="T63">"</text:span>xxxx, xxxx!<text:span text:style-name="T63">"</text:span> <text:span text:style-name="T63">"</text:span>xx, xxx xxx xxxxxxxxxxxxxx xxxx xxxxxxxxxxxxxx xxxxxxxxxxxx.<text:span text:style-name="T63">"</text:span> xxxx xxxxx xxx xxx xxxxxxxxxxx xxx xxxxxxx, xxxx xxxx, xxxx xxx xxx xxxxxxxx xx xxxxxxx xxxxx, xxx xxxxxx xxxxx xxxxx xxxxxxxxxxx xxxxxxxxxx xxx, xxx xxxxx xxxx xxx xxxxxxxxxxx xxxxxxxxx xxxxxxxx xxx xx xxxxxx xxxxxx, xxxx xxx xxx xxxxxxxx xxxxxxxxxx xxxxx, xxx xxx xxxxxx xxxxxx xxxxxxx xxxxxxxxxxxxxx. xxx xx xxx xx, xxxxxxxxxx xxxx xxxxx xxx xxxx, xxxxxxxxxxxxxx, xxx xx xxx. xxx xxx xxx xxxx xxxxxxxxxxxxx. xxx xxxxx, xxx xxx xxx xxxxxxxxx-xxxxxxxxx xxx xxxxxxxxxx xxxxx xxxxxxxxx, xxx xxxxx xxxxxxxxxx xxxxxxxxx. xxx xxx xxx xxxx xxxx xxxxxxxxxxx. </text:p>
            <text:p text:style-name="P37">xx xxx xx xxxx xx xxxxxx xxxx xxxxx xxxxxx xxxxxxxxxxxx xxxxxx, xxxxx xxxxxxxxxxx-xxxxxxxxxxxx, xxxxxx xxxxxxxx, xxx xxx xxxxx xxxxxx, xxxxx xxxxxxx xxxxxxxxxxxx xxxx xxxxxxx xxxxxx. xx xxxx xxx xxxxxxxxxxxx xxxxxx! xxx xxx xxx xxxxxxxx xxx xxxxxx xxxxxxxxxx xxxxxxxxxxxxx.</text:p>
          </table:table-cell>
        </table:table-row>
        <table:table-row table:style-name="Tabelle5.1">
          <table:table-cell table:style-name="Tabelle5.A1" office:value-type="string">
            <text:p text:style-name="P32">04:26</text:p>
          </table:table-cell>
          <table:table-cell table:style-name="Tabelle5.B1" office:value-type="string">
            <text:p text:style-name="P42">xxx xxx xxxxxxx xxxxx xxxxxxxxx xx 1946?</text:p>
          </table:table-cell>
        </table:table-row>
        <table:table-row table:style-name="Tabelle5.1">
          <table:table-cell table:style-name="Tabelle5.A1" office:value-type="string">
            <text:p text:style-name="P32"/>
          </table:table-cell>
          <table:table-cell table:style-name="Tabelle5.B1" office:value-type="string">
            <text:p text:style-name="P32">[xxxxxx] xx, xxxxxx 1946.</text:p>
          </table:table-cell>
        </table:table-row>
        <table:table-row table:style-name="Tabelle5.1">
          <table:table-cell table:style-name="Tabelle5.A1" office:value-type="string">
            <text:p text:style-name="P32"/>
          </table:table-cell>
          <table:table-cell table:style-name="Tabelle5.B1" office:value-type="string">
            <text:p text:style-name="P42">xxx xxxxx xxx x<text:span text:style-name="T64">x</text:span>xx xxxxxxx?</text:p>
          </table:table-cell>
        </table:table-row>
        <table:table-row table:style-name="Tabelle5.1">
          <table:table-cell table:style-name="Tabelle5.A1" office:value-type="string">
            <text:p text:style-name="P32"/>
          </table:table-cell>
          <table:table-cell table:style-name="Tabelle5.B1" office:value-type="string">
            <text:p text:style-name="P32">[xxxxxx] xxx xxxxx xxx xxxx xxxxxxxx xxxxx. xx xxxxxx xx xxxxx xxxxxx, xxx xxxx xxxxx xxxxxx. xx xxx xxx xxxxxxx xxx xxxxx xxxxx-xxxxxxxxxxxxx, xxx xxx xxxx xxxxxxx xxxxxxxx, xxx xxxx xxxxxxxxxxxx xxxxxx xxxxx, xxxxxxxxx xxxxx. xxx xxxxxxx xxx xxxxxxx, xxxx xxx xxxxx xxx xxxxx. xx xxx xxx xxxxxxxxxx, xx xxx xxxxxxxxx xxx xx xxxxxxx xx xxxxxxx. xxx xxxx xxxxx xxxxxxxxxx, xx xxx xxxxxx. xxx xx xxxxx xxxxxxxx, xxxx xxx xxxx xxxxxxxxx xxxxxx. xxx xxxx xxxx xxxx xxx xxxxxxx xxxxxxxx, xxx xxx xxxxx xxxxxxxx xxx xxxxxxxxxx xxxx.</text:p>
          </table:table-cell>
        </table:table-row>
        <table:table-row table:style-name="Tabelle5.1">
          <table:table-cell table:style-name="Tabelle5.A1" office:value-type="string">
            <text:p text:style-name="P32">05:12</text:p>
          </table:table-cell>
          <table:table-cell table:style-name="Tabelle5.B1" office:value-type="string">
            <text:p text:style-name="P42">xxx xxxxx xxxxxx, xxxx 1946 xxx xxxxx xxx xxx xxx xxxxxxx xxxxxxx. xxx xxx xxxxxx xxxxx xxxxxx xxx xxx xx xxx xxxxxx.</text:p>
          </table:table-cell>
        </table:table-row>
        <table:table-row table:style-name="Tabelle5.1">
          <table:table-cell table:style-name="Tabelle5.A1" office:value-type="string">
            <text:p text:style-name="P32">05:22</text:p>
          </table:table-cell>
          <table:table-cell table:style-name="Tabelle5.B1" office:value-type="string">
            <text:p text:style-name="P32">[xxxxxx] xx xxx xxxx xxxx - xx xxxxxx xxxx xxxxx xxx xxx xxx xxxxxxx xxx xxxxxxxxx xx xxxxxxx xxxxxxxx xxx xxxxxxxxx xxxxxx xxxxxxxxxx. xxx xxxx xxx xx xxx xxxxx xxxx xxxxxxxx. xx xxx x.x. xx xxxx xxxxxxxxxxx xxxxxxxxxxxx xxxxxxxxxxx, xxx xxx xx xxxx xxxxxxxxx xxxxxxx xxx. <text:span text:style-name="T65">xxx xxxxx</text:span> xxx xxxxxx xxxxx xxxxxxxxxxxxxxx xxxxxx xxxxx, xxx xxx xxxxxxxxxxxxx, <text:span text:style-name="T65">[xxx] </text:span>xxx xx xxxxxxxxxxx. xxx xxxx xxxxxxxxxxx xxxxxxxxxxxx, xxx xxx xx xxxxxxxxxx xxx, xxx xxxxx xxxxxx. xxx xxx xxxxxxxxxxxxx xxxxxxxxx, xx xxx xxxxxxx, xxxx xxx xxxxx xxxxxx xxxxxx, xxxxx xxx xx xxxxxxxx, xx xxxxxxx xxx xxx xxxxxx. xx xxxxxx xxxx xxx xx xxxx xxxxxx xxxxxx xxxxxxx. xxx xxxxx xxxxxxxx xx xxxxxx. xx xxx xxxx xx xxxxx xxxxx xxxxxxxxxxxxxxx <text:soft-page-break/>xxxxxxxxxx. xxx xxxx xxx xxx xxx xxx xxxxx xxxx xx xxxxxxx xxxxxxx. xxxx xxxx xxxx xxxxxx xxxxx xxxxxxxx?</text:p>
          </table:table-cell>
        </table:table-row>
        <table:table-row table:style-name="Tabelle5.1">
          <table:table-cell table:style-name="Tabelle5.A1" office:value-type="string">
            <text:p text:style-name="P32">06:14</text:p>
          </table:table-cell>
          <table:table-cell table:style-name="Tabelle5.B1" office:value-type="string">
            <text:p text:style-name="P32">xxxx.</text:p>
          </table:table-cell>
        </table:table-row>
        <table:table-row table:style-name="Tabelle5.1">
          <table:table-cell table:style-name="Tabelle5.A1" office:value-type="string">
            <text:p text:style-name="P32"/>
          </table:table-cell>
          <table:table-cell table:style-name="Tabelle5.B1" office:value-type="string">
            <text:p text:style-name="P32">[xxxxxx] xxx xxxxx xxxx xxx xxxxxx: xxx xx xxxxx xxxxxxxx, xxxx xxx xxx xxx xxxxxxx xxx xxx xxxxxx, xxx xxxxxx xxxx, xxxx xx xxxxx xxx, xxxxxxxxxxxx xxx, xxxxx xxxxxxxx xxxxxxxx xx xxxxxx, xxxx xx xxxxx xxx xxxxxx xxx, xx xxx xxx xxxx xxx xxxxx xxxxxxxxx xxxxxxxxxxxxxx xxxxxx? xxxx xxx xx xxxx xxxx xxxxxxxxx-xxxxxxxxxxxxxxx [xxxxxxxxx], xxx [xxxx] xx xxxxxxxx xxxx xxx xxxxx xxxxxxxxxxxxx xxxxxxx xx xxx xxxxxx xxxxxxxxxxxxxx, xxx xxxxxx xxx xxx xxxxxxxxxxxxxxx xxxxxx. xxx xxxxx xxxxx, xx xxxxxx xxxxxxx xxxxxxx xxxxxxxx xxxxxxxx xxx xxxx xx xxx xxxxxxx xxxxxx xxxxxx xxxxxxxxx xxxxxx xxx. xxx xxx 1946.</text:p>
          </table:table-cell>
        </table:table-row>
        <table:table-row table:style-name="Tabelle5.1">
          <table:table-cell table:style-name="Tabelle5.A1" office:value-type="string">
            <text:p text:style-name="P32">06:56</text:p>
          </table:table-cell>
          <table:table-cell table:style-name="Tabelle5.B1" office:value-type="string">
            <text:p text:style-name="P32">[xxxxxxxx] <text:span text:style-name="T10">... xxxxxxxxxxxxxxx xxxxx xx xxx xxxxxxxxxx?</text:span></text:p>
          </table:table-cell>
        </table:table-row>
        <table:table-row table:style-name="Tabelle5.1">
          <table:table-cell table:style-name="Tabelle5.A1" office:value-type="string">
            <text:p text:style-name="P32"/>
          </table:table-cell>
          <table:table-cell table:style-name="Tabelle5.B1" office:value-type="string">
            <text:p text:style-name="P32">[xxxxxx] xx, xxxx xxxxx xxxxxx, xxx xxx xxxxxxxx xxxxxxxxx xxxxx. xx xxx xxx xxxxxxxx xxxx xxxxxx xxxxxxx.</text:p>
          </table:table-cell>
        </table:table-row>
        <table:table-row table:style-name="Tabelle5.1">
          <table:table-cell table:style-name="Tabelle5.A1" office:value-type="string">
            <text:p text:style-name="P32">07:08</text:p>
          </table:table-cell>
          <table:table-cell table:style-name="Tabelle5.B1" office:value-type="string">
            <text:p text:style-name="P32">[xxxxxxxx] <text:span text:style-name="T10">xxx xxx xx xxxxx? xxxx xxxx? xxxx ...? xxxxxxxxxxxxxxxx xx xxxxxxx?</text:span></text:p>
          </table:table-cell>
        </table:table-row>
        <table:table-row table:style-name="Tabelle5.1">
          <table:table-cell table:style-name="Tabelle5.A1" office:value-type="string">
            <text:p text:style-name="P32"/>
          </table:table-cell>
          <table:table-cell table:style-name="Tabelle5.B1" office:value-type="string">
            <text:p text:style-name="P32">[xxxxxx] xxxx xxxxxx xxx xxxxx xxxxxxxx.</text:p>
          </table:table-cell>
        </table:table-row>
        <table:table-row table:style-name="Tabelle5.1">
          <table:table-cell table:style-name="Tabelle5.A1" office:value-type="string">
            <text:p text:style-name="P32"/>
          </table:table-cell>
          <table:table-cell table:style-name="Tabelle5.B1" office:value-type="string">
            <text:p text:style-name="P32">xxxxxxxxxxx xxxx xx, xxx xxxx xxxx xxxxx xxxxxxxxxxxxxxx xxxxxxx. xxx xxxxxxxxxxxx xxx xx.</text:p>
          </table:table-cell>
        </table:table-row>
        <table:table-row table:style-name="Tabelle5.1">
          <table:table-cell table:style-name="Tabelle5.A1" office:value-type="string">
            <text:p text:style-name="P32"/>
          </table:table-cell>
          <table:table-cell table:style-name="Tabelle5.B1" office:value-type="string">
            <text:p text:style-name="P32">[xxxxxx] xxx xxxxxx xxxxxxx xxx xxxx xxxxxx xxxxxxxxxxx, xxx xx xxxxx, xxxxxxxx xxxxx xxxxxx xxxxxxxxx xxx. xxx xxx 50xx-xxxxxxxxxxxxxx. xxxx, xxxx xxx xxxxxxxx. xxx xxx xxxx xxxx xxxxxxxxxx xxxxx. xxxxxx xxxxxxxxxxxx xxx xxxxx xxxxxxxxxxxxxxx. xx xxx xx xxx xxxxx xxxxxxxx xxxxxxxxx, xxx xxxx xxxxx, xxx xxx xxx xxxxx xxxxx, xxx xxxx xxx xxxxx xxxxxxxxxxxx. xxx xxx xx xxxxxx xxxxxxxxxx xxxxx.</text:p>
          </table:table-cell>
        </table:table-row>
        <table:table-row table:style-name="Tabelle5.1">
          <table:table-cell table:style-name="Tabelle5.A1" office:value-type="string">
            <text:p text:style-name="P32">07:56</text:p>
          </table:table-cell>
          <table:table-cell table:style-name="Tabelle5.B1" office:value-type="string">
            <text:p text:style-name="P42">xx xxxxxxx xxxxxxxxxxx? xxx xxx xxxx xxxxxxxx?</text:p>
          </table:table-cell>
        </table:table-row>
        <table:table-row table:style-name="Tabelle5.1">
          <table:table-cell table:style-name="Tabelle5.A1" office:value-type="string">
            <text:p text:style-name="P32"/>
          </table:table-cell>
          <table:table-cell table:style-name="Tabelle5.B1" office:value-type="string">
            <text:p text:style-name="P32">[xxxxxx] xxxx, 1946 xxx xxx xxxx xx xxxxxxx. xxx xxxx xxxx xxx xxx xxx xxxxxxxxxx. xxxx xxxxxx xxxxx xxx xxx xxxxx xxxxxxxxxxxxx xxxxxx xxxxxxxxxxxx xxx xxxx xxx xxxxxxx xxxx xxxxxx xxxxxx. xxxxxxx xxxx xxx xx xxxx xxxxxx xxxxxxx, xx 1953. xxx xxxx xxxx xxxxx xxxx xxxxxxx xxx xxx xxxxxx, xxxx xxx xx xxx xxxx xxxxxxx xxxxx, xx xxxxxxxx. xx xxx xxxx xx xxxxxxxx xxxxxxx, xxx xxx xxx xx xxxxxxxx xxxxxxxxxxxx. xxxxxxxx xxx xxx xxxxx xxx xx. xxxxxx xxxxx xxxxxxxx. xxxxx xxx xxxx xxxxx xxxxxxxx.</text:p>
          </table:table-cell>
        </table:table-row>
        <table:table-row table:style-name="Tabelle5.1">
          <table:table-cell table:style-name="Tabelle5.A1" office:value-type="string">
            <text:p text:style-name="P32">08:36</text:p>
          </table:table-cell>
          <table:table-cell table:style-name="Tabelle5.B1" office:value-type="string">
            <text:p text:style-name="P42">xxxx xx xxxxx xxx, xxxx xxxxxx, xxxxxx xxx xxxxxx xxx xxxxxxxx, xxx xxx xx xxxxx xxxxxxxxx xxxxxxxx xxxx, xxx xxx xxx xxxxxxxxxxxxx xxxxx.</text:p>
          </table:table-cell>
        </table:table-row>
        <table:table-row table:style-name="Tabelle5.1">
          <table:table-cell table:style-name="Tabelle5.A1" office:value-type="string">
            <text:p text:style-name="P32">08:48</text:p>
          </table:table-cell>
          <table:table-cell table:style-name="Tabelle5.B1" office:value-type="string">
            <text:p text:style-name="P33">[xxxxxx] xxx xxx xx xxxxxxxx xxx 1947 xxx 1956 xxx xxxxxx xxxxxxxx xxx <text:s/>xxx xxx xxxxxxxx xxxxxx xxx xxxx xxxxxx xxxx xxxxxxxx xxxxxx. xxxx xxxxx xxx xx xxxxx xxxx-xxxxxxxx xxxxxxxxxx. xxx xxxx xxx, xxxx xxx xxxxx xxxxx xxx xxxxx xxxxxxxxx xxxxx xxxxxx xxx xxxxxxx xxxx, xxxx, xxxx xxx xxx xxx xxxxx xxxxx xxxxx xxxxxx xxxxx, xxx xxx <text:soft-page-break/>xxxxxxxxxxx xxxx xx xxxxx xxx xxx xxxxxxxxx xxx. xxxx xxxx xxx xx. xxxx xxxxxx xxxxxxxxx xxx xxxxxx xxxx xxx xxxxx xxxx xxxxxx xxxx xxxxx xxxxxxxx. xxx xxxx xxx xx xxx xxxxxxx, xxx xxxxxx xxxx xxxxxxxx-xxxxxxx xxxxx xxxxxx xxx xxx xxxxx xxxx xx xxxxxxx xxxxxxxxxxxx, xxxx xxx xxxxxx xxxx xxxxxx xxx xxx xxxxxxxxxxxx. xxxx xxx xxxxxxxx xxx xxxxxxxxxxxx xx xxxx xxxxxxxxxxxx xxxxxx, xxx xxxxxx, xx xxx xxxx xx xxxxxxxx, xxxx xxxx xxxxx xxxxxxxxx. xxxxxx xxx xxxxxxxx xxx xxxx xxx xxxxxxx xxxxxxxx xxx. xxxxxxxx xxxxx xxx xxx xxxxx xxxxxxxxxx xxxxxxxxxxx, xxxxx xxxxxxxxxxxxxx, xxxxx xxxx. xxxxxx xxxxxxxxxxx xxxxx xxxxxxxx xxxxxxxx, xxxx xx xxxxx xxx xxxxxxxx xx xxxxx xxx xxx xxxxx xxxx xxxxx xxxxxx, xxxxxx xxx xxxxx. xxx xxx xxxx xxxx xxxxx xxxx xx xxxx. xxxx xxxxxx xxx xxxxxxxxxx xxx xxxxxxxxxx xxx xxxxx xxxx xxxxxx xxxxxx xxxxxx xxxxxx. xxxx xxx xxxxxx xxxxxxx xxx xxxx xxxxxx xxxxxxxx.</text:p>
          </table:table-cell>
        </table:table-row>
        <table:table-row table:style-name="Tabelle5.1">
          <table:table-cell table:style-name="Tabelle5.A1" office:value-type="string">
            <text:p text:style-name="P32">10:26</text:p>
          </table:table-cell>
          <table:table-cell table:style-name="Tabelle5.B1" office:value-type="string">
            <text:p text:style-name="P32">[xxxxxx] xxx xxxx xxx xxxxxxxx xxx xxx xxxxxxx xxxxxxx, xxxx xx xxx xxx xxxx xxxxxxxxx xxx, xxxx xx xxxx xxxxx xxxxxx, xxx xxx xxxx xx xxx xxxxxx xxxxxxxx. xx xxxx xxxxx xxxx xxx xxxxx xxxxxxx, xxx xx xxxxxxx xxx. xxxx xx. xxxx xxx xxx xxxx xxx xxxxxxxxx xxxxxxx. xx xxxx xxxxxx xx xxxxx xxxx xxxx xxxxxxx xxxxxxxxxx [x-xxx]. xxx xxxxx xxxxx, xx xxx xx xxxx xxxxxxx xxxxxx. xx xxx xxxxxxxxxx xxxx xx xxxxxx xx. xxxx xxxxxxxx xx xxx xxxxxxxxx, xx xxxxxx xx xxxxxxxxxxxx. xxx xxxxxx xxxxx xxxxx xxxxxxx xxxxxx. xxx xxxx xxx xx xxxx xxxxx xxxxxxx: xxx xxxxxxx xxx xxxxx xxxx xxx xxxxxx xxx xxxxxxxxxxx, xxx xxxx xxx xxxx xxxxxxxx xxxx xxxx xxxxxx, xxxxxxxxx, xxxxxxxxxxxxxx xxx xxxxxxxxxx xxxxxxxxx xxx xxx xxxxx xxx xxx xxxxxxxxx xxxxx xxxxxx xxxxxx xxx xxx xxxxxx, xx xxxxx xxxxxxx xxxxxxxxxxx xx xxxxxx. xxxx, xxx xxx xxxx xxxxx xxxxxxxx xxxxxx: xxx xxxxxxxxxxxx, xxxxxxxx xxxxx xxx xxxx xxxx xxxxxx xxxxxx xxxxxxxx, xxx xxxxx xxxxxxxxxxxxxxxx xxx xxx xxxxxxxx. xxx xxx xxxxxx xxxxxxxxx xxxxx xxxxxxxxxxxxx.</text:p>
          </table:table-cell>
        </table:table-row>
        <table:table-row table:style-name="Tabelle5.1">
          <table:table-cell table:style-name="Tabelle5.A1" office:value-type="string">
            <text:p text:style-name="P32">12:01</text:p>
          </table:table-cell>
          <table:table-cell table:style-name="Tabelle5.B1" office:value-type="string">
            <text:p text:style-name="P42">xxxx xxxx xxxxxx xxxxx: xxx xxx xx. xxxx?</text:p>
          </table:table-cell>
        </table:table-row>
        <table:table-row table:style-name="Tabelle5.1">
          <table:table-cell table:style-name="Tabelle5.A1" office:value-type="string">
            <text:p text:style-name="P32"/>
          </table:table-cell>
          <table:table-cell table:style-name="Tabelle5.B1" office:value-type="string">
            <text:p text:style-name="P32">[xxxxxx] xx. xxxx xxx, xxxxx xxxxx xx xxxxxxxxxx, xxx xxxxxxxxx xxxx xxx xxxx xxx xxxxx xxx xxxxxxxx xxxxxx. xxx xxx xxx xxxxxx xxxx.</text:p>
          </table:table-cell>
        </table:table-row>
        <table:table-row table:style-name="Tabelle5.1">
          <table:table-cell table:style-name="Tabelle5.A1" office:value-type="string">
            <text:p text:style-name="P32"/>
          </table:table-cell>
          <table:table-cell table:style-name="Tabelle5.B1" office:value-type="string">
            <text:p text:style-name="P32"><text:span text:style-name="T10">xx xxxxxxxx?</text:span> xx.</text:p>
          </table:table-cell>
        </table:table-row>
        <table:table-row table:style-name="Tabelle5.1">
          <table:table-cell table:style-name="Tabelle5.A1" office:value-type="string">
            <text:p text:style-name="P32"/>
          </table:table-cell>
          <table:table-cell table:style-name="Tabelle5.B1" office:value-type="string">
            <text:p text:style-name="P32">xxxx xxxx xxx xxxxxx xxxxxx xxx -</text:p>
          </table:table-cell>
        </table:table-row>
        <table:table-row table:style-name="Tabelle5.1">
          <table:table-cell table:style-name="Tabelle5.A1" office:value-type="string">
            <text:p text:style-name="P32"/>
          </table:table-cell>
          <table:table-cell table:style-name="Tabelle5.B1" office:value-type="string">
            <text:p text:style-name="P32">xxxx xxxxx -</text:p>
          </table:table-cell>
        </table:table-row>
        <table:table-row table:style-name="Tabelle5.1">
          <table:table-cell table:style-name="Tabelle5.A1" office:value-type="string">
            <text:p text:style-name="P32"/>
          </table:table-cell>
          <table:table-cell table:style-name="Tabelle5.B1" office:value-type="string">
            <text:p text:style-name="P32">xxx xxxxxx xxxx. xxx xxx xxxx xxx, xxx xxx xxx xxx xxxxxxxx xxxxxx xxxx, xx xxxxxx xxxxxxxxxx xxxxxx. xxx xxxx xxx, xxx xxx xxx xxx xxx xxxxxxxxx xxxx.</text:p>
          </table:table-cell>
        </table:table-row>
        <table:table-row table:style-name="Tabelle5.1">
          <table:table-cell table:style-name="Tabelle5.A1" office:value-type="string">
            <text:p text:style-name="P32">12:48</text:p>
          </table:table-cell>
          <table:table-cell table:style-name="Tabelle5.B1" office:value-type="string">
            <text:p text:style-name="P42">xxxxx xx. xxxxxx, xxxxxxxxxx xxxxxx xxx xxxx xxxxx xxxx xxxxxxxx xxx xxxxxx xxxx.</text:p>
          </table:table-cell>
        </table:table-row>
        <table:table-row table:style-name="Tabelle5.1">
          <table:table-cell table:style-name="Tabelle5.A1" office:value-type="string">
            <text:p text:style-name="P32"/>
          </table:table-cell>
          <table:table-cell table:style-name="Tabelle5.B1" office:value-type="string">
            <text:p text:style-name="P33">[xxxxxx] xx, 1956 xxx xxx xxxx xxxxxxx xxxxxxxxxxxx. xxx xxxxx. xxx xxx xxxxxxx, xxx xxxx xx xxx xxxxxxx xx xxxxxx, xx xx xxxxxxx xxxxxx xx xxxxxx. xx xxx xxxx xxxxxx xxxxxxxxxxxxxx. xxx xxxx xxxx xxxx xxxxxxxx xxx xxx xxxxxxxxxxx xxx, xxx xxx xxx xxx xxxxxxxx xxxx, <text:soft-page-break/>xxxx xxxxxxxxxx-xxxxx. xxxxxxx, xxxx xx xxxxxxx, xxx xxxxx. xx xxxx xxx xxxx xxx xxxxx xxxx. xxxx xxxxxxx, xxxxxx xxxxxxxxxxxx. xxxxxxxx. xx xxx xxx xxx xxxx xxxx xxxxxxxx? xxxx xxxxxxxxx xxxxx. xxx xxx xx xxxxxxxxx, xx xxxxxxx xx xxxxxxxx. xxxx xxxxxx, xxxxxxxx, xxx xxxxx xxx xxxxxx. xxx xxx xxx xxxx xxxxxx [xxxxx] xxxxxxxx. xxxxxxxxxx xxx xxxx xxx xxxx xxxxxxxx, xxxx, xxxxxxxxx xxxxx xxxx xxxx xx xxxx xxxxxxxxx. xx xxx xxxxxxxxxxx, xxxx xxx xxx xxxxxxxx xxxxxxxxxxxx xxx xx xxxxxx xxxx. xxxxx xxxxxx xxx xxxxx xxxxx xxxxx xxx xxxxxxxx xxxxx, xxxxxx xxx xxxxxx xxx xxxxxxxx, xxxxxxx 4 xxxx xx.</text:p>
          </table:table-cell>
        </table:table-row>
        <table:table-row table:style-name="Tabelle5.1">
          <table:table-cell table:style-name="Tabelle5.A1" office:value-type="string">
            <text:p text:style-name="P32">13:57</text:p>
          </table:table-cell>
          <table:table-cell table:style-name="Tabelle5.B1" office:value-type="string">
            <text:p text:style-name="P42">xxxxx xxxx xxxxxxxx xx xxxxxx xxxxxx xxxxxx xxx xxx xxxxxx xxxx. xxx xxx xxx xxxxx xxxxxxxxx xx xxxxx xxxxxx xxxxxxxx? xxxx xxx xxx xxxxxxxx?</text:p>
          </table:table-cell>
        </table:table-row>
        <table:table-row table:style-name="Tabelle5.1">
          <table:table-cell table:style-name="Tabelle5.A1" office:value-type="string">
            <text:p text:style-name="P32">14:07</text:p>
          </table:table-cell>
          <table:table-cell table:style-name="Tabelle5.B1" office:value-type="string">
            <text:p text:style-name="P32">[xxxxxx] xxx xxxxxx, xxx xxxxxx xxx xxxxxxxxxxx xxxx xx xxxxxxxxxxx. xxxxx xxx xxxxxx xx xxxxxxxx xxxxxxx xxx xxxxxx xxxxxxxxxxxx, xxx xxxxx xxxxxxxx xxx xxxx xxx xxxx xxxx xxxxxxxx. xxx xxx xxx xxxxxx xxxxxxxxxxx, xxxx<text:span text:style-name="T66">x</text:span> xxxxxx. xxxxxxxxxxxx xxxxxx xxxx xx xxx xxxxxxx. xxxx xxx xx xxxxxxxxxxxxx xxx xxxxx xx xxxx, xxxx xxxxxx. xxx xxxxx, xxxx xx xxxxxx xxxxxxxxxxx xxx, xxxxx xxx xxx xxxxxxxxxx xx xxx xxxxxxxxx. xxxx xxx xx xxxxxxx: "xxxxxx, xxxx xxx xx xxxx xxxx? xxxxx xxxx xxx, xxx xxx xxxx xxxxxxxxxx xxxx. xxxx xxx xx xxxx xxxx, xx xxx xxxxxx xx xxxxxxxxxxxx?" xxx xxxxxx, xxxx xxxxxxxxxxxx xxx xxxx xxxx xxxxxxxxx, xxx xxxx xxxxx xxxxx, xx xxx xxx xxxxx xxx "xxxxxxx" [xxxxxxxx xxxxxxxxxx]. xxx xxxxx xxx xxxxxxxxx, xx xxx xxxx xxxxx. xx xxxx xxxx xxxx xxxxxx xxxxxxxx xxxxxxxxxx, xxxxx xxxxxxx xxxxx xxx xxxxxx xxxxx-xxxxxx - xxxxxxx xxxxx xxx xxxxxxxxxxxxxx xxxxx xxxxxxxxxx.</text:p>
          </table:table-cell>
        </table:table-row>
        <table:table-row table:style-name="Tabelle5.1">
          <table:table-cell table:style-name="Tabelle5.A1" office:value-type="string">
            <text:p text:style-name="P32">15:18</text:p>
          </table:table-cell>
          <table:table-cell table:style-name="Tabelle5.B1" office:value-type="string">
            <text:p text:style-name="P32">[xxxxxxxx] <text:span text:style-name="T10">xxx xxx xxxxx xxx xxxxx?</text:span></text:p>
          </table:table-cell>
        </table:table-row>
        <table:table-row table:style-name="Tabelle5.1">
          <table:table-cell table:style-name="Tabelle5.A1" office:value-type="string">
            <text:p text:style-name="P32"/>
          </table:table-cell>
          <table:table-cell table:style-name="Tabelle5.B1" office:value-type="string">
            <text:p text:style-name="P32">[xxxxxx] xxxxxx. xxx xxx xxxxx xxxxxxxxxxx xxx. xxxx xxx xx xx xxx xxxxxxxxxx-xxxxxxx xxxxxxxxxx, xxxx xxx<text:span text:style-name="T67">xx</text:span> xxxxxx-xxxxxxxxxxx xxx xxxxxxxxxx. xxxxx xxx xxxxxxxxxxxx, xx xxxxx xxxx, xxx xxx xxx xx xxxxxx, xxxxxxxxxxxxx xxx xxxxxx xxxxxxx xxxxxx xxxxxxx xxxxx. xx xxx xx xxxxxx, xxxx xxx xxx xxxxxxx xxxxxxxxxxxxxxxxx xxx xxxxxxx xxxxxxx xxx xxxxxxxxxxx xxxxxxxx.</text:p>
          </table:table-cell>
        </table:table-row>
        <table:table-row table:style-name="Tabelle5.1">
          <table:table-cell table:style-name="Tabelle5.A1" office:value-type="string">
            <text:p text:style-name="P32">15:49</text:p>
          </table:table-cell>
          <table:table-cell table:style-name="Tabelle5.B1" office:value-type="string">
            <text:p text:style-name="P32">xxx xxxx xxx'x xxxx xxxxx xx xxxxxxxxxxx ...</text:p>
          </table:table-cell>
        </table:table-row>
        <table:table-row table:style-name="Tabelle5.1">
          <table:table-cell table:style-name="Tabelle5.A1" office:value-type="string">
            <text:p text:style-name="P32"/>
          </table:table-cell>
          <table:table-cell table:style-name="Tabelle5.B1" office:value-type="string">
            <text:p text:style-name="P32">[xxxxxx] xxx xxx xxxx xxxx xxxxxxxxxxxx. xxx xxx xxxxxx xxx xxxxx xxxxxxxx xxx xxxxxxxx xxx xxx xxxxx xx xxxxxxxxx. xxx xxx xxxx xx xxxxx xxxxx, xx xxxxxxxxxxx, xxxxxxxxxx xxxxxx xx, xxxxxxxxxxx xxx xxx xxxxx, xxx xxx xxxxxxxxx xxxxxxxxxxxxx, xxxxxxxxx. xxx xxx xxxx xxxx xxxxxxxx xxxxxx, xxx xxxxx xxx xxxxxxxx xxxxxxx xxxxxx.</text:p>
          </table:table-cell>
        </table:table-row>
        <table:table-row table:style-name="Tabelle5.1">
          <table:table-cell table:style-name="Tabelle5.A1" office:value-type="string">
            <text:p text:style-name="P32"/>
          </table:table-cell>
          <table:table-cell table:style-name="Tabelle5.B1" office:value-type="string">
            <text:p text:style-name="P32">xxx xxxx xxxxx, xxxx xx xxxx xxx xxxxxxxxxxxxxxxx xxxxxxx xxx xxxxxxxx xxx xxx. xxx xxx xxxx xxxx xxxx xxxxxxxxxxx xx xxxx xxxxxxxxxx xxxx. xxx xxxxx, xxxx xx xxx xxx xxxxxxxxxx xxxxxxxxxxxxxxx xxxxxx xxx. xxx xxx xxx xxxx xxxx xxx xxxxx. xxxxxxx xxxxxxxx xxx xx xxx xxx xxx xx. xxxx xxxxxxx. xxx xxx xxxx <text:soft-page-break/>xxxx xxxxxxxx xxxxxx xxxxxxxxxx. x.x. xxxx xxx <text:span text:style-name="T68">xxxxxxxx</text:span>-xxxxxxxx xxx xxxxxxxxxxxx, xxx xxx xxx xxx xxxxxxxxxx xxxxxxxx. xxx xxx xxxx xxxx xxxxx xxxxx. xxxxxxxx xxxxx xxxx xx xxx <text:span text:style-name="T68">xxxxxxxx</text:span> xxxxx.</text:p>
          </table:table-cell>
        </table:table-row>
        <table:table-row table:style-name="Tabelle5.1">
          <table:table-cell table:style-name="Tabelle5.A1" office:value-type="string">
            <text:p text:style-name="P32">16:55</text:p>
          </table:table-cell>
          <table:table-cell table:style-name="Tabelle5.B1" office:value-type="string">
            <text:p text:style-name="P32">[xxxxxxxx] xx xxxxxxx-xxxxxx xx xxxxxxxxx.</text:p>
          </table:table-cell>
        </table:table-row>
        <table:table-row table:style-name="Tabelle5.1">
          <table:table-cell table:style-name="Tabelle5.A1" office:value-type="string">
            <text:p text:style-name="P32"/>
          </table:table-cell>
          <table:table-cell table:style-name="Tabelle5.B1" office:value-type="string">
            <text:p text:style-name="P32">[xxxxxx] xx xxxxx xxxx xxx xxxx xxxx xxxxx xxxxxxx, xxx xxx xxxxxx xxxxxxxxxx.</text:p>
          </table:table-cell>
        </table:table-row>
        <table:table-row table:style-name="Tabelle5.1">
          <table:table-cell table:style-name="Tabelle5.A1" office:value-type="string">
            <text:p text:style-name="P32"/>
          </table:table-cell>
          <table:table-cell table:style-name="Tabelle5.B1" office:value-type="string">
            <text:p text:style-name="P32">xx xxxxxx xxxx, xxxx xx xxxxxxxx - xxx xxxxx xxxxx, xxx xxxxx xx xxxx xxx - xx xxx xxxxxxxxxx xxxxx xxxxxxx xxx xxxxx xxxxxx xxx xxx xxxxxxxxxxx xxxxxxxxxxxxxx. xxx xxxxx xxx xxxx xxxxx xxxx. xxx xxx xxx xxxxxxxx xx xx 1943/44 xxxxxxxx.</text:p>
          </table:table-cell>
        </table:table-row>
        <table:table-row table:style-name="Tabelle5.1">
          <table:table-cell table:style-name="Tabelle5.A1" office:value-type="string">
            <text:p text:style-name="P32">17:23</text:p>
          </table:table-cell>
          <table:table-cell table:style-name="Tabelle5.B1" office:value-type="string">
            <text:p text:style-name="P32">[xxxxxxxx] xxxx, xx xxx 1923 xx xxx xxxxxxx xxxxxxxx.</text:p>
          </table:table-cell>
        </table:table-row>
        <table:table-row table:style-name="Tabelle5.1">
          <table:table-cell table:style-name="Tabelle5.A1" office:value-type="string">
            <text:p text:style-name="P32"/>
          </table:table-cell>
          <table:table-cell table:style-name="Tabelle5.B1" office:value-type="string">
            <text:p text:style-name="P32">[xxxxxx] xxxxx?</text:p>
          </table:table-cell>
        </table:table-row>
        <table:table-row table:style-name="Tabelle5.1">
          <table:table-cell table:style-name="Tabelle5.A1" office:value-type="string">
            <text:p text:style-name="P32"/>
          </table:table-cell>
          <table:table-cell table:style-name="Tabelle5.B1" office:value-type="string">
            <text:p text:style-name="P32">[xxxxxxxx] xxxx xx xxx xxxxxxxxxxxx xxxxxxxxxxxxxx.</text:p>
          </table:table-cell>
        </table:table-row>
        <table:table-row table:style-name="Tabelle5.1">
          <table:table-cell table:style-name="Tabelle5.A1" office:value-type="string">
            <text:p text:style-name="P32">17:38</text:p>
          </table:table-cell>
          <table:table-cell table:style-name="Tabelle5.B1" office:value-type="string">
            <text:p text:style-name="P32">xxxxx xxxxxx xxxxxx xxx xxxxxx xxxxxx xxx xxx xxxxxx xxxx. xxx xxxxxxxx xxxx xxxxxxxxxxxxxxxxx xxxxxxx xx xxxx.</text:p>
          </table:table-cell>
        </table:table-row>
        <table:table-row table:style-name="Tabelle5.1">
          <table:table-cell table:style-name="Tabelle5.A1" office:value-type="string">
            <text:p text:style-name="P32">17:48</text:p>
          </table:table-cell>
          <table:table-cell table:style-name="Tabelle5.B1" office:value-type="string">
            <text:p text:style-name="P32">[xxxxxx] xxxxx xxxx xxx xxxx xxxxx: xxxxxx xxxxxx xxx xxxx xxxxx. xxx xxxxxx xxxx xxx xxxx xxxx xxxxxxxxxx xxxxx. xxx xxxxx, xxx xxx xx. xxxxxx xxxxx xxxxxxx xxx, xxx xxx xxxx. xxxx xxxxxxxx xx xxxxxx xxxxx. xx xxxx xx. 60 xxxx. xxxx xxx xxxxxxxx xxxxxxx.</text:p>
          </table:table-cell>
        </table:table-row>
        <table:table-row table:style-name="Tabelle5.1">
          <table:table-cell table:style-name="Tabelle5.A1" office:value-type="string">
            <text:p text:style-name="P32"/>
          </table:table-cell>
          <table:table-cell table:style-name="Tabelle5.B1" office:value-type="string">
            <text:p text:style-name="P32">xx xxx xxxx, xxx xx. xxxxx xxx xx. xxxx xxxxxxx xxxxxx xxx, xxx xxxx xxxxx xxx xxxxxxxx xxxxx xxxx xxxxxx. xxxx xxxxx xxx xxx xxxx xxxx xxxx xxxxxxx, xxxxxx xxx xxxxx.</text:p>
          </table:table-cell>
        </table:table-row>
        <table:table-row table:style-name="Tabelle5.1">
          <table:table-cell table:style-name="Tabelle5.A1" office:value-type="string">
            <text:p text:style-name="P32">18:21</text:p>
          </table:table-cell>
          <table:table-cell table:style-name="Tabelle5.B1" office:value-type="string">
            <text:p text:style-name="P32">xxxxx xxx xxxx xxx xxxxxxxxx xxx xx. xxxxxxxx xxxxxxxx.</text:p>
          </table:table-cell>
        </table:table-row>
        <table:table-row table:style-name="Tabelle5.1">
          <table:table-cell table:style-name="Tabelle5.A1" office:value-type="string">
            <text:p text:style-name="P32"/>
          </table:table-cell>
          <table:table-cell table:style-name="Tabelle5.B1" office:value-type="string">
            <text:p text:style-name="P32">[xxxxxxxx] <text:span text:style-name="T10">xxx xxxx xxxx xxxx xxxxx xxxxx xxx xxxx: xxxxxx xxx, xx xx xxx xxxxxxxxxx xxx? xxxxxxx xxxxx?</text:span></text:p>
          </table:table-cell>
        </table:table-row>
        <table:table-row table:style-name="Tabelle5.1">
          <table:table-cell table:style-name="Tabelle5.A1" office:value-type="string">
            <text:p text:style-name="P32"/>
          </table:table-cell>
          <table:table-cell table:style-name="Tabelle5.B1" office:value-type="string">
            <text:p text:style-name="P32">[xxxxxx] xxx xxxxx xxx xxxxx xxxx. xxx xxx xxxx xxx xxx xxxxxxxx. xxx xx xxxxx xx xxxx xxxx xxxxx xxxxxxxx xxxx. xxx xxxxxxxxxxxxxxxx xxxxxxxxxxxxxxxxxxxxx. xxxxx, xxxx xxxxxxx. xx xxx xxxxx xxxxxx xxxx xxxxxx xxxxxxxxxxxxxxxxxxxxx xxxxxxxxxx. xx xxx xxx xx xxx xxxxx xxxxxxx xxxx, xxx xxxxxx: xx xxx xxxxx xxxxxxxxx xx xxxxxxxxxxxxx. xx xxx xx xxxx xxx xxxxx xxxxxxx, xxxx xxxxxx xxxxxxxxxxxxxxxxxxxxx xx xxxxxx xxxxx xxxxxxxxx xxxxxxxxxxxxxxxxxxx. xx xxx xxxxxxxxxx xxxx xxxxxxxxxxxxx, xxxx xxxxxxx xxxxxxx xxxxx xxxxxxxxxxx xxxx, xxx xxxxxxxx xxx xxxx. xx xxx xx xxxx xxx xxxx-xxxxxxx xxxxxxx, xxxx?</text:p>
          </table:table-cell>
        </table:table-row>
        <table:table-row table:style-name="Tabelle5.1">
          <table:table-cell table:style-name="Tabelle5.A1" office:value-type="string">
            <text:p text:style-name="P32">19:17</text:p>
          </table:table-cell>
          <table:table-cell table:style-name="Tabelle5.B1" office:value-type="string">
            <text:p text:style-name="P32">[xxxxxxxx] xxx xxxxx xxxxx, xxxxxxx xxxxx xx xxxxxx xxxxxx xxx.</text:p>
          </table:table-cell>
        </table:table-row>
        <table:table-row table:style-name="Tabelle5.1">
          <table:table-cell table:style-name="Tabelle5.A1" office:value-type="string">
            <text:p text:style-name="P32"/>
          </table:table-cell>
          <table:table-cell table:style-name="Tabelle5.B1" office:value-type="string">
            <text:p text:style-name="P32">[xxxxxx] xxx xxx xxx xxx xxxx xxxx xxxxxxxx, xx xxx xxxxxxxxx xxxxx xxx, xxx xxxxx xxxxx xxx xxxxxxx xxxxx xxxxxx. [...] xxxx xxxxxxxxxxx, xxxxx xxxxxxxxx-xxxxxxx. xxxxx xxxx xxxxx xxxxxxxxxxxxx, xxx xxxxxx xxxxx xxxx xxxx xxxxx xxxxxx, xxxx xxx xxx xxxxx xxxxxxxxxxxxxxx xxx. xxx xxxxxx, <text:span text:style-name="T69">xxx </text:span>xxxxx xxx xx xxxx xxxx xxxxxx xxxx<text:span text:style-name="T69">x</text:span> xxxxxx xxxxxx. xxx xxx xxx xxxxxxxxxx, xxx xxxxxxxxx xxxxxxxxxxxx xxxxxx xxx. xxx xxxxxx xxxx xxx xx ... xxx xxxxxx, xxx xxx 1923/24 xxxxxx xxxxxx. xxxx xxxxxx? 1926?</text:p>
          </table:table-cell>
        </table:table-row>
        <table:table-row table:style-name="Tabelle5.1">
          <table:table-cell table:style-name="Tabelle5.A1" office:value-type="string">
            <text:p text:style-name="P32">20:08</text:p>
          </table:table-cell>
          <table:table-cell table:style-name="Tabelle5.B1" office:value-type="string">
            <text:p text:style-name="P32">[xxxxxxxx] xxx xxx xxxxx xxx xxxxxx.</text:p>
          </table:table-cell>
        </table:table-row>
        <text:soft-page-break/>
        <table:table-row table:style-name="Tabelle5.1">
          <table:table-cell table:style-name="Tabelle5.A1" office:value-type="string">
            <text:p text:style-name="P32"/>
          </table:table-cell>
          <table:table-cell table:style-name="Tabelle5.B1" office:value-type="string">
            <text:p text:style-name="P32">[xxxxxx] xxx xxx xx xxxx xxxxx xxxxxx. xxx xx xxxx xxxxxxxxxx ...</text:p>
          </table:table-cell>
        </table:table-row>
        <table:table-row table:style-name="Tabelle5.1">
          <table:table-cell table:style-name="Tabelle5.A1" office:value-type="string">
            <text:p text:style-name="P32"/>
          </table:table-cell>
          <table:table-cell table:style-name="Tabelle5.B1" office:value-type="string">
            <text:p text:style-name="P32">xxx xxx xxxxx xxx xxxxx-xxxxx?</text:p>
          </table:table-cell>
        </table:table-row>
        <table:table-row table:style-name="Tabelle5.1">
          <table:table-cell table:style-name="Tabelle5.A1" office:value-type="string">
            <text:p text:style-name="P32"/>
          </table:table-cell>
          <table:table-cell table:style-name="Tabelle5.B1" office:value-type="string">
            <text:p text:style-name="P32">[xxxxxx] xxxx, xxx xxx xxx xxxx.</text:p>
          </table:table-cell>
        </table:table-row>
        <table:table-row table:style-name="Tabelle5.1">
          <table:table-cell table:style-name="Tabelle5.A1" office:value-type="string">
            <text:p text:style-name="P32"/>
          </table:table-cell>
          <table:table-cell table:style-name="Tabelle5.B1" office:value-type="string">
            <text:p text:style-name="P32">[xxxxxxx xxxxxx xx]</text:p>
          </table:table-cell>
        </table:table-row>
        <table:table-row table:style-name="Tabelle5.1">
          <table:table-cell table:style-name="Tabelle5.A1" office:value-type="string">
            <text:p text:style-name="P32">20:45</text:p>
          </table:table-cell>
          <table:table-cell table:style-name="Tabelle5.B1" office:value-type="string">
            <text:p text:style-name="P32">[xxxxxxxx] xxxx xxxxxx xxxx xxx xx xxxxx xxxxxx xxxxxxxx, xxx xx xxxxxxxx xxx xxx xxx xx xxxxx xxxx xxxxxxxx. xxxx xxxxxxxxxx.</text:p>
          </table:table-cell>
        </table:table-row>
        <table:table-row table:style-name="Tabelle5.1">
          <table:table-cell table:style-name="Tabelle5.A1" office:value-type="string">
            <text:p text:style-name="P32"/>
          </table:table-cell>
          <table:table-cell table:style-name="Tabelle5.B1" office:value-type="string">
            <text:p text:style-name="P32">xxx xxxxxx xxxxxxxxxx xxx xxxx-xxxxxxx.</text:p>
          </table:table-cell>
        </table:table-row>
        <table:table-row table:style-name="Tabelle5.1">
          <table:table-cell table:style-name="Tabelle5.A1" office:value-type="string">
            <text:p text:style-name="P32"/>
          </table:table-cell>
          <table:table-cell table:style-name="Tabelle5.B1" office:value-type="string">
            <text:p text:style-name="P32">[xxxxxxxx] xxx xxxxx xx xx xxxxx xxxxxxx. xxxxx xxx xxxx xxx xxxxx xx xxxxx xxx xx. xxxxxxxx xx xxx xxxxxx. xxx xxxx xxx xxxxx xxxxxxxxxx, xx xxxx xx xxx xxxxx xxxxxxxxxxx xxxxx. xxxxx xxxxxx xxx xxx xxx xxx xxxxxxxxxxxxxx xxxxxx. xxxx xxxxxxxx xxx xxxx xxxx 80. xxxxxx xxx xxx xxxx? xxx xxxx xxx xxxx. xxxxxxxxx. xxx xxxxxx xxxxx xx xxxxxxx, xxx xxx xxxxxx. [... xxxxxxxx ...]</text:p>
          </table:table-cell>
        </table:table-row>
        <table:table-row table:style-name="Tabelle5.1">
          <table:table-cell table:style-name="Tabelle5.A1" office:value-type="string">
            <text:p text:style-name="P32">22:11</text:p>
          </table:table-cell>
          <table:table-cell table:style-name="Tabelle5.B1" office:value-type="string">
            <text:p text:style-name="P32">xxxxx, xx. xxxxxxxx, xxx xxxxx xx xxx xxxx xxxxxxx xxxxxxxxx, xxx xxxxxxx xxx xxxxx-xxxxx.</text:p>
          </table:table-cell>
        </table:table-row>
        <table:table-row table:style-name="Tabelle5.1">
          <table:table-cell table:style-name="Tabelle5.A1" office:value-type="string">
            <text:p text:style-name="P32"/>
          </table:table-cell>
          <table:table-cell table:style-name="Tabelle5.B1" office:value-type="string">
            <text:p text:style-name="P32">[xxxxxxxx] xxxx xxx xx xxxxxxxxxxxx?</text:p>
          </table:table-cell>
        </table:table-row>
        <table:table-row table:style-name="Tabelle5.1">
          <table:table-cell table:style-name="Tabelle5.A1" office:value-type="string">
            <text:p text:style-name="P32"/>
          </table:table-cell>
          <table:table-cell table:style-name="Tabelle5.B1" office:value-type="string">
            <text:p text:style-name="P32">xxxxx!</text:p>
          </table:table-cell>
        </table:table-row>
        <table:table-row table:style-name="Tabelle5.1">
          <table:table-cell table:style-name="Tabelle5.A1" office:value-type="string">
            <text:p text:style-name="P32"/>
          </table:table-cell>
          <table:table-cell table:style-name="Tabelle5.B1" office:value-type="string">
            <text:p text:style-name="P32">[xxxxxxxx] xx xxxxx xx xxxx, xxx xxxxxxx xxx xxxxxxxxxxxxx xxx. xxx xxx xxxxxxxxxxxxxx, xxxxx xx xxxxxx xxxxx. xxx xxxx xxxxx xxxxxx, xxxx xx xxxx xxxxx xxxx xxxxxxxxxxxxx xxx. xxx - xxx xxx xx xxxxxx, xx xxx xx xxxxx 1933 xxxxxxxxxxx xxx xx xxxxx xxxxx xxxxxxx. xxxxxx xxx xx xx xxxxxxx. xxx xx xxxx xxxxx xxxxxxx xxx, xxxxx xxx xxxxx. xx xxx xxxxxxxxxx xxxxxxx xxx xxxxx xxxxxx. xxx xxx xxxxxxxxxxxxxxxxxx xxxxxxxxxxxx, xxxxxx xxxxxx. xxx xxx xx. xxxxx xx xxxxxx xxxxx xxxxxxxxxxx,  xx xxx xxxxxxxxxxx xxxx. xxx xxx xxx xxxx xxxxxxxx. xxxx xx xxx xxx xxxxxxxxxx. xxxx xxxx xxxxxx xxxxxxxx. xxx xxx xxx xxx xxxxxx xxxxx xxxxxxx. xxxxxx xxxxx xxx xxxxxxx xx xxxxxx. xx xxx xxxx xxxxx xxxx xxxxxxxxxxxxxxx xxxxxxxxxxx xxxxxxxx xxxxxxxxx, xxx xxx xxxxx xxxxxxxxx xxxxxx xxxxxxxxx xxx. xxxxxxxxx xxx xx xxxx xxxxxx xxxxxxxxxxxx xxxxxxx. xxx xxxxxx xxxxxxxxxxxxx xxxxxxxxxx - xxxxx, xxxx, xxxxxxx xxx xxxx, xxxxxx xxx xxxxxxxxxxx xxxxxx. xxxx xxxxx xxxxxxxxxxxx xxxxxxxxx xxxxx xxxxxxx xxxxx. xx xxxxxx xxxx xxxxxxxx xx xxxxx xxxxxxxxxxxx. xxx xxx xxxxx xxxxx xxxxxx xxxxxxxxxxxxxxx xxxxxxx, xxx xx xxxx xxxxxx xxxxx. xxx xxxxxx xxxxx xxxxxxxxx xxx xxxxxxxxxxxxxxx xxxxxxx, xx xxx xxxx xxxxx xxxxxxxxxx. xxx xxxxx xxxxx, xxxxxxxxxx xxxxxx xxx xxxxx xxxxxxx xxxxxxxxxxxxxxxxx xxx xxxxx xxxxxxxxx, xxx xx xxx xxxxxxxxx xxxxxxxxx xxxxx. xxxxxxxxx xxx xxx xxxx xxxxxxxx xxxxxxx xx xxxxxxxxx. xxx xxxxxx xxx xxxx xx xxxxxx.</text:p>
          </table:table-cell>
        </table:table-row>
        <table:table-row table:style-name="Tabelle5.1">
          <table:table-cell table:style-name="Tabelle5.A1" office:value-type="string">
            <text:p text:style-name="P32">24:55</text:p>
          </table:table-cell>
          <table:table-cell table:style-name="Tabelle5.B1" office:value-type="string">
            <text:p text:style-name="P32">[xxxxxxxx] xxx xxxx xxxxx xxx xxxxxx xxx x-xxx xxxxxxx. xxx xxx xxxx xxxxxxx xxxxxx, xxx xx xxx xx xxxx xxxxxxxxxx xxxxxx, xx xxx xxx xxx xxx xxxxxx xxxxxx xxxxxx, xxx xxx xxxxxxx xxxxxxxxxxx, <text:span text:style-name="T70">[xxx] </text:span>xxxxxxxx xxx xxxxxx xxxxxxxxxxx. xxx xxx xxx xxxxx xxxxxxxxxxx xxxxxxxxx. xxx xxx xxxxxxx xxx xxxxx xxxxxxx xxxxxxx, xx xx xx <text:soft-page-break/>xxxxxx xxxxxxxx xxx. xxxxxxxxxxxx. xxxx xxxxxxxxx xxxxxxxx xxxxxxxxxxxx. xxx xxx xxxx xxxxxxxxxx, xxx xxxx xxxxxx xxxxxxxx xxxx xxx xxx xxxxxxxxx xxxxxxxxxxx xxxxx. xxx xxxx xxx xxx xxx xxx xxxxxx xx xxxxxxxx. xxxxxx xxxx xxx xxxxxxxxxxx.</text:p>
          </table:table-cell>
        </table:table-row>
        <table:table-row table:style-name="Tabelle5.1">
          <table:table-cell table:style-name="Tabelle5.A1" office:value-type="string">
            <text:p text:style-name="P32">25:42</text:p>
          </table:table-cell>
          <table:table-cell table:style-name="Tabelle5.B1" office:value-type="string">
            <text:p text:style-name="P32">[xxxxxxxx] <text:span text:style-name="T10">xxx xxxx xxxx xxxxx xxxxxxxx xx xxxxxx?</text:span></text:p>
          </table:table-cell>
        </table:table-row>
        <table:table-row table:style-name="Tabelle5.1">
          <table:table-cell table:style-name="Tabelle5.A1" office:value-type="string">
            <text:p text:style-name="P32"/>
          </table:table-cell>
          <table:table-cell table:style-name="Tabelle5.B1" office:value-type="string">
            <text:p text:style-name="P32">[xxxxxxxx] xxx xxxx xxxxxx xxxxxxx.</text:p>
          </table:table-cell>
        </table:table-row>
        <table:table-row table:style-name="Tabelle5.1">
          <table:table-cell table:style-name="Tabelle5.A1" office:value-type="string">
            <text:p text:style-name="P32">25:44</text:p>
          </table:table-cell>
          <table:table-cell table:style-name="Tabelle5.B1" office:value-type="string">
            <text:p text:style-name="P32">[xxxxxxxxxxxxxx] xxx xxxxxx xx xx xxxxx xxxxxxxxx xxxxxxxx [...]</text:p>
          </table:table-cell>
        </table:table-row>
        <table:table-row table:style-name="Tabelle5.1">
          <table:table-cell table:style-name="Tabelle5.A1" office:value-type="string">
            <text:p text:style-name="P32">26:03</text:p>
          </table:table-cell>
          <table:table-cell table:style-name="Tabelle5.B1" office:value-type="string">
            <text:p text:style-name="P32">[xxxxxx] xxx xxxx xxx xxx xxxx xxxx xxxx xxx xxxxxxx xxxxxxx. xx xxx xx xxxx xxxxxxx xxxxxx: xxx xxx xxxx xxxxxxxxxxxx xxxx, xx xxxxxxxx xx xxxx xxxx xx xxxxxxxx[xxxxxxxx]. xxx xxxxxx xxxx xxxxxxx xxxxxxxx xxxxx xxxxx xxx xxxxxxxxxxxxxx. xxx xxxx xxxxxx xxx xxx xx xxxxx xxxxxxxxx xx xxx xxxxxxx: "xxxxxxxx xxx xxxxxxxx". xxxxx xxxxx xxxxx, xxx xxxxx xxx xxxxxxxxxxxxxxxxx xxx 80/85 xx xxxxxxxx, xxxxx xxxxx xxx xxxx xxx xxxxxxxx xxx xxxxx xxxxxxx, xxx xx xxxxxx xxxxxx xxx.</text:p>
          </table:table-cell>
        </table:table-row>
        <table:table-row table:style-name="Tabelle5.1">
          <table:table-cell table:style-name="Tabelle5.A1" office:value-type="string">
            <text:p text:style-name="P32">26:38</text:p>
          </table:table-cell>
          <table:table-cell table:style-name="Tabelle5.B1" office:value-type="string">
            <text:p text:style-name="P32">[xxxxxxxx] xx xxx xxxxxx, xxx xxxxx xxxxxxxx xxxxxxxx.</text:p>
          </table:table-cell>
        </table:table-row>
        <table:table-row table:style-name="Tabelle5.1">
          <table:table-cell table:style-name="Tabelle5.A1" office:value-type="string">
            <text:p text:style-name="P32"/>
          </table:table-cell>
          <table:table-cell table:style-name="Tabelle5.B1" office:value-type="string">
            <text:p text:style-name="P32">[xxxxxx] xxx xxxx, xxxxx xxxxxxxxx xxxxxxxx xxx xxxxxxxx, xxx xxxxxx xxxxx xx xxx xxxx xxx 90 xxxx, xxxxx xxx xxx xxx xxxxxxx xxxxxxxx xxxxxxxx. xxx xxx, xxx xx. xxxxxxxx xxxxxx xxx, xxx xx xxxx xxxx xxxxxx xxxxxxxxxx. xx xxx xxxx xxx xxxxxx xxxxxxxxx, xx xxx xxx xxxxxxx xxxx, xxx xxxxxx xxx xxx xxxxx xxxxxxx xxxxxx xxxxxxxxxx. xxx xxxxxx xxxxx xxx xxxxxxxxxxx xxxxxx. xxxx xx xxxx, xxx xxxxxxxxx xxx xx xxxx, xxx xxx xxxx xxxxxx xxxxxxxxxxx xxxxxxx, xxx xxxx xx xxxx xxxx xxxxxxxxx xxx, xxx xxxxxxxxx xxx xxx xxxx, xxxx xxxxxx. xx xxxxxx xxx xxxxxxxxxxxx xxxxx xxxxx xxxxxxxxx xxxxxxxxxx, xxxx xxx xxxxxxxxxxxxxxxxxxxxxxxx xxxxxxxx.</text:p>
          </table:table-cell>
        </table:table-row>
        <table:table-row table:style-name="Tabelle5.1">
          <table:table-cell table:style-name="Tabelle5.A1" office:value-type="string">
            <text:p text:style-name="P32">27:26</text:p>
          </table:table-cell>
          <table:table-cell table:style-name="Tabelle5.B1" office:value-type="string">
            <text:p text:style-name="P42">xxx xxxx xxx xxx xxxxxx xxxx xxxxxxxx, xx. xxxxxx?</text:p>
          </table:table-cell>
        </table:table-row>
        <table:table-row table:style-name="Tabelle5.1">
          <table:table-cell table:style-name="Tabelle5.A1" office:value-type="string">
            <text:p text:style-name="P32"/>
          </table:table-cell>
          <table:table-cell table:style-name="Tabelle5.B1" office:value-type="string">
            <text:p text:style-name="P32">[xxxxxx] xx, xxx xxx xxxxxxxxx xxx xxxxxx xxxxxxxxxxxxx xxx xxx xxxxxxxxxx. xxxx xx xxxx xxx xxx xxxxxxxxxxxxx xxxxxxx xxx, xx xxxx xxx xxx xxxx xxxxx xxxxxxxxxxxx, xxxx xx xxx xxxx xxxx xxxx xxxxxxxx. xxx xxxx xxxxx xxx xxxx xxx xx. xxxx xxx xxx xxxxxxx xxxxxx. xxx xx xxx xxx xxxx xxxxxxxxxx. xxx xx xxx xxxx xxxx xxxx xx, xxxx xxx xxxx xxxx xxxxxxxxxx xxx, xxxx xx xxx xxxx xx xxxxxxxxxxxxx xxxxxx xxxxxxx, xxxxxxxxx. xxxx xxxxx xxx xxx, xxx xxx xxxxxxxxxx. xx xxx xx xxx xxx xxxxxx xxxxxxxxx xxxxxxx. xxx xxx xxxx xxx xxxxxxx, xxx xxxxxx xxxxxxxxx xxxxxx xxxxx. xx xxx xxx xxxx xxxxx xxx xxxxx xxxxxxx, xxx xxxxx. xxx xxxx xxxxx xxxx: xxx xxxxx xxxx xxxxxxxx, xxx xxx 84 xxx xxxx xxxx, xxxxx xxx xxxxxx, xxxxx xxx xxx xxx xxxxxxx xxxxxx, xxxxxxx xxxx xxx xxxxxxxx xxxxxxx, xxx xxx xxx xxxx xxxxxxx.</text:p>
          </table:table-cell>
        </table:table-row>
        <table:table-row table:style-name="Tabelle5.1">
          <table:table-cell table:style-name="Tabelle5.A1" office:value-type="string">
            <text:p text:style-name="P32">28:32</text:p>
          </table:table-cell>
          <table:table-cell table:style-name="Tabelle5.B1" office:value-type="string">
            <text:p text:style-name="P32">[xxxxxx] xxxxxx xxx xxxxx, xxx xxx xxxx xxxxxxx xxx xxx xxxxx xx xx.xxxxxx, xxxx xxxxx xx xxxxxxxxx xxx, xxx xx xxxxxxx xxx xxxx 3 xxxx xxxxxxxxxx, xxxx 3 xxxxxxx xxx xxx xxxx xx. xxx xxxxxxxxxxxxxxx xxxxx xxx xxxx xxx xxx xxxxxxxx xxxxx xxxxxxxxxx xxxxxx. xxx xxxx xxxx, xxx xxxx xxxx xxxxxxxxxx xxxxxx. xxx xxx xx <text:soft-page-break/>xxxxxxxxx. xx xxx xxxxxxxxxx xxx xxxxx xxx xxx xxxxxxxxxx xxx xxx xxxxxxxxx xxxxxxxxx. xxx xxx xxxxx xxxxxx xxxx, xxx xxx xxxxxxx xxx, xxxxx xxxxxx xxx xxxxxxxxx xx xxxxxxxxxx. xxx xxx xx xxxxxxx xxxxxxxxx.</text:p>
          </table:table-cell>
        </table:table-row>
        <table:table-row table:style-name="Tabelle5.1">
          <table:table-cell table:style-name="Tabelle5.A1" office:value-type="string">
            <text:p text:style-name="P32">29:18</text:p>
          </table:table-cell>
          <table:table-cell table:style-name="Tabelle5.B1" office:value-type="string">
            <text:p text:style-name="P32">xx xxx xxxx xxxx xxxxxx xxxxx xxxxxx xxx xxx xxxxxxxx xxxxxxxxx.</text:p>
          </table:table-cell>
        </table:table-row>
        <table:table-row table:style-name="Tabelle5.1">
          <table:table-cell table:style-name="Tabelle5.A1" office:value-type="string">
            <text:p text:style-name="P32"/>
          </table:table-cell>
          <table:table-cell table:style-name="Tabelle5.B1" office:value-type="string">
            <text:p text:style-name="P32">[xxxxxx] xx, xxxxxxxxxx xxxxx.</text:p>
          </table:table-cell>
        </table:table-row>
        <table:table-row table:style-name="Tabelle5.1">
          <table:table-cell table:style-name="Tabelle5.A1" office:value-type="string">
            <text:p text:style-name="P32">29:33</text:p>
          </table:table-cell>
          <table:table-cell table:style-name="Tabelle5.B1" office:value-type="string">
            <text:p text:style-name="P42">xxxxx, xx. xxxxxxxx, xxx xxxxxx, xxx xxxxx xxx xxxxxxx xxxxx, xxxxx xxx xxxxxxx xxxxxxx xxx xxx xxxxxxx? xxx xxxxx xxx xxxx xxxxxxx?</text:p>
          </table:table-cell>
        </table:table-row>
        <table:table-row table:style-name="Tabelle5.1">
          <table:table-cell table:style-name="Tabelle5.A1" office:value-type="string">
            <text:p text:style-name="P32"/>
          </table:table-cell>
          <table:table-cell table:style-name="Tabelle5.B1" office:value-type="string">
            <text:p text:style-name="P32">[xxxxxxxx] xxx xxx xxx xxxx xxx xxxxxxx-xxxxxxxx xxx xxxx xxxx xxx xxxx xxxxxxxxxxx xxx 7xxxxxxxx, xxx xxxxx xxxx xxxxxxxxxx xxx xxxxxx xxxxxxxx. xxxx xxxx xxxxxxxxxxxxx: xxx xxx xxx xx xxxxxxxx?</text:p>
          </table:table-cell>
        </table:table-row>
        <table:table-row table:style-name="Tabelle5.1">
          <table:table-cell table:style-name="Tabelle5.A1" office:value-type="string">
            <text:p text:style-name="P32"/>
          </table:table-cell>
          <table:table-cell table:style-name="Tabelle5.B1" office:value-type="string">
            <text:p text:style-name="P32">84.</text:p>
          </table:table-cell>
        </table:table-row>
        <table:table-row table:style-name="Tabelle5.1">
          <table:table-cell table:style-name="Tabelle5.A1" office:value-type="string">
            <text:p text:style-name="P32"/>
          </table:table-cell>
          <table:table-cell table:style-name="Tabelle5.B1" office:value-type="string">
            <text:p text:style-name="P32">[xxxxxxxx] xx xxxx xxx xxx xxxx xxxxxxx, xxx xxx xxx xxxxxxx xxxx.</text:p>
          </table:table-cell>
        </table:table-row>
        <table:table-row table:style-name="Tabelle5.1">
          <table:table-cell table:style-name="Tabelle5.A1" office:value-type="string">
            <text:p text:style-name="P32"/>
          </table:table-cell>
          <table:table-cell table:style-name="Tabelle5.B1" office:value-type="string">
            <text:p text:style-name="P38">[xxxxxx] xx xxxxxxxxx, xxx xxxxxxxxxxxxxx <text:span text:style-name="T71">x</text:span> xx xxxxx. xxxx xxxxx xxx xx xxx <text:span text:style-name="T71">x</text:span> xxxxxxxxx.</text:p>
          </table:table-cell>
        </table:table-row>
        <table:table-row table:style-name="Tabelle5.1">
          <table:table-cell table:style-name="Tabelle5.A1" office:value-type="string">
            <text:p text:style-name="P32"/>
          </table:table-cell>
          <table:table-cell table:style-name="Tabelle5.B1" office:value-type="string">
            <text:p text:style-name="P32">[xxxxxxxx] xxx xxx xxxx xxx x-xxx xxxxxxxxx. xxxxx xxxxx xxx xxxxxxxxxx xxx xxx xxxxxxxxxxx. xxx xxx xxxxx xxxxxxxx xxx xxxxxx xxxxxxxx xxxxxx: xxxxx, xxxxx, xxxxxxxx, xxxx xxxx xxxxx xxxxxxxxx xxxxxxxx, xxx xxxxx xxxx xxxxxxxxxx. xxx xxx xxxxx xxxxxx xxxx xxx xxxxxxxxxxxx xxxxxx. xxxx xxx xx xxxx xxxxxxxxxx xxxxx, xxx xx xxxxxxxxx. xx xxx xxxx xxxx xxxx xxxxxxxxxxxxxxxxx xxxxxxx. xx xxx xxxxxx, xx xxx xxxxx xxx xx 400 xxxxxxx xxxxxxx, xx xxx xxxxxx, xx xxxxx xxxxx xxxxxx xxx 100 xxxxxxx, xxx xxxxx xxxxxxxxxx xxx. xxx xx xxxxxx xxxxx xxxx xxx xxxxx xxxxxxx, xxxxxx xxxxxxxxxxx xx xxxxxxxxxx, xxx xxx xxx xxxx xxxxxxxxx xxxxxxxxxxxx xxxxxxxx xxx xxx xxxxxxx, xxx xxxx xxx xxx xxx xxxxxxx xxxxxxxxx, xxx xxx xxxx xxxxxx xxxx xxxxxxxxxxxxx-xxxxxx xxxxxx. xxx xxxxx xx xxxxxx xxxxxxxxx xxxxxxxxx xxx xx xxxx xxxxxxxxxxx. xx xxx xxxxxxxxxxxxx xxx xxx xxxxxxxxx xxxxx xxxxxxx. xxxxx xxxx, xxx xxx xxxxxxxxx xxxxxx, xxx xx xxxxxxxxxx. xx xxxx xxx xxxxxx-xxxxxxxxxxxxx-xxxxxx xxxxxxx xxx xxx xxx xxxxxxxxx xxxxx. xxx xxx xxxx xxxxx xxxxxx xxxxxxxx. xxx xxx xxx xxxxxxx xxxxxxxxxxxxxxxxx xxx xxxxxxxxxxxxxx xxx xxxxxxxxxxx, xxxxxxxxxx. xxx xxxx xxx xxxxxxxx-xxxxx, xxx xxx xxxxxxxxxxx xxxxxx. xxx xxx xxx xxx xxxxxxx xxxxxxxxxx-xxxxxxxxxxx xxxxxxx. xx xxx xxxx xxxxxxxxxxxxx xxxxxx. xxxx xxxx xxxx xxx xxx xxx xxxxxxxxxx, xxx xxxxxxxxxxxxx. xxx xxx xxxxxxxxxxxxx-xxxxx, xxx xxxxxx xxx xxx xxxx xxxxxxxxxxx, xxx xxxxx xxxxx xxxx xxxxx xxxxxx xxxxxxx. xxx xxxx, 1933, 1934, xxx xxx xxxxxx xxx xxxxxxxxxxxx xxxxxxxx. xx xxx xx xxxxxx: xxx, xxxxx xxxxxx xxx xxx xxxxxxxxxxxxx-xxxxxx xxxxxxx xxxx xxx xxx xxxxxx xxxx xx xxx xxx xxxxxxxxxxx, xxx xxx xxx xxx xxx xxxxxxxxxxxxxxx xxxx xxxxxxxxxxx xxx xxxxxxxxxxx [xxxxxxxxxxxx]. xxxxx xxx xx xxxx xxxxxx xxxxxxxx xxxxx xxxxxx xxxx xxxxxxxxx. xxx xxxxxxxxxx xxx xxx xxx xxxxxx, xx xxxxxx xxxx xxxxxxxxxxx xxx xxxxxxxx-xxxxx xxxxxxxxxxx. xxx xxxxxx xxx xxxx xxxxxxx xxxxxxxxx xxx xxx xxxxx, <text:soft-page-break/>xxx xxxxxxxx xxxxxxxxxxxxx xxx. xxx xxxxxx xxx xxxxxxxxxxxxxx xxxxxxx xxx xxx xxx xxx xxxxxxxxxxxx xxxxxxxx, xxx xxxxxxxxxxxxxx xxxxxxxxxxxx xxx xxxx 40 xx xxxxxxxxxxx. xxx xxx <text:span text:style-name="T73">x</text:span>xxxxxxxxx, xxx xx xxxx - xxx xxxxxxxxx-xxxxxx, xxx xxxxxxxxxx xxx xxxx xxxxx xxxxxxxxxxx, xxx xx xxxxxx xxx xxx xxx xxxxxxxxxxxxxxx xxxxx xx xxx xxxxx xxxxxxxxxx xxxxxx. xx xxx xxxxx xxxx xxx xxxxxx xxxxxxxxx xxxxxxx, xxx xxx xx xxxxxx xxxxxxx xxx. xx xxx xx xxxx xxxxxxxxxxx xxx xxxxx xx xxxxxxx xxxxxxxxxx. xx xxx xxxx xxxx xxxxxxx xxxxx, xxxx xxx xxxx-xxxx-xxx-xxxxxx-xxxxxxxx xxxx xxxxxxxxxx.</text:p>
          </table:table-cell>
        </table:table-row>
        <table:table-row table:style-name="Tabelle5.1">
          <table:table-cell table:style-name="Tabelle5.A1" office:value-type="string">
            <text:p text:style-name="P32">34:16</text:p>
          </table:table-cell>
          <table:table-cell table:style-name="Tabelle5.B1" office:value-type="string">
            <text:p text:style-name="P32">[xxxxxxxx] xxx xxxxxxxxxxx xxx xxxx xxx xxxxxxxxxxxxxx xxxxxxx xxx xxxxxxxxxx.</text:p>
          </table:table-cell>
        </table:table-row>
        <table:table-row table:style-name="Tabelle5.1">
          <table:table-cell table:style-name="Tabelle5.A1" office:value-type="string">
            <text:p text:style-name="P32"/>
          </table:table-cell>
          <table:table-cell table:style-name="Tabelle5.B1" office:value-type="string">
            <text:p text:style-name="P32">xxxxxx xxxx xxx xxx xxxxxxx xxxxxxx, xxx xxxx xxxxx xxxxxxx xxxxxxxxxxx, xxx xxxx xxx xxxxxxxxxxxx xxxxxxxxxxxx xxxxxx xxxxxxx xxx xxxx xxxx xxx xxx xxxxxxxxxx xxxxxxx, xxxx xxx xxx xxxxx xxxx xxxxxxxxxxx xxx xxxx, xxxx xxxxxx xxxxxxx xxx xxx xxx xxxxx xxx xxxxxxx xxxxxxxxx xxx xxxx xxxxx xxxxxxxx xxxxx xxxxxxx xxx xxxxxxxx. xxx xxx xxxx xxxx [xxx xxx xxxxxxx] xxx xxx xxxx xxxxxxxxxx xxx xxxx xxxxxxxx. xxx xxxxxx xxxx xxxxxxxxxxxxxxxxx, xxxx xx xxx xxxxxxxxxx xx xxx 30xx xxxxxx, xx xxx xxxx xxxxxxxx xxxxxxxx. xxx xxxxxx xxxx xxxxx xxxxxxx xxx xxxx xxx xxxx xxxxxxx, xxx xxxx xx xxxxxxxxx xxx, xxxxx xxx xxx xxxxxx xxxxxxxxxx xxx xxxx xx xxx xxxxxx xxxxx.</text:p>
          </table:table-cell>
        </table:table-row>
        <table:table-row table:style-name="Tabelle5.1">
          <table:table-cell table:style-name="Tabelle5.A1" office:value-type="string">
            <text:p text:style-name="P32">35:21</text:p>
          </table:table-cell>
          <table:table-cell table:style-name="Tabelle5.B1" office:value-type="string">
            <text:p text:style-name="P32">xxx xxxxxxxxxx xxxxx xxx xxxxxxx.</text:p>
          </table:table-cell>
        </table:table-row>
        <table:table-row table:style-name="Tabelle5.1">
          <table:table-cell table:style-name="Tabelle5.A1" office:value-type="string">
            <text:p text:style-name="P32"/>
          </table:table-cell>
          <table:table-cell table:style-name="Tabelle5.B1" office:value-type="string">
            <text:p text:style-name="P32">[xxxxxxxx] xxx xxxxx xxxxxx xxxxxxxxxxxx xxxx. xxx xxxxxxxx xxx xxxxxx xxxxxxx xxxxxxx. xxxx xxxx xxx xxx xxxx xxxxxx-xxxxxxxxx xxxxxxx xxxx xxxxxxxxxx-xxxxxxxxxxxxx. xxxxxxx xxxxx-xxxxxxx. xxxx xxxxx xx xxxxxxx xxx xxxxxxx. xxx xxxx xxx xxx xxxxxxxxxx, xxx xxxxxxx xxxxxxxxxxxxx xxxx xxx xxxxxxxxxxx. xxxx xxx xxx xxxxxxxx.</text:p>
          </table:table-cell>
        </table:table-row>
        <table:table-row table:style-name="Tabelle5.1">
          <table:table-cell table:style-name="Tabelle5.A1" office:value-type="string">
            <text:p text:style-name="P32">36:01</text:p>
          </table:table-cell>
          <table:table-cell table:style-name="Tabelle5.B1" office:value-type="string">
            <text:p text:style-name="P34">[xxxxxx] xx. xxxxxxxx, xxxx xxx xxxxxxxxxxxx xxxxxxxxx ...?</text:p>
            <text:p text:style-name="P34">[xxxxxxxx] xxxx xxx xxxxxxxxxxxx xxxx xx xxxxx. xxx xxxxxxxxxxxx xxxxxxx xxx <text:span text:style-name="T74">[xxxx]</text:span> xxx, xxxx xx xxx xxxx, xxx xxxxx xxxxxxxxxx xxx, xxx xxxx xxxxx-xxxxxxxxxxx xxxxxxxxxx, xxxx xxxxxx xxx xxxxxxxxxx.<text:note text:id="ftn1" text:note-class="footnote"><text:note-citation>1</text:note-citation><text:note-body><text:p text:style-name="Footnote">xxx: xxx <text:span text:style-name="T74">xxxxxxx-xxxxxxxxxxx </text:span>xxxxx xxxxxxxx xxx <text:span text:style-name="T74">3. xxxx xxxxx </text:span>xxx <text:span text:style-name="T75">xxxxxx xxx</text:span> xxxxxxxxxxxx <text:span text:style-name="T75">xxxxxx</text:span>. xx xxxxxxx xxxx xxxxxx xx xxxx xxxxxxx, xxxx <text:span text:style-name="T75">xx </text:span>xxx xxxx-xxxxxxxx <text:span text:style-name="T74">xxxx.</text:span> xxxxx xxxxxx-xxxxxxx xxxx? <text:span text:style-name="T75">xxxxxxxx xxx xxxxxxxx xxx xxxxxx xxxxxx xxxxx xxx xxxxxx xxx, xxx xxxxx, xxxxxxxxxx.</text:span></text:p></text:note-body></text:note> xxx xxxxxx xx xxxxx xxxxxxxx xxxxx xxxxxxxxx.</text:p>
          </table:table-cell>
        </table:table-row>
        <table:table-row table:style-name="Tabelle5.1">
          <table:table-cell table:style-name="Tabelle5.A1" office:value-type="string">
            <text:p text:style-name="P32">36:21</text:p>
          </table:table-cell>
          <table:table-cell table:style-name="Tabelle5.B1" office:value-type="string">
            <text:p text:style-name="P32">[xxxxxxxx] xxx xxxx xxxx xxxx, xxxx xxx xxxxxx xxxx xxxxxxxxxx xxxxxx xxxxx. xxx xxxx xx xxxx xxxxxxxx xxxxxxx, xxx xxxxxxx xxx xxxxx xx xxxxxxx, xxx xxxxxx: xxx xxxxx xxx xxxxxxx xxxxxxxxx. xxx xxxxxx xxxxx xxx xxx xxxxxxx xxxxxxxx, xx. xxxxxxxx, xxx xxxxxx xxx xxxxxxx, xx xxx xxxx xxxxxxxxx xx xxxxxxxxx xxxx, xxx xxxxxx xxxx xxxx xxxx xxxxxxxx. xxx xx. xxxx, xxxxx xxxxxxxxx, xxx xxxxxxxx. xxx xxxx xxxxx xxx xxxxx-xxxxxxxxxxx xxxxxxx.</text:p>
          </table:table-cell>
        </table:table-row>
        <table:table-row table:style-name="Tabelle5.1">
          <table:table-cell table:style-name="Tabelle5.A1" office:value-type="string">
            <text:p text:style-name="P32"/>
          </table:table-cell>
          <table:table-cell table:style-name="Tabelle5.B1" office:value-type="string">
            <text:p text:style-name="P32">[xxxxxxxx] <text:span text:style-name="T10">xxx xxxxx xxx xxxxx xxxxx xxxx xxxxxxx?</text:span></text:p>
          </table:table-cell>
        </table:table-row>
        <text:soft-page-break/>
        <table:table-row table:style-name="Tabelle5.1">
          <table:table-cell table:style-name="Tabelle5.A1" office:value-type="string">
            <text:p text:style-name="P32">37:13</text:p>
          </table:table-cell>
          <table:table-cell table:style-name="Tabelle5.B1" office:value-type="string">
            <text:p text:style-name="P32">[xxxxxxxx] xxxxxxx. xxxx, xxx xxxxxx, xxx xxxxx xxx xxxx xxxx xxxxxxxx xx xxx xxxxxxxxxx. xxx xxxx xxxxx xxxx xxxxxxxxxxx, xx. xxxxxx xxx xxxxx xxxxxx xxxx. xxx xxxx xxx xxxxx xxxxxxxx xx xxx-xxxxxxxxxxx, xxx xxxxx xxxxx, xx xx xxxx xxxx. xx xxxx xxxx xx xxx xxxxxxxxxxxxxxxx xxxxxxx xxxx. xxx xx. xxxxxx, xx xxx xxx xxxxxxxxx, xxx xxxxxx xxxx xxxxxx xxx xx. xxxxx xxx xxxxxxxxxxx xx xxxxx xxxxxxxxxxxxxx xxxxxxxxxx.</text:p>
          </table:table-cell>
        </table:table-row>
        <table:table-row table:style-name="Tabelle5.1">
          <table:table-cell table:style-name="Tabelle5.A1" office:value-type="string">
            <text:p text:style-name="P32"/>
          </table:table-cell>
          <table:table-cell table:style-name="Tabelle5.B1" office:value-type="string">
            <text:p text:style-name="P32">[xxxxxxxx] <text:span text:style-name="T10">xxx xx xxxxx xxxxxxxxx xxxx xxxxx?</text:span></text:p>
          </table:table-cell>
        </table:table-row>
        <table:table-row table:style-name="Tabelle5.1">
          <table:table-cell table:style-name="Tabelle5.A1" office:value-type="string">
            <text:p text:style-name="P32"/>
          </table:table-cell>
          <table:table-cell table:style-name="Tabelle5.B1" office:value-type="string">
            <text:p text:style-name="P32">[xxxxxxxx] xxxx, xxxxxxxxxxx, xxxxx-xxxxxx. xx xxx xxxxxxxxxxx xxxxxx xxx xxxxxxxxxxx.</text:p>
          </table:table-cell>
        </table:table-row>
        <table:table-row table:style-name="Tabelle5.1">
          <table:table-cell table:style-name="Tabelle5.A1" office:value-type="string">
            <text:p text:style-name="P32"/>
          </table:table-cell>
          <table:table-cell table:style-name="Tabelle5.B1" office:value-type="string">
            <text:p text:style-name="P35">[xxxxxx] xxxx xxx xxxxxxxxxxxx xxxxxxxxxxx.</text:p>
            <text:p text:style-name="P35">[xxxxxxxx] xx, xxx xxx xxx xxx xxxxxxxxx, xxx xxx xxxxxxxx xxx. xxxx xx xxx xxxxx xxx, xxx xx. xxxxx xxxxxxxxx xxxxxxxxxxxx xxxxxxxxx xxx xxxxx xxx xxxxxxxxxxxxx, xxxxxxxxxxxxxx xxxxxx xxx xx xxxxxxxxxxxxxx, xxx xxxxxx xxxxx. xxxx xxx xx xxxx xxxxx-xxxxxxxxx xxxxxxxxx xxx xxxxx xxxxx xxx-50, xxxx xxxxx xxxxxxxxx xxxxxxxx-xxxxx. xx xxx xxxx xxx xxxxxxx xxxxxxxxx xxxxxx, xxx xxx xx xxx xxxxxxx xxxxxxxxxx xxxxxxxxx xxx. xxx xxxxxxxxxxx xxxxx-xxxxx, xxx xxx xxxx xxxxx xxxxx xxxxxxxxxxxx xxxxxxx xxx. xx xxx xxx xxxx xxxxx, xxxx xxx xxx xxx 2.5 xx xxxxxxxxxxxxxxxx xxx. xxx xxx xxxxx xxxxxxxxxxx xxxxxxxxx <text:span text:style-name="T76">[xxxxxxxxx xxxxxx]</text:span> xxx xxxxxxxxxx. xxx xxxx xxxx xx xxx xxxxxxxxxxx.</text:p>
          </table:table-cell>
        </table:table-row>
        <table:table-row table:style-name="Tabelle5.1">
          <table:table-cell table:style-name="Tabelle5.A1" office:value-type="string">
            <text:p text:style-name="P32">39:13</text:p>
          </table:table-cell>
          <table:table-cell table:style-name="Tabelle5.B1" office:value-type="string">
            <text:p text:style-name="P32">[xxxxxxxx] xxxx xxx xx xxxx xxxx xxxxxxxxxxxx xxxxxx. xxxx, 1934, xx xxxxxxxxxxx, xx xxx xx xxxxx xxxx xxxxxxxxx. xxx xxxxxxxxxxxxxxx-xxxxxxxxx xxx xx. xxxx xxxxxx, xxx xxxxxx xxxx xxxxxxxxxxxxx xxx, xx xxx xxx xxxxxxx'xxxx xxxxxxxxxxxx xxxxxxxx xx xxxxxxxxx, xxx xxxxxxx xxxxx xx xxxx xx xxx xxxxxxx, xx xxxxxxxxxxxxx xxx xxxxxx. xx xxx xxx xxxxxxxxxx, xxxxxxxxx xxxx, xxxxxx xx. xx xxxx, xxx xxx xxxxxxxxx xxxx xxxxxx xxx xxx xxxx xxxxx xxxxxx xxxxxxxxxxxxx.</text:p>
          </table:table-cell>
        </table:table-row>
        <table:table-row table:style-name="Tabelle5.1">
          <table:table-cell table:style-name="Tabelle5.A1" office:value-type="string">
            <text:p text:style-name="P32">40:08</text:p>
          </table:table-cell>
          <table:table-cell table:style-name="Tabelle5.B1" office:value-type="string">
            <text:p text:style-name="P32">[xxxxxxxx] xxxxxxxx xxxx xxx xxxx xxx xxxxxxxxxxxxxx xxxxx xxxxxx xxxxxxxxxx, xxxxxxxxxx xxxxx, xxx xxx xxx xxxxxxxx xxxxxxx. xxxx xxxxx xxxxxx, xxx xxxx xxx xxxxxxxxxx. xxxxxxxx: xx xxx xxxxxxxxxxxxxxxxxxxx xxxxx xxxx xxx xxxx xxxxxx xxxxxxxxxx, xxx xxxxxx xxxxx xxx xxxxx xxx xxxxx xx. xxx xxxxxxxxxxx, xxx xx xxxx xxx: xxxx xxxxxx xxx xxxxx xxxxxxxxxxx, xx xxxxx xxxxxxxx, xxx xxxxx xxxx xxxxxxxxxx: xx xxx xxxxxxxxxxxxxx, xxx xxxx xxx xxxxxx xxx xxxxx xxxxxxxxxxx? xx xxx xxxx xxxx xxxx [xxxxx xxxxxxxx] xxx xxxxxxxxxxx xxxxx xxxxxxxxxxxxx xxxxx xxxxxxx xxx xxxxxxxxxx, xxxxxxxx xxx xxx xxx xxxxxxxxx xxx ... xx <text:span text:style-name="T77">[xxxxx]</text:span> xxx xxxx xxxxxx, xxxx xx xxx xxxxxxxxx xxxxxx, xxx xxx xxxxxxxxx xxxxx xxxx xxxxxxxxxxx. xx xxx xxx xxxxxxxxx, xx xxxx xxx xxxxxxxxxxxxxx xxxx xxx xxxxxxxx xxxxx, xxxx xxx xxxxxxxxxxxxx.</text:p>
          </table:table-cell>
        </table:table-row>
        <text:soft-page-break/>
        <table:table-row table:style-name="Tabelle5.1">
          <table:table-cell table:style-name="Tabelle5.A1" office:value-type="string">
            <text:p text:style-name="P32">41:28</text:p>
          </table:table-cell>
          <table:table-cell table:style-name="Tabelle5.B1" office:value-type="string">
            <text:p text:style-name="P32">[xxxxxxxx] xx xxxxxxxxxxxx xxxx xxx xxxxxxxxxxx xxxx xxxxxxx xxx xxx. xx xxxxxx xxx xxxxxxxx xxx xxx xxxxxxxx xxxxx xxxxxxx xxx xxxxxxxx xxx xxxxx xxxxx xxxx-xxxxxxxxx. xxx xx xxx xx xxxxx xxxx- xxx xxxxxxx xxxxxx xxxxxxx, xxxxx xxxxxxxxx, xxx xx xxx xxx xxxx-xxxxxxxxx xxx xxx xxxxxxxx xxx xxx xxxxxxxxxxxx, xxxx xxxxx xx xxx xxxxxxxxxx. xxxx xxxxx xxx xxxxxxxxxxxx xxxxxxx xxx xxxxxxxxxxx - xxxxxxxxxxx xxx xxxx xxxx xxxxx xxxxxx xx xxxxxxxxxxx, xxxx xxx xxxxxxxxx xxxxxxxxxxxx xxxx [xx xxxxxxxxxx xxxxx], xxx xxx xxxxxxxx xxxx. xxx xxxxxxxx xx xxxxxxxxxxxxxxxxx xxx xxxxxxxxxxx xxxxx xxxxx-xxxxxxxxxx xxxxxxxx, xxxx xxxx xxxx xxxx xxx xx xxxxx xxxxxxxxxxxx xxxxxxxxxx. xxxxxxx xxx xx xxx xxxxx: xx xxx xxxxx xxxxx xxxxxxx xx xxxxxx xxxxxxxxxxx xxxxxx.</text:p>
          </table:table-cell>
        </table:table-row>
        <table:table-row table:style-name="Tabelle5.1">
          <table:table-cell table:style-name="Tabelle5.A1" office:value-type="string">
            <text:p text:style-name="P32">42:46</text:p>
          </table:table-cell>
          <table:table-cell table:style-name="Tabelle5.B1" office:value-type="string">
            <text:p text:style-name="P32">[xxxxxxxx] xxxx xxx xxxxx xxxxx xxxxxxx xxxxxxx xxx xxx xxxxxxxxxx xxxxxx, xxxxx xxxxxxx. xxx xx xxx xxxx xxxxxx xxxxxxxxxxxxxxxx. <text:span text:style-name="T78">x</text:span>xxx xxxx xxx xxxxx xxxxxxx xxxxxx xxxxxxx. xxx xxxx xxx xxxxxx xxxxxxx, xxx xx xxx xxxx xxxxxx xxxxxx xxxxxxxxxx. xxxx xxxx xx xxxxxxx xxxxxxx, xxxx xxx xx xxx xxxxxxxx xxxx xxx xxxxxx xxx xxx xxxxxxxxxx xxxxx, xxxx xxxxx xxx xxxx xxxx xxxxxxx, xxxx xxx xxx xxxx xxxxx xxxxxxxxxx. xxx xxxxxx-xxxxxxxxx xxx xxx xxxx xxx xxxxxxxxxxxxx xxxxxxxx. xxx xxxxx xxx xxxxxx xxxxxx xxxxxx xxxxxx, xxx xxxx xxx xxxxxxxx xxxxxxx. xxx xxxxx xxxx xxxxxxxxxxx xxxxxx xxxxxx, xxxx xxx xxx xxxxxxxxxxx xxx xx xxxxx xxxx xxxxxxxxxxx xxx xxxxxxx. xx xxx xxx xxxxxx xxxxxxxxxxxxx xxx xxxx xxxxx xxx xxxxx xxxxxxxxxx xxxxxxxxx xxxxxx. xxxxxxxxxxx xxx xxx xxxxxxxxx xxxxxxxx xxx xxxx. xxxxxxxx, xxxxx xxx xxx xxx xx xxx xxxxxxxx xxxxxxxx, xxx xxx xxx xxxxxxx xxxxxxxx xxxxxxxx xxx xxxxxxxxxx.</text:p>
          </table:table-cell>
        </table:table-row>
        <table:table-row table:style-name="Tabelle5.1">
          <table:table-cell table:style-name="Tabelle5.A1" office:value-type="string">
            <text:p text:style-name="P32">43:59</text:p>
          </table:table-cell>
          <table:table-cell table:style-name="Tabelle5.B1" office:value-type="string">
            <text:p text:style-name="P42">xxxxx xxxxxxxxxx xxxxxxxx xxx xxx xxxxx xxxxxxx xxxxxx, xxxxx xxx xxxx 1933 xxxxxxxxx, xxx xxx xxxxxxxxxx xxxxx?</text:p>
          </table:table-cell>
        </table:table-row>
        <text:soft-page-break/>
        <table:table-row table:style-name="Tabelle5.1">
          <table:table-cell table:style-name="Tabelle5.A1" office:value-type="string">
            <text:p text:style-name="P32"/>
          </table:table-cell>
          <table:table-cell table:style-name="Tabelle5.B1" office:value-type="string">
            <text:p text:style-name="P32">[xxxxxxxx] xxxxx xxxxxx.</text:p>
          </table:table-cell>
        </table:table-row>
        <table:table-row table:style-name="Tabelle5.1">
          <table:table-cell table:style-name="Tabelle5.A1" office:value-type="string">
            <text:p text:style-name="P32"/>
          </table:table-cell>
          <table:table-cell table:style-name="Tabelle5.B1" office:value-type="string">
            <text:p text:style-name="P42">xxx xxx xxxx xxxxx xxx xxx xxxxxxxxxx xxxxxx xx xxxxxx xxxxx? xxx xx xxxxxxxxx?</text:p>
          </table:table-cell>
        </table:table-row>
        <table:table-row table:style-name="Tabelle5.1">
          <table:table-cell table:style-name="Tabelle5.A1" office:value-type="string">
            <text:p text:style-name="P32"/>
          </table:table-cell>
          <table:table-cell table:style-name="Tabelle5.B1" office:value-type="string">
            <text:p text:style-name="P32">[xxxxxxxx] xxx xxxxx xxx xxxxx, xxx xxxx xx xxxxxxxxxxxx xxxxxxxxx xxxxxxx xxx. xxxx xx xxx xxx xxxxxxx xxxxxxxxxx xxxxxx.</text:p>
          </table:table-cell>
        </table:table-row>
        <table:table-row table:style-name="Tabelle5.1">
          <table:table-cell table:style-name="Tabelle5.A1" office:value-type="string">
            <text:p text:style-name="P32">44:29</text:p>
          </table:table-cell>
          <table:table-cell table:style-name="Tabelle5.B1" office:value-type="string">
            <text:p text:style-name="P35">[xxxxxxxxxxxxxx, xx xx xxxxx] </text:p>
            <text:p text:style-name="P35">[xxxxxxxx] xxxxxx xxx xxxxx, xxx xxxxxxxxxxx. </text:p>
            <text:p text:style-name="P35">[xxxxxxxx] xxxxxx xxx xxxxxxxxxxxxxxx-xxxxxxxxx, xxxxxxxxxxxxxx xx xxxxxx xxxxxx. xxxxxx xxxx xxx xxxx 1936 xxxxxxxxxxxxxx, xxxxx xxx xx xxxxxxx xxx xxxxxxxxxxx. xxxx xxx xxxx xxxxxxxx, xxxx xx xxxxxxxx xxxxx, xxxxxxxxxx xxxxx.</text:p>
          </table:table-cell>
        </table:table-row>
        <table:table-row table:style-name="Tabelle5.1">
          <table:table-cell table:style-name="Tabelle5.A1" office:value-type="string">
            <text:p text:style-name="P32">45:22</text:p>
          </table:table-cell>
          <table:table-cell table:style-name="Tabelle5.B1" office:value-type="string">
            <text:p text:style-name="P32">[xxxxxxxx] xxx xxx xxxxx xxx. xxxx xxxxxxxxxxxxxx xxx xxx xxxxxxx xxxx xxxxxx xxxxxx [xxx] xxxxx.</text:p>
          </table:table-cell>
        </table:table-row>
        <table:table-row table:style-name="Tabelle5.1">
          <table:table-cell table:style-name="Tabelle5.A1" office:value-type="string">
            <text:p text:style-name="P32"/>
          </table:table-cell>
          <table:table-cell table:style-name="Tabelle5.B1" office:value-type="string">
            <text:p text:style-name="P32">[xxxxxxxx] xx, xx. xxxx xxxxxx xxxxx xxxxx xxxxxxxxxxx xxxxxxxxxx. xxx xxx xxxxx xxxxxxx.</text:p>
          </table:table-cell>
        </table:table-row>
        <table:table-row table:style-name="Tabelle5.1">
          <table:table-cell table:style-name="Tabelle5.A1" office:value-type="string">
            <text:p text:style-name="P32">45:36</text:p>
          </table:table-cell>
          <table:table-cell table:style-name="Tabelle5.B1" office:value-type="string">
            <text:p text:style-name="P32">[xxxxxxxx] xx xxxx xx xxxx xxxxxx xxxx "xxxxxx xxx xxxxxxx", xxx xx xxxxxxxxx [xxx] xxxxx xxx, xxxx xx xxxxx xxxxxxxxx xxxxxxxx xxx.</text:p>
          </table:table-cell>
        </table:table-row>
        <table:table-row table:style-name="Tabelle5.1">
          <table:table-cell table:style-name="Tabelle5.A1" office:value-type="string">
            <text:p text:style-name="P32">45:45</text:p>
          </table:table-cell>
          <table:table-cell table:style-name="Tabelle5.B1" office:value-type="string">
            <text:p text:style-name="P32">[xxxxxxxx] xx xxxx xxxx xxx xxxx xxxxxxxxx xxxxxxx xxxxxxx xxx xx<text:span text:style-name="T79">x</text:span>xx<text:span text:style-name="T79">xx</text:span> xxx xxxxxx xxx xxxx xxxxxx, xxx xxx xxx xxxxxxxxx - xxx xxxxxxx xxxxx xxx xxxxx xx. xxx xxxxxxx, xx xxxx xxxxxx xxxxx, xxxxxx xxx xxxxxxxxx: xxxxx.</text:p>
          </table:table-cell>
        </table:table-row>
        <table:table-row table:style-name="Tabelle5.1">
          <table:table-cell table:style-name="Tabelle5.A1" office:value-type="string">
            <text:p text:style-name="P32">46:16</text:p>
          </table:table-cell>
          <table:table-cell table:style-name="Tabelle5.B1" office:value-type="string">
            <text:p text:style-name="P32">[xxxxxx] xxxxx xxxx ... xxx xxx xxx xxxxxxxxxxxxx xxxx, xxx xxxx xxxx xxx xxxxx xxxxxxxxxxxx xxxxxxxx - xx xxxxxx xxxx xxx xx xxx xxx xxxx xxxxxxxxxxx xxxxxxxxx xxxxxxxxxxx. xxx xxx xxxxxxxxxx, xxxx xxx xxx xxxxxx xxx xxxxx xxxxxxxxxx xxxxxxxxxxxxx xxxxx xxx xxx xxxxxxx xxxxxxxx xxx xxxxxxxxx? xxx xxx xxxx xxxxxx, 1943.</text:p>
          </table:table-cell>
        </table:table-row>
        <text:soft-page-break/>
        <table:table-row table:style-name="Tabelle5.1">
          <table:table-cell table:style-name="Tabelle5.A1" office:value-type="string">
            <text:p text:style-name="P32"/>
          </table:table-cell>
          <table:table-cell table:style-name="Tabelle5.B1" office:value-type="string">
            <text:p text:style-name="P32">xxxx xxxxx xxxxxx, xxxx xxxx.</text:p>
          </table:table-cell>
        </table:table-row>
        <table:table-row table:style-name="Tabelle5.1">
          <table:table-cell table:style-name="Tabelle5.A1" office:value-type="string">
            <text:p text:style-name="P32"/>
          </table:table-cell>
          <table:table-cell table:style-name="Tabelle5.B1" office:value-type="string">
            <text:p text:style-name="P32">[xxxxxxxx] xxxx xxx xxxxx xxxxx, xxx xxxxx xxx xxxx xxxxxxxx xxxxxxx.</text:p>
          </table:table-cell>
        </table:table-row>
        <table:table-row table:style-name="Tabelle5.1">
          <table:table-cell table:style-name="Tabelle5.A1" office:value-type="string">
            <text:p text:style-name="P32"/>
          </table:table-cell>
          <table:table-cell table:style-name="Tabelle5.B1" office:value-type="string">
            <text:p text:style-name="P32">[xxxxxx] xxx xx xxx xxxxxxxxxxx xxxxxx xxx xxxxxxxxxxx xxxx? xxx xx xxxxxxxx xx xxxxxxx xxx, xxxxxx xxx. xxxxxx xxx xxx xxxxxxxxx xxx xxxxxxx xxxxxxx, xx xxx xx xxxx xxx xxxx-xxxx.</text:p>
          </table:table-cell>
        </table:table-row>
        <table:table-row table:style-name="Tabelle5.1">
          <table:table-cell table:style-name="Tabelle5.A1" office:value-type="string">
            <text:p text:style-name="P32"/>
          </table:table-cell>
          <table:table-cell table:style-name="Tabelle5.B1" office:value-type="string">
            <text:p text:style-name="P32">xxxx, xxx xxxxxxxxxx-xxxx.</text:p>
          </table:table-cell>
        </table:table-row>
        <table:table-row table:style-name="Tabelle5.1">
          <table:table-cell table:style-name="Tabelle5.A1" office:value-type="string">
            <text:p text:style-name="P32"/>
          </table:table-cell>
          <table:table-cell table:style-name="Tabelle5.B1" office:value-type="string">
            <text:p text:style-name="P32">[xxxxxx] xxxxxxxxx, xx xxx xxxxxxx xxxx.</text:p>
          </table:table-cell>
        </table:table-row>
        <table:table-row table:style-name="Tabelle5.1">
          <table:table-cell table:style-name="Tabelle5.A1" office:value-type="string">
            <text:p text:style-name="P32"/>
          </table:table-cell>
          <table:table-cell table:style-name="Tabelle5.B1" office:value-type="string">
            <text:p text:style-name="P32">xxx xxxxxxxxxx, xxx xxxxxxxxxxxxxxxxxxxx xxxx xxxxx. xx, xxxxxxxxx xxxxxxxxxxxxxxxxxxxx, xxx xxx xxxx xxx xxx xxxxxxxxx xxxxxxxxxxxxx xxx.</text:p>
          </table:table-cell>
        </table:table-row>
        <table:table-row table:style-name="Tabelle5.1">
          <table:table-cell table:style-name="Tabelle5.A1" office:value-type="string">
            <text:p text:style-name="P32"/>
          </table:table-cell>
          <table:table-cell table:style-name="Tabelle5.B1" office:value-type="string">
            <text:p text:style-name="P32">[xxxxxx] xxxx, xxx xxxxxx xxx xxxxxxx xxxx xxxxx, xxxx xx xxxxxxxx xxxx xxxxxxx xxx.</text:p>
          </table:table-cell>
        </table:table-row>
        <table:table-row table:style-name="Tabelle5.1">
          <table:table-cell table:style-name="Tabelle5.A1" office:value-type="string">
            <text:p text:style-name="P32">47:47</text:p>
          </table:table-cell>
          <table:table-cell table:style-name="Tabelle5.B1" office:value-type="string">
            <text:p text:style-name="P32">[xxxxxx] xxx xxxx xxxx xxxxx xxxxxx xxxx xxxxxxx, xxx xxxxxx, xxx xxx xxx xxxxxx xxxxxxxxx? xxx xxxxxx, xxx xxxxx xxxxx, xx xx xxxxxx xxxxxxxxxxx xxxxxxx xxx. xxx xxxxxx xxxxxxx. xxx xxxx xxx xxxx xxxx xxxxxxx. xxx xxx xxx xxxx xxxxxx xxxxx. xxxx xxxxxxxxxxxx. xxx xxx xxxx xxxx xxxxxxxxxxx xxxx. xxxx xxx xxxx?</text:p>
          </table:table-cell>
        </table:table-row>
        <table:table-row table:style-name="Tabelle5.1">
          <table:table-cell table:style-name="Tabelle5.A1" office:value-type="string">
            <text:p text:style-name="P32">48:21</text:p>
          </table:table-cell>
          <table:table-cell table:style-name="Tabelle5.B1" office:value-type="string">
            <text:p text:style-name="P32">[xxxxxxxx] xxxx, xxx xxx xxxxxxxxx. xxx xxx xxxxxxxx xxxxxx xxx xxxx xxxxx-xxxxxxxxxxx.<text:note text:id="ftn2" text:note-class="footnote"><text:note-citation>2</text:note-citation><text:note-body><text:p text:style-name="Footnote">xxx: <text:span text:style-name="T80">xxx xxxxxxxxxx xxxxxxxxxxxxxxxx xxx 3. xxxx,</text:span> <text:span text:style-name="T82">x</text:span>xx xxxxx <text:span text:style-name="T80">xx xxxxxxxxxxxx</text:span>, xxxx xxxxxxxx <text:span text:style-name="T80">xxx </text:span>xxxxx xxx. xxx xxx <text:span text:style-name="T38">xxxxxxxxxxxxxxxxxxxx </text:span>5 xxxxxx xxxx xxx xxx xxx xxxxxx <text:span text:style-name="T81">(13.06.1967) </text:span>xxx <text:span text:style-name="T81">xxxxx</text:span> <text:span text:style-name="T81">xxxxxxxxxxxx xxxxxxxxxx xx</text:span> xxxxxxx xxxxxx xx xxx xxxxxxx.</text:p></text:note-body></text:note></text:p>
          </table:table-cell>
        </table:table-row>
        <table:table-row table:style-name="Tabelle5.1">
          <table:table-cell table:style-name="Tabelle5.A1" office:value-type="string">
            <text:p text:style-name="P32"/>
          </table:table-cell>
          <table:table-cell table:style-name="Tabelle5.B1" office:value-type="string">
            <text:p text:style-name="P32">xxx xxx xxxxxxx xxxx, xxx xxx xxxxx, xxx xxxxxxxxx xxxx xxxxx xx xxxxxxxx xxx, xxxx xxxx xxxxx xxxxxx xxxxx xx xxx xxxxxxxx xxxxxxx...</text:p>
          </table:table-cell>
        </table:table-row>
        <table:table-row table:style-name="Tabelle5.1">
          <table:table-cell table:style-name="Tabelle5.A1" office:value-type="string">
            <text:p text:style-name="P32"/>
          </table:table-cell>
          <table:table-cell table:style-name="Tabelle5.B1" office:value-type="string">
            <text:p text:style-name="P32">[xxxxxx] xxx xxxxx, xx.</text:p>
          </table:table-cell>
        </table:table-row>
        <table:table-row table:style-name="Tabelle5.1">
          <table:table-cell table:style-name="Tabelle5.A1" office:value-type="string">
            <text:p text:style-name="P32"/>
          </table:table-cell>
          <table:table-cell table:style-name="Tabelle5.B1" office:value-type="string">
            <text:p text:style-name="P32">[xxxxxxxx] ... xxxx xxx xxx xxxx xxxxxxxxxxxx xxx xxx xxx xxx.<text:note text:id="ftn3" text:note-class="footnote"><text:note-citation>3</text:note-citation><text:note-body><text:p text:style-name="Footnote">xxx: <text:span text:style-name="T97">xxxxxx </text:span><text:span text:style-name="T83">xx 17.10.</text:span>1972 <text:span text:style-name="T83">xx xxxx</text:span>, xxxxxxx <text:span text:style-name="T84">xxx xx xxxxxx 1972</text:span> xxx xxxx <text:span text:style-name="T83">xx xxxxxxxx </text:span>xxxxxxxx xxx<text:span text:style-name="T84">xx</text:span> <text:span text:style-name="T83">xxx</text:span> xxxxx xxxxxx xxxxxxxx xxxxxx xxxxxx. <text:span text:style-name="T84">xxx xxxxx xxx xxxxxxxxxxx xxxxxxxx xxxx xxxx xxxxx xxxxx </text:span><text:span text:style-name="T98">xxxxx</text:span><text:span text:style-name="T84"> xxx 3. xxxx xxxxxx, xxx xxx xxx xxxxxxxxxxx xxxxx. </text:span></text:p></text:note-body></text:note></text:p>
          </table:table-cell>
        </table:table-row>
        <text:soft-page-break/>
        <table:table-row table:style-name="Tabelle5.1">
          <table:table-cell table:style-name="Tabelle5.A1" office:value-type="string">
            <text:p text:style-name="P32"/>
          </table:table-cell>
          <table:table-cell table:style-name="Tabelle5.B1" office:value-type="string">
            <text:p text:style-name="P32">[xxxxxx] xxx.</text:p>
          </table:table-cell>
        </table:table-row>
        <table:table-row table:style-name="Tabelle5.1">
          <table:table-cell table:style-name="Tabelle5.A1" office:value-type="string">
            <text:p text:style-name="P32"/>
          </table:table-cell>
          <table:table-cell table:style-name="Tabelle5.B1" office:value-type="string">
            <text:p text:style-name="P32">[xxxxxxxx] xxx xxxx xxxxx xxxx. xxx xxxx xxxx xxxxxxxxxxx xxxxxx xxx xxx. xxx xxx xxxx xxxxxxx xxx xxxx, xxxx xxx xxx xxxxxx.</text:p>
          </table:table-cell>
        </table:table-row>
        <table:table-row table:style-name="Tabelle5.1">
          <table:table-cell table:style-name="Tabelle5.A1" office:value-type="string">
            <text:p text:style-name="P32"/>
          </table:table-cell>
          <table:table-cell table:style-name="Tabelle5.B1" office:value-type="string">
            <text:p text:style-name="P32">[xxxxxx] xxxx xxx xxxx xxxxx xxxx xxxxxxx?</text:p>
          </table:table-cell>
        </table:table-row>
        <table:table-row table:style-name="Tabelle5.1">
          <table:table-cell table:style-name="Tabelle5.A1" office:value-type="string">
            <text:p text:style-name="P32"/>
          </table:table-cell>
          <table:table-cell table:style-name="Tabelle5.B1" office:value-type="string">
            <text:p text:style-name="P32">[xxxxxxxx] xxxx, xxxx xxxxxxx xxx xxxxxxxxx xx xxxxxxxx.</text:p>
          </table:table-cell>
        </table:table-row>
        <table:table-row table:style-name="Tabelle5.1">
          <table:table-cell table:style-name="Tabelle5.A1" office:value-type="string">
            <text:p text:style-name="P32"/>
          </table:table-cell>
          <table:table-cell table:style-name="Tabelle5.B1" office:value-type="string">
            <text:p text:style-name="P32">[xxxxxx] xxx xxx xxx xxxxx xxxxxxxxxxx, xx xxx xxx xxxxxx xxxxxx xx xxxxxx xxxx xxx xxxxxx xxxxxx. xxx xxxx xxxxxxx.</text:p>
          </table:table-cell>
        </table:table-row>
        <table:table-row table:style-name="Tabelle5.1">
          <table:table-cell table:style-name="Tabelle5.A1" office:value-type="string">
            <text:p text:style-name="P32"/>
          </table:table-cell>
          <table:table-cell table:style-name="Tabelle5.B1" office:value-type="string">
            <text:p text:style-name="P32">[xxxxxxxx] xxx xxx xxx xxxxxx xxxxxx xxxx xxx. xxx xxx xxx xxxxx xxxxxxxx. xxx xx xxxxx xxx xxx xxxxx xxxxxx xxxx xxxx xxx xxxxx xxxx xxxxxxxxxx xxx xxxxxxxxxxxx xxxxxxx. xxx xxxxx xx xxxxxxxx xxxx xxxxxxx xx xxxxxxx.<text:note text:id="ftn4" text:note-class="footnote"><text:note-citation>4</text:note-citation><text:note-body><text:p text:style-name="P60">xxx: <text:span text:style-name="T86">xxxxxxxxxxxxxxxx, xxx xxxxxxxxxx xxxxxxxxx xxx xxxxxxxx xxxxx xxxxxxxxxx xxxxxx xxxxxx. xxx 1. xxxx <text:s/>xxxxx xxxx 1960 xxxx xxxxxx xxxxxxx xx xxxxxxx. </text:span><text:span text:style-name="T100">x</text:span><text:span text:style-name="T86">xxxxx xxxxxx </text:span><text:span text:style-name="T99">xxx</text:span><text:span text:style-name="T86"> </text:span><text:span text:style-name="T101">xxxx 1942 </text:span><text:span text:style-name="T86">xx xxxxxxxxxx-xxxxxxxx, </text:span><text:span text:style-name="T101">xx</text:span><text:span text:style-name="T99"> 1954 xxxxxxx, xx xxxxx xxxxx xxxxxxxxxx xxxxx</text:span><text:span text:style-name="T86">.</text:span></text:p></text:note-body></text:note></text:p>
          </table:table-cell>
        </table:table-row>
        <table:table-row table:style-name="Tabelle5.1">
          <table:table-cell table:style-name="Tabelle5.A1" office:value-type="string">
            <text:p text:style-name="P32">49:31</text:p>
          </table:table-cell>
          <table:table-cell table:style-name="Tabelle5.B1" office:value-type="string">
            <text:p text:style-name="P32">[xxxxxx] xx xxx xxx xxxxxxxxx xx xxxxxx xxxxxxxxx, xxx xxxxx xxxxx, xxxxx xxxxx xxxxxxxxxx xxxxxxxx xxx, xx xxxxx, xxxx xxxxxx xxxxx xxxxxx xxxxxx xxxxxx xxxxxxxxx xxxxx xxx xxxxx xxxxx. xxx xxxx xxx xxxxx xxxx xxxxx, xxxxxxxxxx, xxx <text:span text:style-name="T87">x</text:span>xx xxxxx xxxxxxxx xxxxxx. xxx xxxx xxxxx xxxxx xxxxxxxxx, xxx xxx xxx xxxxxx xxxx. xx xxx xxx xxxx xxx xxxxxx xxxxxxxxxxx. xxxx xxx xxxxx, xxx xx xxxxxx xxxxxx xxxxxx xxxx xxxxxx.</text:p>
          </table:table-cell>
        </table:table-row>
        <table:table-row table:style-name="Tabelle5.1">
          <table:table-cell table:style-name="Tabelle5.A1" office:value-type="string">
            <text:p text:style-name="P32">50:03</text:p>
          </table:table-cell>
          <table:table-cell table:style-name="Tabelle5.B1" office:value-type="string">
            <text:p text:style-name="P32">[xxxxxxxx] xxx xxxx xx xxxxxx xxxxxxxxxx xxx xx xxxx xxxxxxxx xx xxxxxxxx xxx xxxxxxx xxxxxxxxxxxxx.<text:note text:id="ftn5" text:note-class="footnote"><text:note-citation>5</text:note-citation><text:note-body><text:p text:style-name="P61">xxx: xxxx xxxxxxx xxxx. xx xxx xxx xxxxxxxx, xxx xxxx <text:span text:style-name="T88">xxxxxx 2. xxxx</text:span> xxxxx xxxxxxxxxx xxx xxxxxx xxxx, xxxxx xx xxx xxxxx xxx xxxxxxxxxxxx <text:span text:style-name="T39">xx xxxxxxx xxxxxx xxxxxx</text:span>.</text:p></text:note-body></text:note></text:p>
          </table:table-cell>
        </table:table-row>
        <table:table-row table:style-name="Tabelle5.1">
          <table:table-cell table:style-name="Tabelle5.A1" office:value-type="string">
            <text:p text:style-name="P32">50:12</text:p>
          </table:table-cell>
          <table:table-cell table:style-name="Tabelle5.B1" office:value-type="string">
            <text:p text:style-name="P32">[xxxxxxxx] xxx xxxxxx xxxxx xxxxxxxxxxx, xxxx xxxxxxx, xxxx xxxxx xxx xxx xxxxxxx xxxxxx xxxxxxxxx, xxx xxxx xxx xxxx xxxx [xxx xxx-xxxxxxxxxx] xxxxxxx, xxxx xxx xxx xxxx xxxxxxx. xxx xxx xxxxx xxxxxx xxx xxxxxxxxxx xxxxxxx xxxx xxx xxxxxxxx. xxx xxxx xxxx xx xxxx xxx xx xxxx xxxxxx xxxxxxxxxx.<text:note text:id="ftn6" text:note-class="footnote"><text:note-citation>6</text:note-citation><text:note-body><text:p text:style-name="P62">xxx: <text:span text:style-name="T88">xxx xxxxxx xxxx </text:span><text:span text:style-name="T55">xxxxxxxxxxxxx xxx 3. xxxx.</text:span> <text:span text:style-name="T56">xx 14.06.</text:span>1972, <text:span text:style-name="T56">xxxx </text:span>xxxx xxx xxx <text:span text:style-name="T58">xxxxx xxx </text:span>xxxxxxxxxxx xxxxxxxxxxx xx xxxxxxxx, xxxxxxx xx xxxx xxxxxxxxxxxx xxx xxxxx 2. xxxx xxx xxx xx <text:span text:style-name="T55">xxxxxxxxxxx</text:span> xxxx <text:span text:style-name="T59">xx</text:span>, xxxxx <text:span text:style-name="T55">xx xxxxxxxx </text:span>xxxx <text:span text:style-name="T60">xx</text:span> – <text:span text:style-name="T57">xxx xxxxxx xxxxxxxxxxxxx xxxxx xxxxxx xxxxxxxxxxx xx xxx</text:span>. <text:span text:style-name="T89">xx xxxxxx xxxx</text:span> xxxxxxx xx xxx xxxx xxxxxx 2. xxxx <text:span text:style-name="T57">xx</text:span>, xxx <text:span text:style-name="T60">xxxx xxxx xxxxx</text:span> xxxxx xxx xxxxxxxxxx <text:span text:style-name="T57">xx xxxxxx xxxxxx</text:span> xxxxxxxx xxx. <text:span text:style-name="T61">xxxxx xxxxxxxxxxxx xxxxx 2002 xxxxxxxxxx, xxxx xxx 3. xxxx xxxxxxxxxxx xxxxxxxxxx xxx, xxxx xxxxx xxx xxxxxxxxxxx xxx xx xxxx xxx xxxxxxxxxxx xxxxxxxxxxxxx xxxxxxxxx xxx xxxxxxxxxxxx xxxx xx xxxxxxxxxxx.</text:span></text:p></text:note-body></text:note></text:p>
          </table:table-cell>
        </table:table-row>
        <table:table-row table:style-name="Tabelle5.1">
          <table:table-cell table:style-name="Tabelle5.A1" office:value-type="string">
            <text:p text:style-name="P32"/>
          </table:table-cell>
          <table:table-cell table:style-name="Tabelle5.B1" office:value-type="string">
            <text:p text:style-name="P32">[xxxxxx] xxxxx xxxxx xx xxx xxxx xxxxxx?</text:p>
          </table:table-cell>
        </table:table-row>
        <table:table-row table:style-name="Tabelle5.1">
          <table:table-cell table:style-name="Tabelle5.A1" office:value-type="string">
            <text:p text:style-name="P32"/>
          </table:table-cell>
          <table:table-cell table:style-name="Tabelle5.B1" office:value-type="string">
            <text:p text:style-name="P32">[xxxxxxxx] xxxx xxx xxxxxxxxxxx xxxxxxx - xxxx xxxxx, xxx xxx xxxxxxxxxx xxxxxx xxx xxx xxx xxx xxxxxxxx, xxx xxx xx xxxx xxxxx xxx xxxxxxx xxxxxxxx, xxxxxx xxx xxxx xxxx xxxx xxx xxxxxx xxxx xxxxxxx, xxx xxx xx xxxxx xxxxxxxx. xxx xxxx xxx xx xxxx xxx xxxx xxxxxxxxxx. xxx xxxx xxxxx xxxxxxxxx, xxx xxx xxxxxx xxxxxxx xxx, xx xxxxxx xxxxx-xxxxxxxxxxx, xxxx, xxx xxx xxx xxxxxxxxxxxx, xxxx, xxx xxxxx xx xxxxxx xxx xxxx xxxx, xxx xxx xxx xxxx xxxx xxxxx <text:soft-page-break/>xxxxxxxxxxxxx xxxxxx xx xxxxxx. xxx xxx xxxxx xx xxxx xx xxxx.</text:p>
          </table:table-cell>
        </table:table-row>
        <table:table-row table:style-name="Tabelle5.1">
          <table:table-cell table:style-name="Tabelle5.A1" office:value-type="string">
            <text:p text:style-name="P32">51:17</text:p>
          </table:table-cell>
          <table:table-cell table:style-name="Tabelle5.B1" office:value-type="string">
            <text:p text:style-name="P32">xx. xxxxxxxx, xxx xxxxx xxxxxx xxx xxxxxx xxxx xxxxxxxxx xxxx xxxxxxxxx xxxxxx xxxxxx ...</text:p>
          </table:table-cell>
        </table:table-row>
        <table:table-row table:style-name="Tabelle5.1">
          <table:table-cell table:style-name="Tabelle5.A1" office:value-type="string">
            <text:p text:style-name="P32"/>
          </table:table-cell>
          <table:table-cell table:style-name="Tabelle5.B1" office:value-type="string">
            <text:p text:style-name="P32">[xxxxxxxx] xx, xxxxx xxx xxxxxxxxxxxx xxxxxx, xx. xxx xxxx xxx xxxxx xxxx xxxxx xxx xxxxxxx. xx xxx xxxx xxxx xxxxx, xxxxxx xxxx xxxxxxx, xxx xxxxxxxxxxxxxx. xxx xxxxxx xxxxx xxxx xxxxxx, xx xxxxxxxx. xxx xxxx xxx xxxxxxx xxx xxxxxxx xxxx xxx xxx xxx xxx xxxxxxxx xxxx-xxxx [xxxxxxxxx]. xxx xxxxx xxxx xxxxxxxx xxxxxx, xxxxxxxxxxxxx. xxx xxxx xxxx xxx xxxx xxxxxxxxxx xxx xx. xxxxx xxxxx, xxxxxxxx xxx xxxxx xxxxxxxx, xxxxxxx xx 8. xxxxxx 1982, xx xxxxx xxx xxxxx xxxxxxxxxxx. xxx xxxx xxx xxxx xxxx xxxxxxxxx. xxx xxxx xxxxxxxxxxx, xxx xxxx xxx xxx xxxxxx xxxx, xxx xxxxx xxxx xxxxx. xx xxxx<text:span text:style-name="T90">x</text:span>x xxx xxx xxxxxxx xxxxxx xxxxx <text:span text:style-name="T90">"</text:span>xx xxxxxx xxxxx xxxxxx<text:span text:style-name="T90">"</text:span>. xxx xxxxxx xxxxx xxxx xx xxx xxxxxxxx. "xxx xxx xxx xxx xxx xxxx xxxxxxxxxxxx xxxxxx xxxx xxxxxxxx". xxxxxxxx xxx xxx xxxxxxx. "xxxxxxxx xxxxxxxxxxx xxx xxxx xxxxx xxxx xxxxxxxxxxxx xxxxx."</text:p>
          </table:table-cell>
        </table:table-row>
        <table:table-row table:style-name="Tabelle5.1">
          <table:table-cell table:style-name="Tabelle5.A1" office:value-type="string">
            <text:p text:style-name="P32">52:48</text:p>
          </table:table-cell>
          <table:table-cell table:style-name="Tabelle5.B1" office:value-type="string">
            <text:p text:style-name="P42">xxx xxx xxxxx xxxx xxxx xxxxxxxxx?</text:p>
          </table:table-cell>
        </table:table-row>
        <table:table-row table:style-name="Tabelle5.1">
          <table:table-cell table:style-name="Tabelle5.A1" office:value-type="string">
            <text:p text:style-name="P32"/>
          </table:table-cell>
          <table:table-cell table:style-name="Tabelle5.B1" office:value-type="string">
            <text:p text:style-name="P32">[xxxxxxxx] 1982. xxx xxx xxxxxxx xxx xxxxxx xxxxx.<text:note text:id="ftn7" text:note-class="footnote"><text:note-citation>7</text:note-citation><text:note-body><text:p text:style-name="Footnote">xxx: <text:span text:style-name="T90">xxxxxxxx xxxxxxxx </text:span>xxxx, <text:span text:style-name="T85">xxxxx xxxxxxxx 4.</text:span></text:p></text:note-body></text:note></text:p>
          </table:table-cell>
        </table:table-row>
        <table:table-row table:style-name="Tabelle5.1">
          <table:table-cell table:style-name="Tabelle5.A1" office:value-type="string">
            <text:p text:style-name="P32">53:01</text:p>
          </table:table-cell>
          <table:table-cell table:style-name="Tabelle5.B1" office:value-type="string">
            <text:p text:style-name="P32">[xxxxxxxx] xxx xxxxx xxxx xxxxx xxx xxxx. xx xxx xx xxxxxxxxxxx. xx xxx xxx xxx xxxxxx xxxx xxxxxx. xx xxx xxx xxxxxxxxx, xxxxxxx xxxxxxx xxx xxxxxxxxxxxxxx, xxxxxxx. xxx xxxx xxxxx xxx xxxxxxxxxx xxx xxxxxx xxxxxxxxxx, xxx xxxxxx. xx xxxxxx xxx xxxxx xxxxxxxxx. xxxx xx xxxx xxxxxxxx xxx, <text:span text:style-name="T91">[xxxx] </text:span>xxxx xxxxxxx xxxxxx, xxx xxxxxxxxxx xxxxxxx, xxx xxxxxx: xxx xxxxxxxxxxx xxxxx xxx xxxxxxx, xxx xxx xxxxxxxx xxx. xxxx xxx xxxxxx xxxxxx, xx xxxxx xxx xxx xxxx xxxxxxxxxxxx xxx xxxxxxxx xxxxxxxxxxxxxx xxxxxxxx xxxxxx xxx. xx xxx xxxxxx xxxxxxxx xxxxxx xxxxx xxxxxx, xxx xxxxxxx. <text:span text:style-name="T91">x</text:span>xxx xxx xxx xx xxxx xxxxxxxx, xxxxx xxxx xxx. xxx xxxxxx, xx xxx xxx xxx xxxxxx xxxx xxxxx xxx xxxxxxxxxx. xxxx xxxx xxxxxx xxxxx xxxxxxxx xxxxxxxx xxx, xxx xx xxxxxx: "xxx xxxxxx xxxx! xxx xxx xxxxxxxxxx!" xxx xxxxxxxxxxxx xxxx.</text:p>
          </table:table-cell>
        </table:table-row>
        <table:table-row table:style-name="Tabelle5.1">
          <table:table-cell table:style-name="Tabelle5.A1" office:value-type="string">
            <text:p text:style-name="P32">54:16</text:p>
          </table:table-cell>
          <table:table-cell table:style-name="Tabelle5.B1" office:value-type="string">
            <text:p text:style-name="P32">[xxxxxxxx] xxxx xxxx xxxxxxxxx, xxx xx xx xxx xxxxxxx xxxxxxxx xxx. xx xxx xx xxx xxx xxxxxxxx xxxxxx. xxx xxxx xxx xxxxx xxx xxxx-xxxxxxxxxx - xxx xxxxx xxxx xxxxx xx xxxxx, xxx, xxxx xxx xx xxxxx xxxxxx xxxxx - xxxx xxxxxxxxx xx xxxxx xxxxxxx: "xx. xxxxx, xxxx xxx xxx xxxxxxxx xxxxx xxxxxxxx xxxxxxxxxxx xxxxxxxxx xxxxxxx, xxxxx xxx xxx xxxxxxxxxxx xxxxxxxx / xxxxxxxxxxxx." xxxx xxx xx xxx xxxxxxxx xxxxxxx xxx xxx xxxxxxxx.<text:note text:id="ftn8" text:note-class="footnote"><text:note-citation>8</text:note-citation><text:note-body><text:p text:style-name="Footnote">xxx: xxxxxxxxx xxxxxx xxxxxx xxx xx - xxxxx xxx xxxxxx xxx xxxxxx xxxxx <text:span text:style-name="T91">xxxxxx</text:span>. <text:span text:style-name="T41">x</text:span>xx xxxxxxxx xxx xx xxxxxxx xxxxx<text:span text:style-name="T40">xx</text:span>xx xxx xxxxxxxxxx.</text:p></text:note-body></text:note></text:p>
          </table:table-cell>
        </table:table-row>
        <table:table-row table:style-name="Tabelle5.1">
          <table:table-cell table:style-name="Tabelle5.A1" office:value-type="string">
            <text:p text:style-name="P32"/>
          </table:table-cell>
          <table:table-cell table:style-name="Tabelle5.B1" office:value-type="string">
            <text:p text:style-name="P32">xxxx xxxxxx xxx xx xxxx. xxxxx xxxxxxx xx xxxxxxx, xxx xxx xx xx xxxx xxxxx xxxxxxxxxxx xxxxxxx xxx xxxx xxxx xxx 1. xx, xx xxxx xxx xx xx xxxxxx x2 xxxxxxxx, 24 xxxxxxxxx. xxx xxxxx xxx xxxx xxxxx xxx xxxx - xxx xxxxxx xxxx xxx xxxxx?<text:line-break/><text:soft-page-break/>xxxx, xx xxx xxxxxxxxx xxxxxxxxx.</text:p>
          </table:table-cell>
        </table:table-row>
        <table:table-row table:style-name="Tabelle5.1">
          <table:table-cell table:style-name="Tabelle5.A1" office:value-type="string">
            <text:p text:style-name="P32">55:14</text:p>
          </table:table-cell>
          <table:table-cell table:style-name="Tabelle5.B1" office:value-type="string">
            <text:p text:style-name="P32">[xxxxxx] xxxxxx xxx xxx xxxxx xxxxxxxxxxx?</text:p>
          </table:table-cell>
        </table:table-row>
        <table:table-row table:style-name="Tabelle5.1">
          <table:table-cell table:style-name="Tabelle5.A1" office:value-type="string">
            <text:p text:style-name="P32"/>
          </table:table-cell>
          <table:table-cell table:style-name="Tabelle5.B1" office:value-type="string">
            <text:p text:style-name="P32">[xxxxxxxx] ... xxxxxxxxxxxxx xxx xxxx xxx xxx xxx xxx xx. xxxxx. xx. xxxxx. xx xxx xxxx xxxxxxxx xx xxxxx xxxxx-xxxxxxxxxx-xxxxx.</text:p>
          </table:table-cell>
        </table:table-row>
        <table:table-row table:style-name="Tabelle5.1">
          <table:table-cell table:style-name="Tabelle5.A1" office:value-type="string">
            <text:p text:style-name="P32"/>
          </table:table-cell>
          <table:table-cell table:style-name="Tabelle5.B1" office:value-type="string">
            <text:p text:style-name="P32">[xxxxxx] xxxx xxx xxx?</text:p>
          </table:table-cell>
        </table:table-row>
        <table:table-row table:style-name="Tabelle5.1">
          <table:table-cell table:style-name="Tabelle5.A1" office:value-type="string">
            <text:p text:style-name="P32"/>
          </table:table-cell>
          <table:table-cell table:style-name="Tabelle5.B1" office:value-type="string">
            <text:p text:style-name="P32">[xxxxxxxx] xxx xxx xxx xxxx 6-7 xxxxxx. xx xxx xx xxx xxxxxxxxx, xxx xx xxx xxxxx xxxxx xxx xxxxxxxxxxx, xxxxxxxxxxxxxx xxxxxxxxx xxxxxx xxx. xxxx xxxxxxxxxx xxx xxxxxx, xxx xxxxxxx. xxx xxxxx xxx xxxxx xx xxx xxxxxxxxxxx xxxxxxxxxx. xxx xxxxx xxx xxxxxxxxx, xxxx xxx xxx xxxxx xxx.</text:p>
          </table:table-cell>
        </table:table-row>
        <table:table-row table:style-name="Tabelle5.1">
          <table:table-cell table:style-name="Tabelle5.A1" office:value-type="string">
            <text:p text:style-name="P32"/>
          </table:table-cell>
          <table:table-cell table:style-name="Tabelle5.B1" office:value-type="string">
            <text:p text:style-name="P42">xxx xxx xxx xxx xxx xxxxxxxxxx?</text:p>
          </table:table-cell>
        </table:table-row>
        <table:table-row table:style-name="Tabelle5.1">
          <table:table-cell table:style-name="Tabelle5.A1" office:value-type="string">
            <text:p text:style-name="P32">56:24</text:p>
          </table:table-cell>
          <table:table-cell table:style-name="Tabelle5.B1" office:value-type="string">
            <text:p text:style-name="P32">[xxxxxxxx] xx xxx xxxxxxxx xxx xxxxxx &amp; xxx. xxx xxxxx xxxx xx xxx, xxx xxx xxxxxx xxxx, xxxx xx xxxxx xxxxxxx xxx, xxxxx xxxxxxxxxxxx.</text:p>
          </table:table-cell>
        </table:table-row>
        <table:table-row table:style-name="Tabelle5.1">
          <table:table-cell table:style-name="Tabelle5.A1" office:value-type="string">
            <text:p text:style-name="P32"/>
          </table:table-cell>
          <table:table-cell table:style-name="Tabelle5.B1" office:value-type="string">
            <text:p text:style-name="P32">[xxxxxx] xxxxx xxxxxx xxx xxxx xxxx xxxx xxxxx xxxxx, xxxxx xxxx xxxxxxxxx, xxx xxx xxx xxx xxxxxxx xxxx xxx xx xxxxxx xxxxxxxxxxxx xxxxxxx xxxx. xxx xx xxx xxxxxxxxxxxxx xxxxx, xxxx xxxxx xxxxxxxxx xxx: xx xxxx xxxxxx, xxx xxxxx xxxxxxxxxxx xxx. xxx xxx xxxxx xx xxxxxxxx, xxxx xx xxxxxxxxxxx xxxx. xxx xxx xxxxxxxxxx xxx. xxxxx xxx xxx xxxxx: xxx xxxxx xxxxx xxxxx xxx xxxxxxxxxxxxxxxx xxxxxxxx! xxxx xxx: xx, xxx xxxx xxx, xxx xxx xxxxx xxxxxx xxxxxxx! xxx xxxx xxx xxxxxxxxx xxx xxx. xxx xxxxxxxxxxxxx xxxxxx, xxxx xxxxxxxxx. xxx xxxxx xxxxxxx xxx xx xxxxx xxxxx xxxxxxxxxxxxx xxxxxxxx. xxxxx xxx xxxxxxx xxxx, <text:span text:style-name="T92">xxx</text:span> xxx xxx xxx xxxxxxx xxxx, xxx xx xxxx xx xxxxxxxx xxx, xxxxx xx xx.xxxxxx, xx xxx xx xxx xxxxxx, xx xxxxx xxxxxx xxx xxxxxxxxx xxx xxxxxx xxxxxx xxxxx. xxx xxx xxxxxxxxxx xxxxxxx, xxxx xx xxx xxx xxxxx xxxxxxxxxx xxxxxx, xxxx ... xxx xxx xx xxxxx xxxx, xxx xxx xxxx xxxxx xxxxxxxxxxxxxxxxx xxxxxx xxx xxx xxxxxxxxx xxxxxxxxxxxxx.</text:p>
          </table:table-cell>
        </table:table-row>
        <table:table-row table:style-name="Tabelle5.1">
          <table:table-cell table:style-name="Tabelle5.A1" office:value-type="string">
            <text:p text:style-name="P32">58:13</text:p>
          </table:table-cell>
          <table:table-cell table:style-name="Tabelle5.B1" office:value-type="string">
            <text:p text:style-name="P32">[xxxxxxxx] xx xxx xxx xxxxxxxxx xxxxxxxxxxxx, xxx xxxxx, xxx <text:span text:style-name="T93">[xxxxxx]</text:span> xxxxxxx xxxxx, xxxxxxxxx xxxxxxx xxx. xxx xxx xxxx xxxxxxxxxxxx xxx, xxx xxx xxxxxx xxxx xxxxxxx xxx. xxx xxxx xxx xxx xxxxxxx xxxxxx xxxxxxxxxx xxxxxx xxxxxxxxxx, xxxx xxxxxxxxx xxxx xxxxx, xxxxxxxx xxx xxx xxxxx xxxxxxxxxxx. xxx xxxx xxx xxxxxxxxxx xxx xxxxx xxxxxx xxx xxx, xxx xxx xxxxxxxxxx xxx xxxxxxx. xxxxxx xxx xxxxxxxx xxxxxxxxxxxxx xxxxxx. xxx xxxx xxxx xxx, xxx xxxxx xxxx xxxx xxxxxxxxxx, xxx xxx xx xx xxxxx xxxx xxx xxxxxxxxxx xxxxxxx, xxx xxxxx xxx xxxxx, xxx xxx xxx. xxx xxx xxxxx ... xxx xxxx xx xxx xxxxxxxxx ... xx xxx xxxx xxxxxx xxx xxx xxxxxxxxx, xxx xxxxx xxxx xxxxx xxxxxxxx xxx.</text:p>
          </table:table-cell>
        </table:table-row>
        <table:table-row table:style-name="Tabelle5.1">
          <table:table-cell table:style-name="Tabelle5.A1" office:value-type="string">
            <text:p text:style-name="P32">59:00</text:p>
          </table:table-cell>
          <table:table-cell table:style-name="Tabelle5.B1" office:value-type="string">
            <text:p text:style-name="P32">[xxxxxx] xxxxx xxxxxxxx xxx xxxx xxxxxxxxxx xxx xxxxxxxxxxxxxx. xxx xx xxxxx xxx xxxxxxxxxx xxx xxxx xxxxxx xxxxxx. xxx xxxx xxxxx, xxx xxxx xxxx xxxxxx. xxx xxx xxx xx xxxxxxxxx xx xxxxxx xxxxxx xxxx, xx xxx xxx xxx xxx xxxxxxxxxxxxxxxxxx xxxx.</text:p>
          </table:table-cell>
        </table:table-row>
        <table:table-row table:style-name="Tabelle5.1">
          <table:table-cell table:style-name="Tabelle5.A1" office:value-type="string">
            <text:p text:style-name="P32"/>
          </table:table-cell>
          <table:table-cell table:style-name="Tabelle5.B1" office:value-type="string">
            <text:p text:style-name="P32">[xxxxxxxxxx xxxx xxx xxxxx xxxxx, xxxxxxxxxxx]</text:p>
          </table:table-cell>
        </table:table-row>
        <table:table-row table:style-name="Tabelle5.1">
          <table:table-cell table:style-name="Tabelle5.A1" office:value-type="string">
            <text:p text:style-name="P32">59:25</text:p>
          </table:table-cell>
          <table:table-cell table:style-name="Tabelle5.B1" office:value-type="string">
            <text:p text:style-name="P32">xx xxx xxxxx-xxxxxx xxxxxxx xxx xxxx xxxxxxxxx xxxxx xxxxxxxx.</text:p>
          </table:table-cell>
        </table:table-row>
        <text:soft-page-break/>
        <table:table-row table:style-name="Tabelle5.1">
          <table:table-cell table:style-name="Tabelle5.A1" office:value-type="string">
            <text:p text:style-name="P32"/>
          </table:table-cell>
          <table:table-cell table:style-name="Tabelle5.B1" office:value-type="string">
            <text:p text:style-name="P32">[xxxxxxxx] xx, xxx xxx xxxxxxxxx xxx xxxxxxxxxx xxxxxxxx xxxxxxx. xx xxx xxxxx, xxx xxx xxxxxxx xxxxxxxxx, xxxxxxxxx xxxxxx. xxx xxxx xx xxxxxxxxxx xxx xxxxxxx. xxx xxx xxx xxxx xxxxxxxxx xxxxxx: xx xxx xxxx xxxxx xxxxxxx xxxxxxx xxxxxxx xxx xxxxxxxxxxxxx xxxxxxxxxxxxxxxx. xxx xxxxx xx xxx xxxxxxxx xxxxxx xxxx xxxxx xxxxxx, xxxxx xxxxxxxxxxxxxx xxxxxxxxxxxxx, xxx xxxxx xxx xxx xxxxxxxxxxxxxx xxx xxxxxxxxx xxxxxx xxxx. xxx xxx xx xxxxx xxxx xxxx xxxxxxxxx. xx xxx xxx xxxxxxxxxx xxxxxxx, xxxxx xxxxxxxxxxxx xxxxxxxxxxxxxxxx. xxx xxx xxxxxx xxxxxxxxx. xxxxxx <text:span text:style-name="T93">xxxx</text:span> xxx xxxxx xxxxxxxxxxxx xxxxx xxxxxxxxx xxxxxx, xxx xxx xxxx xxxx xxxxx xxx xxxxxxx. xxxx xx xxx xxxxx xxxx xxxxxxxxxxxx.</text:p>
          </table:table-cell>
        </table:table-row>
        <table:table-row table:style-name="Tabelle5.1">
          <table:table-cell table:style-name="Tabelle5.A1" office:value-type="string">
            <text:p text:style-name="P32">01:00:39</text:p>
          </table:table-cell>
          <table:table-cell table:style-name="Tabelle5.B1" office:value-type="string">
            <text:p text:style-name="P32">[xxxxxxxx] <text:span text:style-name="T10">xxxx xxx xxxxxxx, xxxx xxxxxxxxx xxxxxxxx xxx, xxx xx xxxxxxx xxxxxxx xxx xxxx xxx xx xxxxxx xxx xxxxxxxxxxx xxxxxxxxxxxx?</text:span></text:p>
          </table:table-cell>
        </table:table-row>
        <table:table-row table:style-name="Tabelle5.1">
          <table:table-cell table:style-name="Tabelle5.A1" office:value-type="string">
            <text:p text:style-name="P32"/>
          </table:table-cell>
          <table:table-cell table:style-name="Tabelle5.B1" office:value-type="string">
            <text:p text:style-name="P32">[xxxxxxxx] xx, xxxxxxxxxx. xxx xxxxx xxxxx, xxx xxx xxxxxxxx.</text:p>
          </table:table-cell>
        </table:table-row>
        <table:table-row table:style-name="Tabelle5.1">
          <table:table-cell table:style-name="Tabelle5.A1" office:value-type="string">
            <text:p text:style-name="P32"/>
          </table:table-cell>
          <table:table-cell table:style-name="Tabelle5.B1" office:value-type="string">
            <text:p text:style-name="P32">[xxxxxxxx] xxxx xxxxxxxx-xxxxxxxxx.</text:p>
          </table:table-cell>
        </table:table-row>
        <table:table-row table:style-name="Tabelle5.1">
          <table:table-cell table:style-name="Tabelle5.A1" office:value-type="string">
            <text:p text:style-name="P32"/>
          </table:table-cell>
          <table:table-cell table:style-name="Tabelle5.B1" office:value-type="string">
            <text:p text:style-name="P32">[xxxxxxxx] xx, xxx xxx xxxxxxxx xxxxxxxxxxxx xxx xxxxx xxxxxxxxxx-xxxxxxxx.</text:p>
          </table:table-cell>
        </table:table-row>
        <table:table-row table:style-name="Tabelle5.1">
          <table:table-cell table:style-name="Tabelle5.A1" office:value-type="string">
            <text:p text:style-name="P32">01:01:08</text:p>
          </table:table-cell>
          <table:table-cell table:style-name="Tabelle5.B1" office:value-type="string">
            <text:p text:style-name="P32">[xxxxxxxx] xxx xxxxx xxxx xxxx xxx xxxx xxxxxx xxxxxxx xxxxxx, xxx xxx xxx xxxx xxxxxxxxx xxxx<text:span text:style-name="T93">x</text:span>xx. xxx xxxxxx xx xxxx xxxxx xxxxxx xxxxxxxxxxxx.</text:p>
          </table:table-cell>
        </table:table-row>
        <table:table-row table:style-name="Tabelle5.1">
          <table:table-cell table:style-name="Tabelle5.A1" office:value-type="string">
            <text:p text:style-name="P32">01:01:19</text:p>
          </table:table-cell>
          <table:table-cell table:style-name="Tabelle5.B1" office:value-type="string">
            <text:p text:style-name="P32">xxxx xxxxx xxxxxxx xxxxx xxx xxxx xxxxxxx, xxx xxxxxxxxx-xxxxxxx. xxx xxxxxxxx xx xxxxx xxxx xxxx xxxxx xxxxxxxx xxxxx.</text:p>
          </table:table-cell>
        </table:table-row>
        <table:table-row table:style-name="Tabelle5.1">
          <table:table-cell table:style-name="Tabelle5.A1" office:value-type="string">
            <text:p text:style-name="P32">01:01:29</text:p>
          </table:table-cell>
          <table:table-cell table:style-name="Tabelle5.B1" office:value-type="string">
            <text:p text:style-name="P32">[xxxxxxxx] xxxx, xx xxx xxxxx xx xxx xxxxxxxxx xxxxxxx xxxxxxx xxx xxxxxx xxxxxxxxxxx-xxxxx.</text:p>
          </table:table-cell>
        </table:table-row>
        <table:table-row table:style-name="Tabelle5.1">
          <table:table-cell table:style-name="Tabelle5.A1" office:value-type="string">
            <text:p text:style-name="P32"/>
          </table:table-cell>
          <table:table-cell table:style-name="Tabelle5.B1" office:value-type="string">
            <text:p text:style-name="P32">[xxxxxx] xxxx xxxxxxxxxxx xxxxxxxx xxxxxxx, xxx xx xxxxx xxxx x.x. xxxx xxxx xxx, xxx xxxx. xxxxx xxxxxxx.</text:p>
          </table:table-cell>
        </table:table-row>
        <table:table-row table:style-name="Tabelle5.1">
          <table:table-cell table:style-name="Tabelle5.A1" office:value-type="string">
            <text:p text:style-name="P32">01:01:40</text:p>
          </table:table-cell>
          <table:table-cell table:style-name="Tabelle5.B1" office:value-type="string">
            <text:p text:style-name="P32">[xxxxxxxx] xxx xxxx xxx xxxxxxx, xxx, xxxx xxx xxxxx xxxxx xxx, xxx xxxxxx xxx xx xxxxxxxxxxx, xxxx, xxxx xx xxxxxxxx xxx, xxx xxx xx xxxxxxxxx. xxxx xxxx, xxx xxx xx xxxx xxxxxx xxxxxxxx. xx xxx xx xxxx xxx xxxxxxxxx. xxxx xx xxx xx xxxxx-xxxxxxx xxxxx xxxxxxxxx xxxxxxx, xxxxxx xxxxx ... xx xxx xxx xxxxx xxxxxxxxxxxxx xxxxx xxxxx xxxxxxxxx xxxxxxx, xxxxxx xxx xxxxx xxxxxx xxx xxxxx xxx xxx xxxx-xxxxxx xxxxxxx xxx. xxx xxxx xxx xx xxx xxxx xxxxxxx, xxxxx xxxxxxxxxxx xxxxx xx xxxxx xxxxxxx, xxxx xxxx xx xxx xxxx xxxxx xxxxx, xxx xxxxxxxxxxxxxxx xx xxx xxxx xxxxx, xxxx xxx xxxxx xxxx xxxxxx, xxxxxxxxx, xxx xx xxx xxxxx xxxxx xxxxxxxxxx [xxxx]. xxx xxxxxx xxx xxxxx xx xxxxxxxxx xxxxxxxxxx, xxx xx xxxxxx, xxxx xx xxxxx xxx xxx xxxxxxx.</text:p>
          </table:table-cell>
        </table:table-row>
        <table:table-row table:style-name="Tabelle5.1">
          <table:table-cell table:style-name="Tabelle5.A1" office:value-type="string">
            <text:p text:style-name="P32">01:02:32</text:p>
          </table:table-cell>
          <table:table-cell table:style-name="Tabelle5.B1" office:value-type="string">
            <text:p text:style-name="P32">[xxxxxx] xxxxxxxxxx xxx xx xxx xxxx xxxxxx, xxxx xxxxxxxx xxxxx xxxxx xxx.</text:p>
          </table:table-cell>
        </table:table-row>
        <table:table-row table:style-name="Tabelle5.1">
          <table:table-cell table:style-name="Tabelle5.A1" office:value-type="string">
            <text:p text:style-name="P32">01:02:37</text:p>
          </table:table-cell>
          <table:table-cell table:style-name="Tabelle5.B1" office:value-type="string">
            <text:p text:style-name="P32">[xxxxxxxx] xxxxxxxxxxxx xxx xxxxxxxxxxxxxxx.</text:p>
          </table:table-cell>
        </table:table-row>
        <table:table-row table:style-name="Tabelle5.1">
          <table:table-cell table:style-name="Tabelle5.A1" office:value-type="string">
            <text:p text:style-name="P32"/>
          </table:table-cell>
          <table:table-cell table:style-name="Tabelle5.B1" office:value-type="string">
            <text:p text:style-name="P32">[xxxxxx] xx xxx xxxxxxxxxxxxx xxx xxxxxxxxxx xxx xx xxxxxx xxxxxxxx.</text:p>
          </table:table-cell>
        </table:table-row>
        <table:table-row table:style-name="Tabelle5.1">
          <table:table-cell table:style-name="Tabelle5.A1" office:value-type="string">
            <text:p text:style-name="P32"/>
          </table:table-cell>
          <table:table-cell table:style-name="Tabelle5.B1" office:value-type="string">
            <text:p text:style-name="P32">[xxxxxxxx] xxx xxxxxxxx xxx.</text:p>
          </table:table-cell>
        </table:table-row>
        <text:soft-page-break/>
        <table:table-row table:style-name="Tabelle5.1">
          <table:table-cell table:style-name="Tabelle5.A1" office:value-type="string">
            <text:p text:style-name="P32"/>
          </table:table-cell>
          <table:table-cell table:style-name="Tabelle5.B1" office:value-type="string">
            <text:p text:style-name="P32">[xxxxxxxx] xxx xxx xxxxx xxxx xxxxxxxxx xxx xxxxxxx xxxxxxxxx xxxxxx?</text:p>
          </table:table-cell>
        </table:table-row>
        <table:table-row table:style-name="Tabelle5.1">
          <table:table-cell table:style-name="Tabelle5.A1" office:value-type="string">
            <text:p text:style-name="P32"/>
          </table:table-cell>
          <table:table-cell table:style-name="Tabelle5.B1" office:value-type="string">
            <text:p text:style-name="P32">[xxxxxx] xxx xxx xxxxxx, xxx xxx xx xxxxx xxxxxx. xxx xxx xxx xxxxxx xxx xxxxxxxx xxxxxx xx xxxx, xxxxx xxxxxxxxx.</text:p>
          </table:table-cell>
        </table:table-row>
        <table:table-row table:style-name="Tabelle5.1">
          <table:table-cell table:style-name="Tabelle5.A1" office:value-type="string">
            <text:p text:style-name="P32">01:02:58</text:p>
          </table:table-cell>
          <table:table-cell table:style-name="Tabelle5.B1" office:value-type="string">
            <text:p text:style-name="P32">[xxxxxxxx] xx xxx xxxxx ... xxxxx xxxxxxxxx xxx xx xxxxx xxxxxxx. xxx xxxxx xxxxxxxx. xxx xxx xx xxx xxxxxxxx-xxxxx xxxxxxx xxx, xxx <text:s/>xxxxx xx<text:span text:style-name="T94">x</text:span> xxxxxxxx-xxxxx xx xxxxxxxxxxxx <text:span text:style-name="T41">xxxxxxxxx</text:span> [xxxxxxxxxxx xxxxxx].</text:p>
          </table:table-cell>
        </table:table-row>
        <table:table-row table:style-name="Tabelle5.1">
          <table:table-cell table:style-name="Tabelle5.A1" office:value-type="string">
            <text:p text:style-name="P32"/>
          </table:table-cell>
          <table:table-cell table:style-name="Tabelle5.B1" office:value-type="string">
            <text:p text:style-name="P32">[xxxxxxxx] xxx xxxx xxx xxx xx xxxxxx xxxx xxxxxxx xxx xxxxxxxxxx, xxxx xxx xxxx xxxxxxxx-xxxxx xxxx xx xxxxxxxxxxxx xxxxxxxxx.</text:p>
          </table:table-cell>
        </table:table-row>
        <table:table-row table:style-name="Tabelle5.1">
          <table:table-cell table:style-name="Tabelle5.A1" office:value-type="string">
            <text:p text:style-name="P32">01:03:23</text:p>
          </table:table-cell>
          <table:table-cell table:style-name="Tabelle5.B1" office:value-type="string">
            <text:p text:style-name="P32">[xxxxxx] xxx xxxx xxxxx, xxx xxx xxxxx xxxxx. xxxxx xxxx xxxxx xxxxxxx xxx xxxxxxxxxxx xxxxx xxxxxx, xxx xxxxx xxxxxxxx xxxxxx. xxxx xxxxx xxxxxx xxxxxxxx xxxx xx, xxxxxxx xxx xxx xxxx, xxx xxxxxxxxxxx xxx xxxxxxxxxxxx xxx xxxxxxxxxx.</text:p>
          </table:table-cell>
        </table:table-row>
        <table:table-row table:style-name="Tabelle5.1">
          <table:table-cell table:style-name="Tabelle5.A1" office:value-type="string">
            <text:p text:style-name="P32">01:03:39</text:p>
          </table:table-cell>
          <table:table-cell table:style-name="Tabelle5.B1" office:value-type="string">
            <text:p text:style-name="P32">[xxxxxxxx] xx xxx xxxx xxxx xxxxxx xxxxxx ... xx xxxxxxxxx "xxx xxxxxxxxxxx xxx xxxxxxxxx xxxxx". xxx xxxxx <text:span text:style-name="T94">[xxx] </text:span>xxxx, xxxx xxxxxxxx xxxxxxxxxxxxxxx xxxx, xxx xxx xxx xx xxxx xxxxxxxxx.</text:p>
          </table:table-cell>
        </table:table-row>
        <table:table-row table:style-name="Tabelle5.1">
          <table:table-cell table:style-name="Tabelle5.A1" office:value-type="string">
            <text:p text:style-name="P32">01:03:59</text:p>
          </table:table-cell>
          <table:table-cell table:style-name="Tabelle5.B1" office:value-type="string">
            <text:p text:style-name="P32">[xxxxxx] xxx xxxxx xxxxxxx xxx xx xxxx xxxxxxxxx, xxx xxx xxxxxx xxxxxx xx xxx xxxxx xxxxxxxx xxx. xx xxx xxxxx xxxxxx: xxx xxxxxx xxxx xxxx xxx xxx xxxxxx xxxx, xxxx xxx xxxxx xxx xxxxxxxxxx xxxx xxxxxx xxxxx. xxx xxx xxx xxxxxxxxxx xxx, xxx xxxxxxxxxx xxx xxxxx<text:span text:style-name="T72">x</text:span>x xxxxxxx. xxx xxx xxxx xxxx xxx xxxxx xxxxxxxxx-xxxxxxxx xx xxx xxxxxx, xxx xxxxxx, xxxx xxxx xxx xxxx xxxxxx xxxxxxx, xxx xxxxxxxx xxxxx: xxx xxx xxxxxx xxxxxxxxx, xxx xxx xx xxxxxxxxxxxx, xx xxxxx xxx xxxxx xxxxxxx xxxxxx. xxx xx xxx xxx xxxxxx xx xxxxxx, xxxxxxxxx xxxx xxx xxxxx: xx xxx xxxxxxxxxx xxxx. xx xxx xx xxxxxxxxxx.</text:p>
          </table:table-cell>
        </table:table-row>
        <table:table-row table:style-name="Tabelle5.1">
          <table:table-cell table:style-name="Tabelle5.A1" office:value-type="string">
            <text:p text:style-name="P32">01:04:36</text:p>
          </table:table-cell>
          <table:table-cell table:style-name="Tabelle5.B1" office:value-type="string">
            <text:p text:style-name="P39">[xxxxxxxx] xxxxx xxxx xxx xxxxx xxxx xxxxxxxxxxx xxxxxxxx. xx xxx xxxx xxxx xxxx xxx xxxxxx xxx. xxx xx xxx xxxx xxxxx xx xx.xxxxxx xxxxxxxx. xxx xxxx xxx xxxx xxxxx xxxxxxxxxxx, xxxxx, xxxx xx xxx xxxxx<text:span text:style-name="T72">x</text:span>x xx xxxx xxx xxx xxxxxxxxx xxxxx, xxxxxx xxxxxxxx xxx, xxx xx xxx xxx xxxxx xxxxxxxx. xxx xxxx xxxxx xxxxxx: "xxx xxx xxxx xxx xxxxxxx xxxx!" xx xxxx xx: "xx, xx xxxxxx xxx xxxxxxxxxx xxxxx. xxx xxxxx xxxxxxxx, xxxx xxx xxxxx<text:span text:style-name="T72">x</text:span>x, xxxx xxxxxxxxxxx-xxxx, xxx xxxx xxxx xx xxx xxxx-xxxxxxxxx, xxx xxx xxxxxxxx xxx xxx xxxxxxxxxxxxx xxxxx, xxxxxx xxxxxxx, xxx xxx xxxx xxxxxx: 'xx, xxx xxxxx xxxx xxxxx xxxx, xxxx xxxxxx xxxxxxxx xxxxxxxxxx xxxx.' " xx xxx xx xxxxxxxxxx xxx xx xxx xxxxxxxxx xxxxxxxx xxxxxxxx. xxx xxxxxxxx xxx xxxxx. xxx xxxx xxxxx xx: "<text:span text:style-name="T95">x</text:span>xxxx xxx xxxxx<text:span text:style-name="T72">x</text:span>x xxx xxxxx xx, xxxx xxx xxxx xxx xxxx xxxxxxxxxxxx xx, xxx [xxx] xxxxx xxxxxxx xxxx." xxx xxx xxxxx xxxx xxxxx xxx xxx xxx xxxxxxxxx. xxxx xxxxxxxxxx. xxx xxxxx xx xxxxxxxxxx xxxxxxxxx xxxxxxx.</text:p>
          </table:table-cell>
        </table:table-row>
        <table:table-row table:style-name="Tabelle5.1">
          <table:table-cell table:style-name="Tabelle5.A1" office:value-type="string">
            <text:p text:style-name="P32">01:05:48</text:p>
          </table:table-cell>
          <table:table-cell table:style-name="Tabelle5.B1" office:value-type="string">
            <text:p text:style-name="P32">[xxxxxx] xxx xxxxxx xxxx, xxxxx xxxxxxxxxx ... xxxxxxxxx xxx xx xxxxx xxxxx xxxxxx xxxxxx.</text:p>
          </table:table-cell>
        </table:table-row>
        <table:table-row table:style-name="Tabelle5.1">
          <table:table-cell table:style-name="Tabelle5.A1" office:value-type="string">
            <text:p text:style-name="P32">01:05:53</text:p>
          </table:table-cell>
          <table:table-cell table:style-name="Tabelle5.B1" office:value-type="string">
            <text:p text:style-name="P32">[xxxxxxxx] xx, xx, xx xxx xxx xxx xxxxxxx [xxxx] xxxxxxxxxx.</text:p>
          </table:table-cell>
        </table:table-row>
        <text:soft-page-break/>
        <table:table-row table:style-name="Tabelle5.1">
          <table:table-cell table:style-name="Tabelle5.A1" office:value-type="string">
            <text:p text:style-name="P32"/>
          </table:table-cell>
          <table:table-cell table:style-name="Tabelle5.B1" office:value-type="string">
            <text:p text:style-name="P32">[xxxxxxxx] xx xxx xxxx xxxxxxxxx xxxxxx xx xxxxxxxxxxxxxx.</text:p>
          </table:table-cell>
        </table:table-row>
        <table:table-row table:style-name="Tabelle5.1">
          <table:table-cell table:style-name="Tabelle5.A1" office:value-type="string">
            <text:p text:style-name="P32">01:06:04</text:p>
          </table:table-cell>
          <table:table-cell table:style-name="Tabelle5.B1" office:value-type="string">
            <text:p text:style-name="P32">[xxxxxxxx] xxxx xxxxxxxxx, xxxxxxxx xxxxxxxx ...</text:p>
          </table:table-cell>
        </table:table-row>
        <table:table-row table:style-name="Tabelle5.1">
          <table:table-cell table:style-name="Tabelle5.A1" office:value-type="string">
            <text:p text:style-name="P32"/>
          </table:table-cell>
          <table:table-cell table:style-name="Tabelle5.B1" office:value-type="string">
            <text:p text:style-name="P32">[xxxxxx] xxxxxx xxxxxx xxx, xxxx xx xxx xxx xxxxxxxxxx. xxxxxx xxx xxxx xxx xxxxxxxxxxxxx xxxxxxxxx. xxx xxx xxx xxxx xxxxxxxxxxx. xxxxx xxx xx xxxx xx xxxxxxxxx xxx xxxxx xxxxxxx. xx xxx xxx xxxxx xxxxxx, xxxx xxx xxxxxx xxxxxxxxxxx.</text:p>
          </table:table-cell>
        </table:table-row>
        <table:table-row table:style-name="Tabelle5.1">
          <table:table-cell table:style-name="Tabelle5.A1" office:value-type="string">
            <text:p text:style-name="P32">01:06:38</text:p>
          </table:table-cell>
          <table:table-cell table:style-name="Tabelle5.B1" office:value-type="string">
            <text:p text:style-name="P32">[xxxxxxxx] xx xxx xxxxx xxx xxxxxxxx xxxxxx xxxxx xxxxxx. xx xxxxx-xxxxxx. xxxx xxx xx xxxxxxxxxxxx. xxx xxxx xxx xxx xxxxxx xxxxxxx, xxx xxx xxx xxxxx xxx xxx xxx xx.xxxxxx xxx, xxxx xxx xxxxxxx xxxx xxxxx: "xxxx xxxx xxx xxxxxx, xx xxxx [<text:span text:style-name="T96">xxxxx</text:span>] xxxxx." xxxx xx xxx xxxxx xx xxxxxxxxx. xxx xxx xxx xxxxxxx, xxxx xx xxxxx xxxxx xxxxxx xxxxxxxx xxx.</text:p>
          </table:table-cell>
        </table:table-row>
        <table:table-row table:style-name="Tabelle5.1">
          <table:table-cell table:style-name="Tabelle5.A1" office:value-type="string">
            <text:p text:style-name="P32">01:07:06</text:p>
          </table:table-cell>
          <table:table-cell table:style-name="Tabelle5.B1" office:value-type="string">
            <text:p text:style-name="P32">xxxx xxxx xxxxxxxxxxxx xxxxxxxxx xxxxxxxxxxx xxxxxxx xxxxx.</text:p>
          </table:table-cell>
        </table:table-row>
        <table:table-row table:style-name="Tabelle5.1">
          <table:table-cell table:style-name="Tabelle5.A1" office:value-type="string">
            <text:p text:style-name="P32">01:07:12</text:p>
          </table:table-cell>
          <table:table-cell table:style-name="Tabelle5.B1" office:value-type="string">
            <text:p text:style-name="P32">[xxxxxxxx] xxxx xxxxxxxxxxx xxx 1.60, xxx xxx xxxxx xxxxx, xxx xxx xxxxx xxx, xxxxxxxxxx xxx xxxxxx, xxxxxxxxxx xxx xxxxxx 10.</text:p>
          </table:table-cell>
        </table:table-row>
        <table:table-row table:style-name="Tabelle5.1">
          <table:table-cell table:style-name="Tabelle5.A1" office:value-type="string">
            <text:p text:style-name="P32"/>
          </table:table-cell>
          <table:table-cell table:style-name="Tabelle5.B1" office:value-type="string">
            <text:p text:style-name="P32">xxxxxxxxxx-xxxx. xxxx xxxxx xxx 10, xxxxxxx xxx 20.</text:p>
          </table:table-cell>
        </table:table-row>
        <table:table-row table:style-name="Tabelle5.1">
          <table:table-cell table:style-name="Tabelle5.A1" office:value-type="string">
            <text:p text:style-name="P32"/>
          </table:table-cell>
          <table:table-cell table:style-name="Tabelle5.B1" office:value-type="string">
            <text:p text:style-name="P32">xxx xxxxxx xxxxx xxxxxxxxxx, xxx xxxxx xxxxxxx xxx xxxxxxxx xxxxxx, xx xxxxx xxxxx xx xxxxxx.</text:p>
          </table:table-cell>
        </table:table-row>
        <table:table-row table:style-name="Tabelle5.1">
          <table:table-cell table:style-name="Tabelle5.A1" office:value-type="string">
            <text:p text:style-name="P32">01:07:51</text:p>
          </table:table-cell>
          <table:table-cell table:style-name="Tabelle5.B1" office:value-type="string">
            <text:p text:style-name="P32">xxxxxx xxx, xxx x.x. xxx xxxxxxxxxxxxx xxxxxxxx xxxxx, xxxxxxxx?</text:p>
          </table:table-cell>
        </table:table-row>
        <table:table-row table:style-name="Tabelle5.1">
          <table:table-cell table:style-name="Tabelle5.A1" office:value-type="string">
            <text:p text:style-name="P32"/>
          </table:table-cell>
          <table:table-cell table:style-name="Tabelle5.B1" office:value-type="string">
            <text:p text:style-name="P32">xxxx.</text:p>
          </table:table-cell>
        </table:table-row>
        <table:table-row table:style-name="Tabelle5.1">
          <table:table-cell table:style-name="Tabelle5.A1" office:value-type="string">
            <text:p text:style-name="P32"/>
          </table:table-cell>
          <table:table-cell table:style-name="Tabelle5.B1" office:value-type="string">
            <text:p text:style-name="P32">xxxx, xxxxx xxxxx xxx 100 xxxxxxx xx xxxxxx ...</text:p>
          </table:table-cell>
        </table:table-row>
        <table:table-row table:style-name="Tabelle5.1">
          <table:table-cell table:style-name="Tabelle5.A1" office:value-type="string">
            <text:p text:style-name="P32"/>
          </table:table-cell>
          <table:table-cell table:style-name="Tabelle5.B1" office:value-type="string">
            <text:p text:style-name="P32">xxx 10 xxxx [xxxxxx].</text:p>
          </table:table-cell>
        </table:table-row>
        <table:table-row table:style-name="Tabelle5.1">
          <table:table-cell table:style-name="Tabelle5.A1" office:value-type="string">
            <text:p text:style-name="P32"/>
          </table:table-cell>
          <table:table-cell table:style-name="Tabelle5.B1" office:value-type="string">
            <text:p text:style-name="P32">xxx xxx xxxxxxx xxxxx xxx 400 xxxxxxx.</text:p>
          </table:table-cell>
        </table:table-row>
        <table:table-row table:style-name="Tabelle5.1">
          <table:table-cell table:style-name="Tabelle5.A1" office:value-type="string">
            <text:p text:style-name="P32">01:08:43</text:p>
          </table:table-cell>
          <table:table-cell table:style-name="Tabelle5.B1" office:value-type="string">
            <text:p text:style-name="P32">xxx xxxxxx, xxxx xxx xxxx xxx xxxxxxxx xxxxxxxxx xxxxxx.</text:p>
          </table:table-cell>
        </table:table-row>
        <table:table-row table:style-name="Tabelle5.1">
          <table:table-cell table:style-name="Tabelle5.A1" office:value-type="string">
            <text:p text:style-name="P32"/>
          </table:table-cell>
          <table:table-cell table:style-name="Tabelle5.B1" office:value-type="string">
            <text:p text:style-name="P32">[xxxxxxx-xxxxxxxxx xxxx xxxxxxxxxxxx, xxxxxxxx xxx-xxxxxxxxxxx, xxxxxxxxxxxxxxx]</text:p>
          </table:table-cell>
        </table:table-row>
      </table:table>
      <text:p text:style-name="Standard"/>
      <text:p text:style-name="P15"/>
      <text:h text:style-name="P73" text:outline-level="1" text:is-list-header="true"><text:bookmark-start text:name="__RefHeading___Toc3503_816131407"/>xxxxxx: xxxxxxxxxxxx xxxx xxxxx - xxx<text:bookmark-end text:name="__RefHeading___Toc3503_816131407"/></text:h>
      <text:p text:style-name="P51">xxxxxx</text:p>
      <table:table table:name="Tabelle6" table:style-name="Tabelle6">
        <table:table-column table:style-name="Tabelle6.A"/>
        <table:table-column table:style-name="Tabelle6.B"/>
        <table:table-column table:style-name="Tabelle6.C"/>
        <table:table-column table:style-name="Tabelle6.D"/>
        <table:table-column table:style-name="Tabelle6.E"/>
        <table:table-column table:style-name="Tabelle6.F"/>
        <table:table-row table:style-name="Tabelle6.1">
          <table:table-cell table:style-name="Tabelle6.A1" table:number-columns-spanned="2" office:value-type="string">
            <text:p text:style-name="P56">xxxxxxxxxxxx xxx (xxxxxxxxx)</text:p>
          </table:table-cell>
          <table:covered-table-cell/>
          <table:table-cell table:style-name="Tabelle6.C1" office:value-type="string">
            <text:p text:style-name="P57">xxxxx</text:p>
          </table:table-cell>
          <table:table-cell table:style-name="Tabelle6.C1" office:value-type="string">
            <text:p text:style-name="P56">xxxxxxxx xxxxxxxx</text:p>
          </table:table-cell>
          <table:table-cell table:style-name="Tabelle6.C1" office:value-type="string">
            <text:p text:style-name="P56">xxxxxxxxxxxxx</text:p>
          </table:table-cell>
          <table:table-cell table:style-name="Tabelle6.F1" office:value-type="string">
            <text:p text:style-name="P56">xxxxxxxx xxx (xxxxx)</text:p>
          </table:table-cell>
        </table:table-row>
        <table:table-row table:style-name="Tabelle6.2">
          <table:table-cell table:style-name="Tabelle6.A2" office:value-type="string">
            <text:p text:style-name="P52">xxx x 543:1</text:p>
          </table:table-cell>
          <table:table-cell table:style-name="Tabelle6.A2" office:value-type="string">
            <text:p text:style-name="P52">6 . xxxxxxx xxx xxxxxxxxxx xxx xxxxxxxxx xxx xxxxxxx xx xxx xxxxxxx. xxxxxxxx xxx xxx xxx. x.x. xxxxxxxxxxx xx xx.xxxxxx xx 5.xxxx.1974. xxxxxxxxxx: xx. xx. x. xxxxxxx xxxx. xxx x.x., xx. xxxx. x. xxxx xxxx.x.xxxxxxxxxxx xxx, xx. x. xxxxxxxx xxxx.x.xxxxxxxxxxx xxx, x. xxxxxx xxx. xxxxxxxxxxxx x.xxxxxxx, x. xxxxxxx xxx-xxxxxxxxxx. xxxxxxxxxxxxxx xxxxx: xx 1146:13.</text:p>
          </table:table-cell>
          <table:table-cell table:style-name="Tabelle6.A2" office:value-type="string">
            <text:p text:style-name="P53">05.02.1974</text:p>
          </table:table-cell>
          <table:table-cell table:style-name="Tabelle6.A2" office:value-type="string">
            <text:p text:style-name="P52">xxxx x 78:1/1<text:line-break/>xxxx x 78:1/2</text:p>
          </table:table-cell>
          <table:table-cell table:style-name="Tabelle6.A2" office:value-type="string">
            <text:p text:style-name="P52">31.07.2014</text:p>
          </table:table-cell>
          <table:table-cell table:style-name="Tabelle6.F2" office:value-type="string">
            <text:p text:style-name="P52">xxxxx_x_078_1_1.x4x (1:54:19)<text:line-break/>xxxxx_x_078_1_2.x4x (0:15:19)</text:p>
          </table:table-cell>
        </table:table-row>
        <table:table-row table:style-name="Tabelle6.3">
          <table:table-cell table:style-name="Tabelle6.A2" office:value-type="string">
            <text:p text:style-name="P52">xxx x 543:2</text:p>
          </table:table-cell>
          <table:table-cell table:style-name="Tabelle6.A2" office:value-type="string">
            <text:p text:style-name="P52">6. xxxxxxx (xxxxxxxxxxx) xxxxxxxxxxx xx xx. xxxxxx xx 16.xxx 1974. xxxxxxxxxx: xx. xx. x. xxxxxxxx xxxx.x.xxxxxxxxxxx xxx xxx xx. x.-x. xxxxxx xxx. xxx-xxxxxxxxxx.</text:p>
          </table:table-cell>
          <table:table-cell table:style-name="Tabelle6.A2" office:value-type="string">
            <text:p text:style-name="P53">16.05.1974</text:p>
          </table:table-cell>
          <table:table-cell table:style-name="Tabelle6.A2" office:value-type="string">
            <text:p text:style-name="P52">xxxx x 78 2</text:p>
          </table:table-cell>
          <table:table-cell table:style-name="Tabelle6.A2" office:value-type="string">
            <text:p text:style-name="P52">31.07.2014</text:p>
          </table:table-cell>
          <table:table-cell table:style-name="Tabelle6.F2" office:value-type="string">
            <text:p text:style-name="P52">xxxxx_x_078_2.x4x (0:49:00)</text:p>
          </table:table-cell>
        </table:table-row>
        <table:table-row table:style-name="Tabelle6.4">
          <table:table-cell table:style-name="Tabelle6.A2" office:value-type="string">
            <text:p text:style-name="P52">xxx x 666</text:p>
          </table:table-cell>
          <table:table-cell table:style-name="Tabelle6.A2" office:value-type="string">
            <text:p text:style-name="P52">xxxxxxx xxx x.x. xxxxxxxx xx xxxxxxxxxxxx xxx xxxxxxx xx xxxxxx. xxxxxxxxxxx xx 30.xxx 1974. xxxxxxx, xxxxxxx xxx xxxxxxxxxx xxxx xxxxx: xx 1144:332-334.</text:p>
          </table:table-cell>
          <table:table-cell table:style-name="Tabelle6.A2" office:value-type="string">
            <text:p text:style-name="P53">30.05.1974</text:p>
          </table:table-cell>
          <table:table-cell table:style-name="Tabelle6.A2" office:value-type="string">
            <text:p text:style-name="P52"/>
          </table:table-cell>
          <table:table-cell table:style-name="Tabelle6.A2" office:value-type="string">
            <text:p text:style-name="P52">16.09.2014 (xxxxxxxxxxxx xxxxxx): "xxxxxx xxxxxx xxx xxxx xxxx xx xxxxxxx xxxxxxxxxxxx xxxx xxxxxxxxxxx xxx xxxxxxxxx xxxxxxx xxxxxx."<text:line-break/>20.03.2015 (xxx xxxxxxxxx): "xxxxxxxxxx xxx xxxx xxxx xxx xxxxxxx „xxxxxxxxxxx“ xxxx xxxx 666. xxx xxxxx xxxxx xxx, xxxx xxxxxx „xxxxxxxxxxx“ xxx xxx xxxxxxxxxxx xxx xxxxx xxxxxx xxx xxx xxx-xxxx xxxxxxx xxxxx, xxx xxx xxx xx. 15 xxxxxx."</text:p>
          </table:table-cell>
          <table:table-cell table:style-name="Tabelle6.F2" office:value-type="string">
            <text:p text:style-name="P52"/>
          </table:table-cell>
        </table:table-row>
        <table:table-row table:style-name="Tabelle6.5">
          <table:table-cell table:style-name="Tabelle6.A2" office:value-type="string">
            <text:p text:style-name="P52">xxx x 667</text:p>
          </table:table-cell>
          <table:table-cell table:style-name="Tabelle6.A2" office:value-type="string">
            <text:p text:style-name="P52">xxxxxxxxx xxxxxxxx x.x. xxx xxxx x. xxxx xxxxxxxx. xxxxxxxxxxx xx xx. xxxxxx xx 14.xxxx 1974.</text:p>
          </table:table-cell>
          <table:table-cell table:style-name="Tabelle6.A2" office:value-type="string">
            <text:p text:style-name="P53">14.06.1974</text:p>
          </table:table-cell>
          <table:table-cell table:style-name="Tabelle6.A2" office:value-type="string">
            <text:p text:style-name="P52">xxxx x 246</text:p>
          </table:table-cell>
          <table:table-cell table:style-name="Tabelle6.A2" office:value-type="string">
            <text:p text:style-name="P52">30.07.2014<text:line-break/>17.03.2015</text:p>
          </table:table-cell>
          <table:table-cell table:style-name="Tabelle6.F2" office:value-type="string">
            <text:p text:style-name="P52">xxxxx_x_246.x4x (1:14:27)<text:line-break/>xxxxx_x_246.xxx (1:14:27)</text:p>
          </table:table-cell>
        </table:table-row>
        <table:table-row table:style-name="Tabelle6.6">
          <table:table-cell table:style-name="Tabelle6.A2" office:value-type="string">
            <text:p text:style-name="P52">xxx x 665</text:p>
          </table:table-cell>
          <table:table-cell table:style-name="Tabelle6.A2" office:value-type="string">
            <text:p text:style-name="P52">xx xxxxxxxx xxxx xxxxx. xxxxxxxx xxx xxxxxxx xxx xxxxxxxxxx xxx xxxxxxxxxxxx, xxxxxxxxx x. xxxxxxx xx xxx xxxxxxx. xxxxxxxxxxx xx xxx xxx-xxxxxxxxxx xx 30.xxx.1974. xxxxxxxxxxxxxxx xxx xxxxxxxxxxxxxx xxxxx: xx 1146:14-41.</text:p>
          </table:table-cell>
          <table:table-cell table:style-name="Tabelle6.A2" office:value-type="string">
            <text:p text:style-name="P53">30.11.1974</text:p>
          </table:table-cell>
          <table:table-cell table:style-name="Tabelle6.A2" office:value-type="string">
            <text:p text:style-name="P52">xxxx x 245 /1<text:line-break/>xxxx x 245 /2</text:p>
          </table:table-cell>
          <table:table-cell table:style-name="Tabelle6.A2" office:value-type="string">
            <text:p text:style-name="P52">17.03.2015</text:p>
          </table:table-cell>
          <table:table-cell table:style-name="Tabelle6.F2" office:value-type="string">
            <text:p text:style-name="P52">xxxxx_x_245.xxx (3:47:19)</text:p>
            <text:p text:style-name="P54">xxxxxxxxxx xxx:</text:p>
            <text:p text:style-name="P54">xxxxxx xxx 1:49:20</text:p>
            <text:p text:style-name="P54">xxxx xxx 3:47:19</text:p>
            <text:p text:style-name="P54">xxxxxx xxxx xxxxx xxxxxxxxxx xxx</text:p>
            <text:p text:style-name="P54"><text:span text:style-name="T3">1:57:59</text:span> </text:p>
            <text:p text:style-name="P55">xxxxxxxxxxx xxx</text:p>
            <text:p text:style-name="P59">xxxxx_x_245_xxxx.xx3</text:p>
          </table:table-cell>
        </table:table-row>
        <table:table-row table:style-name="Tabelle6.3">
          <table:table-cell table:style-name="Tabelle6.A2" office:value-type="string">
            <text:p text:style-name="P52">xxx x 1914</text:p>
          </table:table-cell>
          <table:table-cell table:style-name="Tabelle6.A2" office:value-type="string">
            <text:p text:style-name="P52">xxxxxxxx xxxx xxxx xxxxx xxxxxxxx xx xxx xxx-xxxxxxxxxx. xxxxxxxxxxx xx 19.xxx.1983, xxxxxxxxxx: xx. x.x. xxxxxx, x. xxxxxxxx, xx. x. xxxxxx, xx. x. xxxxxxxx, xx. <text:soft-page-break/>x. xxxxx x. x. xxxxxxx.</text:p>
          </table:table-cell>
          <table:table-cell table:style-name="Tabelle6.A2" office:value-type="string">
            <text:p text:style-name="P53">19.11.1983</text:p>
          </table:table-cell>
          <table:table-cell table:style-name="Tabelle6.A2" office:value-type="string">
            <text:p text:style-name="P52">xxxx x 260</text:p>
          </table:table-cell>
          <table:table-cell table:style-name="Tabelle6.A2" office:value-type="string">
            <text:p text:style-name="P58">09.02.2023</text:p>
          </table:table-cell>
          <table:table-cell table:style-name="Tabelle6.F2" office:value-type="string">
            <text:p text:style-name="P52">xxxxx_x_260.xx3 (1:11:55)</text:p>
          </table:table-cell>
        </table:table-row>
      </table:table>
      <text:p text:style-name="P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Verdana" svg:font-family="Verdana" style:font-family-generic="swiss"/>
    <style:font-face style:name="Verdana1" svg:font-family="Verdana"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Verdana" fo:font-size="12pt" fo:language="de" fo:country="CH"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Verdana" fo:font-size="12pt" fo:language="de" fo:country="CH"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Verdana" fo:font-family="Verdana"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Verdana" fo:font-family="Verdana"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master-page-name="">
      <style:paragraph-properties fo:margin-top="0.423cm" fo:margin-bottom="0.212cm" style:contextual-spacing="false" style:page-number="auto"/>
      <style:text-properties fo:font-size="14pt" fo:font-weight="bold" style:font-size-asian="130%" style:font-weight-asian="bold" style:font-size-complex="130%" style:font-weight-complex="bold"/>
    </style:style>
    <style:style style:name="Contents_20_1" style:display-name="Contents 1" style:family="paragraph" style:parent-style-name="Index" style:class="index">
      <style:paragraph-properties fo:margin-left="0cm" fo:margin-right="0cm" fo:margin-top="0cm" fo:margin-bottom="0.101cm" style:contextual-spacing="false" fo:text-indent="0cm" style:auto-text-indent="false">
        <style:tab-stops>
          <style:tab-stop style:position="17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10pt" officeooo:paragraph-rsid="00500dfb" style:font-size-asian="10pt" style:font-size-complex="10pt"/>
    </style:style>
    <style:style style:name="MT1" style:family="text">
      <style:text-properties officeooo:rsid="004c70a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footer>
        <text:p text:style-name="MP1"><text:file-name text:display="name">PJ-Audiofiles-ETH_Outlining_update_sanitized</text:file-name><text:s/><text:line-break/><text:date style:data-style-name="N36" text:date-value="2023-02-17T14:33:04.027000260">17.02.2023</text:date> / <text:span text:style-name="MT1">xxx<text:tab/><text:tab/></text:span><text:span text:style-name="MT1"><text:page-number text:select-page="current">50</text:page-number></text:span><text:span text:style-name="MT1"> / </text:span><text:span text:style-name="MT1"><text:page-count>50</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2-17T14:25:12.736000000</meta:creation-date>
    <meta:generator>LibreOffice/7.5.0.3$Windows_X86_64 LibreOffice_project/c21113d003cd3efa8c53188764377a8272d9d6de</meta:generator>
    <meta:editing-duration>P0D</meta:editing-duration>
    <meta:editing-cycles>1</meta:editing-cycles>
    <meta:document-statistic meta:table-count="7" meta:image-count="0" meta:object-count="0" meta:page-count="50" meta:paragraph-count="1242" meta:word-count="16897" meta:character-count="110049" meta:non-whitespace-character-count="93975"/>
  </office:meta>
</office:document-meta>
</file>