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ＭＳ 明朝" svg:font-family="'ＭＳ 明朝'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officeooo:rsid="00122862" officeooo:paragraph-rsid="00122862"/>
    </style:style>
    <style:style style:name="P2" style:family="paragraph" style:parent-style-name="Standard">
      <style:text-properties officeooo:rsid="0015fce3" officeooo:paragraph-rsid="0015fce3"/>
    </style:style>
    <style:style style:name="P3" style:family="paragraph">
      <loext:graphic-properties draw:fill="solid" draw:fill-color="#00ff00"/>
    </style:style>
    <style:style style:name="P4" style:family="paragraph">
      <loext:graphic-properties draw:fill="solid" draw:fill-color="#fff2cc"/>
    </style:style>
    <style:style style:name="P5" style:family="paragraph">
      <loext:graphic-properties draw:fill="solid" draw:fill-color="#f2f2f2"/>
    </style:style>
    <style:style style:name="P6" style:family="paragraph">
      <loext:graphic-properties draw:fill="solid" draw:fill-color="#006666"/>
      <style:paragraph-properties fo:text-align="center"/>
    </style:style>
    <style:style style:name="P7" style:family="paragraph">
      <loext:graphic-properties draw:fill="solid" draw:fill-color="#cc00cc"/>
    </style:style>
    <style:style style:name="T1" style:family="text">
      <style:text-properties officeooo:rsid="0012bc89"/>
    </style:style>
    <style:style style:name="T2" style:family="text">
      <style:text-properties officeooo:rsid="0015fce3"/>
    </style:style>
    <style:style style:name="gr1" style:family="graphic">
      <style:graphic-properties draw:stroke="none" draw:fill="solid" draw:fill-color="#00ff00" draw:textarea-horizontal-align="justify" draw:textarea-vertical-align="middle" draw:auto-grow-height="false" fo:min-height="0.3173in" fo:min-width="2.5854in" style:run-through="foreground" style:wrap="run-through" style:number-wrapped-paragraphs="no-limit" style:vertical-pos="from-top" style:vertical-rel="paragraph" style:horizontal-pos="from-left" style:horizontal-rel="paragraph">
        <loext:fill-color-theme-reference loext:type="accent4"/>
      </style:graphic-properties>
    </style:style>
    <style:style style:name="gr2" style:family="graphic">
      <style:graphic-properties draw:stroke="none" draw:fill="solid" draw:fill-color="#fff2cc" draw:textarea-horizontal-align="justify" draw:textarea-vertical-align="middle" draw:auto-grow-height="false" fo:min-height="0.3543in" fo:min-width="2.6665in" style:run-through="foreground" style:wrap="run-through" style:number-wrapped-paragraphs="no-limit" style:vertical-pos="from-top" style:vertical-rel="paragraph" style:horizontal-pos="from-left" style:horizontal-rel="paragraph">
        <loext:fill-color-theme-reference loext:type="lt2"/>
      </style:graphic-properties>
    </style:style>
    <style:style style:name="gr3" style:family="graphic">
      <style:graphic-properties draw:stroke="none" draw:fill="solid" draw:fill-color="#f2f2f2" draw:textarea-horizontal-align="justify" draw:textarea-vertical-align="middle" draw:auto-grow-height="false" fo:min-height="0.3098in" fo:min-width="2.7402in" style:run-through="foreground" style:wrap="run-through" style:number-wrapped-paragraphs="no-limit" style:vertical-pos="from-top" style:vertical-rel="paragraph" style:horizontal-pos="from-left" style:horizontal-rel="paragraph">
        <loext:fill-color-theme-reference loext:type="lt1"/>
      </style:graphic-properties>
    </style:style>
    <style:style style:name="gr4" style:family="graphic">
      <style:graphic-properties draw:stroke="none" draw:fill="solid" draw:fill-color="#00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lor-theme-reference loext:type="dk2"/>
      </style:graphic-properties>
    </style:style>
    <style:style style:name="gr5" style:family="graphic">
      <style:graphic-properties draw:stroke="none" draw:fill="solid" draw:fill-color="#cc00cc" draw:textarea-horizontal-align="justify" draw:textarea-vertical-align="middle" draw:auto-grow-height="false" fo:min-height="0.3335in" fo:min-width="2.7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lor-theme-reference loext:type="dk1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
        <draw:custom-shape text:anchor-type="paragraph" draw:z-index="0" draw:name="Dark 1" draw:style-name="gr5" draw:text-style-name="P7" svg:width="3.9169in" svg:height="0.4713in" svg:x="0.6638in" svg:y="0.1138in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Dark 1</text:p>
      <text:p text:style-name="P1"/>
      <text:p text:style-name="P1"/>
      <text:p text:style-name="P1"/>
      <text:p text:style-name="P1">
        <draw:ellipse text:anchor-type="paragraph" draw:z-index="1" draw:name="Dark 2" draw:style-name="gr4" draw:text-style-name="P6" svg:width="3.9067in" svg:height="0.5512in" svg:x="0.7319in" svg:y="0.0783in">
          <text:p/>
        </draw:ellipse>Dark <text:span text:style-name="T2">2</text:span></text:p>
      <text:p text:style-name="P1"/>
      <text:p text:style-name="P1"/>
      <text:p text:style-name="P1"/>
      <text:p text:style-name="P2">
        <draw:custom-shape text:anchor-type="paragraph" draw:z-index="2" draw:name="Light 1" draw:style-name="gr3" draw:text-style-name="P5" svg:width="3.8752in" svg:height="0.4378in" svg:x="0.7681in" svg:y="0.3075in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Light 1</text:p>
      <text:p text:style-name="P2"/>
      <text:p text:style-name="P2"/>
      <text:p text:style-name="P2"/>
      <text:p text:style-name="P2">Light 2</text:p>
      <text:p text:style-name="P2">
        <draw:custom-shape text:anchor-type="paragraph" draw:z-index="3" draw:name="Light 2" draw:style-name="gr2" draw:text-style-name="P4" svg:width="3.7713in" svg:height="0.5004in" svg:x="0.8516in" svg:y="0.0626in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text:p>
      <text:p text:style-name="P2"/>
      <text:p text:style-name="P2"/>
      <text:p text:style-name="P2">
        <draw:custom-shape text:anchor-type="paragraph" draw:z-index="4" draw:name="Shape 1" draw:style-name="gr1" draw:text-style-name="P3" svg:width="3.6567in" svg:height="0.448in" svg:x="0.9346in" svg:y="0.2in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Accent 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ＭＳ 明朝" svg:font-family="'ＭＳ 明朝'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ＭＳ 明朝1" style:font-size-asian="11pt" style:language-asian="ja" style:country-asian="JP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ＭＳ 明朝1" style:font-size-asian="11pt" style:language-asian="ja" style:country-asian="JP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Theme Regina">
      <loext:color-table loext:name="Regina">
        <loext:color loext:name="dk1" loext:color="#cc00cc"/>
        <loext:color loext:name="lt1" loext:color="#f2f2f2"/>
        <loext:color loext:name="dk2" loext:color="#006666"/>
        <loext:color loext:name="lt2" loext:color="#fff2cc"/>
        <loext:color loext:name="accent1" loext:color="#4472c4"/>
        <loext:color loext:name="accent2" loext:color="#ed7d31"/>
        <loext:color loext:name="accent3" loext:color="#a5a5a5"/>
        <loext:color loext:name="accent4" loext:color="#00ff00"/>
        <loext:color loext:name="accent5" loext:color="#5b9bd5"/>
        <loext:color loext:name="accent6" loext:color="#70ad47"/>
        <loext:color loext:name="hlink" loext:color="#00cccc"/>
        <loext:color loext:name="folHlink" loext:color="#ff0000"/>
      </loext:color-table>
    </loext:theme>
  </office:styles>
  <office:automatic-styles>
    <style:page-layout style:name="Mpm1">
      <style:page-layout-properties fo:page-width="5.8272in" fo:page-height="4.1339in" style:num-format="1" style:print-orientation="landscape" fo:margin-top="0.1972in" fo:margin-bottom="0.1972in" fo:margin-left="0.1972in" fo:margin-right="0.1972in" fo:background-color="#dbeff9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dbeff9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dbeff9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</meta:editing-cycles>
    <meta:creation-date>2023-02-16T20:46:20.628000000</meta:creation-date>
    <meta:editing-duration>PT11M58S</meta:editing-duration>
    <meta:generator>LibreOfficeDev/7.6.0.0.alpha0$Windows_X86_64 LibreOffice_project/9d44236a62bf59d120dda89924d0d1407b2bd52b</meta:generator>
    <dc:title>A6 landscape with theme</dc:title>
    <meta:initial-creator>Regina Henschel</meta:initial-creator>
    <dc:date>2023-02-16T22:41:33.887000000</dc:date>
    <meta:document-statistic meta:table-count="0" meta:image-count="0" meta:object-count="0" meta:page-count="1" meta:paragraph-count="5" meta:word-count="10" meta:character-count="34" meta:non-whitespace-character-count="29"/>
    <meta:user-defined meta:name="AppVersion">16.0000</meta:user-defined>
    <meta:template xlink:type="simple" xlink:actuate="onRequest" xlink:title="A6 landscape with theme" xlink:href="../../../build_2020/userB_2020/user/template/A6%20landscape%20with%20theme.ott" meta:date="2023-02-16T20:46:19.519000000"/>
  </office:meta>
</office:document-meta>
</file>