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/>
    <style:font-face style:name="Nachlieli CLM1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96e00" officeooo:paragraph-rsid="00096e00" style:font-size-asian="16pt" style:font-weight-asian="bold" style:font-size-complex="18pt" style:font-weight-complex="bold"/>
    </style:style>
    <style:style style:name="P2" style:family="paragraph" style:parent-style-name="Standard">
      <style:text-properties fo:font-size="14pt" fo:font-weight="normal" officeooo:rsid="00088c68" officeooo:paragraph-rsid="00088c68" style:font-size-asian="16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0b016e" officeooo:paragraph-rsid="000b016e" style:font-size-asian="16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bold" officeooo:rsid="00088c68" officeooo:paragraph-rsid="00088c68" style:font-size-asian="16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 style:writing-mode="rl-tb"/>
      <style:text-properties fo:font-size="14pt" fo:font-weight="bold" officeooo:rsid="00088c68" officeooo:paragraph-rsid="00088c68" style:font-size-asian="16pt" style:font-weight-asian="bold" style:font-size-complex="14pt" style:font-weight-complex="bold"/>
    </style:style>
    <style:style style:name="P6" style:family="paragraph" style:parent-style-name="Standard">
      <style:text-properties fo:font-size="14pt" officeooo:rsid="00088c68" officeooo:paragraph-rsid="00088c68" style:font-size-asian="16pt" style:font-size-complex="14pt"/>
    </style:style>
    <style:style style:name="P7" style:family="paragraph" style:parent-style-name="Standard">
      <style:paragraph-properties fo:text-align="end" style:justify-single-word="false" style:writing-mode="rl-tb"/>
      <style:text-properties fo:font-size="14pt" officeooo:rsid="00088c68" officeooo:paragraph-rsid="00088c68" style:font-size-asian="16pt" style:font-size-complex="14pt"/>
    </style:style>
    <style:style style:name="P8" style:family="paragraph" style:parent-style-name="Standard">
      <style:paragraph-properties fo:text-align="end" style:justify-single-word="false" style:writing-mode="rl-tb">
        <style:tab-stops>
          <style:tab-stop style:position="2.1252in"/>
        </style:tab-stops>
      </style:paragraph-properties>
      <style:text-properties fo:font-size="14pt" officeooo:rsid="00088c68" officeooo:paragraph-rsid="00088c68" style:font-size-asian="16pt" style:font-size-complex="14pt"/>
    </style:style>
    <style:style style:name="P9" style:family="paragraph" style:parent-style-name="Standard">
      <style:paragraph-properties>
        <style:tab-stops>
          <style:tab-stop style:position="2.1252in"/>
        </style:tab-stops>
      </style:paragraph-properties>
      <style:text-properties fo:font-size="14pt" officeooo:rsid="00088c68" officeooo:paragraph-rsid="00088c68" style:font-size-asian="16pt" style:font-size-complex="14pt"/>
    </style:style>
    <style:style style:name="P10" style:family="paragraph" style:parent-style-name="Standard">
      <style:paragraph-properties>
        <style:tab-stops>
          <style:tab-stop style:position="2.1252in"/>
        </style:tab-stops>
      </style:paragraph-properties>
      <style:text-properties fo:font-size="14pt" style:font-size-asian="16pt" style:font-size-complex="14pt"/>
    </style:style>
    <style:style style:name="P11" style:family="paragraph" style:parent-style-name="Standard">
      <style:paragraph-properties>
        <style:tab-stops>
          <style:tab-stop style:position="2.1252in"/>
        </style:tab-stops>
      </style:paragraph-properties>
    </style:style>
    <style:style style:name="T1" style:family="text">
      <style:text-properties officeooo:rsid="00096e00"/>
    </style:style>
    <style:style style:name="T2" style:family="text">
      <style:text-properties officeooo:rsid="00096e00" fo:background-color="#33cc66" loext:char-shading-value="0"/>
    </style:style>
    <style:style style:name="T3" style:family="text">
      <style:text-properties officeooo:rsid="00096e00" fo:background-color="#eb613d" loext:char-shading-value="0"/>
    </style:style>
    <style:style style:name="T4" style:family="text">
      <style:text-properties officeooo:rsid="000b7a1e" fo:background-color="#eb613d" loext:char-shading-value="0"/>
    </style:style>
    <style:style style:name="T5" style:family="text">
      <style:text-properties officeooo:rsid="000b7a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blems with inserted fields and BiDi <text:span text:style-name="T5">(</text:span><text:a xlink:type="simple" xlink:href="https://bugs.documentfoundation.org/show_bug.cgi?id=86867" text:style-name="Internet_20_link" text:visited-style-name="Visited_20_Internet_20_Link"><text:span text:style-name="T5">bug 86867</text:span></text:a><text:span text:style-name="T5">)</text:span></text:p>
      <text:p text:style-name="P2"/>
      <text:p text:style-name="P3">This document has two meta-data fields with text in both Hebrew and English. The document title’s field consists of an English word ("Title"), space, hyphen, space, and a Hebrew word ("כותרת"). The document’\s subject flips this order, i.e. Hebrew word ("נושא"), space, hyphe, space and an Elgish word ("Subject").</text:p>
      <text:p text:style-name="P3">See this meta-data under "File | Properties..." :-)</text:p>
      <text:p text:style-name="P2"/>
      <text:p text:style-name="P3">Now observe what happens when we either type in these phrases directly, or have them rendered via fields set to contain the document title ("DocInformation:Title") or subject ("DocInformation:Subject"). We’ll present this in an LTR left-aligned paragraph, then again in an RTL right-aligned paragraph.</text:p>
      <text:p text:style-name="P2"/>
      <text:p text:style-name="P2"/>
      <text:p text:style-name="P4">LTR Paragraph</text:p>
      <text:p text:style-name="Standard"/>
      <text:p text:style-name="Standard"/>
      <text:p text:style-name="P10"><text:title>Title - כותרת</text:title><text:s/><text:tab/><text:span text:style-name="T2">OK</text:span></text:p>
      <text:p text:style-name="P11"/>
      <text:p text:style-name="P9">Title - כותרת <text:s/><text:tab/><text:span text:style-name="T2">OK</text:span></text:p>
      <text:p text:style-name="P9"/>
      <text:p text:style-name="P10"><text:subject>נושא - Subject</text:subject><text:s/><text:tab/><text:span text:style-name="T4">Error</text:span></text:p>
      <text:p text:style-name="P11"/>
      <text:p text:style-name="P9">נושא - Subject <text:tab/><text:span text:style-name="T2">OK</text:span></text:p>
      <text:p text:style-name="P6"/>
      <text:p text:style-name="P6"/>
      <text:p text:style-name="P6"/>
      <text:p text:style-name="P5">RTL Paragraph</text:p>
      <text:p text:style-name="P7"/>
      <text:p text:style-name="P8"><text:title>Title - כותרת</text:title><text:tab/><text:span text:style-name="T4">Error</text:span></text:p>
      <text:p text:style-name="P8"/>
      <text:p text:style-name="P8">Title - כותרת<text:tab/><text:span text:style-name="T2">OK</text:span></text:p>
      <text:p text:style-name="P8"/>
      <text:p text:style-name="P8"><text:subject>נושא - Subject</text:subject><text:tab/><text:span text:style-name="T2">OK</text:span></text:p>
      <text:p text:style-name="P8"/>
      <text:p text:style-name="P8">נושא – Subject<text:span text:style-name="T1">‏<text:tab/></text:span><text:span text:style-name="T2">OK</text:span></text:p>
      <text:p text:style-name="P8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/>
    <style:font-face style:name="Nachlieli CLM1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Z" style:letter-kerning="true" style:font-name-asian="Droid Sans" style:font-size-asian="10.5pt" style:language-asian="zh" style:country-asian="CN" style:font-name-complex="Nachlieli CLM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NZ" style:letter-kerning="true" style:font-name-asian="Droid Sans" style:font-size-asian="10.5pt" style:language-asian="zh" style:country-asian="CN" style:font-name-complex="Nachlieli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Nachlieli CLM1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achlieli CLM" style:font-family-complex="'Nachlieli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achlieli CLM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" style:font-family-complex="'Nachlieli CLM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1-30T07:48:17.078505698</meta:creation-date>
    <meta:editing-cycles>3</meta:editing-cycles>
    <meta:editing-duration>PT7M23S</meta:editing-duration>
    <dc:subject>נושא - Subject</dc:subject>
    <dc:title>Title - כותרת</dc:title>
    <dc:date>2023-02-10T16:57:07.556749451</dc:date>
    <meta:generator>LibreOfficeDev/7.6.0.0.alpha0$Linux_X86_64 LibreOffice_project/ad387d5b984c6666906505d25685065f710ed55d</meta:generator>
    <meta:document-statistic meta:table-count="0" meta:image-count="0" meta:object-count="0" meta:page-count="1" meta:paragraph-count="14" meta:word-count="144" meta:character-count="886" meta:non-whitespace-character-count="751"/>
  </office:meta>
</office:document-meta>
</file>