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5.75in"/>
    </style:style>
    <style:style style:name="Table2.B" style:family="table-column">
      <style:table-column-properties style:column-width="0.1875in"/>
    </style:style>
    <style:style style:name="Table2.C" style:family="table-column">
      <style:table-column-properties style:column-width="1in"/>
    </style:style>
    <style:style style:name="Table2.A1" style:family="table-cell">
      <style:table-cell-properties fo:padding="0in" fo:border="none" style:writing-mode="page"/>
    </style:style>
    <style:style style:name="Table2.C2" style:family="table-cell" style:data-style-name="N5">
      <style:table-cell-properties fo:padding="0in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1eb" officeooo:paragraph-rsid="0019c1e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2a8ac6" officeooo:paragraph-rsid="002a8ac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3d5a81" officeooo:paragraph-rsid="003d5a8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f8b0f" officeooo:paragraph-rsid="002f8b0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3d8ffe" officeooo:paragraph-rsid="003d8ffe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0.5in" style:type="char" style:char="."/>
          <style:tab-stop style:position="1.2in" style:type="char" style:char="."/>
          <style:tab-stop style:position="1.9in" style:type="char" style:char="."/>
          <style:tab-stop style:position="2.6in" style:type="char" style:char="."/>
          <style:tab-stop style:position="3.3in" style:type="char" style:char="."/>
          <style:tab-stop style:position="3.6in"/>
        </style:tab-stops>
      </style:paragraph-properties>
      <style:text-properties fo:font-weight="normal" officeooo:rsid="003d8ffe" officeooo:paragraph-rsid="003d8ffe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0.5in" style:type="char" style:char="."/>
          <style:tab-stop style:position="1.2in" style:type="char" style:char="."/>
          <style:tab-stop style:position="1.9in" style:type="char" style:char="."/>
          <style:tab-stop style:position="2.6in" style:type="char" style:char="."/>
          <style:tab-stop style:position="3.3in" style:type="char" style:char="."/>
          <style:tab-stop style:position="3.6in"/>
        </style:tab-stops>
      </style:paragraph-properties>
      <style:text-properties fo:font-weight="normal" officeooo:rsid="003d8ffe" officeooo:paragraph-rsid="0043a35e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1bd264" officeooo:paragraph-rsid="001bd264"/>
    </style:style>
    <style:style style:name="P9" style:family="paragraph" style:parent-style-name="Table_20_Contents">
      <style:paragraph-properties fo:text-align="end" style:justify-single-word="false"/>
      <style:text-properties officeooo:rsid="001bd264" officeooo:paragraph-rsid="001bd264"/>
    </style:style>
    <style:style style:name="P10" style:family="paragraph" style:parent-style-name="Table_20_Contents">
      <style:paragraph-properties fo:text-align="end" style:justify-single-word="false"/>
      <style:text-properties officeooo:rsid="001dd042" officeooo:paragraph-rsid="001dd042"/>
    </style:style>
    <style:style style:name="P11" style:family="paragraph" style:parent-style-name="Table_20_Contents">
      <style:paragraph-properties fo:text-align="end" style:justify-single-word="false"/>
      <style:text-properties officeooo:rsid="00211cf9" officeooo:paragraph-rsid="00211cf9"/>
    </style:style>
    <style:style style:name="P12" style:family="paragraph" style:parent-style-name="Table_20_Contents">
      <style:paragraph-properties fo:text-align="end" style:justify-single-word="false"/>
      <style:text-properties officeooo:rsid="00232794"/>
    </style:style>
    <style:style style:name="P13" style:family="paragraph" style:parent-style-name="Table_20_Contents">
      <style:paragraph-properties fo:text-align="end" style:justify-single-word="false"/>
      <style:text-properties officeooo:rsid="002557a6" officeooo:paragraph-rsid="002557a6"/>
    </style:style>
    <style:style style:name="P14" style:family="paragraph" style:parent-style-name="Table_20_Contents">
      <style:paragraph-properties fo:text-align="start" style:justify-single-word="false"/>
      <style:text-properties officeooo:rsid="002557a6" officeooo:paragraph-rsid="002557a6"/>
    </style:style>
    <style:style style:name="P15" style:family="paragraph" style:parent-style-name="Table_20_Contents">
      <style:paragraph-properties fo:text-align="end" style:justify-single-word="false"/>
      <style:text-properties officeooo:rsid="00283a46"/>
    </style:style>
    <style:style style:name="P16" style:family="paragraph" style:parent-style-name="Table_20_Contents">
      <style:paragraph-properties fo:text-align="start" style:justify-single-word="false"/>
      <style:text-properties officeooo:rsid="00283a46" officeooo:paragraph-rsid="00283a46"/>
    </style:style>
    <style:style style:name="P17" style:family="paragraph" style:parent-style-name="Table_20_Contents">
      <style:paragraph-properties fo:text-align="start" style:justify-single-word="false"/>
      <style:text-properties officeooo:rsid="00283a46" officeooo:paragraph-rsid="003d5a81"/>
    </style:style>
    <style:style style:name="P18" style:family="paragraph" style:parent-style-name="Table_20_Contents">
      <style:paragraph-properties fo:text-align="start" style:justify-single-word="false"/>
      <style:text-properties officeooo:rsid="002a8ac6" officeooo:paragraph-rsid="002a8ac6"/>
    </style:style>
    <style:style style:name="P19" style:family="paragraph" style:parent-style-name="Table_20_Contents">
      <style:paragraph-properties fo:text-align="end" style:justify-single-word="false"/>
      <style:text-properties officeooo:rsid="002a8ac6" officeooo:paragraph-rsid="002a8ac6"/>
    </style:style>
    <style:style style:name="P20" style:family="paragraph" style:parent-style-name="Table_20_Contents">
      <style:paragraph-properties fo:text-align="end" style:justify-single-word="false"/>
      <style:text-properties officeooo:rsid="002f5656" officeooo:paragraph-rsid="001bd264"/>
    </style:style>
    <style:style style:name="P21" style:family="paragraph" style:parent-style-name="Table_20_Contents">
      <style:paragraph-properties fo:text-align="end" style:justify-single-word="false"/>
      <style:text-properties officeooo:rsid="004a34dd"/>
    </style:style>
    <style:style style:name="P22" style:family="paragraph" style:parent-style-name="Table_20_Contents">
      <style:paragraph-properties fo:text-align="end" style:justify-single-word="false"/>
      <style:text-properties officeooo:rsid="004c92ee"/>
    </style:style>
    <style:style style:name="P23" style:family="paragraph" style:parent-style-name="Table_20_Contents">
      <style:paragraph-properties fo:text-align="end" style:justify-single-word="false"/>
      <style:text-properties officeooo:rsid="00519daa" officeooo:paragraph-rsid="00519daa"/>
    </style:style>
    <style:style style:name="T1" style:family="text">
      <style:text-properties officeooo:rsid="002557a6"/>
    </style:style>
    <style:style style:name="T2" style:family="text">
      <style:text-properties officeooo:rsid="002a0bfc"/>
    </style:style>
    <style:style style:name="T3" style:family="text">
      <style:text-properties officeooo:rsid="002bc4ff"/>
    </style:style>
    <style:style style:name="T4" style:family="text">
      <style:text-properties officeooo:rsid="002db645"/>
    </style:style>
    <style:style style:name="T5" style:family="text">
      <style:text-properties officeooo:rsid="002f565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fb5e3"/>
    </style:style>
    <style:style style:name="T8" style:family="text">
      <style:text-properties officeooo:rsid="00310dac"/>
    </style:style>
    <style:style style:name="T9" style:family="text">
      <style:text-properties officeooo:rsid="0031db4d"/>
    </style:style>
    <style:style style:name="T10" style:family="text">
      <style:text-properties officeooo:rsid="00333c59"/>
    </style:style>
    <style:style style:name="T11" style:family="text">
      <style:text-properties officeooo:rsid="00347d4f"/>
    </style:style>
    <style:style style:name="T12" style:family="text">
      <style:text-properties officeooo:rsid="0036632c"/>
    </style:style>
    <style:style style:name="T13" style:family="text">
      <style:text-properties officeooo:rsid="0037733e"/>
    </style:style>
    <style:style style:name="T14" style:family="text">
      <style:text-properties officeooo:rsid="0037f8f5"/>
    </style:style>
    <style:style style:name="T15" style:family="text">
      <style:text-properties officeooo:rsid="0039655e"/>
    </style:style>
    <style:style style:name="T16" style:family="text">
      <style:text-properties officeooo:rsid="003c05d7"/>
    </style:style>
    <style:style style:name="T17" style:family="text">
      <style:text-properties officeooo:rsid="003c3034"/>
    </style:style>
    <style:style style:name="T18" style:family="text">
      <style:text-properties officeooo:rsid="003d3c3b"/>
    </style:style>
    <style:style style:name="T19" style:family="text">
      <style:text-properties officeooo:rsid="003d5a81"/>
    </style:style>
    <style:style style:name="T20" style:family="text">
      <style:text-properties officeooo:rsid="003f09f4"/>
    </style:style>
    <style:style style:name="T21" style:family="text">
      <style:text-properties officeooo:rsid="003fece6"/>
    </style:style>
    <style:style style:name="T22" style:family="text">
      <style:text-properties officeooo:rsid="0040b07c"/>
    </style:style>
    <style:style style:name="T23" style:family="text">
      <style:text-properties officeooo:rsid="0040b07c" fo:background-color="#ffff00" loext:char-shading-value="0"/>
    </style:style>
    <style:style style:name="T24" style:family="text">
      <style:text-properties officeooo:rsid="003fece6" fo:background-color="#ffff00" loext:char-shading-value="0"/>
    </style:style>
    <style:style style:name="T25" style:family="text">
      <style:text-properties officeooo:rsid="00428a7c" fo:background-color="#ffff00" loext:char-shading-value="0"/>
    </style:style>
    <style:style style:name="T26" style:family="text">
      <style:text-properties officeooo:rsid="0042baa9" fo:background-color="#ffff00" loext:char-shading-value="0"/>
    </style:style>
    <style:style style:name="T27" style:family="text">
      <style:text-properties officeooo:rsid="004860d6" fo:background-color="#ffff00" loext:char-shading-value="0"/>
    </style:style>
    <style:style style:name="T28" style:family="text">
      <style:text-properties officeooo:rsid="00428a7c"/>
    </style:style>
    <style:style style:name="T29" style:family="text">
      <style:text-properties officeooo:rsid="0042baa9"/>
    </style:style>
    <style:style style:name="T30" style:family="text">
      <style:text-properties officeooo:rsid="00438d90"/>
    </style:style>
    <style:style style:name="T31" style:family="text">
      <style:text-properties officeooo:rsid="0043a35e"/>
    </style:style>
    <style:style style:name="T32" style:family="text">
      <style:text-properties officeooo:rsid="0042baa9" fo:background-color="transparent" loext:char-shading-value="0"/>
    </style:style>
    <style:style style:name="T33" style:family="text">
      <style:text-properties officeooo:rsid="0043a35e" fo:background-color="transparent" loext:char-shading-value="0"/>
    </style:style>
    <style:style style:name="T34" style:family="text">
      <style:text-properties officeooo:rsid="0046c4f0" fo:background-color="transparent" loext:char-shading-value="0"/>
    </style:style>
    <style:style style:name="T35" style:family="text">
      <style:text-properties officeooo:rsid="004c92ee" fo:background-color="transparent" loext:char-shading-value="0"/>
    </style:style>
    <style:style style:name="T36" style:family="text">
      <style:text-properties fo:font-size="9pt" officeooo:rsid="003fece6" style:font-size-asian="9pt" style:font-size-complex="9pt"/>
    </style:style>
    <style:style style:name="T37" style:family="text">
      <style:text-properties fo:font-size="11pt" officeooo:rsid="0040b07c" style:font-size-asian="11pt" style:font-size-complex="11pt"/>
    </style:style>
    <style:style style:name="T38" style:family="text">
      <style:text-properties fo:font-size="11pt" officeooo:rsid="00438d90" style:font-size-asian="11pt" style:font-size-complex="11pt"/>
    </style:style>
    <style:style style:name="T39" style:family="text">
      <style:text-properties fo:font-size="11pt" officeooo:rsid="0043a35e" style:font-size-asian="11pt" style:font-size-complex="11pt"/>
    </style:style>
    <style:style style:name="T40" style:family="text">
      <style:text-properties fo:font-size="11pt" officeooo:rsid="003fece6" style:font-size-asian="11pt" style:font-size-complex="11pt"/>
    </style:style>
    <style:style style:name="T41" style:family="text">
      <style:text-properties officeooo:rsid="00453d74"/>
    </style:style>
    <style:style style:name="T42" style:family="text">
      <style:text-properties officeooo:rsid="0045941d"/>
    </style:style>
    <style:style style:name="T43" style:family="text">
      <style:text-properties officeooo:rsid="0046c4f0"/>
    </style:style>
    <style:style style:name="T44" style:family="text">
      <style:text-properties officeooo:rsid="004860d6"/>
    </style:style>
    <style:style style:name="T45" style:family="text">
      <style:text-properties officeooo:rsid="004a34dd"/>
    </style:style>
    <style:style style:name="T46" style:family="text">
      <style:text-properties officeooo:rsid="004c0c5d"/>
    </style:style>
    <style:style style:name="T47" style:family="text">
      <style:text-properties officeooo:rsid="004c92ee"/>
    </style:style>
    <style:style style:name="T48" style:family="text">
      <style:text-properties officeooo:rsid="004e64de"/>
    </style:style>
    <style:style style:name="T49" style:family="text">
      <style:text-properties officeooo:rsid="004fc0ed"/>
    </style:style>
    <style:style style:name="T50" style:family="text">
      <style:text-properties officeooo:rsid="00513ff8"/>
    </style:style>
    <style:style style:name="T51" style:family="text">
      <style:text-properties officeooo:rsid="00519daa"/>
    </style:style>
    <number:number-style style:name="N5">
      <number:number number:decimal-places="2" number:min-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Formula <text:span text:style-name="T16">Demo</text:span> Document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 table:protected="true">
            <text:p text:style-name="P8">Conditional Value (<text:span text:style-name="T7">empty, </text:span>zero or non-zero)</text:p>
          </table:table-cell>
          <table:table-cell table:style-name="Table2.A1" office:value-type="string" table:protected="true">
            <text:p text:style-name="P9">1.</text:p>
          </table:table-cell>
          <table:table-cell table:style-name="Table2.A1" office:value-type="string">
            <text:p text:style-name="P23"/>
          </table:table-cell>
        </table:table-row>
        <table:table-row>
          <table:table-cell table:style-name="Table2.A1" office:value-type="string" table:protected="true">
            <text:p text:style-name="P8">Component One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9">2.</text:p>
          </table:table-cell>
          <table:table-cell table:style-name="Table2.C2" office:value-type="float" office:value="1234" table:protected="true">
            <text:p text:style-name="P9">1,234.00</text:p>
          </table:table-cell>
        </table:table-row>
        <table:table-row>
          <table:table-cell table:style-name="Table2.A1" office:value-type="string" table:protected="true">
            <text:p text:style-name="P8">Component Two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9">3.</text:p>
          </table:table-cell>
          <table:table-cell table:style-name="Table2.C2" office:value-type="float" office:value="5678" table:protected="true">
            <text:p text:style-name="P9">5,678.00</text:p>
          </table:table-cell>
        </table:table-row>
        <table:table-row>
          <table:table-cell table:style-name="Table2.A1" office:value-type="string" table:protected="true">
            <text:p text:style-name="P14">Simple function expression <text:span text:style-name="T5">(a</text:span><text:span text:style-name="T17">lgebra</text:span><text:span text:style-name="T5">ic logic e.</text:span><text:span text:style-name="T17">g.,</text:span><text:span text:style-name="T5"> * before +)</text:span></text:p>
          </table:table-cell>
          <table:table-cell table:style-name="Table2.A1" office:value-type="string" table:protected="true">
            <text:p text:style-name="P13">4.</text:p>
          </table:table-cell>
          <table:table-cell table:style-name="Table2.C2" table:formula="ooow: &lt;C3&gt;+&lt;C1&gt;*&lt;C2&gt;" office:value-type="float" office:value="5678" table:protected="true">
            <text:p text:style-name="P20">5,678.00</text:p>
          </table:table-cell>
        </table:table-row>
        <table:table-row>
          <table:table-cell table:style-name="Table2.A1" office:value-type="string" table:protected="true">
            <text:p text:style-name="P16">Parentheses a<text:span text:style-name="T21">ppear</text:span> necessary around <text:span text:style-name="T18">list</text:span> components (see <text:span text:style-name="T21">6 &amp; 7</text:span> below)</text:p>
          </table:table-cell>
          <table:table-cell table:style-name="Table2.A1" office:value-type="string" table:protected="true">
            <text:p text:style-name="P9"><text:span text:style-name="T1">5</text:span>.</text:p>
          </table:table-cell>
          <table:table-cell table:style-name="Table2.C2" table:formula="ooow:max ((&lt;C1&gt;*&lt;C2&gt;+&lt;C3&gt;)*(&lt;C1&gt;g 0)) | (&lt;C3&gt;*(&lt;C1&gt;leq  0)*3/4)" office:value-type="float" office:value="4258.5" table:protected="true">
            <text:p text:style-name="P15">4,258.50</text:p>
          </table:table-cell>
        </table:table-row>
        <table:table-row>
          <table:table-cell table:style-name="Table2.A1" office:value-type="string" table:protected="true">
            <text:p text:style-name="P16">Unpredictable <text:span text:style-name="T49">evaluation</text:span>s occur w/o parentheses <text:span text:style-name="T2">(</text:span><text:span text:style-name="T19">try</text:span><text:span text:style-name="T2"> &lt;C1&gt;=’ ‘, ’’ or 0)</text:span></text:p>
          </table:table-cell>
          <table:table-cell table:style-name="Table2.A1" office:value-type="string" table:protected="true">
            <text:p text:style-name="P10"><text:span text:style-name="T1">6</text:span>.</text:p>
          </table:table-cell>
          <table:table-cell table:style-name="Table2.C2" table:formula="ooow: max &lt;C3&gt;+&lt;C1&gt;*&lt;C2&gt; | &lt;C3&gt;*(&lt;C1&gt;leq 0)*3/4" office:value-type="float" office:value="9936.5" table:protected="true">
            <text:p text:style-name="P12">9,936.50</text:p>
          </table:table-cell>
        </table:table-row>
        <table:table-row>
          <table:table-cell table:style-name="Table2.A1" office:value-type="string" table:protected="true">
            <text:p text:style-name="P17">Strange results occur <text:span text:style-name="T19">(see &lt;C6&gt; - compare </text:span><text:span text:style-name="T4">order </text:span><text:span text:style-name="T19">of</text:span><text:span text:style-name="T4"> operation)</text:span></text:p>
          </table:table-cell>
          <table:table-cell table:style-name="Table2.A1" office:value-type="string" table:protected="true">
            <text:p text:style-name="P11"><text:span text:style-name="T1">7</text:span>.</text:p>
          </table:table-cell>
          <table:table-cell table:style-name="Table2.C2" table:formula="ooow: max &lt;C1&gt;*&lt;C2&gt;+&lt;C3&gt;| &lt;C3&gt;*(&lt;C1&gt;leq 0)*3/4" office:value-type="float" office:value="4258.5" table:protected="true">
            <text:p text:style-name="P15">4,258.50</text:p>
          </table:table-cell>
        </table:table-row>
        <table:table-row>
          <table:table-cell table:style-name="Table2.A1" office:value-type="string" table:protected="true">
            <text:p text:style-name="P18"><text:span text:style-name="T49">List elements are inexplicably ignored</text:span></text:p>
          </table:table-cell>
          <table:table-cell table:style-name="Table2.A1" office:value-type="string" table:protected="true">
            <text:p text:style-name="P19">8.</text:p>
          </table:table-cell>
          <table:table-cell table:style-name="Table2.C2" table:formula="ooow:max 1550 | (min 2350 | .45*&lt;C4&gt;) | 1111" office:value-type="float" office:value="1111" table:protected="true">
            <text:p text:style-name="P21">1,111.00</text:p>
          </table:table-cell>
        </table:table-row>
        <table:table-row>
          <table:table-cell table:style-name="Table2.A1" office:value-type="string" table:protected="true">
            <text:p text:style-name="P18"><text:span text:style-name="T15">Present</text:span>ation order <text:span text:style-name="T49">also appears to </text:span>mat<text:span text:style-name="T49">t</text:span>er (compare &lt;<text:span text:style-name="T49">C9&gt;</text:span> <text:span text:style-name="T15">with</text:span><text:span text:style-name="T3"> &lt;C8&gt; </text:span>above)</text:p>
          </table:table-cell>
          <table:table-cell table:style-name="Table2.A1" office:value-type="string" table:protected="true">
            <text:p text:style-name="P19">9.</text:p>
          </table:table-cell>
          <table:table-cell table:style-name="Table2.C2" table:formula="ooow:max 1550| 1111| (min 2350| .45*&lt;C4&gt;)" office:value-type="float" office:value="2555.1" table:protected="true">
            <text:p text:style-name="P22">2,555.10</text:p>
          </table:table-cell>
        </table:table-row>
      </table:table>
      <text:p text:style-name="P2"/>
      <text:p text:style-name="P4">Table cells &lt;A1:9&gt;, &lt;B1:9&gt; and &lt;C2:<text:span text:style-name="T13">9</text:span>&gt; are intentionally protected. <text:s/>Note: if &lt;C1&gt; is changed to ‘-1’, &lt;C4:<text:span text:style-name="T50">9</text:span>&gt; are <text:span text:style-name="T7">auto-</text:span>recalculated when <text:span text:style-name="T12">the </text:span>cursor is moved to <text:span text:style-name="T10">a </text:span>different cell (e.g. &lt;C2&gt;). <text:s/>However, if &lt;C1&gt; is changed back to <text:span text:style-name="T12">blank or </text:span>‘’ (empty) using undo or delete, &lt;C4:<text:span text:style-name="T50">9</text:span>&gt; are <text:span text:style-name="T6">not</text:span> recalculated (some<text:span text:style-name="T41">­</text:span>how the <text:span text:style-name="T7">previous value ‘</text:span>-1’ persists). <text:s/><text:span text:style-name="T8">Cell &lt;C5&gt; is </text:span><text:span text:style-name="T10">evalu</text:span><text:span text:style-name="T8">ated correctly with </text:span><text:span text:style-name="T15">exhaustive</text:span><text:span text:style-name="T8"> use of paren</text:span><text:span text:style-name="T41">­</text:span><text:span text:style-name="T8">theses but without them the calculation appears to be unpredictable (&lt;</text:span><text:span text:style-name="T9">C6&gt;</text:span><text:span text:style-name="T8"> should never be greater than &lt;C3&gt; if &lt;C1&gt; is negative, zero, </text:span><text:span text:style-name="T10">blank</text:span><text:span text:style-name="T8"> or empty). <text:s/></text:span><text:span text:style-name="T13">Changing the </text:span><text:span text:style-name="T51">first </text:span><text:span text:style-name="T13">&lt;C6&gt; </text:span><text:span text:style-name="T51">list element </text:span><text:span text:style-name="T13">e</text:span><text:span text:style-name="T9">valuation order (</text:span><text:span text:style-name="T10">see &lt;C7&gt;</text:span><text:span text:style-name="T9">) also generates erroneous results (&lt;C3&gt; is greater than &lt;C3&gt;*3/4 </text:span><text:span text:style-name="T51">if &lt;C1&gt; is zero</text:span><text:span text:style-name="T9">) </text:span><text:span text:style-name="T10">and if &lt;C1&gt; is ‘-1’ the results are even stranger</text:span><text:span text:style-name="T9">. <text:s/></text:span><text:span text:style-name="T11">Cell formulas &lt;C8&gt; &amp; &lt;C9&gt;, </text:span><text:span text:style-name="T14">using</text:span><text:span text:style-name="T11"> </text:span><text:span text:style-name="T14">the </text:span><text:span text:style-name="T11">‘max’ </text:span><text:span text:style-name="T14">&amp; ‘min’</text:span><text:span text:style-name="T11"> </text:span><text:span text:style-name="T14">statistical functions, </text:span><text:span text:style-name="T11">also demonstrate </text:span><text:span text:style-name="T15">presenta</text:span><text:span text:style-name="T11">tion order inconsistency. <text:s/></text:span><text:span text:style-name="T46">The &lt;C8&gt; formula </text:span><text:span text:style-name="T45">somehow </text:span><text:span text:style-name="T46">ignores the </text:span><text:span text:style-name="T45">‘max’ function </text:span><text:span text:style-name="T46">and </text:span><text:span text:style-name="T45">the ‘min’ function </text:span><text:span text:style-name="T46">includes the final constant </text:span><text:span text:style-name="T51">in its list</text:span><text:span text:style-name="T46"> even when excluded by parentheses</text:span><text:span text:style-name="T11">). <text:s/></text:span><text:span text:style-name="T47">If t</text:span><text:span text:style-name="T46">he </text:span><text:span text:style-name="T47">last two &lt;C8&gt; formula list elements are reversed as in </text:span><text:span text:style-name="T46">&lt;C9&gt;, </text:span><text:span text:style-name="T47">the</text:span><text:span text:style-name="T46"> ‘min’ function ignores the constant if it is first in the list with or without parentheses.</text:span><text:span text:style-name="T11"> <text:s/>These examples demonstrate that the </text:span><text:span text:style-name="T47">LO Writer </text:span><text:span text:style-name="T11">table formula parser needs </text:span><text:span text:style-name="T47">to be debugged</text:span><text:span text:style-name="T11"> </text:span><text:span text:style-name="T47">for more complicated </text:span><text:span text:style-name="T48">formula </text:span><text:span text:style-name="T47">expressions </text:span><text:span text:style-name="T12">especially regarding the “List Separator” (|)</text:span><text:span text:style-name="T11">. <text:s/></text:span><text:span text:style-name="T48">The included example </text:span><text:span text:style-name="T49">formulas</text:span><text:span text:style-name="T48"> are common in recent State and Federal tax forms and worksheets for which LO Writer would be useful.</text:span></text:p>
      <text:p text:style-name="P4"/>
      <text:p text:style-name="P5">Expected <text:span text:style-name="T20">column C </text:span><text:span text:style-name="T29">formula evaluations</text:span><text:span text:style-name="T22"> </text:span>dependent on &lt;C1&gt; <text:span text:style-name="T42">= </text:span>-2, -1, 0, 1, 2 <text:span text:style-name="T42">(</text:span><text:span text:style-name="T23">anomalies</text:span><text:span text:style-name="T42">):</text:span></text:p>
      <text:p text:style-name="P6"><text:span text:style-name="T29">1.</text:span><text:tab/>-2<text:tab/>-1<text:tab/>0<text:tab/>1<text:tab/>2<text:tab/><text:span text:style-name="T30">Formula </text:span><text:span text:style-name="T41">(&lt;C2&gt;=1234, &lt;C3&gt;=5678)</text:span></text:p>
      <text:p text:style-name="P6">4.<text:tab/>3210.<text:span text:style-name="T21">00</text:span><text:tab/><text:span text:style-name="T20">4444.</text:span><text:span text:style-name="T21">00</text:span><text:span text:style-name="T20"><text:tab/>5678.</text:span><text:span text:style-name="T21">00</text:span><text:span text:style-name="T20"><text:tab/>6912.</text:span><text:span text:style-name="T21">00</text:span><text:span text:style-name="T20"><text:tab/>8146.</text:span><text:span text:style-name="T21">00<text:tab/></text:span><text:span text:style-name="T38">=</text:span><text:span text:style-name="T40">&lt;</text:span><text:span text:style-name="T38">C3&gt;+&lt;C1&gt;*&lt;C2&gt;</text:span></text:p>
      <text:p text:style-name="P6">5.<text:tab/><text:span text:style-name="T21">4258.50<text:tab/>4258.50<text:tab/>4258.50<text:tab/>6912.00<text:tab/>8146.00<text:tab/></text:span><text:span text:style-name="T36">=max ((&lt;C1&gt;*&lt;C2&gt;+&lt;C3&gt;)*(&lt;C1&gt;g 0)) | (&lt;C3&gt;*(&lt;C1&gt;leq <text:s/>0)*3/4)</text:span></text:p>
      <text:p text:style-name="P6">6.<text:tab/><text:span text:style-name="T23">4258.50</text:span><text:span text:style-name="T22"><text:tab/></text:span><text:span text:style-name="T23">4258.50</text:span><text:span text:style-name="T22"><text:tab/></text:span><text:span text:style-name="T23">4258.50</text:span><text:span text:style-name="T22"><text:tab/></text:span><text:span text:style-name="T23">6912.00</text:span><text:span text:style-name="T22"><text:tab/></text:span><text:span text:style-name="T23">8146.00</text:span><text:span text:style-name="T22"><text:tab/></text:span><text:span text:style-name="T37">=max &lt;</text:span><text:span text:style-name="T38">C3&gt;+</text:span><text:span text:style-name="T37">&lt;C1&gt;*&lt;C2&gt; | &lt;C3&gt;*(&lt;C1&gt;leq <text:s/>0)*3/4</text:span></text:p>
      <text:p text:style-name="P7">7.<text:tab/><text:span text:style-name="T24">4258.50</text:span><text:span text:style-name="T21"><text:tab/></text:span><text:span text:style-name="T24">4258.50</text:span><text:span text:style-name="T21"><text:tab/></text:span><text:span text:style-name="T24">4258.50</text:span><text:span text:style-name="T21"><text:tab/></text:span><text:span text:style-name="T24">6912.00</text:span><text:span text:style-name="T21"><text:tab/></text:span><text:span text:style-name="T24">8146.00</text:span><text:tab/><text:span text:style-name="T39">=max &lt;C1&gt;*&lt;C2&gt;+&lt;C3&gt; | &lt;C3&gt;*(&lt;C1&gt;leq <text:s/>0)*3/4</text:span></text:p>
      <text:p text:style-name="P7">8.<text:tab/><text:span text:style-name="T27">15</text:span><text:span text:style-name="T25">50.00</text:span><text:span text:style-name="T28"><text:tab/></text:span><text:span text:style-name="T27">1999</text:span><text:span text:style-name="T25">.</text:span><text:span text:style-name="T27">8</text:span><text:span text:style-name="T25">0</text:span><text:span text:style-name="T28"><text:tab/></text:span><text:span text:style-name="T27">2350</text:span><text:span text:style-name="T25">.</text:span><text:span text:style-name="T27">0</text:span><text:span text:style-name="T25">0</text:span><text:span text:style-name="T28"><text:tab/></text:span><text:span text:style-name="T26">2350.00</text:span><text:span text:style-name="T29"><text:tab/></text:span><text:span text:style-name="T26">2350.00</text:span><text:tab/><text:span text:style-name="T31">=max </text:span><text:span text:style-name="T47">15</text:span><text:span text:style-name="T31">50| (min </text:span><text:span text:style-name="T47">23</text:span><text:span text:style-name="T31">50| .45*&lt;C4&gt;)| </text:span><text:span text:style-name="T43">1111</text:span></text:p>
      <text:p text:style-name="P7">9.<text:tab/><text:span text:style-name="T43">15</text:span><text:span text:style-name="T29">50.00<text:tab/></text:span><text:span text:style-name="T44">1999</text:span><text:span text:style-name="T29">.</text:span><text:span text:style-name="T44">8</text:span><text:span text:style-name="T29">0<text:tab/></text:span><text:span text:style-name="T26">2350.00</text:span><text:span text:style-name="T29"><text:tab/></text:span><text:span text:style-name="T26">2350.00</text:span><text:span text:style-name="T29"><text:tab/></text:span><text:span text:style-name="T26">2350.00</text:span><text:span text:style-name="T32"><text:tab/>=max </text:span><text:span text:style-name="T34">15</text:span><text:span text:style-name="T32">50| </text:span><text:span text:style-name="T34">1111</text:span><text:span text:style-name="T33">| </text:span><text:span text:style-name="T35">(</text:span><text:span text:style-name="T32">min </text:span><text:span text:style-name="T34">23</text:span><text:span text:style-name="T32">50| .45*&lt;C4&gt;</text:span><text:span text:style-name="T35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Alden</meta:initial-creator>
    <meta:creation-date>2022-12-30T16:38:17.264634708</meta:creation-date>
    <dc:date>2023-02-08T18:08:26.258374851</dc:date>
    <dc:creator>David Alden</dc:creator>
    <meta:editing-duration>PT48M13S</meta:editing-duration>
    <meta:editing-cycles>13</meta:editing-cycles>
    <meta:generator>LibreOffice/7.4.5.1$Linux_X86_64 LibreOffice_project/9c0871452b3918c1019dde9bfac75448afc4b57f</meta:generator>
    <meta:document-statistic meta:table-count="1" meta:image-count="0" meta:object-count="0" meta:page-count="1" meta:paragraph-count="36" meta:word-count="421" meta:character-count="2708" meta:non-whitespace-character-count="2311"/>
  </office:meta>
</office:document-meta>
</file>