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5.75in"/>
    </style:style>
    <style:style style:name="Table2.B" style:family="table-column">
      <style:table-column-properties style:column-width="0.1875in"/>
    </style:style>
    <style:style style:name="Table2.C" style:family="table-column">
      <style:table-column-properties style:column-width="1in"/>
    </style:style>
    <style:style style:name="Table2.A1" style:family="table-cell">
      <style:table-cell-properties fo:padding="0in" fo:border="none" style:writing-mode="page"/>
    </style:style>
    <style:style style:name="Table2.C2" style:family="table-cell" style:data-style-name="N5">
      <style:table-cell-properties fo:padding="0in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1eb" officeooo:paragraph-rsid="0019c1e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9c1eb" officeooo:paragraph-rsid="0019c1eb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2a8ac6" officeooo:paragraph-rsid="002a8ac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f8b0f" officeooo:paragraph-rsid="002f8b0f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officeooo:rsid="001bd264" officeooo:paragraph-rsid="001bd264"/>
    </style:style>
    <style:style style:name="P6" style:family="paragraph" style:parent-style-name="Table_20_Contents">
      <style:paragraph-properties fo:text-align="end" style:justify-single-word="false"/>
      <style:text-properties officeooo:rsid="001bd264" officeooo:paragraph-rsid="001bd264"/>
    </style:style>
    <style:style style:name="P7" style:family="paragraph" style:parent-style-name="Table_20_Contents">
      <style:paragraph-properties fo:text-align="end" style:justify-single-word="false"/>
      <style:text-properties officeooo:rsid="001dd042" officeooo:paragraph-rsid="001dd042"/>
    </style:style>
    <style:style style:name="P8" style:family="paragraph" style:parent-style-name="Table_20_Contents">
      <style:paragraph-properties fo:text-align="end" style:justify-single-word="false"/>
      <style:text-properties officeooo:rsid="00211cf9" officeooo:paragraph-rsid="00211cf9"/>
    </style:style>
    <style:style style:name="P9" style:family="paragraph" style:parent-style-name="Table_20_Contents">
      <style:paragraph-properties fo:text-align="end" style:justify-single-word="false"/>
      <style:text-properties officeooo:rsid="00232794"/>
    </style:style>
    <style:style style:name="P10" style:family="paragraph" style:parent-style-name="Table_20_Contents">
      <style:paragraph-properties fo:text-align="end" style:justify-single-word="false"/>
      <style:text-properties officeooo:rsid="002557a6" officeooo:paragraph-rsid="002557a6"/>
    </style:style>
    <style:style style:name="P11" style:family="paragraph" style:parent-style-name="Table_20_Contents">
      <style:paragraph-properties fo:text-align="start" style:justify-single-word="false"/>
      <style:text-properties officeooo:rsid="002557a6" officeooo:paragraph-rsid="002557a6"/>
    </style:style>
    <style:style style:name="P12" style:family="paragraph" style:parent-style-name="Table_20_Contents">
      <style:paragraph-properties fo:text-align="end" style:justify-single-word="false"/>
      <style:text-properties officeooo:rsid="00283a46"/>
    </style:style>
    <style:style style:name="P13" style:family="paragraph" style:parent-style-name="Table_20_Contents">
      <style:paragraph-properties fo:text-align="start" style:justify-single-word="false"/>
      <style:text-properties officeooo:rsid="00283a46" officeooo:paragraph-rsid="00283a46"/>
    </style:style>
    <style:style style:name="P14" style:family="paragraph" style:parent-style-name="Table_20_Contents">
      <style:paragraph-properties fo:text-align="start" style:justify-single-word="false"/>
      <style:text-properties officeooo:rsid="002a8ac6" officeooo:paragraph-rsid="002a8ac6"/>
    </style:style>
    <style:style style:name="P15" style:family="paragraph" style:parent-style-name="Table_20_Contents">
      <style:paragraph-properties fo:text-align="end" style:justify-single-word="false"/>
      <style:text-properties officeooo:rsid="002a8ac6" officeooo:paragraph-rsid="002a8ac6"/>
    </style:style>
    <style:style style:name="P16" style:family="paragraph" style:parent-style-name="Table_20_Contents">
      <style:paragraph-properties fo:text-align="end" style:justify-single-word="false"/>
      <style:text-properties officeooo:rsid="002a8ac6"/>
    </style:style>
    <style:style style:name="P17" style:family="paragraph" style:parent-style-name="Table_20_Contents">
      <style:paragraph-properties fo:text-align="end" style:justify-single-word="false"/>
      <style:text-properties officeooo:rsid="002f5656" officeooo:paragraph-rsid="001bd264"/>
    </style:style>
    <style:style style:name="P18" style:family="paragraph" style:parent-style-name="Table_20_Contents">
      <style:paragraph-properties fo:text-align="end" style:justify-single-word="false"/>
      <style:text-properties officeooo:rsid="0037f8f5" officeooo:paragraph-rsid="0037f8f5"/>
    </style:style>
    <style:style style:name="T1" style:family="text">
      <style:text-properties officeooo:rsid="002557a6"/>
    </style:style>
    <style:style style:name="T2" style:family="text">
      <style:text-properties officeooo:rsid="002a0bfc"/>
    </style:style>
    <style:style style:name="T3" style:family="text">
      <style:text-properties officeooo:rsid="002bc4ff"/>
    </style:style>
    <style:style style:name="T4" style:family="text">
      <style:text-properties officeooo:rsid="002db645"/>
    </style:style>
    <style:style style:name="T5" style:family="text">
      <style:text-properties officeooo:rsid="002f565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fb5e3"/>
    </style:style>
    <style:style style:name="T8" style:family="text">
      <style:text-properties officeooo:rsid="00310dac"/>
    </style:style>
    <style:style style:name="T9" style:family="text">
      <style:text-properties officeooo:rsid="0031db4d"/>
    </style:style>
    <style:style style:name="T10" style:family="text">
      <style:text-properties officeooo:rsid="00333c59"/>
    </style:style>
    <style:style style:name="T11" style:family="text">
      <style:text-properties officeooo:rsid="00347d4f"/>
    </style:style>
    <style:style style:name="T12" style:family="text">
      <style:text-properties officeooo:rsid="0036632c"/>
    </style:style>
    <style:style style:name="T13" style:family="text">
      <style:text-properties officeooo:rsid="0037733e"/>
    </style:style>
    <style:style style:name="T14" style:family="text">
      <style:text-properties officeooo:rsid="0037f8f5"/>
    </style:style>
    <style:style style:name="T15" style:family="text">
      <style:text-properties officeooo:rsid="0039655e"/>
    </style:style>
    <style:style style:name="T16" style:family="text">
      <style:text-properties officeooo:rsid="003b431a"/>
    </style:style>
    <style:style style:name="T17" style:family="text">
      <style:text-properties officeooo:rsid="003c05d7"/>
    </style:style>
    <number:number-style style:name="N5">
      <number:number number:decimal-places="2" number:min-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Formula <text:span text:style-name="T17">Demo</text:span> Document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 table:protected="true">
            <text:p text:style-name="P5">Conditional Value (<text:span text:style-name="T7">empty, </text:span>zero or non-zero)</text:p>
          </table:table-cell>
          <table:table-cell table:style-name="Table2.A1" office:value-type="string" table:protected="true">
            <text:p text:style-name="P6">1.</text:p>
          </table:table-cell>
          <table:table-cell table:style-name="Table2.A1" office:value-type="string">
            <text:p text:style-name="P18"/>
          </table:table-cell>
        </table:table-row>
        <table:table-row>
          <table:table-cell table:style-name="Table2.A1" office:value-type="string" table:protected="true">
            <text:p text:style-name="P5">Component One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6">2.</text:p>
          </table:table-cell>
          <table:table-cell table:style-name="Table2.C2" office:value-type="float" office:value="1234" table:protected="true">
            <text:p text:style-name="P6">1,234.00</text:p>
          </table:table-cell>
        </table:table-row>
        <table:table-row>
          <table:table-cell table:style-name="Table2.A1" office:value-type="string" table:protected="true">
            <text:p text:style-name="P5">Component Two <text:span text:style-name="T13">(</text:span><text:span text:style-name="T4">fixed </text:span><text:span text:style-name="T13">number)</text:span></text:p>
          </table:table-cell>
          <table:table-cell table:style-name="Table2.A1" office:value-type="string" table:protected="true">
            <text:p text:style-name="P6">3.</text:p>
          </table:table-cell>
          <table:table-cell table:style-name="Table2.C2" office:value-type="float" office:value="5678" table:protected="true">
            <text:p text:style-name="P6">5,678.00</text:p>
          </table:table-cell>
        </table:table-row>
        <table:table-row>
          <table:table-cell table:style-name="Table2.A1" office:value-type="string" table:protected="true">
            <text:p text:style-name="P11">Simple function expression <text:span text:style-name="T5">(arithmetic logic i.e. * before +)</text:span></text:p>
          </table:table-cell>
          <table:table-cell table:style-name="Table2.A1" office:value-type="string" table:protected="true">
            <text:p text:style-name="P10">4.</text:p>
          </table:table-cell>
          <table:table-cell table:style-name="Table2.C2" table:formula="ooow: &lt;C3&gt;+&lt;C1&gt;*&lt;C2&gt;" office:value-type="float" office:value="5678" table:protected="true">
            <text:p text:style-name="P17">5,678.00</text:p>
          </table:table-cell>
        </table:table-row>
        <table:table-row>
          <table:table-cell table:style-name="Table2.A1" office:value-type="string" table:protected="true">
            <text:p text:style-name="P13">Parentheses are necessary around field components (see below)</text:p>
          </table:table-cell>
          <table:table-cell table:style-name="Table2.A1" office:value-type="string" table:protected="true">
            <text:p text:style-name="P6"><text:span text:style-name="T1">5</text:span>.</text:p>
          </table:table-cell>
          <table:table-cell table:style-name="Table2.C2" table:formula="ooow:max ((&lt;C1&gt;*&lt;C2&gt;+&lt;C3&gt;)*(&lt;C1&gt;g 0)) | (&lt;C3&gt;*(&lt;C1&gt;leq  0)*3/4)" office:value-type="float" office:value="4258.5" table:protected="true">
            <text:p text:style-name="P12">4,258.50</text:p>
          </table:table-cell>
        </table:table-row>
        <table:table-row>
          <table:table-cell table:style-name="Table2.A1" office:value-type="string" table:protected="true">
            <text:p text:style-name="P13">Unpredictable results occur w/o parentheses <text:span text:style-name="T2">(check out &lt;C1&gt;=’ ‘, ’’ or 0)</text:span></text:p>
          </table:table-cell>
          <table:table-cell table:style-name="Table2.A1" office:value-type="string" table:protected="true">
            <text:p text:style-name="P7"><text:span text:style-name="T1">6</text:span>.</text:p>
          </table:table-cell>
          <table:table-cell table:style-name="Table2.C2" table:formula="ooow: max &lt;C3&gt;+&lt;C1&gt;*&lt;C2&gt; | &lt;C3&gt;*(&lt;C1&gt;leq 0)*3/4" office:value-type="float" office:value="9936.5" table:protected="true">
            <text:p text:style-name="P9">9,936.50</text:p>
          </table:table-cell>
        </table:table-row>
        <table:table-row>
          <table:table-cell table:style-name="Table2.A1" office:value-type="string" table:protected="true">
            <text:p text:style-name="P13">Strange results occur w/o parentheses <text:span text:style-name="T4">(note operation order </text:span><text:span text:style-name="T5">change</text:span><text:span text:style-name="T4">)</text:span></text:p>
          </table:table-cell>
          <table:table-cell table:style-name="Table2.A1" office:value-type="string" table:protected="true">
            <text:p text:style-name="P8"><text:span text:style-name="T1">7</text:span>.</text:p>
          </table:table-cell>
          <table:table-cell table:style-name="Table2.C2" table:formula="ooow: max &lt;C1&gt;*&lt;C2&gt;+&lt;C3&gt;| &lt;C3&gt;*(&lt;C1&gt;leq 0)*3/4" office:value-type="float" office:value="4258.5" table:protected="true">
            <text:p text:style-name="P12">4,258.50</text:p>
          </table:table-cell>
        </table:table-row>
        <table:table-row>
          <table:table-cell table:style-name="Table2.A1" office:value-type="string" table:protected="true">
            <text:p text:style-name="P14"><text:span text:style-name="T15">Present</text:span>ation order also seems to matter (see &lt;<text:span text:style-name="T3">C9&gt;</text:span> below)</text:p>
          </table:table-cell>
          <table:table-cell table:style-name="Table2.A1" office:value-type="string" table:protected="true">
            <text:p text:style-name="P15">8.</text:p>
          </table:table-cell>
          <table:table-cell table:style-name="Table2.C2" table:formula="ooow:max 2350| (min 1550| .45*&lt;C3&gt;)| 0" office:value-type="float" office:value="0" table:protected="true">
            <text:p text:style-name="P16">.00</text:p>
          </table:table-cell>
        </table:table-row>
        <table:table-row>
          <table:table-cell table:style-name="Table2.A1" office:value-type="string" table:protected="true">
            <text:p text:style-name="P14"><text:span text:style-name="T15">Present</text:span>ation order matters (compare formula <text:span text:style-name="T15">with</text:span><text:span text:style-name="T3"> &lt;C8&gt; </text:span>above)</text:p>
          </table:table-cell>
          <table:table-cell table:style-name="Table2.A1" office:value-type="string" table:protected="true">
            <text:p text:style-name="P15">9.</text:p>
          </table:table-cell>
          <table:table-cell table:style-name="Table2.C2" table:formula="ooow:max 2350| 0| (min 1550| .45*&lt;C3&gt;)" office:value-type="float" office:value="2555.1" table:protected="true">
            <text:p text:style-name="P16">2,555.10</text:p>
          </table:table-cell>
        </table:table-row>
      </table:table>
      <text:p text:style-name="P3"/>
      <text:p text:style-name="P4">Table cells &lt;A1:9&gt;, &lt;B1:9&gt; and &lt;C2:<text:span text:style-name="T13">9</text:span>&gt; are intentionally protected. <text:s/>Note: if &lt;C1&gt; is changed to ‘-1’, &lt;C4:<text:span text:style-name="T7">7</text:span>&gt; are <text:span text:style-name="T7">auto-</text:span>recalculated when <text:span text:style-name="T12">the </text:span>cursor is moved to <text:span text:style-name="T10">a </text:span>different cell (e.g. &lt;C2&gt;). <text:s/>However, if &lt;C1&gt; is changed back to <text:span text:style-name="T12">blank or </text:span>‘’ (empty) using undo or delete, &lt;C4:<text:span text:style-name="T7">7</text:span>&gt; are <text:span text:style-name="T6">not</text:span> recalculated (somehow the <text:span text:style-name="T7">previous value ‘</text:span>-1’ persists). <text:s/><text:span text:style-name="T8">Cell &lt;C5&gt; is </text:span><text:span text:style-name="T10">evalu</text:span><text:span text:style-name="T8">ated correctly with </text:span><text:span text:style-name="T15">exhaustive</text:span><text:span text:style-name="T8"> use of parentheses but without them the calculation appears to be unpredictable (&lt;</text:span><text:span text:style-name="T9">C6&gt;</text:span><text:span text:style-name="T8"> should never be greater than &lt;C3&gt; if &lt;C1&gt; is negative, zero, </text:span><text:span text:style-name="T10">blank</text:span><text:span text:style-name="T8"> or empty). <text:s/></text:span><text:span text:style-name="T13">Changing the &lt;C6&gt; e</text:span><text:span text:style-name="T9">valuation order (</text:span><text:span text:style-name="T10">see &lt;C7&gt;</text:span><text:span text:style-name="T9">) also generates erroneous results (&lt;C3&gt; is greater than &lt;C3&gt;*3/4) </text:span><text:span text:style-name="T10">and if &lt;C1&gt; is ‘-1’ the results are even stranger</text:span><text:span text:style-name="T9">. <text:s/></text:span><text:span text:style-name="T11">Cell formulas &lt;C8&gt; &amp; &lt;C9&gt;, </text:span><text:span text:style-name="T14">using</text:span><text:span text:style-name="T11"> </text:span><text:span text:style-name="T14">the </text:span><text:span text:style-name="T11">‘max’ </text:span><text:span text:style-name="T14">&amp; ‘min’</text:span><text:span text:style-name="T11"> </text:span><text:span text:style-name="T14">statistical functions, </text:span><text:span text:style-name="T11">also demonstrate </text:span><text:span text:style-name="T15">presenta</text:span><text:span text:style-name="T11">tion order inconsistency (zero is somehow considered greater than the other values just by being last </text:span><text:span text:style-name="T15">and the parentheses do not </text:span><text:span text:style-name="T16">seem to </text:span><text:span text:style-name="T15">help</text:span><text:span text:style-name="T11">). <text:s/>These examples demonstrate that the table formula parser needs some work </text:span><text:span text:style-name="T12">especially regarding the “List Separator” (|)</text:span><text:span text:style-name="T1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Alden</meta:initial-creator>
    <meta:creation-date>2022-12-30T16:38:17.264634708</meta:creation-date>
    <dc:date>2023-02-06T15:57:47.136257788</dc:date>
    <dc:creator>David Alden</dc:creator>
    <meta:editing-duration>PT35M10S</meta:editing-duration>
    <meta:editing-cycles>9</meta:editing-cycles>
    <meta:generator>LibreOffice/7.4.5.1$Linux_X86_64 LibreOffice_project/9c0871452b3918c1019dde9bfac75448afc4b57f</meta:generator>
    <meta:document-statistic meta:table-count="1" meta:image-count="0" meta:object-count="0" meta:page-count="1" meta:paragraph-count="28" meta:word-count="260" meta:character-count="1662" meta:non-whitespace-character-count="1424"/>
  </office:meta>
</office:document-meta>
</file>