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88496C78B25D032CBF.bmp" manifest:media-type="image/bmp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ImName" draw:style-name="gr1" draw:text-style-name="P1" draw:layer="layout" svg:width="9.311cm" svg:height="4.796cm" svg:x="9.426cm" svg:y="5.54cm">
          <draw:image xlink:href="Pictures/100000000000010800000088496C78B25D032CBF.bmp" xlink:type="simple" xlink:show="embed" xlink:actuate="onLoad" draw:mime-type="image/bmp">
            <text:p/>
          </draw:image>
          <svg:title>ImAltText</svg:title>
          <svg:desc>ImDesc</svg:desc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5T14:07:20.242000000</meta:creation-date>
    <dc:date>2023-02-05T14:09:12.795000000</dc:date>
    <meta:editing-duration>PT1M53S</meta:editing-duration>
    <meta:editing-cycles>1</meta:editing-cycles>
    <meta:document-statistic meta:object-count="24"/>
    <meta:generator>LibreOfficeDev/7.5.0.0.alpha0$Windows_x86 LibreOffice_project/16a7e944ab1b318fafb7dd48d48379168403d2e8</meta:generator>
  </office:meta>
</office:document-meta>
</file>